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Consolas" svg:font-family="Consolas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DIN Engschrift Std" svg:font-family="'DIN Engschrift Std'" style:font-family-generic="swiss" style:font-pitch="variable"/>
    <style:font-face style:name="DIN Mittelschrift Std" svg:font-family="'DIN Mittelschrift St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5665in"/>
    </style:style>
    <style:style style:name="co9" style:family="table-column">
      <style:table-column-properties fo:break-before="auto" style:column-width="2.4811in"/>
    </style:style>
    <style:style style:name="co10" style:family="table-column">
      <style:table-column-properties fo:break-before="auto" style:column-width="3.5736in"/>
    </style:style>
    <style:style style:name="co11" style:family="table-column">
      <style:table-column-properties fo:break-before="auto" style:column-width="2.371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2728in"/>
    </style:style>
    <style:style style:name="co7" style:family="table-column">
      <style:table-column-properties fo:break-before="auto" style:column-width="1.3299in"/>
    </style:style>
    <style:style style:name="co12" style:family="table-column">
      <style:table-column-properties fo:break-before="auto" style:column-width="0.4402in"/>
    </style:style>
    <style:style style:name="co13" style:family="table-column">
      <style:table-column-properties fo:break-before="auto" style:column-width="1.1598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2701in"/>
    </style:style>
    <style:style style:name="co16" style:family="table-column">
      <style:table-column-properties fo:break-before="auto" style:column-width="0.8902in"/>
    </style:style>
    <style:style style:name="co17" style:family="table-column">
      <style:table-column-properties fo:break-before="auto" style:column-width="0.4984in"/>
    </style:style>
    <style:style style:name="co18" style:family="table-column">
      <style:table-column-properties fo:break-before="auto" style:column-width="4.2075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0402in" fo:break-before="auto" style:use-optimal-row-height="false"/>
    </style:style>
    <style:style style:name="ro3" style:family="table-row">
      <style:table-row-properties style:row-height="0.5902in" fo:break-before="auto" style:use-optimal-row-height="false"/>
    </style:style>
    <style:style style:name="ro4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in" style:shrink-to-fit="true" style:vertical-align="middle"/>
      <style:paragraph-properties fo:text-align="center"/>
      <style:text-properties style:font-name="DIN Mittelschrift Std" fo:font-size="32pt" style:font-size-asian="32pt" style:font-size-complex="32pt"/>
    </style:style>
    <style:style style:name="ce2" style:family="table-cell" style:parent-style-name="Default" style:data-style-name="N117">
      <style:table-cell-properties fo:border-bottom="0.0138in solid #000000" style:text-align-source="fix" style:repeat-content="false" fo:border-left="0.0138in solid #000000" fo:padding="0in" fo:border-right="none" style:shrink-to-fit="true" fo:border-top="0.0138in solid #000000" style:vertical-align="middle"/>
      <style:paragraph-properties fo:text-align="center"/>
      <style:text-properties style:font-name="DIN Mittelschrift Std" fo:font-size="75pt" style:font-size-asian="75pt" style:font-size-complex="75pt"/>
    </style:style>
    <style:style style:name="ce3" style:family="table-cell" style:parent-style-name="Default" style:data-style-name="N117">
      <style:table-cell-properties fo:border-bottom="0.0138in solid #000000" style:text-align-source="fix" style:repeat-content="false" fo:border-left="0.0138in solid #000000" fo:padding="0in" fo:border-right="none" style:shrink-to-fit="true" fo:border-top="0.0138in solid #000000" style:vertical-align="middle"/>
      <style:paragraph-properties fo:text-align="center"/>
      <style:text-properties style:font-name="DIN Engschrift Std" fo:font-size="75pt" style:font-size-asian="75pt" style:font-size-complex="75pt"/>
    </style:style>
    <style:style style:name="ce4" style:family="table-cell" style:parent-style-name="Default">
      <style:table-cell-properties style:text-align-source="fix" style:repeat-content="false" fo:padding="0in" style:shrink-to-fit="true" style:vertical-align="bottom"/>
      <style:paragraph-properties fo:text-align="start"/>
      <style:text-properties style:font-name="DIN Mittelschrift Std" fo:font-size="32pt" style:font-size-asian="32pt" style:font-size-complex="32pt"/>
    </style:style>
    <style:style style:name="ce5" style:family="table-cell" style:parent-style-name="Default">
      <style:table-cell-properties style:text-align-source="fix" style:repeat-content="false" fo:padding="0in" style:shrink-to-fit="true" style:vertical-align="middle"/>
      <style:paragraph-properties fo:text-align="center"/>
      <style:text-properties style:font-name="DIN Mittelschrift Std" fo:font-size="38pt" style:font-size-asian="38pt" style:font-size-complex="38pt"/>
    </style:style>
    <style:style style:name="ce6" style:family="table-cell" style:parent-style-name="Default">
      <style:table-cell-properties fo:padding="0in" style:shrink-to-fit="true"/>
      <style:text-properties style:font-name="DIN Mittelschrift Std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padding="0in" style:shrink-to-fit="true" style:vertical-align="middle"/>
      <style:paragraph-properties fo:text-align="center" fo:margin-left="0in"/>
      <style:text-properties style:font-name="DIN Mittelschrift Std" fo:font-size="75pt" style:font-size-asian="75pt" style:font-size-complex="75pt"/>
    </style:style>
    <style:style style:name="ce8" style:family="table-cell" style:parent-style-name="Default" style:data-style-name="N117">
      <style:table-cell-properties fo:border-bottom="0.0138in solid #000000" style:text-align-source="fix" style:repeat-content="false" fo:border-left="none" fo:padding="0in" fo:border-right="none" style:shrink-to-fit="true" fo:border-top="0.0138in solid #000000" style:vertical-align="middle"/>
      <style:paragraph-properties fo:text-align="center"/>
      <style:text-properties style:font-name="DIN Mittelschrift Std" fo:font-size="40pt" style:font-size-asian="40pt" style:font-size-complex="40pt"/>
    </style:style>
    <style:style style:name="ce9" style:family="table-cell" style:parent-style-name="Default">
      <style:table-cell-properties fo:border-bottom="0.0138in solid #000000" style:text-align-source="fix" style:repeat-content="false" fo:border-left="none" fo:padding="0.0138in" fo:border-right="0.0138in solid #000000" style:shrink-to-fit="true" fo:border-top="0.0138in solid #000000" style:vertical-align="top"/>
      <style:paragraph-properties fo:text-align="start"/>
      <style:text-properties style:font-name="DIN Mittelschrift Std" fo:font-size="14pt" style:font-size-asian="14pt" style:font-size-complex="14pt"/>
    </style:style>
    <style:style style:name="ce10" style:family="table-cell" style:parent-style-name="Default">
      <style:table-cell-properties fo:padding="0in" style:shrink-to-fit="true"/>
      <style:text-properties style:font-name="DIN Mittelschrift Std" fo:font-size="28pt" style:font-size-asian="28pt" style:font-size-complex="28pt"/>
    </style:style>
    <style:style style:name="ce11" style:family="table-cell" style:parent-style-name="Default">
      <style:table-cell-properties style:text-align-source="fix" style:repeat-content="false" fo:padding="0in" style:shrink-to-fit="true" style:vertical-align="middle"/>
      <style:paragraph-properties fo:text-align="center"/>
      <style:text-properties fo:color="#000000" style:font-name="DIN Mittelschrift Std" fo:font-size="75pt" fo:language="zxx" fo:country="none" style:font-name-asian="Segoe UI" style:font-size-asian="75pt" style:language-asian="zxx" style:country-asian="none" style:font-name-complex="Segoe UI" style:font-size-complex="75pt" style:language-complex="zxx" style:country-complex="none"/>
    </style:style>
    <style:style style:name="ce12" style:family="table-cell" style:parent-style-name="Default">
      <style:table-cell-properties fo:border-bottom="0.0138in solid #000000" style:text-align-source="fix" style:repeat-content="false" fo:border-left="none" fo:padding-bottom="0in" fo:padding-left="0in" fo:padding-right="0in" fo:padding-top="0.0138in" fo:border-right="0.0138in solid #000000" style:shrink-to-fit="true" fo:border-top="0.0138in solid #000000" style:vertical-align="top"/>
      <style:paragraph-properties fo:text-align="start"/>
      <style:text-properties style:font-name="DIN Mittelschrift Std" fo:font-size="20pt" style:font-size-asian="20pt" style:font-size-complex="20pt"/>
    </style:style>
    <style:style style:name="ce13" style:family="table-cell" style:parent-style-name="Default">
      <style:table-cell-properties fo:border-bottom="0.0138in solid #000000" fo:border-left="none" fo:padding="0in" fo:border-right="0.0138in solid #000000" style:shrink-to-fit="true" fo:border-top="0.0138in solid #000000"/>
      <style:text-properties style:font-name="DIN Mittelschrift Std" fo:font-size="20pt" style:font-size-asian="20pt" style:font-size-complex="20pt"/>
    </style:style>
    <style:style style:name="ce14" style:family="table-cell" style:parent-style-name="Default">
      <style:table-cell-properties fo:border-bottom="0.0138in solid #000000" style:text-align-source="fix" style:repeat-content="false" fo:border-left="none" fo:padding-bottom="0in" fo:padding-left="0in" fo:padding-right="0in" fo:padding-top="0.0138in" fo:border-right="0.0138in solid #000000" style:shrink-to-fit="true" fo:border-top="0.0138in solid #000000" style:vertical-align="top"/>
      <style:paragraph-properties fo:text-align="start"/>
      <style:text-properties style:font-name="DIN Mittelschrift Std" fo:font-size="18pt" style:font-size-asian="18pt" style:font-size-complex="18pt"/>
    </style:style>
    <style:style style:name="ce15" style:family="table-cell" style:parent-style-name="Default">
      <style:table-cell-properties fo:border-bottom="0.0138in solid #000000" style:text-align-source="fix" style:repeat-content="false" fo:border-left="none" fo:padding="0in" fo:border-right="none" style:shrink-to-fit="true" fo:border-top="0.0138in solid #000000" style:vertical-align="top"/>
      <style:paragraph-properties fo:text-align="start"/>
      <style:text-properties style:font-name="DejaVu Sans Mono" fo:font-size="20pt" style:font-size-asian="20pt" style:font-size-complex="20pt"/>
    </style:style>
    <style:style style:name="ce16" style:family="table-cell" style:parent-style-name="Default">
      <style:table-cell-properties style:shrink-to-fit="true"/>
    </style:style>
    <style:style style:name="ce17" style:family="table-cell" style:parent-style-name="Default">
      <style:table-cell-properties style:text-align-source="fix" style:repeat-content="false" fo:padding="0in" style:shrink-to-fit="true" style:vertical-align="bottom"/>
      <style:paragraph-properties fo:text-align="end"/>
      <style:text-properties style:font-name="DIN Mittelschrift Std" fo:font-size="32pt" style:font-size-asian="32pt" style:font-size-complex="32pt"/>
    </style:style>
    <style:style style:name="ce18" style:family="table-cell" style:parent-style-name="Default">
      <style:table-cell-properties style:text-align-source="fix" style:repeat-content="false" fo:padding="0in" style:shrink-to-fit="true" style:vertical-align="middle"/>
      <style:paragraph-properties fo:text-align="center"/>
      <style:text-properties style:font-name="DIN Mittelschrift Std" fo:font-size="23pt" style:font-size-asian="23pt" style:font-size-complex="23pt"/>
    </style:style>
    <style:style style:name="ce19" style:family="table-cell" style:parent-style-name="Default">
      <style:table-cell-properties fo:border-bottom="0.0138in solid #000000" style:text-align-source="fix" style:repeat-content="false" fo:border-left="none" fo:padding="0in" fo:border-right="0.0138in solid #000000" style:shrink-to-fit="true" fo:border-top="0.0138in solid #000000" style:vertical-align="top"/>
      <style:paragraph-properties fo:text-align="start"/>
      <style:text-properties style:font-name="DejaVu Sans Mono" fo:font-size="20pt" style:font-size-asian="20pt" style:font-size-complex="20pt"/>
    </style:style>
    <style:style style:name="ce20" style:family="table-cell" style:parent-style-name="Default">
      <style:table-cell-properties fo:border-bottom="none" fo:border-left="none" fo:padding="0in" fo:border-right="0.0071in solid #000000" style:shrink-to-fit="true" fo:border-top="none"/>
      <style:text-properties style:font-name="DIN Mittelschrift Std" fo:font-size="20pt" style:font-size-asian="20pt" style:font-size-complex="20pt"/>
    </style:style>
    <style:style style:name="ce21" style:family="table-cell" style:parent-style-name="Default">
      <style:table-cell-properties fo:border-bottom="none" fo:border-left="none" fo:padding="0in" fo:border-right="0.0071in solid #000000" style:shrink-to-fit="true" fo:border-top="none"/>
      <style:text-properties style:font-name="DIN Mittelschrift Std" fo:font-size="28pt" style:font-size-asian="28pt" style:font-size-complex="28pt"/>
    </style:style>
    <style:style style:name="ce22" style:family="table-cell" style:parent-style-name="Default">
      <style:table-cell-properties fo:border="none" fo:padding="0in" style:shrink-to-fit="true"/>
      <style:text-properties style:font-name="DIN Mittelschrift Std" fo:font-size="20pt" style:font-size-asian="20pt" style:font-size-complex="20pt"/>
    </style:style>
    <style:style style:name="ce23" style:family="table-cell" style:parent-style-name="Default">
      <style:table-cell-properties fo:border="none" fo:padding="0in" style:shrink-to-fit="true"/>
      <style:text-properties style:font-name="DIN Mittelschrift Std" fo:font-size="28pt" style:font-size-asian="28pt" style:font-size-complex="28pt"/>
    </style:style>
    <style:style style:name="ce24" style:family="table-cell" style:parent-style-name="Default">
      <style:table-cell-properties fo:border-bottom="0.0138in solid #000000" style:text-align-source="fix" style:repeat-content="false" fo:border-left="none" fo:padding="0in" fo:border-right="0.0138in solid #000000" style:shrink-to-fit="true" fo:border-top="0.0138in solid #000000" style:vertical-align="top"/>
      <style:paragraph-properties fo:text-align="start"/>
      <style:text-properties style:font-name="DIN Mittelschrift Std" fo:font-size="20pt" style:font-size-asian="20pt" style:font-size-complex="2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padding="0in" fo:border-right="0.0138in solid #000000" style:shrink-to-fit="true" fo:border-top="0.0138in solid #000000" style:vertical-align="top"/>
      <style:paragraph-properties fo:text-align="start"/>
      <style:text-properties style:font-name="DIN Mittelschrift Std" fo:font-size="18pt" style:font-size-asian="18pt" style:font-size-complex="18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padding="0in" fo:border-right="none" style:shrink-to-fit="true" fo:border-top="0.0138in solid #000000" style:vertical-align="top"/>
      <style:paragraph-properties fo:text-align="start"/>
      <style:text-properties style:font-name="Lucida Sans Typewriter" fo:font-size="14pt" style:font-size-asian="14pt" style:font-size-complex="14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padding="0in" fo:border-right="0.0138in solid #000000" style:shrink-to-fit="true" fo:border-top="0.0138in solid #000000" style:vertical-align="top"/>
      <style:paragraph-properties fo:text-align="start"/>
      <style:text-properties style:font-name="Lucida Sans Typewriter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shrink-to-fit="true" style:vertical-align="middle"/>
      <style:paragraph-properties fo:text-align="start"/>
      <style:text-properties style:font-name="Arial" fo:font-size="18pt" style:font-size-asian="18pt" style:font-size-complex="18pt"/>
    </style:style>
    <style:style style:name="ce29" style:family="table-cell" style:parent-style-name="Default" style:data-style-name="N119">
      <style:table-cell-properties style:text-align-source="fix" style:repeat-content="false"/>
      <style:paragraph-properties fo:text-align="end" fo:margin-left="0in"/>
      <style:text-properties fo:font-size="18pt" style:font-size-asian="18pt" style:font-size-complex="18pt"/>
    </style:style>
    <style:style style:name="ce30" style:family="table-cell" style:parent-style-name="Default" style:data-style-name="N119">
      <style:text-properties fo:font-size="18pt" style:font-size-asian="18pt" style:font-size-complex="18pt"/>
    </style:style>
    <style:style style:name="ce31" style:family="table-cell" style:parent-style-name="Default" style:data-style-name="N119">
      <style:table-cell-properties style:text-align-source="fix" style:repeat-content="false"/>
      <style:paragraph-properties fo:text-align="end" fo:margin-left="0in"/>
      <style:text-properties style:font-name="Arial1" fo:font-size="18pt" style:font-size-asian="18pt" style:font-size-complex="18pt"/>
    </style:style>
    <style:style style:name="ce32" style:family="table-cell" style:parent-style-name="Default" style:data-style-name="N41">
      <style:text-properties fo:font-size="18pt" style:font-size-asian="18pt" style:font-size-complex="18pt"/>
    </style:style>
    <style:style style:name="ce33" style:family="table-cell" style:parent-style-name="Default" style:data-style-name="N120">
      <style:table-cell-properties style:text-align-source="fix" style:repeat-content="false"/>
      <style:paragraph-properties fo:text-align="end" fo:margin-left="0in"/>
      <style:text-properties style:font-name="Consolas" fo:font-size="18pt" style:font-size-asian="18pt" style:font-size-complex="18pt"/>
    </style:style>
    <style:style style:name="ce34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Consolas" fo:font-size="18pt" style:font-size-asian="18pt" style:font-size-complex="18pt"/>
    </style:style>
    <style:style style:name="ce35" style:family="table-cell" style:parent-style-name="Default" style:data-style-name="N120">
      <style:text-properties style:font-name="Consolas" fo:font-size="18pt" style:font-size-asian="18pt" style:font-size-complex="18pt"/>
    </style:style>
    <style:style style:name="ce36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style:font-name="Arial" fo:font-size="18pt" style:font-size-asian="18pt" style:font-size-complex="18pt"/>
    </style:style>
    <style:style style:name="ce37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style:font-name="Arial" fo:font-size="18pt" style:font-size-asian="18pt" style:font-size-complex="18pt"/>
    </style:style>
    <style:style style:name="ce38" style:family="table-cell" style:parent-style-name="Default" style:data-style-name="N123">
      <style:table-cell-properties style:text-align-source="fix" style:repeat-content="false"/>
      <style:paragraph-properties fo:text-align="end" fo:margin-left="0in"/>
      <style:text-properties fo:font-size="18pt" style:font-size-asian="18pt" style:font-size-complex="18pt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16" table:default-cell-style-name="ce6"/>
        <table:table-column table:style-name="co12" table:default-cell-style-name="ce6"/>
        <table:table-column table:style-name="co13" table:default-cell-style-name="ce6"/>
        <table:table-column table:style-name="co17" table:default-cell-style-name="Default"/>
        <table:table-column table:style-name="co5" table:number-columns-repeated="256" table:default-cell-style-name="Default"/>
        <table:table-column table:style-name="co5" table:number-columns-repeated="723" table:default-cell-style-name="ce6"/>
        <table:table-row table:style-name="ro2">
          <table:table-cell table:style-name="ce1" table:formula="of:=IF(YEAR([.A2])=YEAR([.D7]);TEXT(YEAR([.A2]);&quot;0&quot;);TEXT(YEAR([.A2]);&quot;0&quot;)&amp;CHAR(10)&amp;TEXT(YEAR([.D7]); &quot;0&quot;))" office:value-type="string" office:string-value="2021&#10;2022" table:number-columns-spanned="2" table:number-rows-spanned="1">
            <text:p>2021</text:p>
            <text:p>2022</text:p>
          </table:table-cell>
          <table:covered-table-cell table:style-name="ce7"/>
          <table:table-cell table:style-name="ce11" table:formula="of:=IF(MONTH([.A2])=MONTH([.D7]);TEXT(MONTH([.A2]);&quot;0&quot;);TEXT(MONTH([.A2]);&quot;0&quot;)&amp;&quot;~&quot;&amp;TEXT(MONTH([.D7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 table:style-name="ce18" table:formula="of:=&quot;☼↑&quot;&amp;TEXT(HOUR([Sheet2.I5]);&quot;00&quot;)&amp;&quot;:&quot;&amp;TEXT(MINUTE([Sheet2.I5]);&quot;00&quot;)&amp;CHAR(10)&amp;&quot;☼↓&quot;&amp;TEXT(HOUR([Sheet2.J5]);&quot;00&quot;)&amp;&quot;:&quot;&amp;TEXT(MINUTE([Sheet2.J5]);&quot;00&quot;)" office:value-type="string" office:string-value="☼↑07:17&#10;☼↓16:31">
            <text:p>☼↑07:17</text:p>
            <text:p>☼↓16:31</text:p>
          </table:table-cell>
          <table:table-cell table:style-name="ce20"/>
          <table:table-cell/>
          <table:table-cell table:style-name="ce1" table:formula="of:=IF(YEAR([.I2])=YEAR([.L7]);TEXT(YEAR([.I2]);&quot;0&quot;);TEXT(YEAR([.I2]);&quot;0&quot;)&amp;CHAR(10)&amp;TEXT(YEAR([.L7]); &quot;0&quot;))" office:value-type="string" office:string-value="2021&#10;2022" table:number-columns-spanned="2" table:number-rows-spanned="1">
            <text:p>2021</text:p>
            <text:p>2022</text:p>
          </table:table-cell>
          <table:covered-table-cell table:style-name="ce7"/>
          <table:table-cell table:style-name="ce11" table:formula="of:=IF(MONTH([.I2])=MONTH([.L7]);TEXT(MONTH([.I2]);&quot;0&quot;);TEXT(MONTH([.I2]);&quot;0&quot;)&amp;&quot;~&quot;&amp;TEXT(MONTH([.L7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 table:style-name="ce18" table:formula="of:=&quot;☼↑&quot;&amp;TEXT(HOUR([Sheet2.I5]);&quot;00&quot;)&amp;&quot;:&quot;&amp;TEXT(MINUTE([Sheet2.I5]);&quot;00&quot;)&amp;CHAR(10)&amp;&quot;☼↓&quot;&amp;TEXT(HOUR([Sheet2.J5]);&quot;00&quot;)&amp;&quot;:&quot;&amp;TEXT(MINUTE([Sheet2.J5]);&quot;00&quot;)" office:value-type="string" office:string-value="☼↑07:17&#10;☼↓16:31">
            <text:p>☼↑07:17</text:p>
            <text:p>☼↓16:31</text:p>
          </table:table-cell>
          <table:table-cell/>
          <table:table-cell table:style-name="ce28" office:value-type="string" table:number-columns-spanned="9" table:number-rows-spanned="6">
            <text:p>INSTRUCTIONS:</text:p>
            <text:p/>
            <text:p>1. Please input your desired start date, preferably a Monday,</text:p>
            <text:p>into Sheet2, cell K2.</text:p>
            <text:p>(The rest of the dates for the year will be filled in automatically.)</text:p>
            <text:p/>
            <text:p>2. Next, please input your holidays and other special days</text:p>
            <text:p>into Sheet2, column L, next to their dates in column K of that sheet.</text:p>
            <text:p/>
            <text:p>3. For accurate sunrise and sunset, please input your location's</text:p>
            <text:p>coordinates and timezone information into Sheet2, column M.</text:p>
            <text:p>For locations in North America, latitude should be positive,</text:p>
            <text:p>and longitude should be negative.</text:p>
            <text:p>Time zone is -5 (minus five) for U.S. Eastern.</text:p>
            <text:p>It is -6 for U.S. Central. <text:s/>It is -7 for Mountain. <text:s/>It is -8 for U.S. Pacific.</text:p>
            <text:p>Please also check that the “DST on” and “DST off” dates are correct.</text:p>
            <text:p>(They are used to adjust the given sunrise and sunset times.)</text:p>
            <text:p>If they are out of date, please update them.</text:p>
            <text:p/>
            <text:p>4. Remember to print ** pages 1 to 53 only ** !</text:p>
            <text:p/>
            <text:p/>
          </table:table-cell>
          <table:covered-table-cell table:number-columns-repeated="8"/>
          <table:table-cell table:number-columns-repeated="970"/>
        </table:table-row>
        <table:table-row table:style-name="ro2">
          <table:table-cell table:style-name="ce2" table:formula="of:=[Sheet2.K2]" office:value-type="date" office:date-value="2021-12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2];7));3)&amp;IF(ISBLANK([Sheet2.L2]);&quot;&quot;;(&quot; - &quot;&amp;[Sheet2.L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0"/>
          <table:table-cell/>
          <table:table-cell table:style-name="ce2" table:formula="of:=[Sheet2.K2]" office:value-type="date" office:date-value="2021-12-27" table:number-columns-spanned="2" table:number-rows-spanned="1">
            <text:p>27</text:p>
          </table:table-cell>
          <table:covered-table-cell table:style-name="ce8"/>
          <table:table-cell table:style-name="ce24" table:formula="of:=MID(&quot;SATSUNMONTUEWEDTHUFRI&quot;;1+(3*MOD([.A2];7));3)&amp;IF(ISBLANK([Sheet2.L2]);&quot;&quot;;(&quot; - &quot;&amp;[Sheet2.L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/>
          <table:covered-table-cell table:number-columns-repeated="9"/>
          <table:table-cell table:number-columns-repeated="970"/>
        </table:table-row>
        <table:table-row table:style-name="ro2">
          <table:table-cell table:style-name="ce2" table:formula="of:=[.A2]+1" office:value-type="date" office:date-value="2021-12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3];7));3)&amp;IF(ISBLANK([Sheet2.L3]);&quot;&quot;;(&quot; - &quot;&amp;[Sheet2.L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0"/>
          <table:table-cell/>
          <table:table-cell table:style-name="ce2" table:formula="of:=[.I2]+1" office:value-type="date" office:date-value="2021-12-28" table:number-columns-spanned="2" table:number-rows-spanned="1">
            <text:p>28</text:p>
          </table:table-cell>
          <table:covered-table-cell table:style-name="ce8"/>
          <table:table-cell table:style-name="ce24" table:formula="of:=MID(&quot;SATSUNMONTUEWEDTHUFRI&quot;;1+(3*MOD([.A3];7));3)&amp;IF(ISBLANK([Sheet2.L3]);&quot;&quot;;(&quot; - &quot;&amp;[Sheet2.L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/>
          <table:covered-table-cell table:number-columns-repeated="9"/>
          <table:table-cell table:number-columns-repeated="970"/>
        </table:table-row>
        <table:table-row table:style-name="ro2">
          <table:table-cell table:style-name="ce2" table:formula="of:=[.A3]+1" office:value-type="date" office:date-value="2021-12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4];7));3)&amp;IF(ISBLANK([Sheet2.L4]);&quot;&quot;;(&quot; - &quot;&amp;[Sheet2.L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0"/>
          <table:table-cell/>
          <table:table-cell table:style-name="ce2" table:formula="of:=[.I3]+1" office:value-type="date" office:date-value="2021-12-29" table:number-columns-spanned="2" table:number-rows-spanned="1">
            <text:p>29</text:p>
          </table:table-cell>
          <table:covered-table-cell table:style-name="ce8"/>
          <table:table-cell table:style-name="ce24" table:formula="of:=MID(&quot;SATSUNMONTUEWEDTHUFRI&quot;;1+(3*MOD([.A4];7));3)&amp;IF(ISBLANK([Sheet2.L4]);&quot;&quot;;(&quot; - &quot;&amp;[Sheet2.L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/>
          <table:covered-table-cell table:number-columns-repeated="9"/>
          <table:table-cell table:number-columns-repeated="970"/>
        </table:table-row>
        <table:table-row table:style-name="ro2">
          <table:table-cell table:style-name="ce2" table:formula="of:=[.A4]+1" office:value-type="date" office:date-value="2021-12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5];7));3)&amp;IF(ISBLANK([Sheet2.L5]);&quot;&quot;;(&quot; - &quot;&amp;[Sheet2.L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0"/>
          <table:table-cell/>
          <table:table-cell table:style-name="ce2" table:formula="of:=[.I4]+1" office:value-type="date" office:date-value="2021-12-30" table:number-columns-spanned="2" table:number-rows-spanned="1">
            <text:p>30</text:p>
          </table:table-cell>
          <table:covered-table-cell table:style-name="ce8"/>
          <table:table-cell table:style-name="ce24" table:formula="of:=MID(&quot;SATSUNMONTUEWEDTHUFRI&quot;;1+(3*MOD([.A5];7));3)&amp;IF(ISBLANK([Sheet2.L5]);&quot;&quot;;(&quot; - &quot;&amp;[Sheet2.L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/>
          <table:covered-table-cell table:number-columns-repeated="9"/>
          <table:table-cell table:number-columns-repeated="970"/>
        </table:table-row>
        <table:table-row table:style-name="ro2">
          <table:table-cell table:style-name="ce2" table:formula="of:=[.A5]+1" office:value-type="date" office:date-value="2021-12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6];7));3)&amp;IF(ISBLANK([Sheet2.L6]);&quot;&quot;;(&quot; - &quot;&amp;[Sheet2.L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0"/>
          <table:table-cell/>
          <table:table-cell table:style-name="ce2" table:formula="of:=[.I5]+1" office:value-type="date" office:date-value="2021-12-31" table:number-columns-spanned="2" table:number-rows-spanned="1">
            <text:p>31</text:p>
          </table:table-cell>
          <table:covered-table-cell table:style-name="ce8"/>
          <table:table-cell table:style-name="ce24" table:formula="of:=MID(&quot;SATSUNMONTUEWEDTHUFRI&quot;;1+(3*MOD([.A6];7));3)&amp;IF(ISBLANK([Sheet2.L6]);&quot;&quot;;(&quot; - &quot;&amp;[Sheet2.L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/>
          <table:covered-table-cell table:number-columns-repeated="9"/>
          <table:table-cell table:number-columns-repeated="970"/>
        </table:table-row>
        <table:table-row table:style-name="ro2">
          <table:table-cell table:style-name="ce3" table:formula="of:=[.A6]+1" office:value-type="date" office:date-value="2022-01-01">
            <text:p>01</text:p>
          </table:table-cell>
          <table:table-cell table:style-name="ce9" table:formula="of:=MID(&quot;SATSUNMONTUEWEDTHUFRI&quot;;1+(3*MOD([.A7];7));3)&amp;IF(ISBLANK([Sheet2.L7]);&quot;&quot;;(&quot; - &quot;&amp;[Sheet2.L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7]+1" office:value-type="date" office:date-value="2022-01-02">
            <text:p>02</text:p>
          </table:table-cell>
          <table:table-cell table:style-name="ce9" table:formula="of:=MID(&quot;SATSUNMONTUEWEDTHUFRI&quot;;1+(3*MOD([.D7];7));3)&amp;IF(ISBLANK([Sheet2.L8]);&quot;&quot;;(&quot; - &quot;&amp;[Sheet2.L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0"/>
          <table:table-cell/>
          <table:table-cell table:style-name="ce3" table:formula="of:=[.I6]+1" office:value-type="date" office:date-value="2022-01-01">
            <text:p>01</text:p>
          </table:table-cell>
          <table:table-cell table:style-name="ce9" table:formula="of:=MID(&quot;SATSUNMONTUEWEDTHUFRI&quot;;1+(3*MOD([.I7];7));3)&amp;IF(ISBLANK([Sheet2.L7]);&quot;&quot;;(&quot; - &quot;&amp;[Sheet2.L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7]+1" office:value-type="date" office:date-value="2022-01-02">
            <text:p>02</text:p>
          </table:table-cell>
          <table:table-cell table:style-name="ce9" table:formula="of:=MID(&quot;SATSUNMONTUEWEDTHUFRI&quot;;1+(3*MOD([.L7];7));3)&amp;IF(ISBLANK([Sheet2.L8]);&quot;&quot;;(&quot; - &quot;&amp;[Sheet2.L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5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7" table:formula="of:=TEXT(MONTH([.A2]);&quot;00&quot;)&amp;&quot;/&quot;&amp;TEXT(DAY([.A2]);&quot;00&quot;)&amp;&quot;~&quot;&amp;TEXT(MONTH([.D7]);&quot;00&quot;)&amp;&quot;/&quot;&amp;TEXT(DAY([.D7]);&quot;00&quot;)" office:value-type="string" office:string-value="12/27~01/02" table:number-columns-spanned="3" table:number-rows-spanned="1">
            <text:p>12/27~01/02</text:p>
          </table:table-cell>
          <table:covered-table-cell table:number-columns-repeated="2" table:style-name="ce10"/>
          <table:table-cell table:style-name="ce21"/>
          <table:table-cell table:style-name="ce10"/>
          <table:table-cell table:style-name="ce4" table:formula="of:=&quot;Week &quot;&amp;TEXT(ISOWEEKNUM([.I5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7" table:formula="of:=TEXT(MONTH([.I2]);&quot;00&quot;)&amp;&quot;/&quot;&amp;TEXT(DAY([.I2]);&quot;00&quot;)&amp;&quot;~&quot;&amp;TEXT(MONTH([.L7]);&quot;00&quot;)&amp;&quot;/&quot;&amp;TEXT(DAY([.L7]);&quot;00&quot;)" office:value-type="string" office:string-value="12/27~01/02" table:number-columns-spanned="3" table:number-rows-spanned="1">
            <text:p>12/27~01/02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0])=YEAR([.D15]);TEXT(YEAR([.A10]);&quot;0&quot;);TEXT(YEAR([.A10]);&quot;0&quot;)&amp;CHAR(10)&amp;TEXT(YEAR([.D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0])=MONTH([.D15]);TEXT(MONTH([.A10]);&quot;0&quot;);TEXT(MONTH([.A10]);&quot;0&quot;)&amp;&quot;~&quot;&amp;TEXT(MONTH([.D15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13]);&quot;00&quot;)&amp;&quot;:&quot;&amp;TEXT(MINUTE([Sheet2.I13]);&quot;00&quot;)&amp;CHAR(10)&amp;&quot;☼↓&quot;&amp;TEXT(HOUR([Sheet2.J13]);&quot;00&quot;)&amp;&quot;:&quot;&amp;TEXT(MINUTE([Sheet2.J13]);&quot;00&quot;)" office:value-type="string" office:string-value="☼↑07:17&#10;☼↓16:37">
            <text:p>☼↑07:17</text:p>
            <text:p>☼↓16:37</text:p>
          </table:table-cell>
          <table:table-cell table:style-name="ce22"/>
          <table:table-cell/>
          <table:table-cell table:style-name="ce5" table:formula="of:=IF(YEAR([.I10])=YEAR([.L15]);TEXT(YEAR([.I10]);&quot;0&quot;);TEXT(YEAR([.I10]);&quot;0&quot;)&amp;CHAR(10)&amp;TEXT(YEAR([.L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0])=MONTH([.L15]);TEXT(MONTH([.I10]);&quot;0&quot;);TEXT(MONTH([.I10]);&quot;0&quot;)&amp;&quot;~&quot;&amp;TEXT(MONTH([.L15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13]);&quot;00&quot;)&amp;&quot;:&quot;&amp;TEXT(MINUTE([Sheet2.I13]);&quot;00&quot;)&amp;CHAR(10)&amp;&quot;☼↓&quot;&amp;TEXT(HOUR([Sheet2.J13]);&quot;00&quot;)&amp;&quot;:&quot;&amp;TEXT(MINUTE([Sheet2.J13]);&quot;00&quot;)" office:value-type="string" office:string-value="☼↑07:17&#10;☼↓16:37">
            <text:p>☼↑07:17</text:p>
            <text:p>☼↓16:37</text:p>
          </table:table-cell>
          <table:table-cell table:number-columns-repeated="980"/>
        </table:table-row>
        <table:table-row table:style-name="ro2">
          <table:table-cell table:style-name="ce2" table:formula="of:=[Sheet2.K10]" office:value-type="date" office:date-value="2022-01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10];7));3)&amp;IF(ISBLANK([Sheet2.L10]);&quot;&quot;;(&quot; - &quot;&amp;[Sheet2.L1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0]" office:value-type="date" office:date-value="2022-01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10];7));3)&amp;IF(ISBLANK([Sheet2.L10]);&quot;&quot;;(&quot; - &quot;&amp;[Sheet2.L1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0]+1" office:value-type="date" office:date-value="2022-01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11];7));3)&amp;IF(ISBLANK([Sheet2.L11]);&quot;&quot;;(&quot; - &quot;&amp;[Sheet2.L1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]+1" office:value-type="date" office:date-value="2022-01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11];7));3)&amp;IF(ISBLANK([Sheet2.L11]);&quot;&quot;;(&quot; - &quot;&amp;[Sheet2.L1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1]+1" office:value-type="date" office:date-value="2022-01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12];7));3)&amp;IF(ISBLANK([Sheet2.L12]);&quot;&quot;;(&quot; - &quot;&amp;[Sheet2.L1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1]+1" office:value-type="date" office:date-value="2022-01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12];7));3)&amp;IF(ISBLANK([Sheet2.L12]);&quot;&quot;;(&quot; - &quot;&amp;[Sheet2.L1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2]+1" office:value-type="date" office:date-value="2022-01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13];7));3)&amp;IF(ISBLANK([Sheet2.L13]);&quot;&quot;;(&quot; - &quot;&amp;[Sheet2.L1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2]+1" office:value-type="date" office:date-value="2022-01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13];7));3)&amp;IF(ISBLANK([Sheet2.L13]);&quot;&quot;;(&quot; - &quot;&amp;[Sheet2.L1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3]+1" office:value-type="date" office:date-value="2022-01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14];7));3)&amp;IF(ISBLANK([Sheet2.L14]);&quot;&quot;;(&quot; - &quot;&amp;[Sheet2.L1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]+1" office:value-type="date" office:date-value="2022-01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14];7));3)&amp;IF(ISBLANK([Sheet2.L14]);&quot;&quot;;(&quot; - &quot;&amp;[Sheet2.L1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4]+1" office:value-type="date" office:date-value="2022-01-08">
            <text:p>08</text:p>
          </table:table-cell>
          <table:table-cell table:style-name="ce9" table:formula="of:=MID(&quot;SATSUNMONTUEWEDTHUFRI&quot;;1+(3*MOD([.A15];7));3)&amp;IF(ISBLANK([Sheet2.L15]);&quot;&quot;;(&quot; - &quot;&amp;[Sheet2.L1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5]+1" office:value-type="date" office:date-value="2022-01-09">
            <text:p>09</text:p>
          </table:table-cell>
          <table:table-cell table:style-name="ce9" table:formula="of:=MID(&quot;SATSUNMONTUEWEDTHUFRI&quot;;1+(3*MOD([.D15];7));3)&amp;IF(ISBLANK([Sheet2.L16]);&quot;&quot;;(&quot; - &quot;&amp;[Sheet2.L1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4]+1" office:value-type="date" office:date-value="2022-01-08">
            <text:p>08</text:p>
          </table:table-cell>
          <table:table-cell table:style-name="ce9" table:formula="of:=MID(&quot;SATSUNMONTUEWEDTHUFRI&quot;;1+(3*MOD([.I15];7));3)&amp;IF(ISBLANK([Sheet2.L15]);&quot;&quot;;(&quot; - &quot;&amp;[Sheet2.L1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5]+1" office:value-type="date" office:date-value="2022-01-09">
            <text:p>09</text:p>
          </table:table-cell>
          <table:table-cell table:style-name="ce9" table:formula="of:=MID(&quot;SATSUNMONTUEWEDTHUFRI&quot;;1+(3*MOD([.L15];7));3)&amp;IF(ISBLANK([Sheet2.L16]);&quot;&quot;;(&quot; - &quot;&amp;[Sheet2.L1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3];2);&quot;00&quot;)" office:value-type="string" office:string-value="Week 01" table:number-columns-spanned="3" table:number-rows-spanned="1">
            <text:p>Week 01</text:p>
          </table:table-cell>
          <table:covered-table-cell table:number-columns-repeated="2" table:style-name="ce10"/>
          <table:table-cell table:style-name="ce17" table:formula="of:=TEXT(MONTH([.A10]);&quot;00&quot;)&amp;&quot;/&quot;&amp;TEXT(DAY([.A10]);&quot;00&quot;)&amp;&quot;~&quot;&amp;TEXT(MONTH([.D15]);&quot;00&quot;)&amp;&quot;/&quot;&amp;TEXT(DAY([.D15]);&quot;00&quot;)" office:value-type="string" office:string-value="01/03~01/09" table:number-columns-spanned="3" table:number-rows-spanned="1">
            <text:p>01/03~01/09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3];2);&quot;00&quot;)" office:value-type="string" office:string-value="Week 01" table:number-columns-spanned="3" table:number-rows-spanned="1">
            <text:p>Week 01</text:p>
          </table:table-cell>
          <table:covered-table-cell table:number-columns-repeated="2" table:style-name="ce10"/>
          <table:table-cell table:style-name="ce17" table:formula="of:=TEXT(MONTH([.I10]);&quot;00&quot;)&amp;&quot;/&quot;&amp;TEXT(DAY([.I10]);&quot;00&quot;)&amp;&quot;~&quot;&amp;TEXT(MONTH([.L15]);&quot;00&quot;)&amp;&quot;/&quot;&amp;TEXT(DAY([.L15]);&quot;00&quot;)" office:value-type="string" office:string-value="01/03~01/09" table:number-columns-spanned="3" table:number-rows-spanned="1">
            <text:p>01/03~01/09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8])=YEAR([.D23]);TEXT(YEAR([.A18]);&quot;0&quot;);TEXT(YEAR([.A18]);&quot;0&quot;)&amp;CHAR(10)&amp;TEXT(YEAR([.D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8])=MONTH([.D23]);TEXT(MONTH([.A18]);&quot;0&quot;);TEXT(MONTH([.A18]);&quot;0&quot;)&amp;&quot;~&quot;&amp;TEXT(MONTH([.D23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21]);&quot;00&quot;)&amp;&quot;:&quot;&amp;TEXT(MINUTE([Sheet2.I21]);&quot;00&quot;)&amp;CHAR(10)&amp;&quot;☼↓&quot;&amp;TEXT(HOUR([Sheet2.J21]);&quot;00&quot;)&amp;&quot;:&quot;&amp;TEXT(MINUTE([Sheet2.J21]);&quot;00&quot;)" office:value-type="string" office:string-value="☼↑07:16&#10;☼↓16:44">
            <text:p>☼↑07:16</text:p>
            <text:p>☼↓16:44</text:p>
          </table:table-cell>
          <table:table-cell table:style-name="ce22"/>
          <table:table-cell/>
          <table:table-cell table:style-name="ce5" table:formula="of:=IF(YEAR([.I18])=YEAR([.L23]);TEXT(YEAR([.I18]);&quot;0&quot;);TEXT(YEAR([.I18]);&quot;0&quot;)&amp;CHAR(10)&amp;TEXT(YEAR([.L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8])=MONTH([.L23]);TEXT(MONTH([.I18]);&quot;0&quot;);TEXT(MONTH([.I18]);&quot;0&quot;)&amp;&quot;~&quot;&amp;TEXT(MONTH([.L23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21]);&quot;00&quot;)&amp;&quot;:&quot;&amp;TEXT(MINUTE([Sheet2.I21]);&quot;00&quot;)&amp;CHAR(10)&amp;&quot;☼↓&quot;&amp;TEXT(HOUR([Sheet2.J21]);&quot;00&quot;)&amp;&quot;:&quot;&amp;TEXT(MINUTE([Sheet2.J21]);&quot;00&quot;)" office:value-type="string" office:string-value="☼↑07:16&#10;☼↓16:44">
            <text:p>☼↑07:16</text:p>
            <text:p>☼↓16:44</text:p>
          </table:table-cell>
          <table:table-cell table:number-columns-repeated="980"/>
        </table:table-row>
        <table:table-row table:style-name="ro2">
          <table:table-cell table:style-name="ce2" table:formula="of:=[Sheet2.K18]" office:value-type="date" office:date-value="2022-01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18];7));3)&amp;IF(ISBLANK([Sheet2.L18]);&quot;&quot;;(&quot; - &quot;&amp;[Sheet2.L1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8]" office:value-type="date" office:date-value="2022-01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18];7));3)&amp;IF(ISBLANK([Sheet2.L18]);&quot;&quot;;(&quot; - &quot;&amp;[Sheet2.L1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8]+1" office:value-type="date" office:date-value="2022-01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19];7));3)&amp;IF(ISBLANK([Sheet2.L19]);&quot;&quot;;(&quot; - &quot;&amp;[Sheet2.L1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]+1" office:value-type="date" office:date-value="2022-01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19];7));3)&amp;IF(ISBLANK([Sheet2.L19]);&quot;&quot;;(&quot; - &quot;&amp;[Sheet2.L1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9]+1" office:value-type="date" office:date-value="2022-01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20];7));3)&amp;IF(ISBLANK([Sheet2.L20]);&quot;&quot;;(&quot; - &quot;&amp;[Sheet2.L2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9]+1" office:value-type="date" office:date-value="2022-01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20];7));3)&amp;IF(ISBLANK([Sheet2.L20]);&quot;&quot;;(&quot; - &quot;&amp;[Sheet2.L2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0]+1" office:value-type="date" office:date-value="2022-01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21];7));3)&amp;IF(ISBLANK([Sheet2.L21]);&quot;&quot;;(&quot; - &quot;&amp;[Sheet2.L2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0]+1" office:value-type="date" office:date-value="2022-01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21];7));3)&amp;IF(ISBLANK([Sheet2.L21]);&quot;&quot;;(&quot; - &quot;&amp;[Sheet2.L2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1]+1" office:value-type="date" office:date-value="2022-01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22];7));3)&amp;IF(ISBLANK([Sheet2.L22]);&quot;&quot;;(&quot; - &quot;&amp;[Sheet2.L2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]+1" office:value-type="date" office:date-value="2022-01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22];7));3)&amp;IF(ISBLANK([Sheet2.L22]);&quot;&quot;;(&quot; - &quot;&amp;[Sheet2.L2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2]+1" office:value-type="date" office:date-value="2022-01-15">
            <text:p>15</text:p>
          </table:table-cell>
          <table:table-cell table:style-name="ce9" table:formula="of:=MID(&quot;SATSUNMONTUEWEDTHUFRI&quot;;1+(3*MOD([.A23];7));3)&amp;IF(ISBLANK([Sheet2.L23]);&quot;&quot;;(&quot; - &quot;&amp;[Sheet2.L2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3]+1" office:value-type="date" office:date-value="2022-01-16">
            <text:p>16</text:p>
          </table:table-cell>
          <table:table-cell table:style-name="ce9" table:formula="of:=MID(&quot;SATSUNMONTUEWEDTHUFRI&quot;;1+(3*MOD([.D23];7));3)&amp;IF(ISBLANK([Sheet2.L24]);&quot;&quot;;(&quot; - &quot;&amp;[Sheet2.L2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2]+1" office:value-type="date" office:date-value="2022-01-15">
            <text:p>15</text:p>
          </table:table-cell>
          <table:table-cell table:style-name="ce9" table:formula="of:=MID(&quot;SATSUNMONTUEWEDTHUFRI&quot;;1+(3*MOD([.I23];7));3)&amp;IF(ISBLANK([Sheet2.L23]);&quot;&quot;;(&quot; - &quot;&amp;[Sheet2.L2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3]+1" office:value-type="date" office:date-value="2022-01-16">
            <text:p>16</text:p>
          </table:table-cell>
          <table:table-cell table:style-name="ce9" table:formula="of:=MID(&quot;SATSUNMONTUEWEDTHUFRI&quot;;1+(3*MOD([.L23];7));3)&amp;IF(ISBLANK([Sheet2.L24]);&quot;&quot;;(&quot; - &quot;&amp;[Sheet2.L2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1];2);&quot;00&quot;)" office:value-type="string" office:string-value="Week 02" table:number-columns-spanned="3" table:number-rows-spanned="1">
            <text:p>Week 02</text:p>
          </table:table-cell>
          <table:covered-table-cell table:number-columns-repeated="2" table:style-name="ce10"/>
          <table:table-cell table:style-name="ce17" table:formula="of:=TEXT(MONTH([.A18]);&quot;00&quot;)&amp;&quot;/&quot;&amp;TEXT(DAY([.A18]);&quot;00&quot;)&amp;&quot;~&quot;&amp;TEXT(MONTH([.D23]);&quot;00&quot;)&amp;&quot;/&quot;&amp;TEXT(DAY([.D23]);&quot;00&quot;)" office:value-type="string" office:string-value="01/10~01/16" table:number-columns-spanned="3" table:number-rows-spanned="1">
            <text:p>01/10~01/16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1];2);&quot;00&quot;)" office:value-type="string" office:string-value="Week 02" table:number-columns-spanned="3" table:number-rows-spanned="1">
            <text:p>Week 02</text:p>
          </table:table-cell>
          <table:covered-table-cell table:number-columns-repeated="2" table:style-name="ce10"/>
          <table:table-cell table:style-name="ce17" table:formula="of:=TEXT(MONTH([.I18]);&quot;00&quot;)&amp;&quot;/&quot;&amp;TEXT(DAY([.I18]);&quot;00&quot;)&amp;&quot;~&quot;&amp;TEXT(MONTH([.L23]);&quot;00&quot;)&amp;&quot;/&quot;&amp;TEXT(DAY([.L23]);&quot;00&quot;)" office:value-type="string" office:string-value="01/10~01/16" table:number-columns-spanned="3" table:number-rows-spanned="1">
            <text:p>01/10~01/16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6])=YEAR([.D31]);TEXT(YEAR([.A26]);&quot;0&quot;);TEXT(YEAR([.A26]);&quot;0&quot;)&amp;CHAR(10)&amp;TEXT(YEAR([.D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6])=MONTH([.D31]);TEXT(MONTH([.A26]);&quot;0&quot;);TEXT(MONTH([.A26]);&quot;0&quot;)&amp;&quot;~&quot;&amp;TEXT(MONTH([.D31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29]);&quot;00&quot;)&amp;&quot;:&quot;&amp;TEXT(MINUTE([Sheet2.I29]);&quot;00&quot;)&amp;CHAR(10)&amp;&quot;☼↓&quot;&amp;TEXT(HOUR([Sheet2.J29]);&quot;00&quot;)&amp;&quot;:&quot;&amp;TEXT(MINUTE([Sheet2.J29]);&quot;00&quot;)" office:value-type="string" office:string-value="☼↑07:12&#10;☼↓16:52">
            <text:p>☼↑07:12</text:p>
            <text:p>☼↓16:52</text:p>
          </table:table-cell>
          <table:table-cell table:style-name="ce22"/>
          <table:table-cell/>
          <table:table-cell table:style-name="ce5" table:formula="of:=IF(YEAR([.I26])=YEAR([.L31]);TEXT(YEAR([.I26]);&quot;0&quot;);TEXT(YEAR([.I26]);&quot;0&quot;)&amp;CHAR(10)&amp;TEXT(YEAR([.L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6])=MONTH([.L31]);TEXT(MONTH([.I26]);&quot;0&quot;);TEXT(MONTH([.I26]);&quot;0&quot;)&amp;&quot;~&quot;&amp;TEXT(MONTH([.L31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29]);&quot;00&quot;)&amp;&quot;:&quot;&amp;TEXT(MINUTE([Sheet2.I29]);&quot;00&quot;)&amp;CHAR(10)&amp;&quot;☼↓&quot;&amp;TEXT(HOUR([Sheet2.J29]);&quot;00&quot;)&amp;&quot;:&quot;&amp;TEXT(MINUTE([Sheet2.J29]);&quot;00&quot;)" office:value-type="string" office:string-value="☼↑07:12&#10;☼↓16:52">
            <text:p>☼↑07:12</text:p>
            <text:p>☼↓16:52</text:p>
          </table:table-cell>
          <table:table-cell table:number-columns-repeated="980"/>
        </table:table-row>
        <table:table-row table:style-name="ro2">
          <table:table-cell table:style-name="ce2" table:formula="of:=[Sheet2.K26]" office:value-type="date" office:date-value="2022-01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26];7));3)&amp;IF(ISBLANK([Sheet2.L26]);&quot;&quot;;(&quot; - &quot;&amp;[Sheet2.L2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6]" office:value-type="date" office:date-value="2022-01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26];7));3)&amp;IF(ISBLANK([Sheet2.L26]);&quot;&quot;;(&quot; - &quot;&amp;[Sheet2.L2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6]+1" office:value-type="date" office:date-value="2022-01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27];7));3)&amp;IF(ISBLANK([Sheet2.L27]);&quot;&quot;;(&quot; - &quot;&amp;[Sheet2.L2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]+1" office:value-type="date" office:date-value="2022-01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27];7));3)&amp;IF(ISBLANK([Sheet2.L27]);&quot;&quot;;(&quot; - &quot;&amp;[Sheet2.L2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7]+1" office:value-type="date" office:date-value="2022-01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28];7));3)&amp;IF(ISBLANK([Sheet2.L28]);&quot;&quot;;(&quot; - &quot;&amp;[Sheet2.L2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7]+1" office:value-type="date" office:date-value="2022-01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28];7));3)&amp;IF(ISBLANK([Sheet2.L28]);&quot;&quot;;(&quot; - &quot;&amp;[Sheet2.L2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8]+1" office:value-type="date" office:date-value="2022-01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29];7));3)&amp;IF(ISBLANK([Sheet2.L29]);&quot;&quot;;(&quot; - &quot;&amp;[Sheet2.L2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8]+1" office:value-type="date" office:date-value="2022-01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29];7));3)&amp;IF(ISBLANK([Sheet2.L29]);&quot;&quot;;(&quot; - &quot;&amp;[Sheet2.L2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9]+1" office:value-type="date" office:date-value="2022-01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30];7));3)&amp;IF(ISBLANK([Sheet2.L30]);&quot;&quot;;(&quot; - &quot;&amp;[Sheet2.L3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]+1" office:value-type="date" office:date-value="2022-01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30];7));3)&amp;IF(ISBLANK([Sheet2.L30]);&quot;&quot;;(&quot; - &quot;&amp;[Sheet2.L3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0]+1" office:value-type="date" office:date-value="2022-01-22">
            <text:p>22</text:p>
          </table:table-cell>
          <table:table-cell table:style-name="ce9" table:formula="of:=MID(&quot;SATSUNMONTUEWEDTHUFRI&quot;;1+(3*MOD([.A31];7));3)&amp;IF(ISBLANK([Sheet2.L31]);&quot;&quot;;(&quot; - &quot;&amp;[Sheet2.L3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1]+1" office:value-type="date" office:date-value="2022-01-23">
            <text:p>23</text:p>
          </table:table-cell>
          <table:table-cell table:style-name="ce9" table:formula="of:=MID(&quot;SATSUNMONTUEWEDTHUFRI&quot;;1+(3*MOD([.D31];7));3)&amp;IF(ISBLANK([Sheet2.L32]);&quot;&quot;;(&quot; - &quot;&amp;[Sheet2.L3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0]+1" office:value-type="date" office:date-value="2022-01-22">
            <text:p>22</text:p>
          </table:table-cell>
          <table:table-cell table:style-name="ce9" table:formula="of:=MID(&quot;SATSUNMONTUEWEDTHUFRI&quot;;1+(3*MOD([.I31];7));3)&amp;IF(ISBLANK([Sheet2.L31]);&quot;&quot;;(&quot; - &quot;&amp;[Sheet2.L3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1]+1" office:value-type="date" office:date-value="2022-01-23">
            <text:p>23</text:p>
          </table:table-cell>
          <table:table-cell table:style-name="ce9" table:formula="of:=MID(&quot;SATSUNMONTUEWEDTHUFRI&quot;;1+(3*MOD([.L31];7));3)&amp;IF(ISBLANK([Sheet2.L32]);&quot;&quot;;(&quot; - &quot;&amp;[Sheet2.L3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9];2);&quot;00&quot;)" office:value-type="string" office:string-value="Week 03" table:number-columns-spanned="3" table:number-rows-spanned="1">
            <text:p>Week 03</text:p>
          </table:table-cell>
          <table:covered-table-cell table:number-columns-repeated="2" table:style-name="ce10"/>
          <table:table-cell table:style-name="ce17" table:formula="of:=TEXT(MONTH([.A26]);&quot;00&quot;)&amp;&quot;/&quot;&amp;TEXT(DAY([.A26]);&quot;00&quot;)&amp;&quot;~&quot;&amp;TEXT(MONTH([.D31]);&quot;00&quot;)&amp;&quot;/&quot;&amp;TEXT(DAY([.D31]);&quot;00&quot;)" office:value-type="string" office:string-value="01/17~01/23" table:number-columns-spanned="3" table:number-rows-spanned="1">
            <text:p>01/17~01/2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9];2);&quot;00&quot;)" office:value-type="string" office:string-value="Week 03" table:number-columns-spanned="3" table:number-rows-spanned="1">
            <text:p>Week 03</text:p>
          </table:table-cell>
          <table:covered-table-cell table:number-columns-repeated="2" table:style-name="ce10"/>
          <table:table-cell table:style-name="ce17" table:formula="of:=TEXT(MONTH([.I26]);&quot;00&quot;)&amp;&quot;/&quot;&amp;TEXT(DAY([.I26]);&quot;00&quot;)&amp;&quot;~&quot;&amp;TEXT(MONTH([.L31]);&quot;00&quot;)&amp;&quot;/&quot;&amp;TEXT(DAY([.L31]);&quot;00&quot;)" office:value-type="string" office:string-value="01/17~01/23" table:number-columns-spanned="3" table:number-rows-spanned="1">
            <text:p>01/17~01/2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4])=YEAR([.D39]);TEXT(YEAR([.A34]);&quot;0&quot;);TEXT(YEAR([.A34]);&quot;0&quot;)&amp;CHAR(10)&amp;TEXT(YEAR([.D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4])=MONTH([.D39]);TEXT(MONTH([.A34]);&quot;0&quot;);TEXT(MONTH([.A34]);&quot;0&quot;)&amp;&quot;~&quot;&amp;TEXT(MONTH([.D39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37]);&quot;00&quot;)&amp;&quot;:&quot;&amp;TEXT(MINUTE([Sheet2.I37]);&quot;00&quot;)&amp;CHAR(10)&amp;&quot;☼↓&quot;&amp;TEXT(HOUR([Sheet2.J37]);&quot;00&quot;)&amp;&quot;:&quot;&amp;TEXT(MINUTE([Sheet2.J37]);&quot;00&quot;)" office:value-type="string" office:string-value="☼↑07:07&#10;☼↓17:01">
            <text:p>☼↑07:07</text:p>
            <text:p>☼↓17:01</text:p>
          </table:table-cell>
          <table:table-cell table:style-name="ce22"/>
          <table:table-cell/>
          <table:table-cell table:style-name="ce5" table:formula="of:=IF(YEAR([.I34])=YEAR([.L39]);TEXT(YEAR([.I34]);&quot;0&quot;);TEXT(YEAR([.I34]);&quot;0&quot;)&amp;CHAR(10)&amp;TEXT(YEAR([.L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4])=MONTH([.L39]);TEXT(MONTH([.I34]);&quot;0&quot;);TEXT(MONTH([.I34]);&quot;0&quot;)&amp;&quot;~&quot;&amp;TEXT(MONTH([.L39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style-name="ce18" table:formula="of:=&quot;☼↑&quot;&amp;TEXT(HOUR([Sheet2.I37]);&quot;00&quot;)&amp;&quot;:&quot;&amp;TEXT(MINUTE([Sheet2.I37]);&quot;00&quot;)&amp;CHAR(10)&amp;&quot;☼↓&quot;&amp;TEXT(HOUR([Sheet2.J37]);&quot;00&quot;)&amp;&quot;:&quot;&amp;TEXT(MINUTE([Sheet2.J37]);&quot;00&quot;)" office:value-type="string" office:string-value="☼↑07:07&#10;☼↓17:01">
            <text:p>☼↑07:07</text:p>
            <text:p>☼↓17:01</text:p>
          </table:table-cell>
          <table:table-cell table:number-columns-repeated="980"/>
        </table:table-row>
        <table:table-row table:style-name="ro2">
          <table:table-cell table:style-name="ce2" table:formula="of:=[Sheet2.K34]" office:value-type="date" office:date-value="2022-01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34];7));3)&amp;IF(ISBLANK([Sheet2.L34]);&quot;&quot;;(&quot; - &quot;&amp;[Sheet2.L3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4]" office:value-type="date" office:date-value="2022-01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34];7));3)&amp;IF(ISBLANK([Sheet2.L34]);&quot;&quot;;(&quot; - &quot;&amp;[Sheet2.L3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4]+1" office:value-type="date" office:date-value="2022-01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35];7));3)&amp;IF(ISBLANK([Sheet2.L35]);&quot;&quot;;(&quot; - &quot;&amp;[Sheet2.L3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]+1" office:value-type="date" office:date-value="2022-01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35];7));3)&amp;IF(ISBLANK([Sheet2.L35]);&quot;&quot;;(&quot; - &quot;&amp;[Sheet2.L3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5]+1" office:value-type="date" office:date-value="2022-01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36];7));3)&amp;IF(ISBLANK([Sheet2.L36]);&quot;&quot;;(&quot; - &quot;&amp;[Sheet2.L3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5]+1" office:value-type="date" office:date-value="2022-01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36];7));3)&amp;IF(ISBLANK([Sheet2.L36]);&quot;&quot;;(&quot; - &quot;&amp;[Sheet2.L3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6]+1" office:value-type="date" office:date-value="2022-01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37];7));3)&amp;IF(ISBLANK([Sheet2.L37]);&quot;&quot;;(&quot; - &quot;&amp;[Sheet2.L3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6]+1" office:value-type="date" office:date-value="2022-01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37];7));3)&amp;IF(ISBLANK([Sheet2.L37]);&quot;&quot;;(&quot; - &quot;&amp;[Sheet2.L3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7]+1" office:value-type="date" office:date-value="2022-01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38];7));3)&amp;IF(ISBLANK([Sheet2.L38]);&quot;&quot;;(&quot; - &quot;&amp;[Sheet2.L3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]+1" office:value-type="date" office:date-value="2022-01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38];7));3)&amp;IF(ISBLANK([Sheet2.L38]);&quot;&quot;;(&quot; - &quot;&amp;[Sheet2.L3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8]+1" office:value-type="date" office:date-value="2022-01-29">
            <text:p>29</text:p>
          </table:table-cell>
          <table:table-cell table:style-name="ce9" table:formula="of:=MID(&quot;SATSUNMONTUEWEDTHUFRI&quot;;1+(3*MOD([.A39];7));3)&amp;IF(ISBLANK([Sheet2.L39]);&quot;&quot;;(&quot; - &quot;&amp;[Sheet2.L3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9]+1" office:value-type="date" office:date-value="2022-01-30">
            <text:p>30</text:p>
          </table:table-cell>
          <table:table-cell table:style-name="ce9" table:formula="of:=MID(&quot;SATSUNMONTUEWEDTHUFRI&quot;;1+(3*MOD([.D39];7));3)&amp;IF(ISBLANK([Sheet2.L40]);&quot;&quot;;(&quot; - &quot;&amp;[Sheet2.L4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8]+1" office:value-type="date" office:date-value="2022-01-29">
            <text:p>29</text:p>
          </table:table-cell>
          <table:table-cell table:style-name="ce9" table:formula="of:=MID(&quot;SATSUNMONTUEWEDTHUFRI&quot;;1+(3*MOD([.I39];7));3)&amp;IF(ISBLANK([Sheet2.L39]);&quot;&quot;;(&quot; - &quot;&amp;[Sheet2.L3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9]+1" office:value-type="date" office:date-value="2022-01-30">
            <text:p>30</text:p>
          </table:table-cell>
          <table:table-cell table:style-name="ce9" table:formula="of:=MID(&quot;SATSUNMONTUEWEDTHUFRI&quot;;1+(3*MOD([.L39];7));3)&amp;IF(ISBLANK([Sheet2.L40]);&quot;&quot;;(&quot; - &quot;&amp;[Sheet2.L4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7];2);&quot;00&quot;)" office:value-type="string" office:string-value="Week 04" table:number-columns-spanned="3" table:number-rows-spanned="1">
            <text:p>Week 04</text:p>
          </table:table-cell>
          <table:covered-table-cell table:number-columns-repeated="2" table:style-name="ce10"/>
          <table:table-cell table:style-name="ce17" table:formula="of:=TEXT(MONTH([.A34]);&quot;00&quot;)&amp;&quot;/&quot;&amp;TEXT(DAY([.A34]);&quot;00&quot;)&amp;&quot;~&quot;&amp;TEXT(MONTH([.D39]);&quot;00&quot;)&amp;&quot;/&quot;&amp;TEXT(DAY([.D39]);&quot;00&quot;)" office:value-type="string" office:string-value="01/24~01/30" table:number-columns-spanned="3" table:number-rows-spanned="1">
            <text:p>01/24~01/3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7];2);&quot;00&quot;)" office:value-type="string" office:string-value="Week 04" table:number-columns-spanned="3" table:number-rows-spanned="1">
            <text:p>Week 04</text:p>
          </table:table-cell>
          <table:covered-table-cell table:number-columns-repeated="2" table:style-name="ce10"/>
          <table:table-cell table:style-name="ce17" table:formula="of:=TEXT(MONTH([.I34]);&quot;00&quot;)&amp;&quot;/&quot;&amp;TEXT(DAY([.I34]);&quot;00&quot;)&amp;&quot;~&quot;&amp;TEXT(MONTH([.L39]);&quot;00&quot;)&amp;&quot;/&quot;&amp;TEXT(DAY([.L39]);&quot;00&quot;)" office:value-type="string" office:string-value="01/24~01/30" table:number-columns-spanned="3" table:number-rows-spanned="1">
            <text:p>01/24~01/3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42])=YEAR([.D47]);TEXT(YEAR([.A42]);&quot;0&quot;);TEXT(YEAR([.A42]);&quot;0&quot;)&amp;CHAR(10)&amp;TEXT(YEAR([.D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42])=MONTH([.D47]);TEXT(MONTH([.A42]);&quot;0&quot;);TEXT(MONTH([.A42]);&quot;0&quot;)&amp;&quot;~&quot;&amp;TEXT(MONTH([.D47]);&quot;0&quot;))" office:value-type="string" office:string-value="1~2" table:number-columns-spanned="3" table:number-rows-spanned="1">
            <text:p>1~2</text:p>
          </table:table-cell>
          <table:covered-table-cell table:number-columns-repeated="2"/>
          <table:table-cell table:style-name="ce18" table:formula="of:=&quot;☼↑&quot;&amp;TEXT(HOUR([Sheet2.I45]);&quot;00&quot;)&amp;&quot;:&quot;&amp;TEXT(MINUTE([Sheet2.I45]);&quot;00&quot;)&amp;CHAR(10)&amp;&quot;☼↓&quot;&amp;TEXT(HOUR([Sheet2.J45]);&quot;00&quot;)&amp;&quot;:&quot;&amp;TEXT(MINUTE([Sheet2.J45]);&quot;00&quot;)" office:value-type="string" office:string-value="☼↑07:01&#10;☼↓17:10">
            <text:p>☼↑07:01</text:p>
            <text:p>☼↓17:10</text:p>
          </table:table-cell>
          <table:table-cell table:style-name="ce22"/>
          <table:table-cell/>
          <table:table-cell table:style-name="ce5" table:formula="of:=IF(YEAR([.I42])=YEAR([.L47]);TEXT(YEAR([.I42]);&quot;0&quot;);TEXT(YEAR([.I42]);&quot;0&quot;)&amp;CHAR(10)&amp;TEXT(YEAR([.L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42])=MONTH([.L47]);TEXT(MONTH([.I42]);&quot;0&quot;);TEXT(MONTH([.I42]);&quot;0&quot;)&amp;&quot;~&quot;&amp;TEXT(MONTH([.L47]);&quot;0&quot;))" office:value-type="string" office:string-value="1~2" table:number-columns-spanned="3" table:number-rows-spanned="1">
            <text:p>1~2</text:p>
          </table:table-cell>
          <table:covered-table-cell table:number-columns-repeated="2"/>
          <table:table-cell table:style-name="ce18" table:formula="of:=&quot;☼↑&quot;&amp;TEXT(HOUR([Sheet2.I45]);&quot;00&quot;)&amp;&quot;:&quot;&amp;TEXT(MINUTE([Sheet2.I45]);&quot;00&quot;)&amp;CHAR(10)&amp;&quot;☼↓&quot;&amp;TEXT(HOUR([Sheet2.J45]);&quot;00&quot;)&amp;&quot;:&quot;&amp;TEXT(MINUTE([Sheet2.J45]);&quot;00&quot;)" office:value-type="string" office:string-value="☼↑07:01&#10;☼↓17:10">
            <text:p>☼↑07:01</text:p>
            <text:p>☼↓17:10</text:p>
          </table:table-cell>
          <table:table-cell table:number-columns-repeated="980"/>
        </table:table-row>
        <table:table-row table:style-name="ro2">
          <table:table-cell table:style-name="ce2" table:formula="of:=[Sheet2.K42]" office:value-type="date" office:date-value="2022-01-31" table:number-columns-spanned="2" table:number-rows-spanned="1">
            <text:p>31</text:p>
          </table:table-cell>
          <table:covered-table-cell table:style-name="ce8"/>
          <table:table-cell table:style-name="ce14" table:formula="of:=MID(&quot;SATSUNMONTUEWEDTHUFRI&quot;;1+(3*MOD([.A42];7));3)&amp;IF(ISBLANK([Sheet2.L42]);&quot;&quot;;(&quot; - &quot;&amp;[Sheet2.L4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42]" office:value-type="date" office:date-value="2022-01-31" table:number-columns-spanned="2" table:number-rows-spanned="1">
            <text:p>31</text:p>
          </table:table-cell>
          <table:covered-table-cell table:style-name="ce8"/>
          <table:table-cell table:style-name="ce25" table:formula="of:=MID(&quot;SATSUNMONTUEWEDTHUFRI&quot;;1+(3*MOD([.A42];7));3)&amp;IF(ISBLANK([Sheet2.L42]);&quot;&quot;;(&quot; - &quot;&amp;[Sheet2.L4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42]+1" office:value-type="date" office:date-value="2022-02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43];7));3)&amp;IF(ISBLANK([Sheet2.L43]);&quot;&quot;;(&quot; - &quot;&amp;[Sheet2.L4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2]+1" office:value-type="date" office:date-value="2022-02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43];7));3)&amp;IF(ISBLANK([Sheet2.L43]);&quot;&quot;;(&quot; - &quot;&amp;[Sheet2.L4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3]+1" office:value-type="date" office:date-value="2022-02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44];7));3)&amp;IF(ISBLANK([Sheet2.L44]);&quot;&quot;;(&quot; - &quot;&amp;[Sheet2.L4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3]+1" office:value-type="date" office:date-value="2022-02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44];7));3)&amp;IF(ISBLANK([Sheet2.L44]);&quot;&quot;;(&quot; - &quot;&amp;[Sheet2.L4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4]+1" office:value-type="date" office:date-value="2022-02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45];7));3)&amp;IF(ISBLANK([Sheet2.L45]);&quot;&quot;;(&quot; - &quot;&amp;[Sheet2.L4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4]+1" office:value-type="date" office:date-value="2022-02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45];7));3)&amp;IF(ISBLANK([Sheet2.L45]);&quot;&quot;;(&quot; - &quot;&amp;[Sheet2.L4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5]+1" office:value-type="date" office:date-value="2022-02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46];7));3)&amp;IF(ISBLANK([Sheet2.L46]);&quot;&quot;;(&quot; - &quot;&amp;[Sheet2.L4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5]+1" office:value-type="date" office:date-value="2022-02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46];7));3)&amp;IF(ISBLANK([Sheet2.L46]);&quot;&quot;;(&quot; - &quot;&amp;[Sheet2.L4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46]+1" office:value-type="date" office:date-value="2022-02-05">
            <text:p>05</text:p>
          </table:table-cell>
          <table:table-cell table:style-name="ce9" table:formula="of:=MID(&quot;SATSUNMONTUEWEDTHUFRI&quot;;1+(3*MOD([.A47];7));3)&amp;IF(ISBLANK([Sheet2.L47]);&quot;&quot;;(&quot; - &quot;&amp;[Sheet2.L4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47]+1" office:value-type="date" office:date-value="2022-02-06">
            <text:p>06</text:p>
          </table:table-cell>
          <table:table-cell table:style-name="ce9" table:formula="of:=MID(&quot;SATSUNMONTUEWEDTHUFRI&quot;;1+(3*MOD([.D47];7));3)&amp;IF(ISBLANK([Sheet2.L48]);&quot;&quot;;(&quot; - &quot;&amp;[Sheet2.L4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46]+1" office:value-type="date" office:date-value="2022-02-05">
            <text:p>05</text:p>
          </table:table-cell>
          <table:table-cell table:style-name="ce9" table:formula="of:=MID(&quot;SATSUNMONTUEWEDTHUFRI&quot;;1+(3*MOD([.I47];7));3)&amp;IF(ISBLANK([Sheet2.L47]);&quot;&quot;;(&quot; - &quot;&amp;[Sheet2.L4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47]+1" office:value-type="date" office:date-value="2022-02-06">
            <text:p>06</text:p>
          </table:table-cell>
          <table:table-cell table:style-name="ce9" table:formula="of:=MID(&quot;SATSUNMONTUEWEDTHUFRI&quot;;1+(3*MOD([.L47];7));3)&amp;IF(ISBLANK([Sheet2.L48]);&quot;&quot;;(&quot; - &quot;&amp;[Sheet2.L4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45];2);&quot;00&quot;)" office:value-type="string" office:string-value="Week 05" table:number-columns-spanned="3" table:number-rows-spanned="1">
            <text:p>Week 05</text:p>
          </table:table-cell>
          <table:covered-table-cell table:number-columns-repeated="2" table:style-name="ce10"/>
          <table:table-cell table:style-name="ce17" table:formula="of:=TEXT(MONTH([.A42]);&quot;00&quot;)&amp;&quot;/&quot;&amp;TEXT(DAY([.A42]);&quot;00&quot;)&amp;&quot;~&quot;&amp;TEXT(MONTH([.D47]);&quot;00&quot;)&amp;&quot;/&quot;&amp;TEXT(DAY([.D47]);&quot;00&quot;)" office:value-type="string" office:string-value="01/31~02/06" table:number-columns-spanned="3" table:number-rows-spanned="1">
            <text:p>01/31~02/06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45];2);&quot;00&quot;)" office:value-type="string" office:string-value="Week 05" table:number-columns-spanned="3" table:number-rows-spanned="1">
            <text:p>Week 05</text:p>
          </table:table-cell>
          <table:covered-table-cell table:number-columns-repeated="2" table:style-name="ce10"/>
          <table:table-cell table:style-name="ce17" table:formula="of:=TEXT(MONTH([.I42]);&quot;00&quot;)&amp;&quot;/&quot;&amp;TEXT(DAY([.I42]);&quot;00&quot;)&amp;&quot;~&quot;&amp;TEXT(MONTH([.L47]);&quot;00&quot;)&amp;&quot;/&quot;&amp;TEXT(DAY([.L47]);&quot;00&quot;)" office:value-type="string" office:string-value="01/31~02/06" table:number-columns-spanned="3" table:number-rows-spanned="1">
            <text:p>01/31~02/06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50])=YEAR([.D55]);TEXT(YEAR([.A50]);&quot;0&quot;);TEXT(YEAR([.A50]);&quot;0&quot;)&amp;CHAR(10)&amp;TEXT(YEAR([.D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50])=MONTH([.D55]);TEXT(MONTH([.A50]);&quot;0&quot;);TEXT(MONTH([.A50]);&quot;0&quot;)&amp;&quot;~&quot;&amp;TEXT(MONTH([.D55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style-name="ce18" table:formula="of:=&quot;☼↑&quot;&amp;TEXT(HOUR([Sheet2.I53]);&quot;00&quot;)&amp;&quot;:&quot;&amp;TEXT(MINUTE([Sheet2.I53]);&quot;00&quot;)&amp;CHAR(10)&amp;&quot;☼↓&quot;&amp;TEXT(HOUR([Sheet2.J53]);&quot;00&quot;)&amp;&quot;:&quot;&amp;TEXT(MINUTE([Sheet2.J53]);&quot;00&quot;)" office:value-type="string" office:string-value="☼↑06:53&#10;☼↓17:18">
            <text:p>☼↑06:53</text:p>
            <text:p>☼↓17:18</text:p>
          </table:table-cell>
          <table:table-cell table:style-name="ce22"/>
          <table:table-cell/>
          <table:table-cell table:style-name="ce5" table:formula="of:=IF(YEAR([.I50])=YEAR([.L55]);TEXT(YEAR([.I50]);&quot;0&quot;);TEXT(YEAR([.I50]);&quot;0&quot;)&amp;CHAR(10)&amp;TEXT(YEAR([.L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50])=MONTH([.L55]);TEXT(MONTH([.I50]);&quot;0&quot;);TEXT(MONTH([.I50]);&quot;0&quot;)&amp;&quot;~&quot;&amp;TEXT(MONTH([.L55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style-name="ce18" table:formula="of:=&quot;☼↑&quot;&amp;TEXT(HOUR([Sheet2.I53]);&quot;00&quot;)&amp;&quot;:&quot;&amp;TEXT(MINUTE([Sheet2.I53]);&quot;00&quot;)&amp;CHAR(10)&amp;&quot;☼↓&quot;&amp;TEXT(HOUR([Sheet2.J53]);&quot;00&quot;)&amp;&quot;:&quot;&amp;TEXT(MINUTE([Sheet2.J53]);&quot;00&quot;)" office:value-type="string" office:string-value="☼↑06:53&#10;☼↓17:18">
            <text:p>☼↑06:53</text:p>
            <text:p>☼↓17:18</text:p>
          </table:table-cell>
          <table:table-cell table:number-columns-repeated="980"/>
        </table:table-row>
        <table:table-row table:style-name="ro2">
          <table:table-cell table:style-name="ce2" table:formula="of:=[Sheet2.K50]" office:value-type="date" office:date-value="2022-02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50];7));3)&amp;IF(ISBLANK([Sheet2.L50]);&quot;&quot;;(&quot; - &quot;&amp;[Sheet2.L5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50]" office:value-type="date" office:date-value="2022-02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50];7));3)&amp;IF(ISBLANK([Sheet2.L50]);&quot;&quot;;(&quot; - &quot;&amp;[Sheet2.L5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50]+1" office:value-type="date" office:date-value="2022-02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51];7));3)&amp;IF(ISBLANK([Sheet2.L51]);&quot;&quot;;(&quot; - &quot;&amp;[Sheet2.L5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50]+1" office:value-type="date" office:date-value="2022-02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51];7));3)&amp;IF(ISBLANK([Sheet2.L51]);&quot;&quot;;(&quot; - &quot;&amp;[Sheet2.L5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51]+1" office:value-type="date" office:date-value="2022-02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52];7));3)&amp;IF(ISBLANK([Sheet2.L52]);&quot;&quot;;(&quot; - &quot;&amp;[Sheet2.L5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51]+1" office:value-type="date" office:date-value="2022-02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52];7));3)&amp;IF(ISBLANK([Sheet2.L52]);&quot;&quot;;(&quot; - &quot;&amp;[Sheet2.L5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52]+1" office:value-type="date" office:date-value="2022-02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53];7));3)&amp;IF(ISBLANK([Sheet2.L53]);&quot;&quot;;(&quot; - &quot;&amp;[Sheet2.L5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52]+1" office:value-type="date" office:date-value="2022-02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53];7));3)&amp;IF(ISBLANK([Sheet2.L53]);&quot;&quot;;(&quot; - &quot;&amp;[Sheet2.L5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53]+1" office:value-type="date" office:date-value="2022-02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54];7));3)&amp;IF(ISBLANK([Sheet2.L54]);&quot;&quot;;(&quot; - &quot;&amp;[Sheet2.L5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53]+1" office:value-type="date" office:date-value="2022-02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54];7));3)&amp;IF(ISBLANK([Sheet2.L54]);&quot;&quot;;(&quot; - &quot;&amp;[Sheet2.L5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54]+1" office:value-type="date" office:date-value="2022-02-12">
            <text:p>12</text:p>
          </table:table-cell>
          <table:table-cell table:style-name="ce9" table:formula="of:=MID(&quot;SATSUNMONTUEWEDTHUFRI&quot;;1+(3*MOD([.A55];7));3)&amp;IF(ISBLANK([Sheet2.L55]);&quot;&quot;;(&quot; - &quot;&amp;[Sheet2.L5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55]+1" office:value-type="date" office:date-value="2022-02-13">
            <text:p>13</text:p>
          </table:table-cell>
          <table:table-cell table:style-name="ce9" table:formula="of:=MID(&quot;SATSUNMONTUEWEDTHUFRI&quot;;1+(3*MOD([.D55];7));3)&amp;IF(ISBLANK([Sheet2.L56]);&quot;&quot;;(&quot; - &quot;&amp;[Sheet2.L5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54]+1" office:value-type="date" office:date-value="2022-02-12">
            <text:p>12</text:p>
          </table:table-cell>
          <table:table-cell table:style-name="ce9" table:formula="of:=MID(&quot;SATSUNMONTUEWEDTHUFRI&quot;;1+(3*MOD([.I55];7));3)&amp;IF(ISBLANK([Sheet2.L55]);&quot;&quot;;(&quot; - &quot;&amp;[Sheet2.L5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55]+1" office:value-type="date" office:date-value="2022-02-13">
            <text:p>13</text:p>
          </table:table-cell>
          <table:table-cell table:style-name="ce9" table:formula="of:=MID(&quot;SATSUNMONTUEWEDTHUFRI&quot;;1+(3*MOD([.L55];7));3)&amp;IF(ISBLANK([Sheet2.L56]);&quot;&quot;;(&quot; - &quot;&amp;[Sheet2.L5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53];2);&quot;00&quot;)" office:value-type="string" office:string-value="Week 06" table:number-columns-spanned="3" table:number-rows-spanned="1">
            <text:p>Week 06</text:p>
          </table:table-cell>
          <table:covered-table-cell table:number-columns-repeated="2" table:style-name="ce10"/>
          <table:table-cell table:style-name="ce17" table:formula="of:=TEXT(MONTH([.A50]);&quot;00&quot;)&amp;&quot;/&quot;&amp;TEXT(DAY([.A50]);&quot;00&quot;)&amp;&quot;~&quot;&amp;TEXT(MONTH([.D55]);&quot;00&quot;)&amp;&quot;/&quot;&amp;TEXT(DAY([.D55]);&quot;00&quot;)" office:value-type="string" office:string-value="02/07~02/13" table:number-columns-spanned="3" table:number-rows-spanned="1">
            <text:p>02/07~02/1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53];2);&quot;00&quot;)" office:value-type="string" office:string-value="Week 06" table:number-columns-spanned="3" table:number-rows-spanned="1">
            <text:p>Week 06</text:p>
          </table:table-cell>
          <table:covered-table-cell table:number-columns-repeated="2" table:style-name="ce10"/>
          <table:table-cell table:style-name="ce17" table:formula="of:=TEXT(MONTH([.I50]);&quot;00&quot;)&amp;&quot;/&quot;&amp;TEXT(DAY([.I50]);&quot;00&quot;)&amp;&quot;~&quot;&amp;TEXT(MONTH([.L55]);&quot;00&quot;)&amp;&quot;/&quot;&amp;TEXT(DAY([.L55]);&quot;00&quot;)" office:value-type="string" office:string-value="02/07~02/13" table:number-columns-spanned="3" table:number-rows-spanned="1">
            <text:p>02/07~02/1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58])=YEAR([.D63]);TEXT(YEAR([.A58]);&quot;0&quot;);TEXT(YEAR([.A58]);&quot;0&quot;)&amp;CHAR(10)&amp;TEXT(YEAR([.D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58])=MONTH([.D63]);TEXT(MONTH([.A58]);&quot;0&quot;);TEXT(MONTH([.A58]);&quot;0&quot;)&amp;&quot;~&quot;&amp;TEXT(MONTH([.D63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style-name="ce18" table:formula="of:=&quot;☼↑&quot;&amp;TEXT(HOUR([Sheet2.I61]);&quot;00&quot;)&amp;&quot;:&quot;&amp;TEXT(MINUTE([Sheet2.I61]);&quot;00&quot;)&amp;CHAR(10)&amp;&quot;☼↓&quot;&amp;TEXT(HOUR([Sheet2.J61]);&quot;00&quot;)&amp;&quot;:&quot;&amp;TEXT(MINUTE([Sheet2.J61]);&quot;00&quot;)" office:value-type="string" office:string-value="☼↑06:44&#10;☼↓17:27">
            <text:p>☼↑06:44</text:p>
            <text:p>☼↓17:27</text:p>
          </table:table-cell>
          <table:table-cell table:style-name="ce22"/>
          <table:table-cell/>
          <table:table-cell table:style-name="ce5" table:formula="of:=IF(YEAR([.I58])=YEAR([.L63]);TEXT(YEAR([.I58]);&quot;0&quot;);TEXT(YEAR([.I58]);&quot;0&quot;)&amp;CHAR(10)&amp;TEXT(YEAR([.L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58])=MONTH([.L63]);TEXT(MONTH([.I58]);&quot;0&quot;);TEXT(MONTH([.I58]);&quot;0&quot;)&amp;&quot;~&quot;&amp;TEXT(MONTH([.L63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style-name="ce18" table:formula="of:=&quot;☼↑&quot;&amp;TEXT(HOUR([Sheet2.I61]);&quot;00&quot;)&amp;&quot;:&quot;&amp;TEXT(MINUTE([Sheet2.I61]);&quot;00&quot;)&amp;CHAR(10)&amp;&quot;☼↓&quot;&amp;TEXT(HOUR([Sheet2.J61]);&quot;00&quot;)&amp;&quot;:&quot;&amp;TEXT(MINUTE([Sheet2.J61]);&quot;00&quot;)" office:value-type="string" office:string-value="☼↑06:44&#10;☼↓17:27">
            <text:p>☼↑06:44</text:p>
            <text:p>☼↓17:27</text:p>
          </table:table-cell>
          <table:table-cell table:number-columns-repeated="980"/>
        </table:table-row>
        <table:table-row table:style-name="ro2">
          <table:table-cell table:style-name="ce2" table:formula="of:=[Sheet2.K58]" office:value-type="date" office:date-value="2022-02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58];7));3)&amp;IF(ISBLANK([Sheet2.L58]);&quot;&quot;;(&quot; - &quot;&amp;[Sheet2.L5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58]" office:value-type="date" office:date-value="2022-02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58];7));3)&amp;IF(ISBLANK([Sheet2.L58]);&quot;&quot;;(&quot; - &quot;&amp;[Sheet2.L5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58]+1" office:value-type="date" office:date-value="2022-02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59];7));3)&amp;IF(ISBLANK([Sheet2.L59]);&quot;&quot;;(&quot; - &quot;&amp;[Sheet2.L5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58]+1" office:value-type="date" office:date-value="2022-02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59];7));3)&amp;IF(ISBLANK([Sheet2.L59]);&quot;&quot;;(&quot; - &quot;&amp;[Sheet2.L5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59]+1" office:value-type="date" office:date-value="2022-02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60];7));3)&amp;IF(ISBLANK([Sheet2.L60]);&quot;&quot;;(&quot; - &quot;&amp;[Sheet2.L6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59]+1" office:value-type="date" office:date-value="2022-02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60];7));3)&amp;IF(ISBLANK([Sheet2.L60]);&quot;&quot;;(&quot; - &quot;&amp;[Sheet2.L6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60]+1" office:value-type="date" office:date-value="2022-02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61];7));3)&amp;IF(ISBLANK([Sheet2.L61]);&quot;&quot;;(&quot; - &quot;&amp;[Sheet2.L6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60]+1" office:value-type="date" office:date-value="2022-02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61];7));3)&amp;IF(ISBLANK([Sheet2.L61]);&quot;&quot;;(&quot; - &quot;&amp;[Sheet2.L6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61]+1" office:value-type="date" office:date-value="2022-02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62];7));3)&amp;IF(ISBLANK([Sheet2.L62]);&quot;&quot;;(&quot; - &quot;&amp;[Sheet2.L6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61]+1" office:value-type="date" office:date-value="2022-02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62];7));3)&amp;IF(ISBLANK([Sheet2.L62]);&quot;&quot;;(&quot; - &quot;&amp;[Sheet2.L6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62]+1" office:value-type="date" office:date-value="2022-02-19">
            <text:p>19</text:p>
          </table:table-cell>
          <table:table-cell table:style-name="ce9" table:formula="of:=MID(&quot;SATSUNMONTUEWEDTHUFRI&quot;;1+(3*MOD([.A63];7));3)&amp;IF(ISBLANK([Sheet2.L63]);&quot;&quot;;(&quot; - &quot;&amp;[Sheet2.L6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63]+1" office:value-type="date" office:date-value="2022-02-20">
            <text:p>20</text:p>
          </table:table-cell>
          <table:table-cell table:style-name="ce9" table:formula="of:=MID(&quot;SATSUNMONTUEWEDTHUFRI&quot;;1+(3*MOD([.D63];7));3)&amp;IF(ISBLANK([Sheet2.L64]);&quot;&quot;;(&quot; - &quot;&amp;[Sheet2.L6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62]+1" office:value-type="date" office:date-value="2022-02-19">
            <text:p>19</text:p>
          </table:table-cell>
          <table:table-cell table:style-name="ce9" table:formula="of:=MID(&quot;SATSUNMONTUEWEDTHUFRI&quot;;1+(3*MOD([.I63];7));3)&amp;IF(ISBLANK([Sheet2.L63]);&quot;&quot;;(&quot; - &quot;&amp;[Sheet2.L6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63]+1" office:value-type="date" office:date-value="2022-02-20">
            <text:p>20</text:p>
          </table:table-cell>
          <table:table-cell table:style-name="ce9" table:formula="of:=MID(&quot;SATSUNMONTUEWEDTHUFRI&quot;;1+(3*MOD([.L63];7));3)&amp;IF(ISBLANK([Sheet2.L64]);&quot;&quot;;(&quot; - &quot;&amp;[Sheet2.L6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61];2);&quot;00&quot;)" office:value-type="string" office:string-value="Week 07" table:number-columns-spanned="3" table:number-rows-spanned="1">
            <text:p>Week 07</text:p>
          </table:table-cell>
          <table:covered-table-cell table:number-columns-repeated="2" table:style-name="ce10"/>
          <table:table-cell table:style-name="ce17" table:formula="of:=TEXT(MONTH([.A58]);&quot;00&quot;)&amp;&quot;/&quot;&amp;TEXT(DAY([.A58]);&quot;00&quot;)&amp;&quot;~&quot;&amp;TEXT(MONTH([.D63]);&quot;00&quot;)&amp;&quot;/&quot;&amp;TEXT(DAY([.D63]);&quot;00&quot;)" office:value-type="string" office:string-value="02/14~02/20" table:number-columns-spanned="3" table:number-rows-spanned="1">
            <text:p>02/14~02/2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61];2);&quot;00&quot;)" office:value-type="string" office:string-value="Week 07" table:number-columns-spanned="3" table:number-rows-spanned="1">
            <text:p>Week 07</text:p>
          </table:table-cell>
          <table:covered-table-cell table:number-columns-repeated="2" table:style-name="ce10"/>
          <table:table-cell table:style-name="ce17" table:formula="of:=TEXT(MONTH([.I58]);&quot;00&quot;)&amp;&quot;/&quot;&amp;TEXT(DAY([.I58]);&quot;00&quot;)&amp;&quot;~&quot;&amp;TEXT(MONTH([.L63]);&quot;00&quot;)&amp;&quot;/&quot;&amp;TEXT(DAY([.L63]);&quot;00&quot;)" office:value-type="string" office:string-value="02/14~02/20" table:number-columns-spanned="3" table:number-rows-spanned="1">
            <text:p>02/14~02/2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66])=YEAR([.D71]);TEXT(YEAR([.A66]);&quot;0&quot;);TEXT(YEAR([.A66]);&quot;0&quot;)&amp;CHAR(10)&amp;TEXT(YEAR([.D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66])=MONTH([.D71]);TEXT(MONTH([.A66]);&quot;0&quot;);TEXT(MONTH([.A66]);&quot;0&quot;)&amp;&quot;~&quot;&amp;TEXT(MONTH([.D71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style-name="ce18" table:formula="of:=&quot;☼↑&quot;&amp;TEXT(HOUR([Sheet2.I69]);&quot;00&quot;)&amp;&quot;:&quot;&amp;TEXT(MINUTE([Sheet2.I69]);&quot;00&quot;)&amp;CHAR(10)&amp;&quot;☼↓&quot;&amp;TEXT(HOUR([Sheet2.J69]);&quot;00&quot;)&amp;&quot;:&quot;&amp;TEXT(MINUTE([Sheet2.J69]);&quot;00&quot;)" office:value-type="string" office:string-value="☼↑06:34&#10;☼↓17:36">
            <text:p>☼↑06:34</text:p>
            <text:p>☼↓17:36</text:p>
          </table:table-cell>
          <table:table-cell table:style-name="ce22"/>
          <table:table-cell/>
          <table:table-cell table:style-name="ce5" table:formula="of:=IF(YEAR([.I66])=YEAR([.L71]);TEXT(YEAR([.I66]);&quot;0&quot;);TEXT(YEAR([.I66]);&quot;0&quot;)&amp;CHAR(10)&amp;TEXT(YEAR([.L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66])=MONTH([.L71]);TEXT(MONTH([.I66]);&quot;0&quot;);TEXT(MONTH([.I66]);&quot;0&quot;)&amp;&quot;~&quot;&amp;TEXT(MONTH([.L71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style-name="ce18" table:formula="of:=&quot;☼↑&quot;&amp;TEXT(HOUR([Sheet2.I69]);&quot;00&quot;)&amp;&quot;:&quot;&amp;TEXT(MINUTE([Sheet2.I69]);&quot;00&quot;)&amp;CHAR(10)&amp;&quot;☼↓&quot;&amp;TEXT(HOUR([Sheet2.J69]);&quot;00&quot;)&amp;&quot;:&quot;&amp;TEXT(MINUTE([Sheet2.J69]);&quot;00&quot;)" office:value-type="string" office:string-value="☼↑06:34&#10;☼↓17:36">
            <text:p>☼↑06:34</text:p>
            <text:p>☼↓17:36</text:p>
          </table:table-cell>
          <table:table-cell table:number-columns-repeated="980"/>
        </table:table-row>
        <table:table-row table:style-name="ro2">
          <table:table-cell table:style-name="ce2" table:formula="of:=[Sheet2.K66]" office:value-type="date" office:date-value="2022-02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66];7));3)&amp;IF(ISBLANK([Sheet2.L66]);&quot;&quot;;(&quot; - &quot;&amp;[Sheet2.L6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66]" office:value-type="date" office:date-value="2022-02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66];7));3)&amp;IF(ISBLANK([Sheet2.L66]);&quot;&quot;;(&quot; - &quot;&amp;[Sheet2.L6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66]+1" office:value-type="date" office:date-value="2022-02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67];7));3)&amp;IF(ISBLANK([Sheet2.L67]);&quot;&quot;;(&quot; - &quot;&amp;[Sheet2.L6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66]+1" office:value-type="date" office:date-value="2022-02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67];7));3)&amp;IF(ISBLANK([Sheet2.L67]);&quot;&quot;;(&quot; - &quot;&amp;[Sheet2.L6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67]+1" office:value-type="date" office:date-value="2022-02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68];7));3)&amp;IF(ISBLANK([Sheet2.L68]);&quot;&quot;;(&quot; - &quot;&amp;[Sheet2.L6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67]+1" office:value-type="date" office:date-value="2022-02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68];7));3)&amp;IF(ISBLANK([Sheet2.L68]);&quot;&quot;;(&quot; - &quot;&amp;[Sheet2.L6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68]+1" office:value-type="date" office:date-value="2022-02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69];7));3)&amp;IF(ISBLANK([Sheet2.L69]);&quot;&quot;;(&quot; - &quot;&amp;[Sheet2.L6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68]+1" office:value-type="date" office:date-value="2022-02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69];7));3)&amp;IF(ISBLANK([Sheet2.L69]);&quot;&quot;;(&quot; - &quot;&amp;[Sheet2.L6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69]+1" office:value-type="date" office:date-value="2022-02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70];7));3)&amp;IF(ISBLANK([Sheet2.L70]);&quot;&quot;;(&quot; - &quot;&amp;[Sheet2.L7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69]+1" office:value-type="date" office:date-value="2022-02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70];7));3)&amp;IF(ISBLANK([Sheet2.L70]);&quot;&quot;;(&quot; - &quot;&amp;[Sheet2.L7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70]+1" office:value-type="date" office:date-value="2022-02-26">
            <text:p>26</text:p>
          </table:table-cell>
          <table:table-cell table:style-name="ce9" table:formula="of:=MID(&quot;SATSUNMONTUEWEDTHUFRI&quot;;1+(3*MOD([.A71];7));3)&amp;IF(ISBLANK([Sheet2.L71]);&quot;&quot;;(&quot; - &quot;&amp;[Sheet2.L7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71]+1" office:value-type="date" office:date-value="2022-02-27">
            <text:p>27</text:p>
          </table:table-cell>
          <table:table-cell table:style-name="ce9" table:formula="of:=MID(&quot;SATSUNMONTUEWEDTHUFRI&quot;;1+(3*MOD([.D71];7));3)&amp;IF(ISBLANK([Sheet2.L72]);&quot;&quot;;(&quot; - &quot;&amp;[Sheet2.L7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70]+1" office:value-type="date" office:date-value="2022-02-26">
            <text:p>26</text:p>
          </table:table-cell>
          <table:table-cell table:style-name="ce9" table:formula="of:=MID(&quot;SATSUNMONTUEWEDTHUFRI&quot;;1+(3*MOD([.I71];7));3)&amp;IF(ISBLANK([Sheet2.L71]);&quot;&quot;;(&quot; - &quot;&amp;[Sheet2.L7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71]+1" office:value-type="date" office:date-value="2022-02-27">
            <text:p>27</text:p>
          </table:table-cell>
          <table:table-cell table:style-name="ce9" table:formula="of:=MID(&quot;SATSUNMONTUEWEDTHUFRI&quot;;1+(3*MOD([.L71];7));3)&amp;IF(ISBLANK([Sheet2.L72]);&quot;&quot;;(&quot; - &quot;&amp;[Sheet2.L7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69];2);&quot;00&quot;)" office:value-type="string" office:string-value="Week 08" table:number-columns-spanned="3" table:number-rows-spanned="1">
            <text:p>Week 08</text:p>
          </table:table-cell>
          <table:covered-table-cell table:number-columns-repeated="2" table:style-name="ce10"/>
          <table:table-cell table:style-name="ce17" table:formula="of:=TEXT(MONTH([.A66]);&quot;00&quot;)&amp;&quot;/&quot;&amp;TEXT(DAY([.A66]);&quot;00&quot;)&amp;&quot;~&quot;&amp;TEXT(MONTH([.D71]);&quot;00&quot;)&amp;&quot;/&quot;&amp;TEXT(DAY([.D71]);&quot;00&quot;)" office:value-type="string" office:string-value="02/21~02/27" table:number-columns-spanned="3" table:number-rows-spanned="1">
            <text:p>02/21~02/27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69];2);&quot;00&quot;)" office:value-type="string" office:string-value="Week 08" table:number-columns-spanned="3" table:number-rows-spanned="1">
            <text:p>Week 08</text:p>
          </table:table-cell>
          <table:covered-table-cell table:number-columns-repeated="2" table:style-name="ce10"/>
          <table:table-cell table:style-name="ce17" table:formula="of:=TEXT(MONTH([.I66]);&quot;00&quot;)&amp;&quot;/&quot;&amp;TEXT(DAY([.I66]);&quot;00&quot;)&amp;&quot;~&quot;&amp;TEXT(MONTH([.L71]);&quot;00&quot;)&amp;&quot;/&quot;&amp;TEXT(DAY([.L71]);&quot;00&quot;)" office:value-type="string" office:string-value="02/21~02/27" table:number-columns-spanned="3" table:number-rows-spanned="1">
            <text:p>02/21~02/27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74])=YEAR([.D79]);TEXT(YEAR([.A74]);&quot;0&quot;);TEXT(YEAR([.A74]);&quot;0&quot;)&amp;CHAR(10)&amp;TEXT(YEAR([.D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74])=MONTH([.D79]);TEXT(MONTH([.A74]);&quot;0&quot;);TEXT(MONTH([.A74]);&quot;0&quot;)&amp;&quot;~&quot;&amp;TEXT(MONTH([.D79]);&quot;0&quot;))" office:value-type="string" office:string-value="2~3" table:number-columns-spanned="3" table:number-rows-spanned="1">
            <text:p>2~3</text:p>
          </table:table-cell>
          <table:covered-table-cell table:number-columns-repeated="2"/>
          <table:table-cell table:style-name="ce18" table:formula="of:=&quot;☼↑&quot;&amp;TEXT(HOUR([Sheet2.I77]);&quot;00&quot;)&amp;&quot;:&quot;&amp;TEXT(MINUTE([Sheet2.I77]);&quot;00&quot;)&amp;CHAR(10)&amp;&quot;☼↓&quot;&amp;TEXT(HOUR([Sheet2.J77]);&quot;00&quot;)&amp;&quot;:&quot;&amp;TEXT(MINUTE([Sheet2.J77]);&quot;00&quot;)" office:value-type="string" office:string-value="☼↑06:23&#10;☼↓17:44">
            <text:p>☼↑06:23</text:p>
            <text:p>☼↓17:44</text:p>
          </table:table-cell>
          <table:table-cell table:style-name="ce22"/>
          <table:table-cell/>
          <table:table-cell table:style-name="ce5" table:formula="of:=IF(YEAR([.I74])=YEAR([.L79]);TEXT(YEAR([.I74]);&quot;0&quot;);TEXT(YEAR([.I74]);&quot;0&quot;)&amp;CHAR(10)&amp;TEXT(YEAR([.L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74])=MONTH([.L79]);TEXT(MONTH([.I74]);&quot;0&quot;);TEXT(MONTH([.I74]);&quot;0&quot;)&amp;&quot;~&quot;&amp;TEXT(MONTH([.L79]);&quot;0&quot;))" office:value-type="string" office:string-value="2~3" table:number-columns-spanned="3" table:number-rows-spanned="1">
            <text:p>2~3</text:p>
          </table:table-cell>
          <table:covered-table-cell table:number-columns-repeated="2"/>
          <table:table-cell table:style-name="ce18" table:formula="of:=&quot;☼↑&quot;&amp;TEXT(HOUR([Sheet2.I77]);&quot;00&quot;)&amp;&quot;:&quot;&amp;TEXT(MINUTE([Sheet2.I77]);&quot;00&quot;)&amp;CHAR(10)&amp;&quot;☼↓&quot;&amp;TEXT(HOUR([Sheet2.J77]);&quot;00&quot;)&amp;&quot;:&quot;&amp;TEXT(MINUTE([Sheet2.J77]);&quot;00&quot;)" office:value-type="string" office:string-value="☼↑06:23&#10;☼↓17:44">
            <text:p>☼↑06:23</text:p>
            <text:p>☼↓17:44</text:p>
          </table:table-cell>
          <table:table-cell table:number-columns-repeated="980"/>
        </table:table-row>
        <table:table-row table:style-name="ro2">
          <table:table-cell table:style-name="ce2" table:formula="of:=[Sheet2.K74]" office:value-type="date" office:date-value="2022-02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74];7));3)&amp;IF(ISBLANK([Sheet2.L74]);&quot;&quot;;(&quot; - &quot;&amp;[Sheet2.L7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74]" office:value-type="date" office:date-value="2022-02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74];7));3)&amp;IF(ISBLANK([Sheet2.L74]);&quot;&quot;;(&quot; - &quot;&amp;[Sheet2.L7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74]+1" office:value-type="date" office:date-value="2022-03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75];7));3)&amp;IF(ISBLANK([Sheet2.L75]);&quot;&quot;;(&quot; - &quot;&amp;[Sheet2.L7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74]+1" office:value-type="date" office:date-value="2022-03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75];7));3)&amp;IF(ISBLANK([Sheet2.L75]);&quot;&quot;;(&quot; - &quot;&amp;[Sheet2.L7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75]+1" office:value-type="date" office:date-value="2022-03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76];7));3)&amp;IF(ISBLANK([Sheet2.L76]);&quot;&quot;;(&quot; - &quot;&amp;[Sheet2.L7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75]+1" office:value-type="date" office:date-value="2022-03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76];7));3)&amp;IF(ISBLANK([Sheet2.L76]);&quot;&quot;;(&quot; - &quot;&amp;[Sheet2.L7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76]+1" office:value-type="date" office:date-value="2022-03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77];7));3)&amp;IF(ISBLANK([Sheet2.L77]);&quot;&quot;;(&quot; - &quot;&amp;[Sheet2.L7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76]+1" office:value-type="date" office:date-value="2022-03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77];7));3)&amp;IF(ISBLANK([Sheet2.L77]);&quot;&quot;;(&quot; - &quot;&amp;[Sheet2.L7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77]+1" office:value-type="date" office:date-value="2022-03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78];7));3)&amp;IF(ISBLANK([Sheet2.L78]);&quot;&quot;;(&quot; - &quot;&amp;[Sheet2.L7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77]+1" office:value-type="date" office:date-value="2022-03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78];7));3)&amp;IF(ISBLANK([Sheet2.L78]);&quot;&quot;;(&quot; - &quot;&amp;[Sheet2.L7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78]+1" office:value-type="date" office:date-value="2022-03-05">
            <text:p>05</text:p>
          </table:table-cell>
          <table:table-cell table:style-name="ce9" table:formula="of:=MID(&quot;SATSUNMONTUEWEDTHUFRI&quot;;1+(3*MOD([.A79];7));3)&amp;IF(ISBLANK([Sheet2.L79]);&quot;&quot;;(&quot; - &quot;&amp;[Sheet2.L7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79]+1" office:value-type="date" office:date-value="2022-03-06">
            <text:p>06</text:p>
          </table:table-cell>
          <table:table-cell table:style-name="ce9" table:formula="of:=MID(&quot;SATSUNMONTUEWEDTHUFRI&quot;;1+(3*MOD([.D79];7));3)&amp;IF(ISBLANK([Sheet2.L80]);&quot;&quot;;(&quot; - &quot;&amp;[Sheet2.L8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78]+1" office:value-type="date" office:date-value="2022-03-05">
            <text:p>05</text:p>
          </table:table-cell>
          <table:table-cell table:style-name="ce9" table:formula="of:=MID(&quot;SATSUNMONTUEWEDTHUFRI&quot;;1+(3*MOD([.I79];7));3)&amp;IF(ISBLANK([Sheet2.L79]);&quot;&quot;;(&quot; - &quot;&amp;[Sheet2.L7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79]+1" office:value-type="date" office:date-value="2022-03-06">
            <text:p>06</text:p>
          </table:table-cell>
          <table:table-cell table:style-name="ce9" table:formula="of:=MID(&quot;SATSUNMONTUEWEDTHUFRI&quot;;1+(3*MOD([.L79];7));3)&amp;IF(ISBLANK([Sheet2.L80]);&quot;&quot;;(&quot; - &quot;&amp;[Sheet2.L8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77];2);&quot;00&quot;)" office:value-type="string" office:string-value="Week 09" table:number-columns-spanned="3" table:number-rows-spanned="1">
            <text:p>Week 09</text:p>
          </table:table-cell>
          <table:covered-table-cell table:number-columns-repeated="2" table:style-name="ce10"/>
          <table:table-cell table:style-name="ce17" table:formula="of:=TEXT(MONTH([.A74]);&quot;00&quot;)&amp;&quot;/&quot;&amp;TEXT(DAY([.A74]);&quot;00&quot;)&amp;&quot;~&quot;&amp;TEXT(MONTH([.D79]);&quot;00&quot;)&amp;&quot;/&quot;&amp;TEXT(DAY([.D79]);&quot;00&quot;)" office:value-type="string" office:string-value="02/28~03/06" table:number-columns-spanned="3" table:number-rows-spanned="1">
            <text:p>02/28~03/06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77];2);&quot;00&quot;)" office:value-type="string" office:string-value="Week 09" table:number-columns-spanned="3" table:number-rows-spanned="1">
            <text:p>Week 09</text:p>
          </table:table-cell>
          <table:covered-table-cell table:number-columns-repeated="2" table:style-name="ce10"/>
          <table:table-cell table:style-name="ce17" table:formula="of:=TEXT(MONTH([.I74]);&quot;00&quot;)&amp;&quot;/&quot;&amp;TEXT(DAY([.I74]);&quot;00&quot;)&amp;&quot;~&quot;&amp;TEXT(MONTH([.L79]);&quot;00&quot;)&amp;&quot;/&quot;&amp;TEXT(DAY([.L79]);&quot;00&quot;)" office:value-type="string" office:string-value="02/28~03/06" table:number-columns-spanned="3" table:number-rows-spanned="1">
            <text:p>02/28~03/06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82])=YEAR([.D87]);TEXT(YEAR([.A82]);&quot;0&quot;);TEXT(YEAR([.A82]);&quot;0&quot;)&amp;CHAR(10)&amp;TEXT(YEAR([.D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82])=MONTH([.D87]);TEXT(MONTH([.A82]);&quot;0&quot;);TEXT(MONTH([.A82]);&quot;0&quot;)&amp;&quot;~&quot;&amp;TEXT(MONTH([.D87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style-name="ce18" table:formula="of:=&quot;☼↑&quot;&amp;TEXT(HOUR([Sheet2.I85]);&quot;00&quot;)&amp;&quot;:&quot;&amp;TEXT(MINUTE([Sheet2.I85]);&quot;00&quot;)&amp;CHAR(10)&amp;&quot;☼↓&quot;&amp;TEXT(HOUR([Sheet2.J85]);&quot;00&quot;)&amp;&quot;:&quot;&amp;TEXT(MINUTE([Sheet2.J85]);&quot;00&quot;)" office:value-type="string" office:string-value="☼↑06:12&#10;☼↓17:52">
            <text:p>☼↑06:12</text:p>
            <text:p>☼↓17:52</text:p>
          </table:table-cell>
          <table:table-cell table:style-name="ce22"/>
          <table:table-cell/>
          <table:table-cell table:style-name="ce5" table:formula="of:=IF(YEAR([.I82])=YEAR([.L87]);TEXT(YEAR([.I82]);&quot;0&quot;);TEXT(YEAR([.I82]);&quot;0&quot;)&amp;CHAR(10)&amp;TEXT(YEAR([.L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82])=MONTH([.L87]);TEXT(MONTH([.I82]);&quot;0&quot;);TEXT(MONTH([.I82]);&quot;0&quot;)&amp;&quot;~&quot;&amp;TEXT(MONTH([.L87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style-name="ce18" table:formula="of:=&quot;☼↑&quot;&amp;TEXT(HOUR([Sheet2.I85]);&quot;00&quot;)&amp;&quot;:&quot;&amp;TEXT(MINUTE([Sheet2.I85]);&quot;00&quot;)&amp;CHAR(10)&amp;&quot;☼↓&quot;&amp;TEXT(HOUR([Sheet2.J85]);&quot;00&quot;)&amp;&quot;:&quot;&amp;TEXT(MINUTE([Sheet2.J85]);&quot;00&quot;)" office:value-type="string" office:string-value="☼↑06:12&#10;☼↓17:52">
            <text:p>☼↑06:12</text:p>
            <text:p>☼↓17:52</text:p>
          </table:table-cell>
          <table:table-cell table:number-columns-repeated="980"/>
        </table:table-row>
        <table:table-row table:style-name="ro2">
          <table:table-cell table:style-name="ce2" table:formula="of:=[Sheet2.K82]" office:value-type="date" office:date-value="2022-03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82];7));3)&amp;IF(ISBLANK([Sheet2.L82]);&quot;&quot;;(&quot; - &quot;&amp;[Sheet2.L8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82]" office:value-type="date" office:date-value="2022-03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82];7));3)&amp;IF(ISBLANK([Sheet2.L82]);&quot;&quot;;(&quot; - &quot;&amp;[Sheet2.L8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82]+1" office:value-type="date" office:date-value="2022-03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83];7));3)&amp;IF(ISBLANK([Sheet2.L83]);&quot;&quot;;(&quot; - &quot;&amp;[Sheet2.L8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82]+1" office:value-type="date" office:date-value="2022-03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83];7));3)&amp;IF(ISBLANK([Sheet2.L83]);&quot;&quot;;(&quot; - &quot;&amp;[Sheet2.L8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83]+1" office:value-type="date" office:date-value="2022-03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84];7));3)&amp;IF(ISBLANK([Sheet2.L84]);&quot;&quot;;(&quot; - &quot;&amp;[Sheet2.L8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83]+1" office:value-type="date" office:date-value="2022-03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84];7));3)&amp;IF(ISBLANK([Sheet2.L84]);&quot;&quot;;(&quot; - &quot;&amp;[Sheet2.L8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84]+1" office:value-type="date" office:date-value="2022-03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85];7));3)&amp;IF(ISBLANK([Sheet2.L85]);&quot;&quot;;(&quot; - &quot;&amp;[Sheet2.L8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84]+1" office:value-type="date" office:date-value="2022-03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85];7));3)&amp;IF(ISBLANK([Sheet2.L85]);&quot;&quot;;(&quot; - &quot;&amp;[Sheet2.L8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85]+1" office:value-type="date" office:date-value="2022-03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86];7));3)&amp;IF(ISBLANK([Sheet2.L86]);&quot;&quot;;(&quot; - &quot;&amp;[Sheet2.L8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85]+1" office:value-type="date" office:date-value="2022-03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86];7));3)&amp;IF(ISBLANK([Sheet2.L86]);&quot;&quot;;(&quot; - &quot;&amp;[Sheet2.L8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86]+1" office:value-type="date" office:date-value="2022-03-12">
            <text:p>12</text:p>
          </table:table-cell>
          <table:table-cell table:style-name="ce9" table:formula="of:=MID(&quot;SATSUNMONTUEWEDTHUFRI&quot;;1+(3*MOD([.A87];7));3)&amp;IF(ISBLANK([Sheet2.L87]);&quot;&quot;;(&quot; - &quot;&amp;[Sheet2.L8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87]+1" office:value-type="date" office:date-value="2022-03-13">
            <text:p>13</text:p>
          </table:table-cell>
          <table:table-cell table:style-name="ce9" table:formula="of:=MID(&quot;SATSUNMONTUEWEDTHUFRI&quot;;1+(3*MOD([.D87];7));3)&amp;IF(ISBLANK([Sheet2.L88]);&quot;&quot;;(&quot; - &quot;&amp;[Sheet2.L8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86]+1" office:value-type="date" office:date-value="2022-03-12">
            <text:p>12</text:p>
          </table:table-cell>
          <table:table-cell table:style-name="ce9" table:formula="of:=MID(&quot;SATSUNMONTUEWEDTHUFRI&quot;;1+(3*MOD([.I87];7));3)&amp;IF(ISBLANK([Sheet2.L87]);&quot;&quot;;(&quot; - &quot;&amp;[Sheet2.L8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87]+1" office:value-type="date" office:date-value="2022-03-13">
            <text:p>13</text:p>
          </table:table-cell>
          <table:table-cell table:style-name="ce9" table:formula="of:=MID(&quot;SATSUNMONTUEWEDTHUFRI&quot;;1+(3*MOD([.L87];7));3)&amp;IF(ISBLANK([Sheet2.L88]);&quot;&quot;;(&quot; - &quot;&amp;[Sheet2.L8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85];2);&quot;00&quot;)" office:value-type="string" office:string-value="Week 10" table:number-columns-spanned="3" table:number-rows-spanned="1">
            <text:p>Week 10</text:p>
          </table:table-cell>
          <table:covered-table-cell table:number-columns-repeated="2" table:style-name="ce10"/>
          <table:table-cell table:style-name="ce17" table:formula="of:=TEXT(MONTH([.A82]);&quot;00&quot;)&amp;&quot;/&quot;&amp;TEXT(DAY([.A82]);&quot;00&quot;)&amp;&quot;~&quot;&amp;TEXT(MONTH([.D87]);&quot;00&quot;)&amp;&quot;/&quot;&amp;TEXT(DAY([.D87]);&quot;00&quot;)" office:value-type="string" office:string-value="03/07~03/13" table:number-columns-spanned="3" table:number-rows-spanned="1">
            <text:p>03/07~03/1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85];2);&quot;00&quot;)" office:value-type="string" office:string-value="Week 10" table:number-columns-spanned="3" table:number-rows-spanned="1">
            <text:p>Week 10</text:p>
          </table:table-cell>
          <table:covered-table-cell table:number-columns-repeated="2" table:style-name="ce10"/>
          <table:table-cell table:style-name="ce17" table:formula="of:=TEXT(MONTH([.I82]);&quot;00&quot;)&amp;&quot;/&quot;&amp;TEXT(DAY([.I82]);&quot;00&quot;)&amp;&quot;~&quot;&amp;TEXT(MONTH([.L87]);&quot;00&quot;)&amp;&quot;/&quot;&amp;TEXT(DAY([.L87]);&quot;00&quot;)" office:value-type="string" office:string-value="03/07~03/13" table:number-columns-spanned="3" table:number-rows-spanned="1">
            <text:p>03/07~03/1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90])=YEAR([.D95]);TEXT(YEAR([.A90]);&quot;0&quot;);TEXT(YEAR([.A90]);&quot;0&quot;)&amp;CHAR(10)&amp;TEXT(YEAR([.D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90])=MONTH([.D95]);TEXT(MONTH([.A90]);&quot;0&quot;);TEXT(MONTH([.A90]);&quot;0&quot;)&amp;&quot;~&quot;&amp;TEXT(MONTH([.D95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style-name="ce18" table:formula="of:=&quot;☼↑&quot;&amp;TEXT(HOUR([Sheet2.I93]);&quot;00&quot;)&amp;&quot;:&quot;&amp;TEXT(MINUTE([Sheet2.I93]);&quot;00&quot;)&amp;CHAR(10)&amp;&quot;☼↓&quot;&amp;TEXT(HOUR([Sheet2.J93]);&quot;00&quot;)&amp;&quot;:&quot;&amp;TEXT(MINUTE([Sheet2.J93]);&quot;00&quot;)" office:value-type="string" office:string-value="☼↑07:00&#10;☼↓18:59">
            <text:p>☼↑07:00</text:p>
            <text:p>☼↓18:59</text:p>
          </table:table-cell>
          <table:table-cell table:style-name="ce22"/>
          <table:table-cell/>
          <table:table-cell table:style-name="ce5" table:formula="of:=IF(YEAR([.I90])=YEAR([.L95]);TEXT(YEAR([.I90]);&quot;0&quot;);TEXT(YEAR([.I90]);&quot;0&quot;)&amp;CHAR(10)&amp;TEXT(YEAR([.L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90])=MONTH([.L95]);TEXT(MONTH([.I90]);&quot;0&quot;);TEXT(MONTH([.I90]);&quot;0&quot;)&amp;&quot;~&quot;&amp;TEXT(MONTH([.L95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style-name="ce18" table:formula="of:=&quot;☼↑&quot;&amp;TEXT(HOUR([Sheet2.I93]);&quot;00&quot;)&amp;&quot;:&quot;&amp;TEXT(MINUTE([Sheet2.I93]);&quot;00&quot;)&amp;CHAR(10)&amp;&quot;☼↓&quot;&amp;TEXT(HOUR([Sheet2.J93]);&quot;00&quot;)&amp;&quot;:&quot;&amp;TEXT(MINUTE([Sheet2.J93]);&quot;00&quot;)" office:value-type="string" office:string-value="☼↑07:00&#10;☼↓18:59">
            <text:p>☼↑07:00</text:p>
            <text:p>☼↓18:59</text:p>
          </table:table-cell>
          <table:table-cell table:number-columns-repeated="980"/>
        </table:table-row>
        <table:table-row table:style-name="ro2">
          <table:table-cell table:style-name="ce2" table:formula="of:=[Sheet2.K90]" office:value-type="date" office:date-value="2022-03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90];7));3)&amp;IF(ISBLANK([Sheet2.L90]);&quot;&quot;;(&quot; - &quot;&amp;[Sheet2.L9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90]" office:value-type="date" office:date-value="2022-03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90];7));3)&amp;IF(ISBLANK([Sheet2.L90]);&quot;&quot;;(&quot; - &quot;&amp;[Sheet2.L9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90]+1" office:value-type="date" office:date-value="2022-03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91];7));3)&amp;IF(ISBLANK([Sheet2.L91]);&quot;&quot;;(&quot; - &quot;&amp;[Sheet2.L9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90]+1" office:value-type="date" office:date-value="2022-03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91];7));3)&amp;IF(ISBLANK([Sheet2.L91]);&quot;&quot;;(&quot; - &quot;&amp;[Sheet2.L9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91]+1" office:value-type="date" office:date-value="2022-03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92];7));3)&amp;IF(ISBLANK([Sheet2.L92]);&quot;&quot;;(&quot; - &quot;&amp;[Sheet2.L9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91]+1" office:value-type="date" office:date-value="2022-03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92];7));3)&amp;IF(ISBLANK([Sheet2.L92]);&quot;&quot;;(&quot; - &quot;&amp;[Sheet2.L9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92]+1" office:value-type="date" office:date-value="2022-03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93];7));3)&amp;IF(ISBLANK([Sheet2.L93]);&quot;&quot;;(&quot; - &quot;&amp;[Sheet2.L9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92]+1" office:value-type="date" office:date-value="2022-03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93];7));3)&amp;IF(ISBLANK([Sheet2.L93]);&quot;&quot;;(&quot; - &quot;&amp;[Sheet2.L9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93]+1" office:value-type="date" office:date-value="2022-03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94];7));3)&amp;IF(ISBLANK([Sheet2.L94]);&quot;&quot;;(&quot; - &quot;&amp;[Sheet2.L9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93]+1" office:value-type="date" office:date-value="2022-03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94];7));3)&amp;IF(ISBLANK([Sheet2.L94]);&quot;&quot;;(&quot; - &quot;&amp;[Sheet2.L9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94]+1" office:value-type="date" office:date-value="2022-03-19">
            <text:p>19</text:p>
          </table:table-cell>
          <table:table-cell table:style-name="ce9" table:formula="of:=MID(&quot;SATSUNMONTUEWEDTHUFRI&quot;;1+(3*MOD([.A95];7));3)&amp;IF(ISBLANK([Sheet2.L95]);&quot;&quot;;(&quot; - &quot;&amp;[Sheet2.L9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95]+1" office:value-type="date" office:date-value="2022-03-20">
            <text:p>20</text:p>
          </table:table-cell>
          <table:table-cell table:style-name="ce9" table:formula="of:=MID(&quot;SATSUNMONTUEWEDTHUFRI&quot;;1+(3*MOD([.D95];7));3)&amp;IF(ISBLANK([Sheet2.L96]);&quot;&quot;;(&quot; - &quot;&amp;[Sheet2.L9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94]+1" office:value-type="date" office:date-value="2022-03-19">
            <text:p>19</text:p>
          </table:table-cell>
          <table:table-cell table:style-name="ce9" table:formula="of:=MID(&quot;SATSUNMONTUEWEDTHUFRI&quot;;1+(3*MOD([.I95];7));3)&amp;IF(ISBLANK([Sheet2.L95]);&quot;&quot;;(&quot; - &quot;&amp;[Sheet2.L9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95]+1" office:value-type="date" office:date-value="2022-03-20">
            <text:p>20</text:p>
          </table:table-cell>
          <table:table-cell table:style-name="ce9" table:formula="of:=MID(&quot;SATSUNMONTUEWEDTHUFRI&quot;;1+(3*MOD([.L95];7));3)&amp;IF(ISBLANK([Sheet2.L96]);&quot;&quot;;(&quot; - &quot;&amp;[Sheet2.L9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93];2);&quot;00&quot;)" office:value-type="string" office:string-value="Week 11" table:number-columns-spanned="3" table:number-rows-spanned="1">
            <text:p>Week 11</text:p>
          </table:table-cell>
          <table:covered-table-cell table:number-columns-repeated="2" table:style-name="ce10"/>
          <table:table-cell table:style-name="ce17" table:formula="of:=TEXT(MONTH([.A90]);&quot;00&quot;)&amp;&quot;/&quot;&amp;TEXT(DAY([.A90]);&quot;00&quot;)&amp;&quot;~&quot;&amp;TEXT(MONTH([.D95]);&quot;00&quot;)&amp;&quot;/&quot;&amp;TEXT(DAY([.D95]);&quot;00&quot;)" office:value-type="string" office:string-value="03/14~03/20" table:number-columns-spanned="3" table:number-rows-spanned="1">
            <text:p>03/14~03/2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93];2);&quot;00&quot;)" office:value-type="string" office:string-value="Week 11" table:number-columns-spanned="3" table:number-rows-spanned="1">
            <text:p>Week 11</text:p>
          </table:table-cell>
          <table:covered-table-cell table:number-columns-repeated="2" table:style-name="ce10"/>
          <table:table-cell table:style-name="ce17" table:formula="of:=TEXT(MONTH([.I90]);&quot;00&quot;)&amp;&quot;/&quot;&amp;TEXT(DAY([.I90]);&quot;00&quot;)&amp;&quot;~&quot;&amp;TEXT(MONTH([.L95]);&quot;00&quot;)&amp;&quot;/&quot;&amp;TEXT(DAY([.L95]);&quot;00&quot;)" office:value-type="string" office:string-value="03/14~03/20" table:number-columns-spanned="3" table:number-rows-spanned="1">
            <text:p>03/14~03/2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98])=YEAR([.D103]);TEXT(YEAR([.A98]);&quot;0&quot;);TEXT(YEAR([.A98]);&quot;0&quot;)&amp;CHAR(10)&amp;TEXT(YEAR([.D1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98])=MONTH([.D103]);TEXT(MONTH([.A98]);&quot;0&quot;);TEXT(MONTH([.A98]);&quot;0&quot;)&amp;&quot;~&quot;&amp;TEXT(MONTH([.D103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style-name="ce18" table:formula="of:=&quot;☼↑&quot;&amp;TEXT(HOUR([Sheet2.I101]);&quot;00&quot;)&amp;&quot;:&quot;&amp;TEXT(MINUTE([Sheet2.I101]);&quot;00&quot;)&amp;CHAR(10)&amp;&quot;☼↓&quot;&amp;TEXT(HOUR([Sheet2.J101]);&quot;00&quot;)&amp;&quot;:&quot;&amp;TEXT(MINUTE([Sheet2.J101]);&quot;00&quot;)" office:value-type="string" office:string-value="☼↑06:48&#10;☼↓19:07">
            <text:p>☼↑06:48</text:p>
            <text:p>☼↓19:07</text:p>
          </table:table-cell>
          <table:table-cell table:style-name="ce22"/>
          <table:table-cell/>
          <table:table-cell table:style-name="ce5" table:formula="of:=IF(YEAR([.I98])=YEAR([.L103]);TEXT(YEAR([.I98]);&quot;0&quot;);TEXT(YEAR([.I98]);&quot;0&quot;)&amp;CHAR(10)&amp;TEXT(YEAR([.L1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98])=MONTH([.L103]);TEXT(MONTH([.I98]);&quot;0&quot;);TEXT(MONTH([.I98]);&quot;0&quot;)&amp;&quot;~&quot;&amp;TEXT(MONTH([.L103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style-name="ce18" table:formula="of:=&quot;☼↑&quot;&amp;TEXT(HOUR([Sheet2.I101]);&quot;00&quot;)&amp;&quot;:&quot;&amp;TEXT(MINUTE([Sheet2.I101]);&quot;00&quot;)&amp;CHAR(10)&amp;&quot;☼↓&quot;&amp;TEXT(HOUR([Sheet2.J101]);&quot;00&quot;)&amp;&quot;:&quot;&amp;TEXT(MINUTE([Sheet2.J101]);&quot;00&quot;)" office:value-type="string" office:string-value="☼↑06:48&#10;☼↓19:07">
            <text:p>☼↑06:48</text:p>
            <text:p>☼↓19:07</text:p>
          </table:table-cell>
          <table:table-cell table:number-columns-repeated="980"/>
        </table:table-row>
        <table:table-row table:style-name="ro2">
          <table:table-cell table:style-name="ce2" table:formula="of:=[Sheet2.K98]" office:value-type="date" office:date-value="2022-03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98];7));3)&amp;IF(ISBLANK([Sheet2.L98]);&quot;&quot;;(&quot; - &quot;&amp;[Sheet2.L9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98]" office:value-type="date" office:date-value="2022-03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98];7));3)&amp;IF(ISBLANK([Sheet2.L98]);&quot;&quot;;(&quot; - &quot;&amp;[Sheet2.L9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98]+1" office:value-type="date" office:date-value="2022-03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99];7));3)&amp;IF(ISBLANK([Sheet2.L99]);&quot;&quot;;(&quot; - &quot;&amp;[Sheet2.L9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98]+1" office:value-type="date" office:date-value="2022-03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99];7));3)&amp;IF(ISBLANK([Sheet2.L99]);&quot;&quot;;(&quot; - &quot;&amp;[Sheet2.L9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99]+1" office:value-type="date" office:date-value="2022-03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100];7));3)&amp;IF(ISBLANK([Sheet2.L100]);&quot;&quot;;(&quot; - &quot;&amp;[Sheet2.L10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99]+1" office:value-type="date" office:date-value="2022-03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100];7));3)&amp;IF(ISBLANK([Sheet2.L100]);&quot;&quot;;(&quot; - &quot;&amp;[Sheet2.L10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00]+1" office:value-type="date" office:date-value="2022-03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101];7));3)&amp;IF(ISBLANK([Sheet2.L101]);&quot;&quot;;(&quot; - &quot;&amp;[Sheet2.L10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0]+1" office:value-type="date" office:date-value="2022-03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101];7));3)&amp;IF(ISBLANK([Sheet2.L101]);&quot;&quot;;(&quot; - &quot;&amp;[Sheet2.L10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01]+1" office:value-type="date" office:date-value="2022-03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102];7));3)&amp;IF(ISBLANK([Sheet2.L102]);&quot;&quot;;(&quot; - &quot;&amp;[Sheet2.L10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1]+1" office:value-type="date" office:date-value="2022-03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102];7));3)&amp;IF(ISBLANK([Sheet2.L102]);&quot;&quot;;(&quot; - &quot;&amp;[Sheet2.L10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02]+1" office:value-type="date" office:date-value="2022-03-26">
            <text:p>26</text:p>
          </table:table-cell>
          <table:table-cell table:style-name="ce9" table:formula="of:=MID(&quot;SATSUNMONTUEWEDTHUFRI&quot;;1+(3*MOD([.A103];7));3)&amp;IF(ISBLANK([Sheet2.L103]);&quot;&quot;;(&quot; - &quot;&amp;[Sheet2.L10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03]+1" office:value-type="date" office:date-value="2022-03-27">
            <text:p>27</text:p>
          </table:table-cell>
          <table:table-cell table:style-name="ce9" table:formula="of:=MID(&quot;SATSUNMONTUEWEDTHUFRI&quot;;1+(3*MOD([.D103];7));3)&amp;IF(ISBLANK([Sheet2.L104]);&quot;&quot;;(&quot; - &quot;&amp;[Sheet2.L10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02]+1" office:value-type="date" office:date-value="2022-03-26">
            <text:p>26</text:p>
          </table:table-cell>
          <table:table-cell table:style-name="ce9" table:formula="of:=MID(&quot;SATSUNMONTUEWEDTHUFRI&quot;;1+(3*MOD([.I103];7));3)&amp;IF(ISBLANK([Sheet2.L103]);&quot;&quot;;(&quot; - &quot;&amp;[Sheet2.L10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03]+1" office:value-type="date" office:date-value="2022-03-27">
            <text:p>27</text:p>
          </table:table-cell>
          <table:table-cell table:style-name="ce9" table:formula="of:=MID(&quot;SATSUNMONTUEWEDTHUFRI&quot;;1+(3*MOD([.L103];7));3)&amp;IF(ISBLANK([Sheet2.L104]);&quot;&quot;;(&quot; - &quot;&amp;[Sheet2.L10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01];2);&quot;00&quot;)" office:value-type="string" office:string-value="Week 12" table:number-columns-spanned="3" table:number-rows-spanned="1">
            <text:p>Week 12</text:p>
          </table:table-cell>
          <table:covered-table-cell table:number-columns-repeated="2" table:style-name="ce10"/>
          <table:table-cell table:style-name="ce17" table:formula="of:=TEXT(MONTH([.A98]);&quot;00&quot;)&amp;&quot;/&quot;&amp;TEXT(DAY([.A98]);&quot;00&quot;)&amp;&quot;~&quot;&amp;TEXT(MONTH([.D103]);&quot;00&quot;)&amp;&quot;/&quot;&amp;TEXT(DAY([.D103]);&quot;00&quot;)" office:value-type="string" office:string-value="03/21~03/27" table:number-columns-spanned="3" table:number-rows-spanned="1">
            <text:p>03/21~03/27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01];2);&quot;00&quot;)" office:value-type="string" office:string-value="Week 12" table:number-columns-spanned="3" table:number-rows-spanned="1">
            <text:p>Week 12</text:p>
          </table:table-cell>
          <table:covered-table-cell table:number-columns-repeated="2" table:style-name="ce10"/>
          <table:table-cell table:style-name="ce17" table:formula="of:=TEXT(MONTH([.I98]);&quot;00&quot;)&amp;&quot;/&quot;&amp;TEXT(DAY([.I98]);&quot;00&quot;)&amp;&quot;~&quot;&amp;TEXT(MONTH([.L103]);&quot;00&quot;)&amp;&quot;/&quot;&amp;TEXT(DAY([.L103]);&quot;00&quot;)" office:value-type="string" office:string-value="03/21~03/27" table:number-columns-spanned="3" table:number-rows-spanned="1">
            <text:p>03/21~03/27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06])=YEAR([.D111]);TEXT(YEAR([.A106]);&quot;0&quot;);TEXT(YEAR([.A106]);&quot;0&quot;)&amp;CHAR(10)&amp;TEXT(YEAR([.D1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06])=MONTH([.D111]);TEXT(MONTH([.A106]);&quot;0&quot;);TEXT(MONTH([.A106]);&quot;0&quot;)&amp;&quot;~&quot;&amp;TEXT(MONTH([.D111]);&quot;0&quot;))" office:value-type="string" office:string-value="3~4" table:number-columns-spanned="3" table:number-rows-spanned="1">
            <text:p>3~4</text:p>
          </table:table-cell>
          <table:covered-table-cell table:number-columns-repeated="2"/>
          <table:table-cell table:style-name="ce18" table:formula="of:=&quot;☼↑&quot;&amp;TEXT(HOUR([Sheet2.I109]);&quot;00&quot;)&amp;&quot;:&quot;&amp;TEXT(MINUTE([Sheet2.I109]);&quot;00&quot;)&amp;CHAR(10)&amp;&quot;☼↓&quot;&amp;TEXT(HOUR([Sheet2.J109]);&quot;00&quot;)&amp;&quot;:&quot;&amp;TEXT(MINUTE([Sheet2.J109]);&quot;00&quot;)" office:value-type="string" office:string-value="☼↑06:36&#10;☼↓19:14">
            <text:p>☼↑06:36</text:p>
            <text:p>☼↓19:14</text:p>
          </table:table-cell>
          <table:table-cell table:style-name="ce22"/>
          <table:table-cell/>
          <table:table-cell table:style-name="ce5" table:formula="of:=IF(YEAR([.I106])=YEAR([.L111]);TEXT(YEAR([.I106]);&quot;0&quot;);TEXT(YEAR([.I106]);&quot;0&quot;)&amp;CHAR(10)&amp;TEXT(YEAR([.L1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06])=MONTH([.L111]);TEXT(MONTH([.I106]);&quot;0&quot;);TEXT(MONTH([.I106]);&quot;0&quot;)&amp;&quot;~&quot;&amp;TEXT(MONTH([.L111]);&quot;0&quot;))" office:value-type="string" office:string-value="3~4" table:number-columns-spanned="3" table:number-rows-spanned="1">
            <text:p>3~4</text:p>
          </table:table-cell>
          <table:covered-table-cell table:number-columns-repeated="2"/>
          <table:table-cell table:style-name="ce18" table:formula="of:=&quot;☼↑&quot;&amp;TEXT(HOUR([Sheet2.I109]);&quot;00&quot;)&amp;&quot;:&quot;&amp;TEXT(MINUTE([Sheet2.I109]);&quot;00&quot;)&amp;CHAR(10)&amp;&quot;☼↓&quot;&amp;TEXT(HOUR([Sheet2.J109]);&quot;00&quot;)&amp;&quot;:&quot;&amp;TEXT(MINUTE([Sheet2.J109]);&quot;00&quot;)" office:value-type="string" office:string-value="☼↑06:36&#10;☼↓19:14">
            <text:p>☼↑06:36</text:p>
            <text:p>☼↓19:14</text:p>
          </table:table-cell>
          <table:table-cell table:number-columns-repeated="980"/>
        </table:table-row>
        <table:table-row table:style-name="ro2">
          <table:table-cell table:style-name="ce2" table:formula="of:=[Sheet2.K106]" office:value-type="date" office:date-value="2022-03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106];7));3)&amp;IF(ISBLANK([Sheet2.L106]);&quot;&quot;;(&quot; - &quot;&amp;[Sheet2.L10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06]" office:value-type="date" office:date-value="2022-03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106];7));3)&amp;IF(ISBLANK([Sheet2.L106]);&quot;&quot;;(&quot; - &quot;&amp;[Sheet2.L10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06]+1" office:value-type="date" office:date-value="2022-03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107];7));3)&amp;IF(ISBLANK([Sheet2.L107]);&quot;&quot;;(&quot; - &quot;&amp;[Sheet2.L10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6]+1" office:value-type="date" office:date-value="2022-03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107];7));3)&amp;IF(ISBLANK([Sheet2.L107]);&quot;&quot;;(&quot; - &quot;&amp;[Sheet2.L10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07]+1" office:value-type="date" office:date-value="2022-03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108];7));3)&amp;IF(ISBLANK([Sheet2.L108]);&quot;&quot;;(&quot; - &quot;&amp;[Sheet2.L10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7]+1" office:value-type="date" office:date-value="2022-03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108];7));3)&amp;IF(ISBLANK([Sheet2.L108]);&quot;&quot;;(&quot; - &quot;&amp;[Sheet2.L10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08]+1" office:value-type="date" office:date-value="2022-03-31" table:number-columns-spanned="2" table:number-rows-spanned="1">
            <text:p>31</text:p>
          </table:table-cell>
          <table:covered-table-cell table:style-name="ce8"/>
          <table:table-cell table:style-name="ce14" table:formula="of:=MID(&quot;SATSUNMONTUEWEDTHUFRI&quot;;1+(3*MOD([.A109];7));3)&amp;IF(ISBLANK([Sheet2.L109]);&quot;&quot;;(&quot; - &quot;&amp;[Sheet2.L10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8]+1" office:value-type="date" office:date-value="2022-03-31" table:number-columns-spanned="2" table:number-rows-spanned="1">
            <text:p>31</text:p>
          </table:table-cell>
          <table:covered-table-cell table:style-name="ce8"/>
          <table:table-cell table:style-name="ce25" table:formula="of:=MID(&quot;SATSUNMONTUEWEDTHUFRI&quot;;1+(3*MOD([.A109];7));3)&amp;IF(ISBLANK([Sheet2.L109]);&quot;&quot;;(&quot; - &quot;&amp;[Sheet2.L10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09]+1" office:value-type="date" office:date-value="2022-04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110];7));3)&amp;IF(ISBLANK([Sheet2.L110]);&quot;&quot;;(&quot; - &quot;&amp;[Sheet2.L11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09]+1" office:value-type="date" office:date-value="2022-04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110];7));3)&amp;IF(ISBLANK([Sheet2.L110]);&quot;&quot;;(&quot; - &quot;&amp;[Sheet2.L11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10]+1" office:value-type="date" office:date-value="2022-04-02">
            <text:p>02</text:p>
          </table:table-cell>
          <table:table-cell table:style-name="ce9" table:formula="of:=MID(&quot;SATSUNMONTUEWEDTHUFRI&quot;;1+(3*MOD([.A111];7));3)&amp;IF(ISBLANK([Sheet2.L111]);&quot;&quot;;(&quot; - &quot;&amp;[Sheet2.L11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11]+1" office:value-type="date" office:date-value="2022-04-03">
            <text:p>03</text:p>
          </table:table-cell>
          <table:table-cell table:style-name="ce9" table:formula="of:=MID(&quot;SATSUNMONTUEWEDTHUFRI&quot;;1+(3*MOD([.D111];7));3)&amp;IF(ISBLANK([Sheet2.L112]);&quot;&quot;;(&quot; - &quot;&amp;[Sheet2.L11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10]+1" office:value-type="date" office:date-value="2022-04-02">
            <text:p>02</text:p>
          </table:table-cell>
          <table:table-cell table:style-name="ce9" table:formula="of:=MID(&quot;SATSUNMONTUEWEDTHUFRI&quot;;1+(3*MOD([.I111];7));3)&amp;IF(ISBLANK([Sheet2.L111]);&quot;&quot;;(&quot; - &quot;&amp;[Sheet2.L11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11]+1" office:value-type="date" office:date-value="2022-04-03">
            <text:p>03</text:p>
          </table:table-cell>
          <table:table-cell table:style-name="ce9" table:formula="of:=MID(&quot;SATSUNMONTUEWEDTHUFRI&quot;;1+(3*MOD([.L111];7));3)&amp;IF(ISBLANK([Sheet2.L112]);&quot;&quot;;(&quot; - &quot;&amp;[Sheet2.L11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09];2);&quot;00&quot;)" office:value-type="string" office:string-value="Week 13" table:number-columns-spanned="3" table:number-rows-spanned="1">
            <text:p>Week 13</text:p>
          </table:table-cell>
          <table:covered-table-cell table:number-columns-repeated="2" table:style-name="ce10"/>
          <table:table-cell table:style-name="ce17" table:formula="of:=TEXT(MONTH([.A106]);&quot;00&quot;)&amp;&quot;/&quot;&amp;TEXT(DAY([.A106]);&quot;00&quot;)&amp;&quot;~&quot;&amp;TEXT(MONTH([.D111]);&quot;00&quot;)&amp;&quot;/&quot;&amp;TEXT(DAY([.D111]);&quot;00&quot;)" office:value-type="string" office:string-value="03/28~04/03" table:number-columns-spanned="3" table:number-rows-spanned="1">
            <text:p>03/28~04/0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09];2);&quot;00&quot;)" office:value-type="string" office:string-value="Week 13" table:number-columns-spanned="3" table:number-rows-spanned="1">
            <text:p>Week 13</text:p>
          </table:table-cell>
          <table:covered-table-cell table:number-columns-repeated="2" table:style-name="ce10"/>
          <table:table-cell table:style-name="ce17" table:formula="of:=TEXT(MONTH([.I106]);&quot;00&quot;)&amp;&quot;/&quot;&amp;TEXT(DAY([.I106]);&quot;00&quot;)&amp;&quot;~&quot;&amp;TEXT(MONTH([.L111]);&quot;00&quot;)&amp;&quot;/&quot;&amp;TEXT(DAY([.L111]);&quot;00&quot;)" office:value-type="string" office:string-value="03/28~04/03" table:number-columns-spanned="3" table:number-rows-spanned="1">
            <text:p>03/28~04/0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14])=YEAR([.D119]);TEXT(YEAR([.A114]);&quot;0&quot;);TEXT(YEAR([.A114]);&quot;0&quot;)&amp;CHAR(10)&amp;TEXT(YEAR([.D1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14])=MONTH([.D119]);TEXT(MONTH([.A114]);&quot;0&quot;);TEXT(MONTH([.A114]);&quot;0&quot;)&amp;&quot;~&quot;&amp;TEXT(MONTH([.D119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style-name="ce18" table:formula="of:=&quot;☼↑&quot;&amp;TEXT(HOUR([Sheet2.I117]);&quot;00&quot;)&amp;&quot;:&quot;&amp;TEXT(MINUTE([Sheet2.I117]);&quot;00&quot;)&amp;CHAR(10)&amp;&quot;☼↓&quot;&amp;TEXT(HOUR([Sheet2.J117]);&quot;00&quot;)&amp;&quot;:&quot;&amp;TEXT(MINUTE([Sheet2.J117]);&quot;00&quot;)" office:value-type="string" office:string-value="☼↑06:24&#10;☼↓19:22">
            <text:p>☼↑06:24</text:p>
            <text:p>☼↓19:22</text:p>
          </table:table-cell>
          <table:table-cell table:style-name="ce22"/>
          <table:table-cell/>
          <table:table-cell table:style-name="ce5" table:formula="of:=IF(YEAR([.I114])=YEAR([.L119]);TEXT(YEAR([.I114]);&quot;0&quot;);TEXT(YEAR([.I114]);&quot;0&quot;)&amp;CHAR(10)&amp;TEXT(YEAR([.L1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14])=MONTH([.L119]);TEXT(MONTH([.I114]);&quot;0&quot;);TEXT(MONTH([.I114]);&quot;0&quot;)&amp;&quot;~&quot;&amp;TEXT(MONTH([.L119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style-name="ce18" table:formula="of:=&quot;☼↑&quot;&amp;TEXT(HOUR([Sheet2.I117]);&quot;00&quot;)&amp;&quot;:&quot;&amp;TEXT(MINUTE([Sheet2.I117]);&quot;00&quot;)&amp;CHAR(10)&amp;&quot;☼↓&quot;&amp;TEXT(HOUR([Sheet2.J117]);&quot;00&quot;)&amp;&quot;:&quot;&amp;TEXT(MINUTE([Sheet2.J117]);&quot;00&quot;)" office:value-type="string" office:string-value="☼↑06:24&#10;☼↓19:22">
            <text:p>☼↑06:24</text:p>
            <text:p>☼↓19:22</text:p>
          </table:table-cell>
          <table:table-cell table:number-columns-repeated="980"/>
        </table:table-row>
        <table:table-row table:style-name="ro2">
          <table:table-cell table:style-name="ce2" table:formula="of:=[Sheet2.K114]" office:value-type="date" office:date-value="2022-04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114];7));3)&amp;IF(ISBLANK([Sheet2.L114]);&quot;&quot;;(&quot; - &quot;&amp;[Sheet2.L11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14]" office:value-type="date" office:date-value="2022-04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114];7));3)&amp;IF(ISBLANK([Sheet2.L114]);&quot;&quot;;(&quot; - &quot;&amp;[Sheet2.L11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14]+1" office:value-type="date" office:date-value="2022-04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115];7));3)&amp;IF(ISBLANK([Sheet2.L115]);&quot;&quot;;(&quot; - &quot;&amp;[Sheet2.L11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14]+1" office:value-type="date" office:date-value="2022-04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115];7));3)&amp;IF(ISBLANK([Sheet2.L115]);&quot;&quot;;(&quot; - &quot;&amp;[Sheet2.L11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15]+1" office:value-type="date" office:date-value="2022-04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116];7));3)&amp;IF(ISBLANK([Sheet2.L116]);&quot;&quot;;(&quot; - &quot;&amp;[Sheet2.L11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15]+1" office:value-type="date" office:date-value="2022-04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116];7));3)&amp;IF(ISBLANK([Sheet2.L116]);&quot;&quot;;(&quot; - &quot;&amp;[Sheet2.L11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16]+1" office:value-type="date" office:date-value="2022-04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117];7));3)&amp;IF(ISBLANK([Sheet2.L117]);&quot;&quot;;(&quot; - &quot;&amp;[Sheet2.L11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16]+1" office:value-type="date" office:date-value="2022-04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117];7));3)&amp;IF(ISBLANK([Sheet2.L117]);&quot;&quot;;(&quot; - &quot;&amp;[Sheet2.L11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17]+1" office:value-type="date" office:date-value="2022-04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118];7));3)&amp;IF(ISBLANK([Sheet2.L118]);&quot;&quot;;(&quot; - &quot;&amp;[Sheet2.L11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17]+1" office:value-type="date" office:date-value="2022-04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118];7));3)&amp;IF(ISBLANK([Sheet2.L118]);&quot;&quot;;(&quot; - &quot;&amp;[Sheet2.L11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18]+1" office:value-type="date" office:date-value="2022-04-09">
            <text:p>09</text:p>
          </table:table-cell>
          <table:table-cell table:style-name="ce9" table:formula="of:=MID(&quot;SATSUNMONTUEWEDTHUFRI&quot;;1+(3*MOD([.A119];7));3)&amp;IF(ISBLANK([Sheet2.L119]);&quot;&quot;;(&quot; - &quot;&amp;[Sheet2.L11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19]+1" office:value-type="date" office:date-value="2022-04-10">
            <text:p>10</text:p>
          </table:table-cell>
          <table:table-cell table:style-name="ce9" table:formula="of:=MID(&quot;SATSUNMONTUEWEDTHUFRI&quot;;1+(3*MOD([.D119];7));3)&amp;IF(ISBLANK([Sheet2.L120]);&quot;&quot;;(&quot; - &quot;&amp;[Sheet2.L12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18]+1" office:value-type="date" office:date-value="2022-04-09">
            <text:p>09</text:p>
          </table:table-cell>
          <table:table-cell table:style-name="ce9" table:formula="of:=MID(&quot;SATSUNMONTUEWEDTHUFRI&quot;;1+(3*MOD([.I119];7));3)&amp;IF(ISBLANK([Sheet2.L119]);&quot;&quot;;(&quot; - &quot;&amp;[Sheet2.L11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19]+1" office:value-type="date" office:date-value="2022-04-10">
            <text:p>10</text:p>
          </table:table-cell>
          <table:table-cell table:style-name="ce9" table:formula="of:=MID(&quot;SATSUNMONTUEWEDTHUFRI&quot;;1+(3*MOD([.L119];7));3)&amp;IF(ISBLANK([Sheet2.L120]);&quot;&quot;;(&quot; - &quot;&amp;[Sheet2.L12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17];2);&quot;00&quot;)" office:value-type="string" office:string-value="Week 14" table:number-columns-spanned="3" table:number-rows-spanned="1">
            <text:p>Week 14</text:p>
          </table:table-cell>
          <table:covered-table-cell table:number-columns-repeated="2" table:style-name="ce10"/>
          <table:table-cell table:style-name="ce17" table:formula="of:=TEXT(MONTH([.A114]);&quot;00&quot;)&amp;&quot;/&quot;&amp;TEXT(DAY([.A114]);&quot;00&quot;)&amp;&quot;~&quot;&amp;TEXT(MONTH([.D119]);&quot;00&quot;)&amp;&quot;/&quot;&amp;TEXT(DAY([.D119]);&quot;00&quot;)" office:value-type="string" office:string-value="04/04~04/10" table:number-columns-spanned="3" table:number-rows-spanned="1">
            <text:p>04/04~04/1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17];2);&quot;00&quot;)" office:value-type="string" office:string-value="Week 14" table:number-columns-spanned="3" table:number-rows-spanned="1">
            <text:p>Week 14</text:p>
          </table:table-cell>
          <table:covered-table-cell table:number-columns-repeated="2" table:style-name="ce10"/>
          <table:table-cell table:style-name="ce17" table:formula="of:=TEXT(MONTH([.I114]);&quot;00&quot;)&amp;&quot;/&quot;&amp;TEXT(DAY([.I114]);&quot;00&quot;)&amp;&quot;~&quot;&amp;TEXT(MONTH([.L119]);&quot;00&quot;)&amp;&quot;/&quot;&amp;TEXT(DAY([.L119]);&quot;00&quot;)" office:value-type="string" office:string-value="04/04~04/10" table:number-columns-spanned="3" table:number-rows-spanned="1">
            <text:p>04/04~04/1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22])=YEAR([.D127]);TEXT(YEAR([.A122]);&quot;0&quot;);TEXT(YEAR([.A122]);&quot;0&quot;)&amp;CHAR(10)&amp;TEXT(YEAR([.D1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22])=MONTH([.D127]);TEXT(MONTH([.A122]);&quot;0&quot;);TEXT(MONTH([.A122]);&quot;0&quot;)&amp;&quot;~&quot;&amp;TEXT(MONTH([.D127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style-name="ce18" table:formula="of:=&quot;☼↑&quot;&amp;TEXT(HOUR([Sheet2.I125]);&quot;00&quot;)&amp;&quot;:&quot;&amp;TEXT(MINUTE([Sheet2.I125]);&quot;00&quot;)&amp;CHAR(10)&amp;&quot;☼↓&quot;&amp;TEXT(HOUR([Sheet2.J125]);&quot;00&quot;)&amp;&quot;:&quot;&amp;TEXT(MINUTE([Sheet2.J125]);&quot;00&quot;)" office:value-type="string" office:string-value="☼↑06:13&#10;☼↓19:29">
            <text:p>☼↑06:13</text:p>
            <text:p>☼↓19:29</text:p>
          </table:table-cell>
          <table:table-cell table:style-name="ce22"/>
          <table:table-cell/>
          <table:table-cell table:style-name="ce5" table:formula="of:=IF(YEAR([.I122])=YEAR([.L127]);TEXT(YEAR([.I122]);&quot;0&quot;);TEXT(YEAR([.I122]);&quot;0&quot;)&amp;CHAR(10)&amp;TEXT(YEAR([.L1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22])=MONTH([.L127]);TEXT(MONTH([.I122]);&quot;0&quot;);TEXT(MONTH([.I122]);&quot;0&quot;)&amp;&quot;~&quot;&amp;TEXT(MONTH([.L127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style-name="ce18" table:formula="of:=&quot;☼↑&quot;&amp;TEXT(HOUR([Sheet2.I125]);&quot;00&quot;)&amp;&quot;:&quot;&amp;TEXT(MINUTE([Sheet2.I125]);&quot;00&quot;)&amp;CHAR(10)&amp;&quot;☼↓&quot;&amp;TEXT(HOUR([Sheet2.J125]);&quot;00&quot;)&amp;&quot;:&quot;&amp;TEXT(MINUTE([Sheet2.J125]);&quot;00&quot;)" office:value-type="string" office:string-value="☼↑06:13&#10;☼↓19:29">
            <text:p>☼↑06:13</text:p>
            <text:p>☼↓19:29</text:p>
          </table:table-cell>
          <table:table-cell table:number-columns-repeated="980"/>
        </table:table-row>
        <table:table-row table:style-name="ro2">
          <table:table-cell table:style-name="ce2" table:formula="of:=[Sheet2.K122]" office:value-type="date" office:date-value="2022-04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122];7));3)&amp;IF(ISBLANK([Sheet2.L122]);&quot;&quot;;(&quot; - &quot;&amp;[Sheet2.L12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22]" office:value-type="date" office:date-value="2022-04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122];7));3)&amp;IF(ISBLANK([Sheet2.L122]);&quot;&quot;;(&quot; - &quot;&amp;[Sheet2.L12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22]+1" office:value-type="date" office:date-value="2022-04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123];7));3)&amp;IF(ISBLANK([Sheet2.L123]);&quot;&quot;;(&quot; - &quot;&amp;[Sheet2.L12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22]+1" office:value-type="date" office:date-value="2022-04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123];7));3)&amp;IF(ISBLANK([Sheet2.L123]);&quot;&quot;;(&quot; - &quot;&amp;[Sheet2.L12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23]+1" office:value-type="date" office:date-value="2022-04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124];7));3)&amp;IF(ISBLANK([Sheet2.L124]);&quot;&quot;;(&quot; - &quot;&amp;[Sheet2.L12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23]+1" office:value-type="date" office:date-value="2022-04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124];7));3)&amp;IF(ISBLANK([Sheet2.L124]);&quot;&quot;;(&quot; - &quot;&amp;[Sheet2.L12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24]+1" office:value-type="date" office:date-value="2022-04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125];7));3)&amp;IF(ISBLANK([Sheet2.L125]);&quot;&quot;;(&quot; - &quot;&amp;[Sheet2.L12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24]+1" office:value-type="date" office:date-value="2022-04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125];7));3)&amp;IF(ISBLANK([Sheet2.L125]);&quot;&quot;;(&quot; - &quot;&amp;[Sheet2.L12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25]+1" office:value-type="date" office:date-value="2022-04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126];7));3)&amp;IF(ISBLANK([Sheet2.L126]);&quot;&quot;;(&quot; - &quot;&amp;[Sheet2.L12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25]+1" office:value-type="date" office:date-value="2022-04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126];7));3)&amp;IF(ISBLANK([Sheet2.L126]);&quot;&quot;;(&quot; - &quot;&amp;[Sheet2.L12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26]+1" office:value-type="date" office:date-value="2022-04-16">
            <text:p>16</text:p>
          </table:table-cell>
          <table:table-cell table:style-name="ce9" table:formula="of:=MID(&quot;SATSUNMONTUEWEDTHUFRI&quot;;1+(3*MOD([.A127];7));3)&amp;IF(ISBLANK([Sheet2.L127]);&quot;&quot;;(&quot; - &quot;&amp;[Sheet2.L12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27]+1" office:value-type="date" office:date-value="2022-04-17">
            <text:p>17</text:p>
          </table:table-cell>
          <table:table-cell table:style-name="ce9" table:formula="of:=MID(&quot;SATSUNMONTUEWEDTHUFRI&quot;;1+(3*MOD([.D127];7));3)&amp;IF(ISBLANK([Sheet2.L128]);&quot;&quot;;(&quot; - &quot;&amp;[Sheet2.L12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26]+1" office:value-type="date" office:date-value="2022-04-16">
            <text:p>16</text:p>
          </table:table-cell>
          <table:table-cell table:style-name="ce9" table:formula="of:=MID(&quot;SATSUNMONTUEWEDTHUFRI&quot;;1+(3*MOD([.I127];7));3)&amp;IF(ISBLANK([Sheet2.L127]);&quot;&quot;;(&quot; - &quot;&amp;[Sheet2.L12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27]+1" office:value-type="date" office:date-value="2022-04-17">
            <text:p>17</text:p>
          </table:table-cell>
          <table:table-cell table:style-name="ce9" table:formula="of:=MID(&quot;SATSUNMONTUEWEDTHUFRI&quot;;1+(3*MOD([.L127];7));3)&amp;IF(ISBLANK([Sheet2.L128]);&quot;&quot;;(&quot; - &quot;&amp;[Sheet2.L12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25];2);&quot;00&quot;)" office:value-type="string" office:string-value="Week 15" table:number-columns-spanned="3" table:number-rows-spanned="1">
            <text:p>Week 15</text:p>
          </table:table-cell>
          <table:covered-table-cell table:number-columns-repeated="2" table:style-name="ce10"/>
          <table:table-cell table:style-name="ce17" table:formula="of:=TEXT(MONTH([.A122]);&quot;00&quot;)&amp;&quot;/&quot;&amp;TEXT(DAY([.A122]);&quot;00&quot;)&amp;&quot;~&quot;&amp;TEXT(MONTH([.D127]);&quot;00&quot;)&amp;&quot;/&quot;&amp;TEXT(DAY([.D127]);&quot;00&quot;)" office:value-type="string" office:string-value="04/11~04/17" table:number-columns-spanned="3" table:number-rows-spanned="1">
            <text:p>04/11~04/17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25];2);&quot;00&quot;)" office:value-type="string" office:string-value="Week 15" table:number-columns-spanned="3" table:number-rows-spanned="1">
            <text:p>Week 15</text:p>
          </table:table-cell>
          <table:covered-table-cell table:number-columns-repeated="2" table:style-name="ce10"/>
          <table:table-cell table:style-name="ce17" table:formula="of:=TEXT(MONTH([.I122]);&quot;00&quot;)&amp;&quot;/&quot;&amp;TEXT(DAY([.I122]);&quot;00&quot;)&amp;&quot;~&quot;&amp;TEXT(MONTH([.L127]);&quot;00&quot;)&amp;&quot;/&quot;&amp;TEXT(DAY([.L127]);&quot;00&quot;)" office:value-type="string" office:string-value="04/11~04/17" table:number-columns-spanned="3" table:number-rows-spanned="1">
            <text:p>04/11~04/17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30])=YEAR([.D135]);TEXT(YEAR([.A130]);&quot;0&quot;);TEXT(YEAR([.A130]);&quot;0&quot;)&amp;CHAR(10)&amp;TEXT(YEAR([.D1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30])=MONTH([.D135]);TEXT(MONTH([.A130]);&quot;0&quot;);TEXT(MONTH([.A130]);&quot;0&quot;)&amp;&quot;~&quot;&amp;TEXT(MONTH([.D135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style-name="ce18" table:formula="of:=&quot;☼↑&quot;&amp;TEXT(HOUR([Sheet2.I133]);&quot;00&quot;)&amp;&quot;:&quot;&amp;TEXT(MINUTE([Sheet2.I133]);&quot;00&quot;)&amp;CHAR(10)&amp;&quot;☼↓&quot;&amp;TEXT(HOUR([Sheet2.J133]);&quot;00&quot;)&amp;&quot;:&quot;&amp;TEXT(MINUTE([Sheet2.J133]);&quot;00&quot;)" office:value-type="string" office:string-value="☼↑06:03&#10;☼↓19:37">
            <text:p>☼↑06:03</text:p>
            <text:p>☼↓19:37</text:p>
          </table:table-cell>
          <table:table-cell table:style-name="ce22"/>
          <table:table-cell/>
          <table:table-cell table:style-name="ce5" table:formula="of:=IF(YEAR([.I130])=YEAR([.L135]);TEXT(YEAR([.I130]);&quot;0&quot;);TEXT(YEAR([.I130]);&quot;0&quot;)&amp;CHAR(10)&amp;TEXT(YEAR([.L1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30])=MONTH([.L135]);TEXT(MONTH([.I130]);&quot;0&quot;);TEXT(MONTH([.I130]);&quot;0&quot;)&amp;&quot;~&quot;&amp;TEXT(MONTH([.L135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style-name="ce18" table:formula="of:=&quot;☼↑&quot;&amp;TEXT(HOUR([Sheet2.I133]);&quot;00&quot;)&amp;&quot;:&quot;&amp;TEXT(MINUTE([Sheet2.I133]);&quot;00&quot;)&amp;CHAR(10)&amp;&quot;☼↓&quot;&amp;TEXT(HOUR([Sheet2.J133]);&quot;00&quot;)&amp;&quot;:&quot;&amp;TEXT(MINUTE([Sheet2.J133]);&quot;00&quot;)" office:value-type="string" office:string-value="☼↑06:03&#10;☼↓19:37">
            <text:p>☼↑06:03</text:p>
            <text:p>☼↓19:37</text:p>
          </table:table-cell>
          <table:table-cell table:number-columns-repeated="980"/>
        </table:table-row>
        <table:table-row table:style-name="ro2">
          <table:table-cell table:style-name="ce2" table:formula="of:=[Sheet2.K130]" office:value-type="date" office:date-value="2022-04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130];7));3)&amp;IF(ISBLANK([Sheet2.L130]);&quot;&quot;;(&quot; - &quot;&amp;[Sheet2.L13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30]" office:value-type="date" office:date-value="2022-04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130];7));3)&amp;IF(ISBLANK([Sheet2.L130]);&quot;&quot;;(&quot; - &quot;&amp;[Sheet2.L13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30]+1" office:value-type="date" office:date-value="2022-04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131];7));3)&amp;IF(ISBLANK([Sheet2.L131]);&quot;&quot;;(&quot; - &quot;&amp;[Sheet2.L13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0]+1" office:value-type="date" office:date-value="2022-04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131];7));3)&amp;IF(ISBLANK([Sheet2.L131]);&quot;&quot;;(&quot; - &quot;&amp;[Sheet2.L13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31]+1" office:value-type="date" office:date-value="2022-04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132];7));3)&amp;IF(ISBLANK([Sheet2.L132]);&quot;&quot;;(&quot; - &quot;&amp;[Sheet2.L13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1]+1" office:value-type="date" office:date-value="2022-04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132];7));3)&amp;IF(ISBLANK([Sheet2.L132]);&quot;&quot;;(&quot; - &quot;&amp;[Sheet2.L13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32]+1" office:value-type="date" office:date-value="2022-04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133];7));3)&amp;IF(ISBLANK([Sheet2.L133]);&quot;&quot;;(&quot; - &quot;&amp;[Sheet2.L13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2]+1" office:value-type="date" office:date-value="2022-04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133];7));3)&amp;IF(ISBLANK([Sheet2.L133]);&quot;&quot;;(&quot; - &quot;&amp;[Sheet2.L13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33]+1" office:value-type="date" office:date-value="2022-04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134];7));3)&amp;IF(ISBLANK([Sheet2.L134]);&quot;&quot;;(&quot; - &quot;&amp;[Sheet2.L13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3]+1" office:value-type="date" office:date-value="2022-04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134];7));3)&amp;IF(ISBLANK([Sheet2.L134]);&quot;&quot;;(&quot; - &quot;&amp;[Sheet2.L13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34]+1" office:value-type="date" office:date-value="2022-04-23">
            <text:p>23</text:p>
          </table:table-cell>
          <table:table-cell table:style-name="ce9" table:formula="of:=MID(&quot;SATSUNMONTUEWEDTHUFRI&quot;;1+(3*MOD([.A135];7));3)&amp;IF(ISBLANK([Sheet2.L135]);&quot;&quot;;(&quot; - &quot;&amp;[Sheet2.L13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35]+1" office:value-type="date" office:date-value="2022-04-24">
            <text:p>24</text:p>
          </table:table-cell>
          <table:table-cell table:style-name="ce9" table:formula="of:=MID(&quot;SATSUNMONTUEWEDTHUFRI&quot;;1+(3*MOD([.D135];7));3)&amp;IF(ISBLANK([Sheet2.L136]);&quot;&quot;;(&quot; - &quot;&amp;[Sheet2.L13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34]+1" office:value-type="date" office:date-value="2022-04-23">
            <text:p>23</text:p>
          </table:table-cell>
          <table:table-cell table:style-name="ce9" table:formula="of:=MID(&quot;SATSUNMONTUEWEDTHUFRI&quot;;1+(3*MOD([.I135];7));3)&amp;IF(ISBLANK([Sheet2.L135]);&quot;&quot;;(&quot; - &quot;&amp;[Sheet2.L13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35]+1" office:value-type="date" office:date-value="2022-04-24">
            <text:p>24</text:p>
          </table:table-cell>
          <table:table-cell table:style-name="ce9" table:formula="of:=MID(&quot;SATSUNMONTUEWEDTHUFRI&quot;;1+(3*MOD([.L135];7));3)&amp;IF(ISBLANK([Sheet2.L136]);&quot;&quot;;(&quot; - &quot;&amp;[Sheet2.L13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33];2);&quot;00&quot;)" office:value-type="string" office:string-value="Week 16" table:number-columns-spanned="3" table:number-rows-spanned="1">
            <text:p>Week 16</text:p>
          </table:table-cell>
          <table:covered-table-cell table:number-columns-repeated="2" table:style-name="ce10"/>
          <table:table-cell table:style-name="ce17" table:formula="of:=TEXT(MONTH([.A130]);&quot;00&quot;)&amp;&quot;/&quot;&amp;TEXT(DAY([.A130]);&quot;00&quot;)&amp;&quot;~&quot;&amp;TEXT(MONTH([.D135]);&quot;00&quot;)&amp;&quot;/&quot;&amp;TEXT(DAY([.D135]);&quot;00&quot;)" office:value-type="string" office:string-value="04/18~04/24" table:number-columns-spanned="3" table:number-rows-spanned="1">
            <text:p>04/18~04/24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33];2);&quot;00&quot;)" office:value-type="string" office:string-value="Week 16" table:number-columns-spanned="3" table:number-rows-spanned="1">
            <text:p>Week 16</text:p>
          </table:table-cell>
          <table:covered-table-cell table:number-columns-repeated="2" table:style-name="ce10"/>
          <table:table-cell table:style-name="ce17" table:formula="of:=TEXT(MONTH([.I130]);&quot;00&quot;)&amp;&quot;/&quot;&amp;TEXT(DAY([.I130]);&quot;00&quot;)&amp;&quot;~&quot;&amp;TEXT(MONTH([.L135]);&quot;00&quot;)&amp;&quot;/&quot;&amp;TEXT(DAY([.L135]);&quot;00&quot;)" office:value-type="string" office:string-value="04/18~04/24" table:number-columns-spanned="3" table:number-rows-spanned="1">
            <text:p>04/18~04/24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38])=YEAR([.D143]);TEXT(YEAR([.A138]);&quot;0&quot;);TEXT(YEAR([.A138]);&quot;0&quot;)&amp;CHAR(10)&amp;TEXT(YEAR([.D1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38])=MONTH([.D143]);TEXT(MONTH([.A138]);&quot;0&quot;);TEXT(MONTH([.A138]);&quot;0&quot;)&amp;&quot;~&quot;&amp;TEXT(MONTH([.D143]);&quot;0&quot;))" office:value-type="string" office:string-value="4~5" table:number-columns-spanned="3" table:number-rows-spanned="1">
            <text:p>4~5</text:p>
          </table:table-cell>
          <table:covered-table-cell table:number-columns-repeated="2"/>
          <table:table-cell table:style-name="ce18" table:formula="of:=&quot;☼↑&quot;&amp;TEXT(HOUR([Sheet2.I141]);&quot;00&quot;)&amp;&quot;:&quot;&amp;TEXT(MINUTE([Sheet2.I141]);&quot;00&quot;)&amp;CHAR(10)&amp;&quot;☼↓&quot;&amp;TEXT(HOUR([Sheet2.J141]);&quot;00&quot;)&amp;&quot;:&quot;&amp;TEXT(MINUTE([Sheet2.J141]);&quot;00&quot;)" office:value-type="string" office:string-value="☼↑05:53&#10;☼↓19:45">
            <text:p>☼↑05:53</text:p>
            <text:p>☼↓19:45</text:p>
          </table:table-cell>
          <table:table-cell table:style-name="ce22"/>
          <table:table-cell/>
          <table:table-cell table:style-name="ce5" table:formula="of:=IF(YEAR([.I138])=YEAR([.L143]);TEXT(YEAR([.I138]);&quot;0&quot;);TEXT(YEAR([.I138]);&quot;0&quot;)&amp;CHAR(10)&amp;TEXT(YEAR([.L1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38])=MONTH([.L143]);TEXT(MONTH([.I138]);&quot;0&quot;);TEXT(MONTH([.I138]);&quot;0&quot;)&amp;&quot;~&quot;&amp;TEXT(MONTH([.L143]);&quot;0&quot;))" office:value-type="string" office:string-value="4~5" table:number-columns-spanned="3" table:number-rows-spanned="1">
            <text:p>4~5</text:p>
          </table:table-cell>
          <table:covered-table-cell table:number-columns-repeated="2"/>
          <table:table-cell table:style-name="ce18" table:formula="of:=&quot;☼↑&quot;&amp;TEXT(HOUR([Sheet2.I141]);&quot;00&quot;)&amp;&quot;:&quot;&amp;TEXT(MINUTE([Sheet2.I141]);&quot;00&quot;)&amp;CHAR(10)&amp;&quot;☼↓&quot;&amp;TEXT(HOUR([Sheet2.J141]);&quot;00&quot;)&amp;&quot;:&quot;&amp;TEXT(MINUTE([Sheet2.J141]);&quot;00&quot;)" office:value-type="string" office:string-value="☼↑05:53&#10;☼↓19:45">
            <text:p>☼↑05:53</text:p>
            <text:p>☼↓19:45</text:p>
          </table:table-cell>
          <table:table-cell table:number-columns-repeated="980"/>
        </table:table-row>
        <table:table-row table:style-name="ro2">
          <table:table-cell table:style-name="ce2" table:formula="of:=[Sheet2.K138]" office:value-type="date" office:date-value="2022-04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138];7));3)&amp;IF(ISBLANK([Sheet2.L138]);&quot;&quot;;(&quot; - &quot;&amp;[Sheet2.L13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38]" office:value-type="date" office:date-value="2022-04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138];7));3)&amp;IF(ISBLANK([Sheet2.L138]);&quot;&quot;;(&quot; - &quot;&amp;[Sheet2.L13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38]+1" office:value-type="date" office:date-value="2022-04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139];7));3)&amp;IF(ISBLANK([Sheet2.L139]);&quot;&quot;;(&quot; - &quot;&amp;[Sheet2.L13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8]+1" office:value-type="date" office:date-value="2022-04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139];7));3)&amp;IF(ISBLANK([Sheet2.L139]);&quot;&quot;;(&quot; - &quot;&amp;[Sheet2.L13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39]+1" office:value-type="date" office:date-value="2022-04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140];7));3)&amp;IF(ISBLANK([Sheet2.L140]);&quot;&quot;;(&quot; - &quot;&amp;[Sheet2.L14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39]+1" office:value-type="date" office:date-value="2022-04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140];7));3)&amp;IF(ISBLANK([Sheet2.L140]);&quot;&quot;;(&quot; - &quot;&amp;[Sheet2.L14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40]+1" office:value-type="date" office:date-value="2022-04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141];7));3)&amp;IF(ISBLANK([Sheet2.L141]);&quot;&quot;;(&quot; - &quot;&amp;[Sheet2.L14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40]+1" office:value-type="date" office:date-value="2022-04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141];7));3)&amp;IF(ISBLANK([Sheet2.L141]);&quot;&quot;;(&quot; - &quot;&amp;[Sheet2.L14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41]+1" office:value-type="date" office:date-value="2022-04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142];7));3)&amp;IF(ISBLANK([Sheet2.L142]);&quot;&quot;;(&quot; - &quot;&amp;[Sheet2.L14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41]+1" office:value-type="date" office:date-value="2022-04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142];7));3)&amp;IF(ISBLANK([Sheet2.L142]);&quot;&quot;;(&quot; - &quot;&amp;[Sheet2.L14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42]+1" office:value-type="date" office:date-value="2022-04-30">
            <text:p>30</text:p>
          </table:table-cell>
          <table:table-cell table:style-name="ce9" table:formula="of:=MID(&quot;SATSUNMONTUEWEDTHUFRI&quot;;1+(3*MOD([.A143];7));3)&amp;IF(ISBLANK([Sheet2.L143]);&quot;&quot;;(&quot; - &quot;&amp;[Sheet2.L14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43]+1" office:value-type="date" office:date-value="2022-05-01">
            <text:p>01</text:p>
          </table:table-cell>
          <table:table-cell table:style-name="ce9" table:formula="of:=MID(&quot;SATSUNMONTUEWEDTHUFRI&quot;;1+(3*MOD([.D143];7));3)&amp;IF(ISBLANK([Sheet2.L144]);&quot;&quot;;(&quot; - &quot;&amp;[Sheet2.L14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42]+1" office:value-type="date" office:date-value="2022-04-30">
            <text:p>30</text:p>
          </table:table-cell>
          <table:table-cell table:style-name="ce9" table:formula="of:=MID(&quot;SATSUNMONTUEWEDTHUFRI&quot;;1+(3*MOD([.I143];7));3)&amp;IF(ISBLANK([Sheet2.L143]);&quot;&quot;;(&quot; - &quot;&amp;[Sheet2.L14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43]+1" office:value-type="date" office:date-value="2022-05-01">
            <text:p>01</text:p>
          </table:table-cell>
          <table:table-cell table:style-name="ce9" table:formula="of:=MID(&quot;SATSUNMONTUEWEDTHUFRI&quot;;1+(3*MOD([.L143];7));3)&amp;IF(ISBLANK([Sheet2.L144]);&quot;&quot;;(&quot; - &quot;&amp;[Sheet2.L14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41];2);&quot;00&quot;)" office:value-type="string" office:string-value="Week 17" table:number-columns-spanned="3" table:number-rows-spanned="1">
            <text:p>Week 17</text:p>
          </table:table-cell>
          <table:covered-table-cell table:number-columns-repeated="2" table:style-name="ce10"/>
          <table:table-cell table:style-name="ce17" table:formula="of:=TEXT(MONTH([.A138]);&quot;00&quot;)&amp;&quot;/&quot;&amp;TEXT(DAY([.A138]);&quot;00&quot;)&amp;&quot;~&quot;&amp;TEXT(MONTH([.D143]);&quot;00&quot;)&amp;&quot;/&quot;&amp;TEXT(DAY([.D143]);&quot;00&quot;)" office:value-type="string" office:string-value="04/25~05/01" table:number-columns-spanned="3" table:number-rows-spanned="1">
            <text:p>04/25~05/01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41];2);&quot;00&quot;)" office:value-type="string" office:string-value="Week 17" table:number-columns-spanned="3" table:number-rows-spanned="1">
            <text:p>Week 17</text:p>
          </table:table-cell>
          <table:covered-table-cell table:number-columns-repeated="2" table:style-name="ce10"/>
          <table:table-cell table:style-name="ce17" table:formula="of:=TEXT(MONTH([.I138]);&quot;00&quot;)&amp;&quot;/&quot;&amp;TEXT(DAY([.I138]);&quot;00&quot;)&amp;&quot;~&quot;&amp;TEXT(MONTH([.L143]);&quot;00&quot;)&amp;&quot;/&quot;&amp;TEXT(DAY([.L143]);&quot;00&quot;)" office:value-type="string" office:string-value="04/25~05/01" table:number-columns-spanned="3" table:number-rows-spanned="1">
            <text:p>04/25~05/01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46])=YEAR([.D151]);TEXT(YEAR([.A146]);&quot;0&quot;);TEXT(YEAR([.A146]);&quot;0&quot;)&amp;CHAR(10)&amp;TEXT(YEAR([.D1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46])=MONTH([.D151]);TEXT(MONTH([.A146]);&quot;0&quot;);TEXT(MONTH([.A146]);&quot;0&quot;)&amp;&quot;~&quot;&amp;TEXT(MONTH([.D151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49]);&quot;00&quot;)&amp;&quot;:&quot;&amp;TEXT(MINUTE([Sheet2.I149]);&quot;00&quot;)&amp;CHAR(10)&amp;&quot;☼↓&quot;&amp;TEXT(HOUR([Sheet2.J149]);&quot;00&quot;)&amp;&quot;:&quot;&amp;TEXT(MINUTE([Sheet2.J149]);&quot;00&quot;)" office:value-type="string" office:string-value="☼↑05:44&#10;☼↓19:52">
            <text:p>☼↑05:44</text:p>
            <text:p>☼↓19:52</text:p>
          </table:table-cell>
          <table:table-cell table:style-name="ce22"/>
          <table:table-cell/>
          <table:table-cell table:style-name="ce5" table:formula="of:=IF(YEAR([.I146])=YEAR([.L151]);TEXT(YEAR([.I146]);&quot;0&quot;);TEXT(YEAR([.I146]);&quot;0&quot;)&amp;CHAR(10)&amp;TEXT(YEAR([.L1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46])=MONTH([.L151]);TEXT(MONTH([.I146]);&quot;0&quot;);TEXT(MONTH([.I146]);&quot;0&quot;)&amp;&quot;~&quot;&amp;TEXT(MONTH([.L151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49]);&quot;00&quot;)&amp;&quot;:&quot;&amp;TEXT(MINUTE([Sheet2.I149]);&quot;00&quot;)&amp;CHAR(10)&amp;&quot;☼↓&quot;&amp;TEXT(HOUR([Sheet2.J149]);&quot;00&quot;)&amp;&quot;:&quot;&amp;TEXT(MINUTE([Sheet2.J149]);&quot;00&quot;)" office:value-type="string" office:string-value="☼↑05:44&#10;☼↓19:52">
            <text:p>☼↑05:44</text:p>
            <text:p>☼↓19:52</text:p>
          </table:table-cell>
          <table:table-cell table:number-columns-repeated="980"/>
        </table:table-row>
        <table:table-row table:style-name="ro2">
          <table:table-cell table:style-name="ce2" table:formula="of:=[Sheet2.K146]" office:value-type="date" office:date-value="2022-05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146];7));3)&amp;IF(ISBLANK([Sheet2.L146]);&quot;&quot;;(&quot; - &quot;&amp;[Sheet2.L14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46]" office:value-type="date" office:date-value="2022-05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146];7));3)&amp;IF(ISBLANK([Sheet2.L146]);&quot;&quot;;(&quot; - &quot;&amp;[Sheet2.L14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46]+1" office:value-type="date" office:date-value="2022-05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147];7));3)&amp;IF(ISBLANK([Sheet2.L147]);&quot;&quot;;(&quot; - &quot;&amp;[Sheet2.L14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46]+1" office:value-type="date" office:date-value="2022-05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147];7));3)&amp;IF(ISBLANK([Sheet2.L147]);&quot;&quot;;(&quot; - &quot;&amp;[Sheet2.L14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47]+1" office:value-type="date" office:date-value="2022-05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148];7));3)&amp;IF(ISBLANK([Sheet2.L148]);&quot;&quot;;(&quot; - &quot;&amp;[Sheet2.L14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47]+1" office:value-type="date" office:date-value="2022-05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148];7));3)&amp;IF(ISBLANK([Sheet2.L148]);&quot;&quot;;(&quot; - &quot;&amp;[Sheet2.L14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48]+1" office:value-type="date" office:date-value="2022-05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149];7));3)&amp;IF(ISBLANK([Sheet2.L149]);&quot;&quot;;(&quot; - &quot;&amp;[Sheet2.L14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48]+1" office:value-type="date" office:date-value="2022-05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149];7));3)&amp;IF(ISBLANK([Sheet2.L149]);&quot;&quot;;(&quot; - &quot;&amp;[Sheet2.L14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49]+1" office:value-type="date" office:date-value="2022-05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150];7));3)&amp;IF(ISBLANK([Sheet2.L150]);&quot;&quot;;(&quot; - &quot;&amp;[Sheet2.L15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49]+1" office:value-type="date" office:date-value="2022-05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150];7));3)&amp;IF(ISBLANK([Sheet2.L150]);&quot;&quot;;(&quot; - &quot;&amp;[Sheet2.L15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50]+1" office:value-type="date" office:date-value="2022-05-07">
            <text:p>07</text:p>
          </table:table-cell>
          <table:table-cell table:style-name="ce9" table:formula="of:=MID(&quot;SATSUNMONTUEWEDTHUFRI&quot;;1+(3*MOD([.A151];7));3)&amp;IF(ISBLANK([Sheet2.L151]);&quot;&quot;;(&quot; - &quot;&amp;[Sheet2.L15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51]+1" office:value-type="date" office:date-value="2022-05-08">
            <text:p>08</text:p>
          </table:table-cell>
          <table:table-cell table:style-name="ce9" table:formula="of:=MID(&quot;SATSUNMONTUEWEDTHUFRI&quot;;1+(3*MOD([.D151];7));3)&amp;IF(ISBLANK([Sheet2.L152]);&quot;&quot;;(&quot; - &quot;&amp;[Sheet2.L15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50]+1" office:value-type="date" office:date-value="2022-05-07">
            <text:p>07</text:p>
          </table:table-cell>
          <table:table-cell table:style-name="ce9" table:formula="of:=MID(&quot;SATSUNMONTUEWEDTHUFRI&quot;;1+(3*MOD([.I151];7));3)&amp;IF(ISBLANK([Sheet2.L151]);&quot;&quot;;(&quot; - &quot;&amp;[Sheet2.L15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51]+1" office:value-type="date" office:date-value="2022-05-08">
            <text:p>08</text:p>
          </table:table-cell>
          <table:table-cell table:style-name="ce9" table:formula="of:=MID(&quot;SATSUNMONTUEWEDTHUFRI&quot;;1+(3*MOD([.L151];7));3)&amp;IF(ISBLANK([Sheet2.L152]);&quot;&quot;;(&quot; - &quot;&amp;[Sheet2.L15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49];2);&quot;00&quot;)" office:value-type="string" office:string-value="Week 18" table:number-columns-spanned="3" table:number-rows-spanned="1">
            <text:p>Week 18</text:p>
          </table:table-cell>
          <table:covered-table-cell table:number-columns-repeated="2" table:style-name="ce10"/>
          <table:table-cell table:style-name="ce17" table:formula="of:=TEXT(MONTH([.A146]);&quot;00&quot;)&amp;&quot;/&quot;&amp;TEXT(DAY([.A146]);&quot;00&quot;)&amp;&quot;~&quot;&amp;TEXT(MONTH([.D151]);&quot;00&quot;)&amp;&quot;/&quot;&amp;TEXT(DAY([.D151]);&quot;00&quot;)" office:value-type="string" office:string-value="05/02~05/08" table:number-columns-spanned="3" table:number-rows-spanned="1">
            <text:p>05/02~05/08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49];2);&quot;00&quot;)" office:value-type="string" office:string-value="Week 18" table:number-columns-spanned="3" table:number-rows-spanned="1">
            <text:p>Week 18</text:p>
          </table:table-cell>
          <table:covered-table-cell table:number-columns-repeated="2" table:style-name="ce10"/>
          <table:table-cell table:style-name="ce17" table:formula="of:=TEXT(MONTH([.I146]);&quot;00&quot;)&amp;&quot;/&quot;&amp;TEXT(DAY([.I146]);&quot;00&quot;)&amp;&quot;~&quot;&amp;TEXT(MONTH([.L151]);&quot;00&quot;)&amp;&quot;/&quot;&amp;TEXT(DAY([.L151]);&quot;00&quot;)" office:value-type="string" office:string-value="05/02~05/08" table:number-columns-spanned="3" table:number-rows-spanned="1">
            <text:p>05/02~05/08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54])=YEAR([.D159]);TEXT(YEAR([.A154]);&quot;0&quot;);TEXT(YEAR([.A154]);&quot;0&quot;)&amp;CHAR(10)&amp;TEXT(YEAR([.D1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54])=MONTH([.D159]);TEXT(MONTH([.A154]);&quot;0&quot;);TEXT(MONTH([.A154]);&quot;0&quot;)&amp;&quot;~&quot;&amp;TEXT(MONTH([.D159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57]);&quot;00&quot;)&amp;&quot;:&quot;&amp;TEXT(MINUTE([Sheet2.I157]);&quot;00&quot;)&amp;CHAR(10)&amp;&quot;☼↓&quot;&amp;TEXT(HOUR([Sheet2.J157]);&quot;00&quot;)&amp;&quot;:&quot;&amp;TEXT(MINUTE([Sheet2.J157]);&quot;00&quot;)" office:value-type="string" office:string-value="☼↑05:36&#10;☼↓20:00">
            <text:p>☼↑05:36</text:p>
            <text:p>☼↓20:00</text:p>
          </table:table-cell>
          <table:table-cell table:style-name="ce22"/>
          <table:table-cell/>
          <table:table-cell table:style-name="ce5" table:formula="of:=IF(YEAR([.I154])=YEAR([.L159]);TEXT(YEAR([.I154]);&quot;0&quot;);TEXT(YEAR([.I154]);&quot;0&quot;)&amp;CHAR(10)&amp;TEXT(YEAR([.L1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54])=MONTH([.L159]);TEXT(MONTH([.I154]);&quot;0&quot;);TEXT(MONTH([.I154]);&quot;0&quot;)&amp;&quot;~&quot;&amp;TEXT(MONTH([.L159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57]);&quot;00&quot;)&amp;&quot;:&quot;&amp;TEXT(MINUTE([Sheet2.I157]);&quot;00&quot;)&amp;CHAR(10)&amp;&quot;☼↓&quot;&amp;TEXT(HOUR([Sheet2.J157]);&quot;00&quot;)&amp;&quot;:&quot;&amp;TEXT(MINUTE([Sheet2.J157]);&quot;00&quot;)" office:value-type="string" office:string-value="☼↑05:36&#10;☼↓20:00">
            <text:p>☼↑05:36</text:p>
            <text:p>☼↓20:00</text:p>
          </table:table-cell>
          <table:table-cell table:number-columns-repeated="980"/>
        </table:table-row>
        <table:table-row table:style-name="ro2">
          <table:table-cell table:style-name="ce2" table:formula="of:=[Sheet2.K154]" office:value-type="date" office:date-value="2022-05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154];7));3)&amp;IF(ISBLANK([Sheet2.L154]);&quot;&quot;;(&quot; - &quot;&amp;[Sheet2.L15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54]" office:value-type="date" office:date-value="2022-05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154];7));3)&amp;IF(ISBLANK([Sheet2.L154]);&quot;&quot;;(&quot; - &quot;&amp;[Sheet2.L15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54]+1" office:value-type="date" office:date-value="2022-05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155];7));3)&amp;IF(ISBLANK([Sheet2.L155]);&quot;&quot;;(&quot; - &quot;&amp;[Sheet2.L15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54]+1" office:value-type="date" office:date-value="2022-05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155];7));3)&amp;IF(ISBLANK([Sheet2.L155]);&quot;&quot;;(&quot; - &quot;&amp;[Sheet2.L15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55]+1" office:value-type="date" office:date-value="2022-05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156];7));3)&amp;IF(ISBLANK([Sheet2.L156]);&quot;&quot;;(&quot; - &quot;&amp;[Sheet2.L15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55]+1" office:value-type="date" office:date-value="2022-05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156];7));3)&amp;IF(ISBLANK([Sheet2.L156]);&quot;&quot;;(&quot; - &quot;&amp;[Sheet2.L15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56]+1" office:value-type="date" office:date-value="2022-05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157];7));3)&amp;IF(ISBLANK([Sheet2.L157]);&quot;&quot;;(&quot; - &quot;&amp;[Sheet2.L15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56]+1" office:value-type="date" office:date-value="2022-05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157];7));3)&amp;IF(ISBLANK([Sheet2.L157]);&quot;&quot;;(&quot; - &quot;&amp;[Sheet2.L15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57]+1" office:value-type="date" office:date-value="2022-05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158];7));3)&amp;IF(ISBLANK([Sheet2.L158]);&quot;&quot;;(&quot; - &quot;&amp;[Sheet2.L15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57]+1" office:value-type="date" office:date-value="2022-05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158];7));3)&amp;IF(ISBLANK([Sheet2.L158]);&quot;&quot;;(&quot; - &quot;&amp;[Sheet2.L15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58]+1" office:value-type="date" office:date-value="2022-05-14">
            <text:p>14</text:p>
          </table:table-cell>
          <table:table-cell table:style-name="ce9" table:formula="of:=MID(&quot;SATSUNMONTUEWEDTHUFRI&quot;;1+(3*MOD([.A159];7));3)&amp;IF(ISBLANK([Sheet2.L159]);&quot;&quot;;(&quot; - &quot;&amp;[Sheet2.L15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59]+1" office:value-type="date" office:date-value="2022-05-15">
            <text:p>15</text:p>
          </table:table-cell>
          <table:table-cell table:style-name="ce9" table:formula="of:=MID(&quot;SATSUNMONTUEWEDTHUFRI&quot;;1+(3*MOD([.D159];7));3)&amp;IF(ISBLANK([Sheet2.L160]);&quot;&quot;;(&quot; - &quot;&amp;[Sheet2.L16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58]+1" office:value-type="date" office:date-value="2022-05-14">
            <text:p>14</text:p>
          </table:table-cell>
          <table:table-cell table:style-name="ce9" table:formula="of:=MID(&quot;SATSUNMONTUEWEDTHUFRI&quot;;1+(3*MOD([.I159];7));3)&amp;IF(ISBLANK([Sheet2.L159]);&quot;&quot;;(&quot; - &quot;&amp;[Sheet2.L15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59]+1" office:value-type="date" office:date-value="2022-05-15">
            <text:p>15</text:p>
          </table:table-cell>
          <table:table-cell table:style-name="ce9" table:formula="of:=MID(&quot;SATSUNMONTUEWEDTHUFRI&quot;;1+(3*MOD([.L159];7));3)&amp;IF(ISBLANK([Sheet2.L160]);&quot;&quot;;(&quot; - &quot;&amp;[Sheet2.L16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57];2);&quot;00&quot;)" office:value-type="string" office:string-value="Week 19" table:number-columns-spanned="3" table:number-rows-spanned="1">
            <text:p>Week 19</text:p>
          </table:table-cell>
          <table:covered-table-cell table:number-columns-repeated="2" table:style-name="ce10"/>
          <table:table-cell table:style-name="ce17" table:formula="of:=TEXT(MONTH([.A154]);&quot;00&quot;)&amp;&quot;/&quot;&amp;TEXT(DAY([.A154]);&quot;00&quot;)&amp;&quot;~&quot;&amp;TEXT(MONTH([.D159]);&quot;00&quot;)&amp;&quot;/&quot;&amp;TEXT(DAY([.D159]);&quot;00&quot;)" office:value-type="string" office:string-value="05/09~05/15" table:number-columns-spanned="3" table:number-rows-spanned="1">
            <text:p>05/09~05/15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57];2);&quot;00&quot;)" office:value-type="string" office:string-value="Week 19" table:number-columns-spanned="3" table:number-rows-spanned="1">
            <text:p>Week 19</text:p>
          </table:table-cell>
          <table:covered-table-cell table:number-columns-repeated="2" table:style-name="ce10"/>
          <table:table-cell table:style-name="ce17" table:formula="of:=TEXT(MONTH([.I154]);&quot;00&quot;)&amp;&quot;/&quot;&amp;TEXT(DAY([.I154]);&quot;00&quot;)&amp;&quot;~&quot;&amp;TEXT(MONTH([.L159]);&quot;00&quot;)&amp;&quot;/&quot;&amp;TEXT(DAY([.L159]);&quot;00&quot;)" office:value-type="string" office:string-value="05/09~05/15" table:number-columns-spanned="3" table:number-rows-spanned="1">
            <text:p>05/09~05/15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62])=YEAR([.D167]);TEXT(YEAR([.A162]);&quot;0&quot;);TEXT(YEAR([.A162]);&quot;0&quot;)&amp;CHAR(10)&amp;TEXT(YEAR([.D1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62])=MONTH([.D167]);TEXT(MONTH([.A162]);&quot;0&quot;);TEXT(MONTH([.A162]);&quot;0&quot;)&amp;&quot;~&quot;&amp;TEXT(MONTH([.D167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65]);&quot;00&quot;)&amp;&quot;:&quot;&amp;TEXT(MINUTE([Sheet2.I165]);&quot;00&quot;)&amp;CHAR(10)&amp;&quot;☼↓&quot;&amp;TEXT(HOUR([Sheet2.J165]);&quot;00&quot;)&amp;&quot;:&quot;&amp;TEXT(MINUTE([Sheet2.J165]);&quot;00&quot;)" office:value-type="string" office:string-value="☼↑05:29&#10;☼↓20:07">
            <text:p>☼↑05:29</text:p>
            <text:p>☼↓20:07</text:p>
          </table:table-cell>
          <table:table-cell table:style-name="ce22"/>
          <table:table-cell/>
          <table:table-cell table:style-name="ce5" table:formula="of:=IF(YEAR([.I162])=YEAR([.L167]);TEXT(YEAR([.I162]);&quot;0&quot;);TEXT(YEAR([.I162]);&quot;0&quot;)&amp;CHAR(10)&amp;TEXT(YEAR([.L1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62])=MONTH([.L167]);TEXT(MONTH([.I162]);&quot;0&quot;);TEXT(MONTH([.I162]);&quot;0&quot;)&amp;&quot;~&quot;&amp;TEXT(MONTH([.L167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65]);&quot;00&quot;)&amp;&quot;:&quot;&amp;TEXT(MINUTE([Sheet2.I165]);&quot;00&quot;)&amp;CHAR(10)&amp;&quot;☼↓&quot;&amp;TEXT(HOUR([Sheet2.J165]);&quot;00&quot;)&amp;&quot;:&quot;&amp;TEXT(MINUTE([Sheet2.J165]);&quot;00&quot;)" office:value-type="string" office:string-value="☼↑05:29&#10;☼↓20:07">
            <text:p>☼↑05:29</text:p>
            <text:p>☼↓20:07</text:p>
          </table:table-cell>
          <table:table-cell table:number-columns-repeated="980"/>
        </table:table-row>
        <table:table-row table:style-name="ro2">
          <table:table-cell table:style-name="ce2" table:formula="of:=[Sheet2.K162]" office:value-type="date" office:date-value="2022-05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162];7));3)&amp;IF(ISBLANK([Sheet2.L162]);&quot;&quot;;(&quot; - &quot;&amp;[Sheet2.L16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62]" office:value-type="date" office:date-value="2022-05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162];7));3)&amp;IF(ISBLANK([Sheet2.L162]);&quot;&quot;;(&quot; - &quot;&amp;[Sheet2.L16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62]+1" office:value-type="date" office:date-value="2022-05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163];7));3)&amp;IF(ISBLANK([Sheet2.L163]);&quot;&quot;;(&quot; - &quot;&amp;[Sheet2.L16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62]+1" office:value-type="date" office:date-value="2022-05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163];7));3)&amp;IF(ISBLANK([Sheet2.L163]);&quot;&quot;;(&quot; - &quot;&amp;[Sheet2.L16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63]+1" office:value-type="date" office:date-value="2022-05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164];7));3)&amp;IF(ISBLANK([Sheet2.L164]);&quot;&quot;;(&quot; - &quot;&amp;[Sheet2.L16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63]+1" office:value-type="date" office:date-value="2022-05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164];7));3)&amp;IF(ISBLANK([Sheet2.L164]);&quot;&quot;;(&quot; - &quot;&amp;[Sheet2.L16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64]+1" office:value-type="date" office:date-value="2022-05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165];7));3)&amp;IF(ISBLANK([Sheet2.L165]);&quot;&quot;;(&quot; - &quot;&amp;[Sheet2.L16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64]+1" office:value-type="date" office:date-value="2022-05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165];7));3)&amp;IF(ISBLANK([Sheet2.L165]);&quot;&quot;;(&quot; - &quot;&amp;[Sheet2.L16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65]+1" office:value-type="date" office:date-value="2022-05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166];7));3)&amp;IF(ISBLANK([Sheet2.L166]);&quot;&quot;;(&quot; - &quot;&amp;[Sheet2.L16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65]+1" office:value-type="date" office:date-value="2022-05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166];7));3)&amp;IF(ISBLANK([Sheet2.L166]);&quot;&quot;;(&quot; - &quot;&amp;[Sheet2.L16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66]+1" office:value-type="date" office:date-value="2022-05-21">
            <text:p>21</text:p>
          </table:table-cell>
          <table:table-cell table:style-name="ce9" table:formula="of:=MID(&quot;SATSUNMONTUEWEDTHUFRI&quot;;1+(3*MOD([.A167];7));3)&amp;IF(ISBLANK([Sheet2.L167]);&quot;&quot;;(&quot; - &quot;&amp;[Sheet2.L16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67]+1" office:value-type="date" office:date-value="2022-05-22">
            <text:p>22</text:p>
          </table:table-cell>
          <table:table-cell table:style-name="ce9" table:formula="of:=MID(&quot;SATSUNMONTUEWEDTHUFRI&quot;;1+(3*MOD([.D167];7));3)&amp;IF(ISBLANK([Sheet2.L168]);&quot;&quot;;(&quot; - &quot;&amp;[Sheet2.L16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66]+1" office:value-type="date" office:date-value="2022-05-21">
            <text:p>21</text:p>
          </table:table-cell>
          <table:table-cell table:style-name="ce9" table:formula="of:=MID(&quot;SATSUNMONTUEWEDTHUFRI&quot;;1+(3*MOD([.I167];7));3)&amp;IF(ISBLANK([Sheet2.L167]);&quot;&quot;;(&quot; - &quot;&amp;[Sheet2.L16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67]+1" office:value-type="date" office:date-value="2022-05-22">
            <text:p>22</text:p>
          </table:table-cell>
          <table:table-cell table:style-name="ce9" table:formula="of:=MID(&quot;SATSUNMONTUEWEDTHUFRI&quot;;1+(3*MOD([.L167];7));3)&amp;IF(ISBLANK([Sheet2.L168]);&quot;&quot;;(&quot; - &quot;&amp;[Sheet2.L16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65];2);&quot;00&quot;)" office:value-type="string" office:string-value="Week 20" table:number-columns-spanned="3" table:number-rows-spanned="1">
            <text:p>Week 20</text:p>
          </table:table-cell>
          <table:covered-table-cell table:number-columns-repeated="2" table:style-name="ce10"/>
          <table:table-cell table:style-name="ce17" table:formula="of:=TEXT(MONTH([.A162]);&quot;00&quot;)&amp;&quot;/&quot;&amp;TEXT(DAY([.A162]);&quot;00&quot;)&amp;&quot;~&quot;&amp;TEXT(MONTH([.D167]);&quot;00&quot;)&amp;&quot;/&quot;&amp;TEXT(DAY([.D167]);&quot;00&quot;)" office:value-type="string" office:string-value="05/16~05/22" table:number-columns-spanned="3" table:number-rows-spanned="1">
            <text:p>05/16~05/22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65];2);&quot;00&quot;)" office:value-type="string" office:string-value="Week 20" table:number-columns-spanned="3" table:number-rows-spanned="1">
            <text:p>Week 20</text:p>
          </table:table-cell>
          <table:covered-table-cell table:number-columns-repeated="2" table:style-name="ce10"/>
          <table:table-cell table:style-name="ce17" table:formula="of:=TEXT(MONTH([.I162]);&quot;00&quot;)&amp;&quot;/&quot;&amp;TEXT(DAY([.I162]);&quot;00&quot;)&amp;&quot;~&quot;&amp;TEXT(MONTH([.L167]);&quot;00&quot;)&amp;&quot;/&quot;&amp;TEXT(DAY([.L167]);&quot;00&quot;)" office:value-type="string" office:string-value="05/16~05/22" table:number-columns-spanned="3" table:number-rows-spanned="1">
            <text:p>05/16~05/22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70])=YEAR([.D175]);TEXT(YEAR([.A170]);&quot;0&quot;);TEXT(YEAR([.A170]);&quot;0&quot;)&amp;CHAR(10)&amp;TEXT(YEAR([.D1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70])=MONTH([.D175]);TEXT(MONTH([.A170]);&quot;0&quot;);TEXT(MONTH([.A170]);&quot;0&quot;)&amp;&quot;~&quot;&amp;TEXT(MONTH([.D175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73]);&quot;00&quot;)&amp;&quot;:&quot;&amp;TEXT(MINUTE([Sheet2.I173]);&quot;00&quot;)&amp;CHAR(10)&amp;&quot;☼↓&quot;&amp;TEXT(HOUR([Sheet2.J173]);&quot;00&quot;)&amp;&quot;:&quot;&amp;TEXT(MINUTE([Sheet2.J173]);&quot;00&quot;)" office:value-type="string" office:string-value="☼↑05:24&#10;☼↓20:13">
            <text:p>☼↑05:24</text:p>
            <text:p>☼↓20:13</text:p>
          </table:table-cell>
          <table:table-cell table:style-name="ce22"/>
          <table:table-cell/>
          <table:table-cell table:style-name="ce5" table:formula="of:=IF(YEAR([.I170])=YEAR([.L175]);TEXT(YEAR([.I170]);&quot;0&quot;);TEXT(YEAR([.I170]);&quot;0&quot;)&amp;CHAR(10)&amp;TEXT(YEAR([.L1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70])=MONTH([.L175]);TEXT(MONTH([.I170]);&quot;0&quot;);TEXT(MONTH([.I170]);&quot;0&quot;)&amp;&quot;~&quot;&amp;TEXT(MONTH([.L175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style-name="ce18" table:formula="of:=&quot;☼↑&quot;&amp;TEXT(HOUR([Sheet2.I173]);&quot;00&quot;)&amp;&quot;:&quot;&amp;TEXT(MINUTE([Sheet2.I173]);&quot;00&quot;)&amp;CHAR(10)&amp;&quot;☼↓&quot;&amp;TEXT(HOUR([Sheet2.J173]);&quot;00&quot;)&amp;&quot;:&quot;&amp;TEXT(MINUTE([Sheet2.J173]);&quot;00&quot;)" office:value-type="string" office:string-value="☼↑05:24&#10;☼↓20:13">
            <text:p>☼↑05:24</text:p>
            <text:p>☼↓20:13</text:p>
          </table:table-cell>
          <table:table-cell table:number-columns-repeated="980"/>
        </table:table-row>
        <table:table-row table:style-name="ro2">
          <table:table-cell table:style-name="ce2" table:formula="of:=[Sheet2.K170]" office:value-type="date" office:date-value="2022-05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170];7));3)&amp;IF(ISBLANK([Sheet2.L170]);&quot;&quot;;(&quot; - &quot;&amp;[Sheet2.L17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70]" office:value-type="date" office:date-value="2022-05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170];7));3)&amp;IF(ISBLANK([Sheet2.L170]);&quot;&quot;;(&quot; - &quot;&amp;[Sheet2.L17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70]+1" office:value-type="date" office:date-value="2022-05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171];7));3)&amp;IF(ISBLANK([Sheet2.L171]);&quot;&quot;;(&quot; - &quot;&amp;[Sheet2.L17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70]+1" office:value-type="date" office:date-value="2022-05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171];7));3)&amp;IF(ISBLANK([Sheet2.L171]);&quot;&quot;;(&quot; - &quot;&amp;[Sheet2.L17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71]+1" office:value-type="date" office:date-value="2022-05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172];7));3)&amp;IF(ISBLANK([Sheet2.L172]);&quot;&quot;;(&quot; - &quot;&amp;[Sheet2.L17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71]+1" office:value-type="date" office:date-value="2022-05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172];7));3)&amp;IF(ISBLANK([Sheet2.L172]);&quot;&quot;;(&quot; - &quot;&amp;[Sheet2.L17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72]+1" office:value-type="date" office:date-value="2022-05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173];7));3)&amp;IF(ISBLANK([Sheet2.L173]);&quot;&quot;;(&quot; - &quot;&amp;[Sheet2.L17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72]+1" office:value-type="date" office:date-value="2022-05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173];7));3)&amp;IF(ISBLANK([Sheet2.L173]);&quot;&quot;;(&quot; - &quot;&amp;[Sheet2.L17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73]+1" office:value-type="date" office:date-value="2022-05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174];7));3)&amp;IF(ISBLANK([Sheet2.L174]);&quot;&quot;;(&quot; - &quot;&amp;[Sheet2.L17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73]+1" office:value-type="date" office:date-value="2022-05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174];7));3)&amp;IF(ISBLANK([Sheet2.L174]);&quot;&quot;;(&quot; - &quot;&amp;[Sheet2.L17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74]+1" office:value-type="date" office:date-value="2022-05-28">
            <text:p>28</text:p>
          </table:table-cell>
          <table:table-cell table:style-name="ce9" table:formula="of:=MID(&quot;SATSUNMONTUEWEDTHUFRI&quot;;1+(3*MOD([.A175];7));3)&amp;IF(ISBLANK([Sheet2.L175]);&quot;&quot;;(&quot; - &quot;&amp;[Sheet2.L17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75]+1" office:value-type="date" office:date-value="2022-05-29">
            <text:p>29</text:p>
          </table:table-cell>
          <table:table-cell table:style-name="ce9" table:formula="of:=MID(&quot;SATSUNMONTUEWEDTHUFRI&quot;;1+(3*MOD([.D175];7));3)&amp;IF(ISBLANK([Sheet2.L176]);&quot;&quot;;(&quot; - &quot;&amp;[Sheet2.L17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74]+1" office:value-type="date" office:date-value="2022-05-28">
            <text:p>28</text:p>
          </table:table-cell>
          <table:table-cell table:style-name="ce9" table:formula="of:=MID(&quot;SATSUNMONTUEWEDTHUFRI&quot;;1+(3*MOD([.I175];7));3)&amp;IF(ISBLANK([Sheet2.L175]);&quot;&quot;;(&quot; - &quot;&amp;[Sheet2.L17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75]+1" office:value-type="date" office:date-value="2022-05-29">
            <text:p>29</text:p>
          </table:table-cell>
          <table:table-cell table:style-name="ce9" table:formula="of:=MID(&quot;SATSUNMONTUEWEDTHUFRI&quot;;1+(3*MOD([.L175];7));3)&amp;IF(ISBLANK([Sheet2.L176]);&quot;&quot;;(&quot; - &quot;&amp;[Sheet2.L17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73];2);&quot;00&quot;)" office:value-type="string" office:string-value="Week 21" table:number-columns-spanned="3" table:number-rows-spanned="1">
            <text:p>Week 21</text:p>
          </table:table-cell>
          <table:covered-table-cell table:number-columns-repeated="2" table:style-name="ce10"/>
          <table:table-cell table:style-name="ce17" table:formula="of:=TEXT(MONTH([.A170]);&quot;00&quot;)&amp;&quot;/&quot;&amp;TEXT(DAY([.A170]);&quot;00&quot;)&amp;&quot;~&quot;&amp;TEXT(MONTH([.D175]);&quot;00&quot;)&amp;&quot;/&quot;&amp;TEXT(DAY([.D175]);&quot;00&quot;)" office:value-type="string" office:string-value="05/23~05/29" table:number-columns-spanned="3" table:number-rows-spanned="1">
            <text:p>05/23~05/29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73];2);&quot;00&quot;)" office:value-type="string" office:string-value="Week 21" table:number-columns-spanned="3" table:number-rows-spanned="1">
            <text:p>Week 21</text:p>
          </table:table-cell>
          <table:covered-table-cell table:number-columns-repeated="2" table:style-name="ce10"/>
          <table:table-cell table:style-name="ce17" table:formula="of:=TEXT(MONTH([.I170]);&quot;00&quot;)&amp;&quot;/&quot;&amp;TEXT(DAY([.I170]);&quot;00&quot;)&amp;&quot;~&quot;&amp;TEXT(MONTH([.L175]);&quot;00&quot;)&amp;&quot;/&quot;&amp;TEXT(DAY([.L175]);&quot;00&quot;)" office:value-type="string" office:string-value="05/23~05/29" table:number-columns-spanned="3" table:number-rows-spanned="1">
            <text:p>05/23~05/29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78])=YEAR([.D183]);TEXT(YEAR([.A178]);&quot;0&quot;);TEXT(YEAR([.A178]);&quot;0&quot;)&amp;CHAR(10)&amp;TEXT(YEAR([.D1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78])=MONTH([.D183]);TEXT(MONTH([.A178]);&quot;0&quot;);TEXT(MONTH([.A178]);&quot;0&quot;)&amp;&quot;~&quot;&amp;TEXT(MONTH([.D183]);&quot;0&quot;))" office:value-type="string" office:string-value="5~6" table:number-columns-spanned="3" table:number-rows-spanned="1">
            <text:p>5~6</text:p>
          </table:table-cell>
          <table:covered-table-cell table:number-columns-repeated="2"/>
          <table:table-cell table:style-name="ce18" table:formula="of:=&quot;☼↑&quot;&amp;TEXT(HOUR([Sheet2.I181]);&quot;00&quot;)&amp;&quot;:&quot;&amp;TEXT(MINUTE([Sheet2.I181]);&quot;00&quot;)&amp;CHAR(10)&amp;&quot;☼↓&quot;&amp;TEXT(HOUR([Sheet2.J181]);&quot;00&quot;)&amp;&quot;:&quot;&amp;TEXT(MINUTE([Sheet2.J181]);&quot;00&quot;)" office:value-type="string" office:string-value="☼↑05:20&#10;☼↓20:19">
            <text:p>☼↑05:20</text:p>
            <text:p>☼↓20:19</text:p>
          </table:table-cell>
          <table:table-cell table:style-name="ce22"/>
          <table:table-cell/>
          <table:table-cell table:style-name="ce5" table:formula="of:=IF(YEAR([.I178])=YEAR([.L183]);TEXT(YEAR([.I178]);&quot;0&quot;);TEXT(YEAR([.I178]);&quot;0&quot;)&amp;CHAR(10)&amp;TEXT(YEAR([.L1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78])=MONTH([.L183]);TEXT(MONTH([.I178]);&quot;0&quot;);TEXT(MONTH([.I178]);&quot;0&quot;)&amp;&quot;~&quot;&amp;TEXT(MONTH([.L183]);&quot;0&quot;))" office:value-type="string" office:string-value="5~6" table:number-columns-spanned="3" table:number-rows-spanned="1">
            <text:p>5~6</text:p>
          </table:table-cell>
          <table:covered-table-cell table:number-columns-repeated="2"/>
          <table:table-cell table:style-name="ce18" table:formula="of:=&quot;☼↑&quot;&amp;TEXT(HOUR([Sheet2.I181]);&quot;00&quot;)&amp;&quot;:&quot;&amp;TEXT(MINUTE([Sheet2.I181]);&quot;00&quot;)&amp;CHAR(10)&amp;&quot;☼↓&quot;&amp;TEXT(HOUR([Sheet2.J181]);&quot;00&quot;)&amp;&quot;:&quot;&amp;TEXT(MINUTE([Sheet2.J181]);&quot;00&quot;)" office:value-type="string" office:string-value="☼↑05:20&#10;☼↓20:19">
            <text:p>☼↑05:20</text:p>
            <text:p>☼↓20:19</text:p>
          </table:table-cell>
          <table:table-cell table:number-columns-repeated="980"/>
        </table:table-row>
        <table:table-row table:style-name="ro2">
          <table:table-cell table:style-name="ce2" table:formula="of:=[Sheet2.K178]" office:value-type="date" office:date-value="2022-05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178];7));3)&amp;IF(ISBLANK([Sheet2.L178]);&quot;&quot;;(&quot; - &quot;&amp;[Sheet2.L17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78]" office:value-type="date" office:date-value="2022-05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178];7));3)&amp;IF(ISBLANK([Sheet2.L178]);&quot;&quot;;(&quot; - &quot;&amp;[Sheet2.L17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78]+1" office:value-type="date" office:date-value="2022-05-31" table:number-columns-spanned="2" table:number-rows-spanned="1">
            <text:p>31</text:p>
          </table:table-cell>
          <table:covered-table-cell table:style-name="ce8"/>
          <table:table-cell table:style-name="ce14" table:formula="of:=MID(&quot;SATSUNMONTUEWEDTHUFRI&quot;;1+(3*MOD([.A179];7));3)&amp;IF(ISBLANK([Sheet2.L179]);&quot;&quot;;(&quot; - &quot;&amp;[Sheet2.L17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78]+1" office:value-type="date" office:date-value="2022-05-31" table:number-columns-spanned="2" table:number-rows-spanned="1">
            <text:p>31</text:p>
          </table:table-cell>
          <table:covered-table-cell table:style-name="ce8"/>
          <table:table-cell table:style-name="ce25" table:formula="of:=MID(&quot;SATSUNMONTUEWEDTHUFRI&quot;;1+(3*MOD([.A179];7));3)&amp;IF(ISBLANK([Sheet2.L179]);&quot;&quot;;(&quot; - &quot;&amp;[Sheet2.L17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79]+1" office:value-type="date" office:date-value="2022-06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180];7));3)&amp;IF(ISBLANK([Sheet2.L180]);&quot;&quot;;(&quot; - &quot;&amp;[Sheet2.L18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79]+1" office:value-type="date" office:date-value="2022-06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180];7));3)&amp;IF(ISBLANK([Sheet2.L180]);&quot;&quot;;(&quot; - &quot;&amp;[Sheet2.L18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80]+1" office:value-type="date" office:date-value="2022-06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181];7));3)&amp;IF(ISBLANK([Sheet2.L181]);&quot;&quot;;(&quot; - &quot;&amp;[Sheet2.L18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0]+1" office:value-type="date" office:date-value="2022-06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181];7));3)&amp;IF(ISBLANK([Sheet2.L181]);&quot;&quot;;(&quot; - &quot;&amp;[Sheet2.L18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81]+1" office:value-type="date" office:date-value="2022-06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182];7));3)&amp;IF(ISBLANK([Sheet2.L182]);&quot;&quot;;(&quot; - &quot;&amp;[Sheet2.L18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1]+1" office:value-type="date" office:date-value="2022-06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182];7));3)&amp;IF(ISBLANK([Sheet2.L182]);&quot;&quot;;(&quot; - &quot;&amp;[Sheet2.L18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82]+1" office:value-type="date" office:date-value="2022-06-04">
            <text:p>04</text:p>
          </table:table-cell>
          <table:table-cell table:style-name="ce9" table:formula="of:=MID(&quot;SATSUNMONTUEWEDTHUFRI&quot;;1+(3*MOD([.A183];7));3)&amp;IF(ISBLANK([Sheet2.L183]);&quot;&quot;;(&quot; - &quot;&amp;[Sheet2.L18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83]+1" office:value-type="date" office:date-value="2022-06-05">
            <text:p>05</text:p>
          </table:table-cell>
          <table:table-cell table:style-name="ce9" table:formula="of:=MID(&quot;SATSUNMONTUEWEDTHUFRI&quot;;1+(3*MOD([.D183];7));3)&amp;IF(ISBLANK([Sheet2.L184]);&quot;&quot;;(&quot; - &quot;&amp;[Sheet2.L18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82]+1" office:value-type="date" office:date-value="2022-06-04">
            <text:p>04</text:p>
          </table:table-cell>
          <table:table-cell table:style-name="ce9" table:formula="of:=MID(&quot;SATSUNMONTUEWEDTHUFRI&quot;;1+(3*MOD([.I183];7));3)&amp;IF(ISBLANK([Sheet2.L183]);&quot;&quot;;(&quot; - &quot;&amp;[Sheet2.L18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83]+1" office:value-type="date" office:date-value="2022-06-05">
            <text:p>05</text:p>
          </table:table-cell>
          <table:table-cell table:style-name="ce9" table:formula="of:=MID(&quot;SATSUNMONTUEWEDTHUFRI&quot;;1+(3*MOD([.L183];7));3)&amp;IF(ISBLANK([Sheet2.L184]);&quot;&quot;;(&quot; - &quot;&amp;[Sheet2.L18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81];2);&quot;00&quot;)" office:value-type="string" office:string-value="Week 22" table:number-columns-spanned="3" table:number-rows-spanned="1">
            <text:p>Week 22</text:p>
          </table:table-cell>
          <table:covered-table-cell table:number-columns-repeated="2" table:style-name="ce10"/>
          <table:table-cell table:style-name="ce17" table:formula="of:=TEXT(MONTH([.A178]);&quot;00&quot;)&amp;&quot;/&quot;&amp;TEXT(DAY([.A178]);&quot;00&quot;)&amp;&quot;~&quot;&amp;TEXT(MONTH([.D183]);&quot;00&quot;)&amp;&quot;/&quot;&amp;TEXT(DAY([.D183]);&quot;00&quot;)" office:value-type="string" office:string-value="05/30~06/05" table:number-columns-spanned="3" table:number-rows-spanned="1">
            <text:p>05/30~06/05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81];2);&quot;00&quot;)" office:value-type="string" office:string-value="Week 22" table:number-columns-spanned="3" table:number-rows-spanned="1">
            <text:p>Week 22</text:p>
          </table:table-cell>
          <table:covered-table-cell table:number-columns-repeated="2" table:style-name="ce10"/>
          <table:table-cell table:style-name="ce17" table:formula="of:=TEXT(MONTH([.I178]);&quot;00&quot;)&amp;&quot;/&quot;&amp;TEXT(DAY([.I178]);&quot;00&quot;)&amp;&quot;~&quot;&amp;TEXT(MONTH([.L183]);&quot;00&quot;)&amp;&quot;/&quot;&amp;TEXT(DAY([.L183]);&quot;00&quot;)" office:value-type="string" office:string-value="05/30~06/05" table:number-columns-spanned="3" table:number-rows-spanned="1">
            <text:p>05/30~06/05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86])=YEAR([.D191]);TEXT(YEAR([.A186]);&quot;0&quot;);TEXT(YEAR([.A186]);&quot;0&quot;)&amp;CHAR(10)&amp;TEXT(YEAR([.D1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86])=MONTH([.D191]);TEXT(MONTH([.A186]);&quot;0&quot;);TEXT(MONTH([.A186]);&quot;0&quot;)&amp;&quot;~&quot;&amp;TEXT(MONTH([.D191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style-name="ce18" table:formula="of:=&quot;☼↑&quot;&amp;TEXT(HOUR([Sheet2.I189]);&quot;00&quot;)&amp;&quot;:&quot;&amp;TEXT(MINUTE([Sheet2.I189]);&quot;00&quot;)&amp;CHAR(10)&amp;&quot;☼↓&quot;&amp;TEXT(HOUR([Sheet2.J189]);&quot;00&quot;)&amp;&quot;:&quot;&amp;TEXT(MINUTE([Sheet2.J189]);&quot;00&quot;)" office:value-type="string" office:string-value="☼↑05:18&#10;☼↓20:23">
            <text:p>☼↑05:18</text:p>
            <text:p>☼↓20:23</text:p>
          </table:table-cell>
          <table:table-cell table:style-name="ce22"/>
          <table:table-cell/>
          <table:table-cell table:style-name="ce5" table:formula="of:=IF(YEAR([.I186])=YEAR([.L191]);TEXT(YEAR([.I186]);&quot;0&quot;);TEXT(YEAR([.I186]);&quot;0&quot;)&amp;CHAR(10)&amp;TEXT(YEAR([.L1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86])=MONTH([.L191]);TEXT(MONTH([.I186]);&quot;0&quot;);TEXT(MONTH([.I186]);&quot;0&quot;)&amp;&quot;~&quot;&amp;TEXT(MONTH([.L191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style-name="ce18" table:formula="of:=&quot;☼↑&quot;&amp;TEXT(HOUR([Sheet2.I189]);&quot;00&quot;)&amp;&quot;:&quot;&amp;TEXT(MINUTE([Sheet2.I189]);&quot;00&quot;)&amp;CHAR(10)&amp;&quot;☼↓&quot;&amp;TEXT(HOUR([Sheet2.J189]);&quot;00&quot;)&amp;&quot;:&quot;&amp;TEXT(MINUTE([Sheet2.J189]);&quot;00&quot;)" office:value-type="string" office:string-value="☼↑05:18&#10;☼↓20:23">
            <text:p>☼↑05:18</text:p>
            <text:p>☼↓20:23</text:p>
          </table:table-cell>
          <table:table-cell table:number-columns-repeated="980"/>
        </table:table-row>
        <table:table-row table:style-name="ro2">
          <table:table-cell table:style-name="ce2" table:formula="of:=[Sheet2.K186]" office:value-type="date" office:date-value="2022-06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186];7));3)&amp;IF(ISBLANK([Sheet2.L186]);&quot;&quot;;(&quot; - &quot;&amp;[Sheet2.L18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86]" office:value-type="date" office:date-value="2022-06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186];7));3)&amp;IF(ISBLANK([Sheet2.L186]);&quot;&quot;;(&quot; - &quot;&amp;[Sheet2.L18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86]+1" office:value-type="date" office:date-value="2022-06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187];7));3)&amp;IF(ISBLANK([Sheet2.L187]);&quot;&quot;;(&quot; - &quot;&amp;[Sheet2.L18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6]+1" office:value-type="date" office:date-value="2022-06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187];7));3)&amp;IF(ISBLANK([Sheet2.L187]);&quot;&quot;;(&quot; - &quot;&amp;[Sheet2.L18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87]+1" office:value-type="date" office:date-value="2022-06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188];7));3)&amp;IF(ISBLANK([Sheet2.L188]);&quot;&quot;;(&quot; - &quot;&amp;[Sheet2.L18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7]+1" office:value-type="date" office:date-value="2022-06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188];7));3)&amp;IF(ISBLANK([Sheet2.L188]);&quot;&quot;;(&quot; - &quot;&amp;[Sheet2.L18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88]+1" office:value-type="date" office:date-value="2022-06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189];7));3)&amp;IF(ISBLANK([Sheet2.L189]);&quot;&quot;;(&quot; - &quot;&amp;[Sheet2.L18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8]+1" office:value-type="date" office:date-value="2022-06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189];7));3)&amp;IF(ISBLANK([Sheet2.L189]);&quot;&quot;;(&quot; - &quot;&amp;[Sheet2.L18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89]+1" office:value-type="date" office:date-value="2022-06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190];7));3)&amp;IF(ISBLANK([Sheet2.L190]);&quot;&quot;;(&quot; - &quot;&amp;[Sheet2.L19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89]+1" office:value-type="date" office:date-value="2022-06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190];7));3)&amp;IF(ISBLANK([Sheet2.L190]);&quot;&quot;;(&quot; - &quot;&amp;[Sheet2.L19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90]+1" office:value-type="date" office:date-value="2022-06-11">
            <text:p>11</text:p>
          </table:table-cell>
          <table:table-cell table:style-name="ce9" table:formula="of:=MID(&quot;SATSUNMONTUEWEDTHUFRI&quot;;1+(3*MOD([.A191];7));3)&amp;IF(ISBLANK([Sheet2.L191]);&quot;&quot;;(&quot; - &quot;&amp;[Sheet2.L19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91]+1" office:value-type="date" office:date-value="2022-06-12">
            <text:p>12</text:p>
          </table:table-cell>
          <table:table-cell table:style-name="ce9" table:formula="of:=MID(&quot;SATSUNMONTUEWEDTHUFRI&quot;;1+(3*MOD([.D191];7));3)&amp;IF(ISBLANK([Sheet2.L192]);&quot;&quot;;(&quot; - &quot;&amp;[Sheet2.L19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90]+1" office:value-type="date" office:date-value="2022-06-11">
            <text:p>11</text:p>
          </table:table-cell>
          <table:table-cell table:style-name="ce9" table:formula="of:=MID(&quot;SATSUNMONTUEWEDTHUFRI&quot;;1+(3*MOD([.I191];7));3)&amp;IF(ISBLANK([Sheet2.L191]);&quot;&quot;;(&quot; - &quot;&amp;[Sheet2.L19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91]+1" office:value-type="date" office:date-value="2022-06-12">
            <text:p>12</text:p>
          </table:table-cell>
          <table:table-cell table:style-name="ce9" table:formula="of:=MID(&quot;SATSUNMONTUEWEDTHUFRI&quot;;1+(3*MOD([.L191];7));3)&amp;IF(ISBLANK([Sheet2.L192]);&quot;&quot;;(&quot; - &quot;&amp;[Sheet2.L19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89];2);&quot;00&quot;)" office:value-type="string" office:string-value="Week 23" table:number-columns-spanned="3" table:number-rows-spanned="1">
            <text:p>Week 23</text:p>
          </table:table-cell>
          <table:covered-table-cell table:number-columns-repeated="2" table:style-name="ce10"/>
          <table:table-cell table:style-name="ce17" table:formula="of:=TEXT(MONTH([.A186]);&quot;00&quot;)&amp;&quot;/&quot;&amp;TEXT(DAY([.A186]);&quot;00&quot;)&amp;&quot;~&quot;&amp;TEXT(MONTH([.D191]);&quot;00&quot;)&amp;&quot;/&quot;&amp;TEXT(DAY([.D191]);&quot;00&quot;)" office:value-type="string" office:string-value="06/06~06/12" table:number-columns-spanned="3" table:number-rows-spanned="1">
            <text:p>06/06~06/12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89];2);&quot;00&quot;)" office:value-type="string" office:string-value="Week 23" table:number-columns-spanned="3" table:number-rows-spanned="1">
            <text:p>Week 23</text:p>
          </table:table-cell>
          <table:covered-table-cell table:number-columns-repeated="2" table:style-name="ce10"/>
          <table:table-cell table:style-name="ce17" table:formula="of:=TEXT(MONTH([.I186]);&quot;00&quot;)&amp;&quot;/&quot;&amp;TEXT(DAY([.I186]);&quot;00&quot;)&amp;&quot;~&quot;&amp;TEXT(MONTH([.L191]);&quot;00&quot;)&amp;&quot;/&quot;&amp;TEXT(DAY([.L191]);&quot;00&quot;)" office:value-type="string" office:string-value="06/06~06/12" table:number-columns-spanned="3" table:number-rows-spanned="1">
            <text:p>06/06~06/12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194])=YEAR([.D199]);TEXT(YEAR([.A194]);&quot;0&quot;);TEXT(YEAR([.A194]);&quot;0&quot;)&amp;CHAR(10)&amp;TEXT(YEAR([.D1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94])=MONTH([.D199]);TEXT(MONTH([.A194]);&quot;0&quot;);TEXT(MONTH([.A194]);&quot;0&quot;)&amp;&quot;~&quot;&amp;TEXT(MONTH([.D199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style-name="ce18" table:formula="of:=&quot;☼↑&quot;&amp;TEXT(HOUR([Sheet2.I197]);&quot;00&quot;)&amp;&quot;:&quot;&amp;TEXT(MINUTE([Sheet2.I197]);&quot;00&quot;)&amp;CHAR(10)&amp;&quot;☼↓&quot;&amp;TEXT(HOUR([Sheet2.J197]);&quot;00&quot;)&amp;&quot;:&quot;&amp;TEXT(MINUTE([Sheet2.J197]);&quot;00&quot;)" office:value-type="string" office:string-value="☼↑05:18&#10;☼↓20:26">
            <text:p>☼↑05:18</text:p>
            <text:p>☼↓20:26</text:p>
          </table:table-cell>
          <table:table-cell table:style-name="ce22"/>
          <table:table-cell/>
          <table:table-cell table:style-name="ce5" table:formula="of:=IF(YEAR([.I194])=YEAR([.L199]);TEXT(YEAR([.I194]);&quot;0&quot;);TEXT(YEAR([.I194]);&quot;0&quot;)&amp;CHAR(10)&amp;TEXT(YEAR([.L1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94])=MONTH([.L199]);TEXT(MONTH([.I194]);&quot;0&quot;);TEXT(MONTH([.I194]);&quot;0&quot;)&amp;&quot;~&quot;&amp;TEXT(MONTH([.L199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style-name="ce18" table:formula="of:=&quot;☼↑&quot;&amp;TEXT(HOUR([Sheet2.I197]);&quot;00&quot;)&amp;&quot;:&quot;&amp;TEXT(MINUTE([Sheet2.I197]);&quot;00&quot;)&amp;CHAR(10)&amp;&quot;☼↓&quot;&amp;TEXT(HOUR([Sheet2.J197]);&quot;00&quot;)&amp;&quot;:&quot;&amp;TEXT(MINUTE([Sheet2.J197]);&quot;00&quot;)" office:value-type="string" office:string-value="☼↑05:18&#10;☼↓20:26">
            <text:p>☼↑05:18</text:p>
            <text:p>☼↓20:26</text:p>
          </table:table-cell>
          <table:table-cell table:number-columns-repeated="980"/>
        </table:table-row>
        <table:table-row table:style-name="ro2">
          <table:table-cell table:style-name="ce2" table:formula="of:=[Sheet2.K194]" office:value-type="date" office:date-value="2022-06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194];7));3)&amp;IF(ISBLANK([Sheet2.L194]);&quot;&quot;;(&quot; - &quot;&amp;[Sheet2.L19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194]" office:value-type="date" office:date-value="2022-06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194];7));3)&amp;IF(ISBLANK([Sheet2.L194]);&quot;&quot;;(&quot; - &quot;&amp;[Sheet2.L19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194]+1" office:value-type="date" office:date-value="2022-06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195];7));3)&amp;IF(ISBLANK([Sheet2.L195]);&quot;&quot;;(&quot; - &quot;&amp;[Sheet2.L19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94]+1" office:value-type="date" office:date-value="2022-06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195];7));3)&amp;IF(ISBLANK([Sheet2.L195]);&quot;&quot;;(&quot; - &quot;&amp;[Sheet2.L19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95]+1" office:value-type="date" office:date-value="2022-06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196];7));3)&amp;IF(ISBLANK([Sheet2.L196]);&quot;&quot;;(&quot; - &quot;&amp;[Sheet2.L19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95]+1" office:value-type="date" office:date-value="2022-06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196];7));3)&amp;IF(ISBLANK([Sheet2.L196]);&quot;&quot;;(&quot; - &quot;&amp;[Sheet2.L19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96]+1" office:value-type="date" office:date-value="2022-06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197];7));3)&amp;IF(ISBLANK([Sheet2.L197]);&quot;&quot;;(&quot; - &quot;&amp;[Sheet2.L19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96]+1" office:value-type="date" office:date-value="2022-06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197];7));3)&amp;IF(ISBLANK([Sheet2.L197]);&quot;&quot;;(&quot; - &quot;&amp;[Sheet2.L19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197]+1" office:value-type="date" office:date-value="2022-06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198];7));3)&amp;IF(ISBLANK([Sheet2.L198]);&quot;&quot;;(&quot; - &quot;&amp;[Sheet2.L19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197]+1" office:value-type="date" office:date-value="2022-06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198];7));3)&amp;IF(ISBLANK([Sheet2.L198]);&quot;&quot;;(&quot; - &quot;&amp;[Sheet2.L19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198]+1" office:value-type="date" office:date-value="2022-06-18">
            <text:p>18</text:p>
          </table:table-cell>
          <table:table-cell table:style-name="ce9" table:formula="of:=MID(&quot;SATSUNMONTUEWEDTHUFRI&quot;;1+(3*MOD([.A199];7));3)&amp;IF(ISBLANK([Sheet2.L199]);&quot;&quot;;(&quot; - &quot;&amp;[Sheet2.L19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199]+1" office:value-type="date" office:date-value="2022-06-19">
            <text:p>19</text:p>
          </table:table-cell>
          <table:table-cell table:style-name="ce9" table:formula="of:=MID(&quot;SATSUNMONTUEWEDTHUFRI&quot;;1+(3*MOD([.D199];7));3)&amp;IF(ISBLANK([Sheet2.L200]);&quot;&quot;;(&quot; - &quot;&amp;[Sheet2.L20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198]+1" office:value-type="date" office:date-value="2022-06-18">
            <text:p>18</text:p>
          </table:table-cell>
          <table:table-cell table:style-name="ce9" table:formula="of:=MID(&quot;SATSUNMONTUEWEDTHUFRI&quot;;1+(3*MOD([.I199];7));3)&amp;IF(ISBLANK([Sheet2.L199]);&quot;&quot;;(&quot; - &quot;&amp;[Sheet2.L19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199]+1" office:value-type="date" office:date-value="2022-06-19">
            <text:p>19</text:p>
          </table:table-cell>
          <table:table-cell table:style-name="ce9" table:formula="of:=MID(&quot;SATSUNMONTUEWEDTHUFRI&quot;;1+(3*MOD([.L199];7));3)&amp;IF(ISBLANK([Sheet2.L200]);&quot;&quot;;(&quot; - &quot;&amp;[Sheet2.L20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197];2);&quot;00&quot;)" office:value-type="string" office:string-value="Week 24" table:number-columns-spanned="3" table:number-rows-spanned="1">
            <text:p>Week 24</text:p>
          </table:table-cell>
          <table:covered-table-cell table:number-columns-repeated="2" table:style-name="ce10"/>
          <table:table-cell table:style-name="ce17" table:formula="of:=TEXT(MONTH([.A194]);&quot;00&quot;)&amp;&quot;/&quot;&amp;TEXT(DAY([.A194]);&quot;00&quot;)&amp;&quot;~&quot;&amp;TEXT(MONTH([.D199]);&quot;00&quot;)&amp;&quot;/&quot;&amp;TEXT(DAY([.D199]);&quot;00&quot;)" office:value-type="string" office:string-value="06/13~06/19" table:number-columns-spanned="3" table:number-rows-spanned="1">
            <text:p>06/13~06/19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197];2);&quot;00&quot;)" office:value-type="string" office:string-value="Week 24" table:number-columns-spanned="3" table:number-rows-spanned="1">
            <text:p>Week 24</text:p>
          </table:table-cell>
          <table:covered-table-cell table:number-columns-repeated="2" table:style-name="ce10"/>
          <table:table-cell table:style-name="ce17" table:formula="of:=TEXT(MONTH([.I194]);&quot;00&quot;)&amp;&quot;/&quot;&amp;TEXT(DAY([.I194]);&quot;00&quot;)&amp;&quot;~&quot;&amp;TEXT(MONTH([.L199]);&quot;00&quot;)&amp;&quot;/&quot;&amp;TEXT(DAY([.L199]);&quot;00&quot;)" office:value-type="string" office:string-value="06/13~06/19" table:number-columns-spanned="3" table:number-rows-spanned="1">
            <text:p>06/13~06/19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02])=YEAR([.D207]);TEXT(YEAR([.A202]);&quot;0&quot;);TEXT(YEAR([.A202]);&quot;0&quot;)&amp;CHAR(10)&amp;TEXT(YEAR([.D2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02])=MONTH([.D207]);TEXT(MONTH([.A202]);&quot;0&quot;);TEXT(MONTH([.A202]);&quot;0&quot;)&amp;&quot;~&quot;&amp;TEXT(MONTH([.D207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style-name="ce18" table:formula="of:=&quot;☼↑&quot;&amp;TEXT(HOUR([Sheet2.I205]);&quot;00&quot;)&amp;&quot;:&quot;&amp;TEXT(MINUTE([Sheet2.I205]);&quot;00&quot;)&amp;CHAR(10)&amp;&quot;☼↓&quot;&amp;TEXT(HOUR([Sheet2.J205]);&quot;00&quot;)&amp;&quot;:&quot;&amp;TEXT(MINUTE([Sheet2.J205]);&quot;00&quot;)" office:value-type="string" office:string-value="☼↑05:19&#10;☼↓20:28">
            <text:p>☼↑05:19</text:p>
            <text:p>☼↓20:28</text:p>
          </table:table-cell>
          <table:table-cell table:style-name="ce22"/>
          <table:table-cell/>
          <table:table-cell table:style-name="ce5" table:formula="of:=IF(YEAR([.I202])=YEAR([.L207]);TEXT(YEAR([.I202]);&quot;0&quot;);TEXT(YEAR([.I202]);&quot;0&quot;)&amp;CHAR(10)&amp;TEXT(YEAR([.L2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02])=MONTH([.L207]);TEXT(MONTH([.I202]);&quot;0&quot;);TEXT(MONTH([.I202]);&quot;0&quot;)&amp;&quot;~&quot;&amp;TEXT(MONTH([.L207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style-name="ce18" table:formula="of:=&quot;☼↑&quot;&amp;TEXT(HOUR([Sheet2.I205]);&quot;00&quot;)&amp;&quot;:&quot;&amp;TEXT(MINUTE([Sheet2.I205]);&quot;00&quot;)&amp;CHAR(10)&amp;&quot;☼↓&quot;&amp;TEXT(HOUR([Sheet2.J205]);&quot;00&quot;)&amp;&quot;:&quot;&amp;TEXT(MINUTE([Sheet2.J205]);&quot;00&quot;)" office:value-type="string" office:string-value="☼↑05:19&#10;☼↓20:28">
            <text:p>☼↑05:19</text:p>
            <text:p>☼↓20:28</text:p>
          </table:table-cell>
          <table:table-cell table:number-columns-repeated="980"/>
        </table:table-row>
        <table:table-row table:style-name="ro2">
          <table:table-cell table:style-name="ce2" table:formula="of:=[Sheet2.K202]" office:value-type="date" office:date-value="2022-06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202];7));3)&amp;IF(ISBLANK([Sheet2.L202]);&quot;&quot;;(&quot; - &quot;&amp;[Sheet2.L20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02]" office:value-type="date" office:date-value="2022-06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202];7));3)&amp;IF(ISBLANK([Sheet2.L202]);&quot;&quot;;(&quot; - &quot;&amp;[Sheet2.L20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02]+1" office:value-type="date" office:date-value="2022-06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203];7));3)&amp;IF(ISBLANK([Sheet2.L203]);&quot;&quot;;(&quot; - &quot;&amp;[Sheet2.L20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02]+1" office:value-type="date" office:date-value="2022-06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203];7));3)&amp;IF(ISBLANK([Sheet2.L203]);&quot;&quot;;(&quot; - &quot;&amp;[Sheet2.L20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03]+1" office:value-type="date" office:date-value="2022-06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204];7));3)&amp;IF(ISBLANK([Sheet2.L204]);&quot;&quot;;(&quot; - &quot;&amp;[Sheet2.L20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03]+1" office:value-type="date" office:date-value="2022-06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204];7));3)&amp;IF(ISBLANK([Sheet2.L204]);&quot;&quot;;(&quot; - &quot;&amp;[Sheet2.L20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04]+1" office:value-type="date" office:date-value="2022-06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205];7));3)&amp;IF(ISBLANK([Sheet2.L205]);&quot;&quot;;(&quot; - &quot;&amp;[Sheet2.L20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04]+1" office:value-type="date" office:date-value="2022-06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205];7));3)&amp;IF(ISBLANK([Sheet2.L205]);&quot;&quot;;(&quot; - &quot;&amp;[Sheet2.L20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05]+1" office:value-type="date" office:date-value="2022-06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206];7));3)&amp;IF(ISBLANK([Sheet2.L206]);&quot;&quot;;(&quot; - &quot;&amp;[Sheet2.L20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05]+1" office:value-type="date" office:date-value="2022-06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206];7));3)&amp;IF(ISBLANK([Sheet2.L206]);&quot;&quot;;(&quot; - &quot;&amp;[Sheet2.L20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06]+1" office:value-type="date" office:date-value="2022-06-25">
            <text:p>25</text:p>
          </table:table-cell>
          <table:table-cell table:style-name="ce9" table:formula="of:=MID(&quot;SATSUNMONTUEWEDTHUFRI&quot;;1+(3*MOD([.A207];7));3)&amp;IF(ISBLANK([Sheet2.L207]);&quot;&quot;;(&quot; - &quot;&amp;[Sheet2.L20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07]+1" office:value-type="date" office:date-value="2022-06-26">
            <text:p>26</text:p>
          </table:table-cell>
          <table:table-cell table:style-name="ce9" table:formula="of:=MID(&quot;SATSUNMONTUEWEDTHUFRI&quot;;1+(3*MOD([.D207];7));3)&amp;IF(ISBLANK([Sheet2.L208]);&quot;&quot;;(&quot; - &quot;&amp;[Sheet2.L20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06]+1" office:value-type="date" office:date-value="2022-06-25">
            <text:p>25</text:p>
          </table:table-cell>
          <table:table-cell table:style-name="ce9" table:formula="of:=MID(&quot;SATSUNMONTUEWEDTHUFRI&quot;;1+(3*MOD([.I207];7));3)&amp;IF(ISBLANK([Sheet2.L207]);&quot;&quot;;(&quot; - &quot;&amp;[Sheet2.L20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07]+1" office:value-type="date" office:date-value="2022-06-26">
            <text:p>26</text:p>
          </table:table-cell>
          <table:table-cell table:style-name="ce9" table:formula="of:=MID(&quot;SATSUNMONTUEWEDTHUFRI&quot;;1+(3*MOD([.L207];7));3)&amp;IF(ISBLANK([Sheet2.L208]);&quot;&quot;;(&quot; - &quot;&amp;[Sheet2.L20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05];2);&quot;00&quot;)" office:value-type="string" office:string-value="Week 25" table:number-columns-spanned="3" table:number-rows-spanned="1">
            <text:p>Week 25</text:p>
          </table:table-cell>
          <table:covered-table-cell table:number-columns-repeated="2" table:style-name="ce10"/>
          <table:table-cell table:style-name="ce17" table:formula="of:=TEXT(MONTH([.A202]);&quot;00&quot;)&amp;&quot;/&quot;&amp;TEXT(DAY([.A202]);&quot;00&quot;)&amp;&quot;~&quot;&amp;TEXT(MONTH([.D207]);&quot;00&quot;)&amp;&quot;/&quot;&amp;TEXT(DAY([.D207]);&quot;00&quot;)" office:value-type="string" office:string-value="06/20~06/26" table:number-columns-spanned="3" table:number-rows-spanned="1">
            <text:p>06/20~06/26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05];2);&quot;00&quot;)" office:value-type="string" office:string-value="Week 25" table:number-columns-spanned="3" table:number-rows-spanned="1">
            <text:p>Week 25</text:p>
          </table:table-cell>
          <table:covered-table-cell table:number-columns-repeated="2" table:style-name="ce10"/>
          <table:table-cell table:style-name="ce17" table:formula="of:=TEXT(MONTH([.I202]);&quot;00&quot;)&amp;&quot;/&quot;&amp;TEXT(DAY([.I202]);&quot;00&quot;)&amp;&quot;~&quot;&amp;TEXT(MONTH([.L207]);&quot;00&quot;)&amp;&quot;/&quot;&amp;TEXT(DAY([.L207]);&quot;00&quot;)" office:value-type="string" office:string-value="06/20~06/26" table:number-columns-spanned="3" table:number-rows-spanned="1">
            <text:p>06/20~06/26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10])=YEAR([.D215]);TEXT(YEAR([.A210]);&quot;0&quot;);TEXT(YEAR([.A210]);&quot;0&quot;)&amp;CHAR(10)&amp;TEXT(YEAR([.D2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10])=MONTH([.D215]);TEXT(MONTH([.A210]);&quot;0&quot;);TEXT(MONTH([.A210]);&quot;0&quot;)&amp;&quot;~&quot;&amp;TEXT(MONTH([.D215]);&quot;0&quot;))" office:value-type="string" office:string-value="6~7" table:number-columns-spanned="3" table:number-rows-spanned="1">
            <text:p>6~7</text:p>
          </table:table-cell>
          <table:covered-table-cell table:number-columns-repeated="2"/>
          <table:table-cell table:style-name="ce18" table:formula="of:=&quot;☼↑&quot;&amp;TEXT(HOUR([Sheet2.I213]);&quot;00&quot;)&amp;&quot;:&quot;&amp;TEXT(MINUTE([Sheet2.I213]);&quot;00&quot;)&amp;CHAR(10)&amp;&quot;☼↓&quot;&amp;TEXT(HOUR([Sheet2.J213]);&quot;00&quot;)&amp;&quot;:&quot;&amp;TEXT(MINUTE([Sheet2.J213]);&quot;00&quot;)" office:value-type="string" office:string-value="☼↑05:21&#10;☼↓20:28">
            <text:p>☼↑05:21</text:p>
            <text:p>☼↓20:28</text:p>
          </table:table-cell>
          <table:table-cell table:style-name="ce22"/>
          <table:table-cell/>
          <table:table-cell table:style-name="ce5" table:formula="of:=IF(YEAR([.I210])=YEAR([.L215]);TEXT(YEAR([.I210]);&quot;0&quot;);TEXT(YEAR([.I210]);&quot;0&quot;)&amp;CHAR(10)&amp;TEXT(YEAR([.L2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10])=MONTH([.L215]);TEXT(MONTH([.I210]);&quot;0&quot;);TEXT(MONTH([.I210]);&quot;0&quot;)&amp;&quot;~&quot;&amp;TEXT(MONTH([.L215]);&quot;0&quot;))" office:value-type="string" office:string-value="6~7" table:number-columns-spanned="3" table:number-rows-spanned="1">
            <text:p>6~7</text:p>
          </table:table-cell>
          <table:covered-table-cell table:number-columns-repeated="2"/>
          <table:table-cell table:style-name="ce18" table:formula="of:=&quot;☼↑&quot;&amp;TEXT(HOUR([Sheet2.I213]);&quot;00&quot;)&amp;&quot;:&quot;&amp;TEXT(MINUTE([Sheet2.I213]);&quot;00&quot;)&amp;CHAR(10)&amp;&quot;☼↓&quot;&amp;TEXT(HOUR([Sheet2.J213]);&quot;00&quot;)&amp;&quot;:&quot;&amp;TEXT(MINUTE([Sheet2.J213]);&quot;00&quot;)" office:value-type="string" office:string-value="☼↑05:21&#10;☼↓20:28">
            <text:p>☼↑05:21</text:p>
            <text:p>☼↓20:28</text:p>
          </table:table-cell>
          <table:table-cell table:number-columns-repeated="980"/>
        </table:table-row>
        <table:table-row table:style-name="ro2">
          <table:table-cell table:style-name="ce2" table:formula="of:=[Sheet2.K210]" office:value-type="date" office:date-value="2022-06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210];7));3)&amp;IF(ISBLANK([Sheet2.L210]);&quot;&quot;;(&quot; - &quot;&amp;[Sheet2.L21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10]" office:value-type="date" office:date-value="2022-06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210];7));3)&amp;IF(ISBLANK([Sheet2.L210]);&quot;&quot;;(&quot; - &quot;&amp;[Sheet2.L21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10]+1" office:value-type="date" office:date-value="2022-06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211];7));3)&amp;IF(ISBLANK([Sheet2.L211]);&quot;&quot;;(&quot; - &quot;&amp;[Sheet2.L21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0]+1" office:value-type="date" office:date-value="2022-06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211];7));3)&amp;IF(ISBLANK([Sheet2.L211]);&quot;&quot;;(&quot; - &quot;&amp;[Sheet2.L21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11]+1" office:value-type="date" office:date-value="2022-06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212];7));3)&amp;IF(ISBLANK([Sheet2.L212]);&quot;&quot;;(&quot; - &quot;&amp;[Sheet2.L21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1]+1" office:value-type="date" office:date-value="2022-06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212];7));3)&amp;IF(ISBLANK([Sheet2.L212]);&quot;&quot;;(&quot; - &quot;&amp;[Sheet2.L21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12]+1" office:value-type="date" office:date-value="2022-06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213];7));3)&amp;IF(ISBLANK([Sheet2.L213]);&quot;&quot;;(&quot; - &quot;&amp;[Sheet2.L21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2]+1" office:value-type="date" office:date-value="2022-06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213];7));3)&amp;IF(ISBLANK([Sheet2.L213]);&quot;&quot;;(&quot; - &quot;&amp;[Sheet2.L21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13]+1" office:value-type="date" office:date-value="2022-07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214];7));3)&amp;IF(ISBLANK([Sheet2.L214]);&quot;&quot;;(&quot; - &quot;&amp;[Sheet2.L21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3]+1" office:value-type="date" office:date-value="2022-07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214];7));3)&amp;IF(ISBLANK([Sheet2.L214]);&quot;&quot;;(&quot; - &quot;&amp;[Sheet2.L21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14]+1" office:value-type="date" office:date-value="2022-07-02">
            <text:p>02</text:p>
          </table:table-cell>
          <table:table-cell table:style-name="ce9" table:formula="of:=MID(&quot;SATSUNMONTUEWEDTHUFRI&quot;;1+(3*MOD([.A215];7));3)&amp;IF(ISBLANK([Sheet2.L215]);&quot;&quot;;(&quot; - &quot;&amp;[Sheet2.L21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15]+1" office:value-type="date" office:date-value="2022-07-03">
            <text:p>03</text:p>
          </table:table-cell>
          <table:table-cell table:style-name="ce9" table:formula="of:=MID(&quot;SATSUNMONTUEWEDTHUFRI&quot;;1+(3*MOD([.D215];7));3)&amp;IF(ISBLANK([Sheet2.L216]);&quot;&quot;;(&quot; - &quot;&amp;[Sheet2.L21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14]+1" office:value-type="date" office:date-value="2022-07-02">
            <text:p>02</text:p>
          </table:table-cell>
          <table:table-cell table:style-name="ce9" table:formula="of:=MID(&quot;SATSUNMONTUEWEDTHUFRI&quot;;1+(3*MOD([.I215];7));3)&amp;IF(ISBLANK([Sheet2.L215]);&quot;&quot;;(&quot; - &quot;&amp;[Sheet2.L21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15]+1" office:value-type="date" office:date-value="2022-07-03">
            <text:p>03</text:p>
          </table:table-cell>
          <table:table-cell table:style-name="ce9" table:formula="of:=MID(&quot;SATSUNMONTUEWEDTHUFRI&quot;;1+(3*MOD([.L215];7));3)&amp;IF(ISBLANK([Sheet2.L216]);&quot;&quot;;(&quot; - &quot;&amp;[Sheet2.L21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13];2);&quot;00&quot;)" office:value-type="string" office:string-value="Week 26" table:number-columns-spanned="3" table:number-rows-spanned="1">
            <text:p>Week 26</text:p>
          </table:table-cell>
          <table:covered-table-cell table:number-columns-repeated="2" table:style-name="ce10"/>
          <table:table-cell table:style-name="ce17" table:formula="of:=TEXT(MONTH([.A210]);&quot;00&quot;)&amp;&quot;/&quot;&amp;TEXT(DAY([.A210]);&quot;00&quot;)&amp;&quot;~&quot;&amp;TEXT(MONTH([.D215]);&quot;00&quot;)&amp;&quot;/&quot;&amp;TEXT(DAY([.D215]);&quot;00&quot;)" office:value-type="string" office:string-value="06/27~07/03" table:number-columns-spanned="3" table:number-rows-spanned="1">
            <text:p>06/27~07/0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13];2);&quot;00&quot;)" office:value-type="string" office:string-value="Week 26" table:number-columns-spanned="3" table:number-rows-spanned="1">
            <text:p>Week 26</text:p>
          </table:table-cell>
          <table:covered-table-cell table:number-columns-repeated="2" table:style-name="ce10"/>
          <table:table-cell table:style-name="ce17" table:formula="of:=TEXT(MONTH([.I210]);&quot;00&quot;)&amp;&quot;/&quot;&amp;TEXT(DAY([.I210]);&quot;00&quot;)&amp;&quot;~&quot;&amp;TEXT(MONTH([.L215]);&quot;00&quot;)&amp;&quot;/&quot;&amp;TEXT(DAY([.L215]);&quot;00&quot;)" office:value-type="string" office:string-value="06/27~07/03" table:number-columns-spanned="3" table:number-rows-spanned="1">
            <text:p>06/27~07/0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18])=YEAR([.D223]);TEXT(YEAR([.A218]);&quot;0&quot;);TEXT(YEAR([.A218]);&quot;0&quot;)&amp;CHAR(10)&amp;TEXT(YEAR([.D2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18])=MONTH([.D223]);TEXT(MONTH([.A218]);&quot;0&quot;);TEXT(MONTH([.A218]);&quot;0&quot;)&amp;&quot;~&quot;&amp;TEXT(MONTH([.D223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21]);&quot;00&quot;)&amp;&quot;:&quot;&amp;TEXT(MINUTE([Sheet2.I221]);&quot;00&quot;)&amp;CHAR(10)&amp;&quot;☼↓&quot;&amp;TEXT(HOUR([Sheet2.J221]);&quot;00&quot;)&amp;&quot;:&quot;&amp;TEXT(MINUTE([Sheet2.J221]);&quot;00&quot;)" office:value-type="string" office:string-value="☼↑05:25&#10;☼↓20:27">
            <text:p>☼↑05:25</text:p>
            <text:p>☼↓20:27</text:p>
          </table:table-cell>
          <table:table-cell table:style-name="ce22"/>
          <table:table-cell/>
          <table:table-cell table:style-name="ce5" table:formula="of:=IF(YEAR([.I218])=YEAR([.L223]);TEXT(YEAR([.I218]);&quot;0&quot;);TEXT(YEAR([.I218]);&quot;0&quot;)&amp;CHAR(10)&amp;TEXT(YEAR([.L2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18])=MONTH([.L223]);TEXT(MONTH([.I218]);&quot;0&quot;);TEXT(MONTH([.I218]);&quot;0&quot;)&amp;&quot;~&quot;&amp;TEXT(MONTH([.L223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21]);&quot;00&quot;)&amp;&quot;:&quot;&amp;TEXT(MINUTE([Sheet2.I221]);&quot;00&quot;)&amp;CHAR(10)&amp;&quot;☼↓&quot;&amp;TEXT(HOUR([Sheet2.J221]);&quot;00&quot;)&amp;&quot;:&quot;&amp;TEXT(MINUTE([Sheet2.J221]);&quot;00&quot;)" office:value-type="string" office:string-value="☼↑05:25&#10;☼↓20:27">
            <text:p>☼↑05:25</text:p>
            <text:p>☼↓20:27</text:p>
          </table:table-cell>
          <table:table-cell table:number-columns-repeated="980"/>
        </table:table-row>
        <table:table-row table:style-name="ro2">
          <table:table-cell table:style-name="ce2" table:formula="of:=[Sheet2.K218]" office:value-type="date" office:date-value="2022-07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218];7));3)&amp;IF(ISBLANK([Sheet2.L218]);&quot;&quot;;(&quot; - &quot;&amp;[Sheet2.L21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18]" office:value-type="date" office:date-value="2022-07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218];7));3)&amp;IF(ISBLANK([Sheet2.L218]);&quot;&quot;;(&quot; - &quot;&amp;[Sheet2.L21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18]+1" office:value-type="date" office:date-value="2022-07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219];7));3)&amp;IF(ISBLANK([Sheet2.L219]);&quot;&quot;;(&quot; - &quot;&amp;[Sheet2.L21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8]+1" office:value-type="date" office:date-value="2022-07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219];7));3)&amp;IF(ISBLANK([Sheet2.L219]);&quot;&quot;;(&quot; - &quot;&amp;[Sheet2.L21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19]+1" office:value-type="date" office:date-value="2022-07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220];7));3)&amp;IF(ISBLANK([Sheet2.L220]);&quot;&quot;;(&quot; - &quot;&amp;[Sheet2.L22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19]+1" office:value-type="date" office:date-value="2022-07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220];7));3)&amp;IF(ISBLANK([Sheet2.L220]);&quot;&quot;;(&quot; - &quot;&amp;[Sheet2.L22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20]+1" office:value-type="date" office:date-value="2022-07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221];7));3)&amp;IF(ISBLANK([Sheet2.L221]);&quot;&quot;;(&quot; - &quot;&amp;[Sheet2.L22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20]+1" office:value-type="date" office:date-value="2022-07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221];7));3)&amp;IF(ISBLANK([Sheet2.L221]);&quot;&quot;;(&quot; - &quot;&amp;[Sheet2.L22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21]+1" office:value-type="date" office:date-value="2022-07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222];7));3)&amp;IF(ISBLANK([Sheet2.L222]);&quot;&quot;;(&quot; - &quot;&amp;[Sheet2.L22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21]+1" office:value-type="date" office:date-value="2022-07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222];7));3)&amp;IF(ISBLANK([Sheet2.L222]);&quot;&quot;;(&quot; - &quot;&amp;[Sheet2.L22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22]+1" office:value-type="date" office:date-value="2022-07-09">
            <text:p>09</text:p>
          </table:table-cell>
          <table:table-cell table:style-name="ce9" table:formula="of:=MID(&quot;SATSUNMONTUEWEDTHUFRI&quot;;1+(3*MOD([.A223];7));3)&amp;IF(ISBLANK([Sheet2.L223]);&quot;&quot;;(&quot; - &quot;&amp;[Sheet2.L22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23]+1" office:value-type="date" office:date-value="2022-07-10">
            <text:p>10</text:p>
          </table:table-cell>
          <table:table-cell table:style-name="ce9" table:formula="of:=MID(&quot;SATSUNMONTUEWEDTHUFRI&quot;;1+(3*MOD([.D223];7));3)&amp;IF(ISBLANK([Sheet2.L224]);&quot;&quot;;(&quot; - &quot;&amp;[Sheet2.L22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22]+1" office:value-type="date" office:date-value="2022-07-09">
            <text:p>09</text:p>
          </table:table-cell>
          <table:table-cell table:style-name="ce9" table:formula="of:=MID(&quot;SATSUNMONTUEWEDTHUFRI&quot;;1+(3*MOD([.I223];7));3)&amp;IF(ISBLANK([Sheet2.L223]);&quot;&quot;;(&quot; - &quot;&amp;[Sheet2.L22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23]+1" office:value-type="date" office:date-value="2022-07-10">
            <text:p>10</text:p>
          </table:table-cell>
          <table:table-cell table:style-name="ce9" table:formula="of:=MID(&quot;SATSUNMONTUEWEDTHUFRI&quot;;1+(3*MOD([.L223];7));3)&amp;IF(ISBLANK([Sheet2.L224]);&quot;&quot;;(&quot; - &quot;&amp;[Sheet2.L22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21];2);&quot;00&quot;)" office:value-type="string" office:string-value="Week 27" table:number-columns-spanned="3" table:number-rows-spanned="1">
            <text:p>Week 27</text:p>
          </table:table-cell>
          <table:covered-table-cell table:number-columns-repeated="2" table:style-name="ce10"/>
          <table:table-cell table:style-name="ce17" table:formula="of:=TEXT(MONTH([.A218]);&quot;00&quot;)&amp;&quot;/&quot;&amp;TEXT(DAY([.A218]);&quot;00&quot;)&amp;&quot;~&quot;&amp;TEXT(MONTH([.D223]);&quot;00&quot;)&amp;&quot;/&quot;&amp;TEXT(DAY([.D223]);&quot;00&quot;)" office:value-type="string" office:string-value="07/04~07/10" table:number-columns-spanned="3" table:number-rows-spanned="1">
            <text:p>07/04~07/1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21];2);&quot;00&quot;)" office:value-type="string" office:string-value="Week 27" table:number-columns-spanned="3" table:number-rows-spanned="1">
            <text:p>Week 27</text:p>
          </table:table-cell>
          <table:covered-table-cell table:number-columns-repeated="2" table:style-name="ce10"/>
          <table:table-cell table:style-name="ce17" table:formula="of:=TEXT(MONTH([.I218]);&quot;00&quot;)&amp;&quot;/&quot;&amp;TEXT(DAY([.I218]);&quot;00&quot;)&amp;&quot;~&quot;&amp;TEXT(MONTH([.L223]);&quot;00&quot;)&amp;&quot;/&quot;&amp;TEXT(DAY([.L223]);&quot;00&quot;)" office:value-type="string" office:string-value="07/04~07/10" table:number-columns-spanned="3" table:number-rows-spanned="1">
            <text:p>07/04~07/1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26])=YEAR([.D231]);TEXT(YEAR([.A226]);&quot;0&quot;);TEXT(YEAR([.A226]);&quot;0&quot;)&amp;CHAR(10)&amp;TEXT(YEAR([.D2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26])=MONTH([.D231]);TEXT(MONTH([.A226]);&quot;0&quot;);TEXT(MONTH([.A226]);&quot;0&quot;)&amp;&quot;~&quot;&amp;TEXT(MONTH([.D231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29]);&quot;00&quot;)&amp;&quot;:&quot;&amp;TEXT(MINUTE([Sheet2.I229]);&quot;00&quot;)&amp;CHAR(10)&amp;&quot;☼↓&quot;&amp;TEXT(HOUR([Sheet2.J229]);&quot;00&quot;)&amp;&quot;:&quot;&amp;TEXT(MINUTE([Sheet2.J229]);&quot;00&quot;)" office:value-type="string" office:string-value="☼↑05:30&#10;☼↓20:24">
            <text:p>☼↑05:30</text:p>
            <text:p>☼↓20:24</text:p>
          </table:table-cell>
          <table:table-cell table:style-name="ce22"/>
          <table:table-cell/>
          <table:table-cell table:style-name="ce5" table:formula="of:=IF(YEAR([.I226])=YEAR([.L231]);TEXT(YEAR([.I226]);&quot;0&quot;);TEXT(YEAR([.I226]);&quot;0&quot;)&amp;CHAR(10)&amp;TEXT(YEAR([.L2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26])=MONTH([.L231]);TEXT(MONTH([.I226]);&quot;0&quot;);TEXT(MONTH([.I226]);&quot;0&quot;)&amp;&quot;~&quot;&amp;TEXT(MONTH([.L231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29]);&quot;00&quot;)&amp;&quot;:&quot;&amp;TEXT(MINUTE([Sheet2.I229]);&quot;00&quot;)&amp;CHAR(10)&amp;&quot;☼↓&quot;&amp;TEXT(HOUR([Sheet2.J229]);&quot;00&quot;)&amp;&quot;:&quot;&amp;TEXT(MINUTE([Sheet2.J229]);&quot;00&quot;)" office:value-type="string" office:string-value="☼↑05:30&#10;☼↓20:24">
            <text:p>☼↑05:30</text:p>
            <text:p>☼↓20:24</text:p>
          </table:table-cell>
          <table:table-cell table:number-columns-repeated="980"/>
        </table:table-row>
        <table:table-row table:style-name="ro2">
          <table:table-cell table:style-name="ce2" table:formula="of:=[Sheet2.K226]" office:value-type="date" office:date-value="2022-07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226];7));3)&amp;IF(ISBLANK([Sheet2.L226]);&quot;&quot;;(&quot; - &quot;&amp;[Sheet2.L22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26]" office:value-type="date" office:date-value="2022-07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226];7));3)&amp;IF(ISBLANK([Sheet2.L226]);&quot;&quot;;(&quot; - &quot;&amp;[Sheet2.L22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26]+1" office:value-type="date" office:date-value="2022-07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227];7));3)&amp;IF(ISBLANK([Sheet2.L227]);&quot;&quot;;(&quot; - &quot;&amp;[Sheet2.L22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26]+1" office:value-type="date" office:date-value="2022-07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227];7));3)&amp;IF(ISBLANK([Sheet2.L227]);&quot;&quot;;(&quot; - &quot;&amp;[Sheet2.L22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27]+1" office:value-type="date" office:date-value="2022-07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228];7));3)&amp;IF(ISBLANK([Sheet2.L228]);&quot;&quot;;(&quot; - &quot;&amp;[Sheet2.L22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27]+1" office:value-type="date" office:date-value="2022-07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228];7));3)&amp;IF(ISBLANK([Sheet2.L228]);&quot;&quot;;(&quot; - &quot;&amp;[Sheet2.L22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28]+1" office:value-type="date" office:date-value="2022-07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229];7));3)&amp;IF(ISBLANK([Sheet2.L229]);&quot;&quot;;(&quot; - &quot;&amp;[Sheet2.L22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28]+1" office:value-type="date" office:date-value="2022-07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229];7));3)&amp;IF(ISBLANK([Sheet2.L229]);&quot;&quot;;(&quot; - &quot;&amp;[Sheet2.L22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29]+1" office:value-type="date" office:date-value="2022-07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230];7));3)&amp;IF(ISBLANK([Sheet2.L230]);&quot;&quot;;(&quot; - &quot;&amp;[Sheet2.L23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29]+1" office:value-type="date" office:date-value="2022-07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230];7));3)&amp;IF(ISBLANK([Sheet2.L230]);&quot;&quot;;(&quot; - &quot;&amp;[Sheet2.L23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30]+1" office:value-type="date" office:date-value="2022-07-16">
            <text:p>16</text:p>
          </table:table-cell>
          <table:table-cell table:style-name="ce9" table:formula="of:=MID(&quot;SATSUNMONTUEWEDTHUFRI&quot;;1+(3*MOD([.A231];7));3)&amp;IF(ISBLANK([Sheet2.L231]);&quot;&quot;;(&quot; - &quot;&amp;[Sheet2.L23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31]+1" office:value-type="date" office:date-value="2022-07-17">
            <text:p>17</text:p>
          </table:table-cell>
          <table:table-cell table:style-name="ce9" table:formula="of:=MID(&quot;SATSUNMONTUEWEDTHUFRI&quot;;1+(3*MOD([.D231];7));3)&amp;IF(ISBLANK([Sheet2.L232]);&quot;&quot;;(&quot; - &quot;&amp;[Sheet2.L23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30]+1" office:value-type="date" office:date-value="2022-07-16">
            <text:p>16</text:p>
          </table:table-cell>
          <table:table-cell table:style-name="ce9" table:formula="of:=MID(&quot;SATSUNMONTUEWEDTHUFRI&quot;;1+(3*MOD([.I231];7));3)&amp;IF(ISBLANK([Sheet2.L231]);&quot;&quot;;(&quot; - &quot;&amp;[Sheet2.L23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31]+1" office:value-type="date" office:date-value="2022-07-17">
            <text:p>17</text:p>
          </table:table-cell>
          <table:table-cell table:style-name="ce9" table:formula="of:=MID(&quot;SATSUNMONTUEWEDTHUFRI&quot;;1+(3*MOD([.L231];7));3)&amp;IF(ISBLANK([Sheet2.L232]);&quot;&quot;;(&quot; - &quot;&amp;[Sheet2.L23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29];2);&quot;00&quot;)" office:value-type="string" office:string-value="Week 28" table:number-columns-spanned="3" table:number-rows-spanned="1">
            <text:p>Week 28</text:p>
          </table:table-cell>
          <table:covered-table-cell table:number-columns-repeated="2" table:style-name="ce10"/>
          <table:table-cell table:style-name="ce17" table:formula="of:=TEXT(MONTH([.A226]);&quot;00&quot;)&amp;&quot;/&quot;&amp;TEXT(DAY([.A226]);&quot;00&quot;)&amp;&quot;~&quot;&amp;TEXT(MONTH([.D231]);&quot;00&quot;)&amp;&quot;/&quot;&amp;TEXT(DAY([.D231]);&quot;00&quot;)" office:value-type="string" office:string-value="07/11~07/17" table:number-columns-spanned="3" table:number-rows-spanned="1">
            <text:p>07/11~07/17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29];2);&quot;00&quot;)" office:value-type="string" office:string-value="Week 28" table:number-columns-spanned="3" table:number-rows-spanned="1">
            <text:p>Week 28</text:p>
          </table:table-cell>
          <table:covered-table-cell table:number-columns-repeated="2" table:style-name="ce10"/>
          <table:table-cell table:style-name="ce17" table:formula="of:=TEXT(MONTH([.I226]);&quot;00&quot;)&amp;&quot;/&quot;&amp;TEXT(DAY([.I226]);&quot;00&quot;)&amp;&quot;~&quot;&amp;TEXT(MONTH([.L231]);&quot;00&quot;)&amp;&quot;/&quot;&amp;TEXT(DAY([.L231]);&quot;00&quot;)" office:value-type="string" office:string-value="07/11~07/17" table:number-columns-spanned="3" table:number-rows-spanned="1">
            <text:p>07/11~07/17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34])=YEAR([.D239]);TEXT(YEAR([.A234]);&quot;0&quot;);TEXT(YEAR([.A234]);&quot;0&quot;)&amp;CHAR(10)&amp;TEXT(YEAR([.D2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34])=MONTH([.D239]);TEXT(MONTH([.A234]);&quot;0&quot;);TEXT(MONTH([.A234]);&quot;0&quot;)&amp;&quot;~&quot;&amp;TEXT(MONTH([.D239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37]);&quot;00&quot;)&amp;&quot;:&quot;&amp;TEXT(MINUTE([Sheet2.I237]);&quot;00&quot;)&amp;CHAR(10)&amp;&quot;☼↓&quot;&amp;TEXT(HOUR([Sheet2.J237]);&quot;00&quot;)&amp;&quot;:&quot;&amp;TEXT(MINUTE([Sheet2.J237]);&quot;00&quot;)" office:value-type="string" office:string-value="☼↑05:36&#10;☼↓20:19">
            <text:p>☼↑05:36</text:p>
            <text:p>☼↓20:19</text:p>
          </table:table-cell>
          <table:table-cell table:style-name="ce22"/>
          <table:table-cell/>
          <table:table-cell table:style-name="ce5" table:formula="of:=IF(YEAR([.I234])=YEAR([.L239]);TEXT(YEAR([.I234]);&quot;0&quot;);TEXT(YEAR([.I234]);&quot;0&quot;)&amp;CHAR(10)&amp;TEXT(YEAR([.L2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34])=MONTH([.L239]);TEXT(MONTH([.I234]);&quot;0&quot;);TEXT(MONTH([.I234]);&quot;0&quot;)&amp;&quot;~&quot;&amp;TEXT(MONTH([.L239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37]);&quot;00&quot;)&amp;&quot;:&quot;&amp;TEXT(MINUTE([Sheet2.I237]);&quot;00&quot;)&amp;CHAR(10)&amp;&quot;☼↓&quot;&amp;TEXT(HOUR([Sheet2.J237]);&quot;00&quot;)&amp;&quot;:&quot;&amp;TEXT(MINUTE([Sheet2.J237]);&quot;00&quot;)" office:value-type="string" office:string-value="☼↑05:36&#10;☼↓20:19">
            <text:p>☼↑05:36</text:p>
            <text:p>☼↓20:19</text:p>
          </table:table-cell>
          <table:table-cell table:number-columns-repeated="980"/>
        </table:table-row>
        <table:table-row table:style-name="ro2">
          <table:table-cell table:style-name="ce2" table:formula="of:=[Sheet2.K234]" office:value-type="date" office:date-value="2022-07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234];7));3)&amp;IF(ISBLANK([Sheet2.L234]);&quot;&quot;;(&quot; - &quot;&amp;[Sheet2.L23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34]" office:value-type="date" office:date-value="2022-07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234];7));3)&amp;IF(ISBLANK([Sheet2.L234]);&quot;&quot;;(&quot; - &quot;&amp;[Sheet2.L23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34]+1" office:value-type="date" office:date-value="2022-07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235];7));3)&amp;IF(ISBLANK([Sheet2.L235]);&quot;&quot;;(&quot; - &quot;&amp;[Sheet2.L23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34]+1" office:value-type="date" office:date-value="2022-07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235];7));3)&amp;IF(ISBLANK([Sheet2.L235]);&quot;&quot;;(&quot; - &quot;&amp;[Sheet2.L23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35]+1" office:value-type="date" office:date-value="2022-07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236];7));3)&amp;IF(ISBLANK([Sheet2.L236]);&quot;&quot;;(&quot; - &quot;&amp;[Sheet2.L23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35]+1" office:value-type="date" office:date-value="2022-07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236];7));3)&amp;IF(ISBLANK([Sheet2.L236]);&quot;&quot;;(&quot; - &quot;&amp;[Sheet2.L23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36]+1" office:value-type="date" office:date-value="2022-07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237];7));3)&amp;IF(ISBLANK([Sheet2.L237]);&quot;&quot;;(&quot; - &quot;&amp;[Sheet2.L23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36]+1" office:value-type="date" office:date-value="2022-07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237];7));3)&amp;IF(ISBLANK([Sheet2.L237]);&quot;&quot;;(&quot; - &quot;&amp;[Sheet2.L23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37]+1" office:value-type="date" office:date-value="2022-07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238];7));3)&amp;IF(ISBLANK([Sheet2.L238]);&quot;&quot;;(&quot; - &quot;&amp;[Sheet2.L23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37]+1" office:value-type="date" office:date-value="2022-07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238];7));3)&amp;IF(ISBLANK([Sheet2.L238]);&quot;&quot;;(&quot; - &quot;&amp;[Sheet2.L23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38]+1" office:value-type="date" office:date-value="2022-07-23">
            <text:p>23</text:p>
          </table:table-cell>
          <table:table-cell table:style-name="ce9" table:formula="of:=MID(&quot;SATSUNMONTUEWEDTHUFRI&quot;;1+(3*MOD([.A239];7));3)&amp;IF(ISBLANK([Sheet2.L239]);&quot;&quot;;(&quot; - &quot;&amp;[Sheet2.L23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39]+1" office:value-type="date" office:date-value="2022-07-24">
            <text:p>24</text:p>
          </table:table-cell>
          <table:table-cell table:style-name="ce9" table:formula="of:=MID(&quot;SATSUNMONTUEWEDTHUFRI&quot;;1+(3*MOD([.D239];7));3)&amp;IF(ISBLANK([Sheet2.L240]);&quot;&quot;;(&quot; - &quot;&amp;[Sheet2.L24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38]+1" office:value-type="date" office:date-value="2022-07-23">
            <text:p>23</text:p>
          </table:table-cell>
          <table:table-cell table:style-name="ce9" table:formula="of:=MID(&quot;SATSUNMONTUEWEDTHUFRI&quot;;1+(3*MOD([.I239];7));3)&amp;IF(ISBLANK([Sheet2.L239]);&quot;&quot;;(&quot; - &quot;&amp;[Sheet2.L23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39]+1" office:value-type="date" office:date-value="2022-07-24">
            <text:p>24</text:p>
          </table:table-cell>
          <table:table-cell table:style-name="ce9" table:formula="of:=MID(&quot;SATSUNMONTUEWEDTHUFRI&quot;;1+(3*MOD([.L239];7));3)&amp;IF(ISBLANK([Sheet2.L240]);&quot;&quot;;(&quot; - &quot;&amp;[Sheet2.L24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37];2);&quot;00&quot;)" office:value-type="string" office:string-value="Week 29" table:number-columns-spanned="3" table:number-rows-spanned="1">
            <text:p>Week 29</text:p>
          </table:table-cell>
          <table:covered-table-cell table:number-columns-repeated="2" table:style-name="ce10"/>
          <table:table-cell table:style-name="ce17" table:formula="of:=TEXT(MONTH([.A234]);&quot;00&quot;)&amp;&quot;/&quot;&amp;TEXT(DAY([.A234]);&quot;00&quot;)&amp;&quot;~&quot;&amp;TEXT(MONTH([.D239]);&quot;00&quot;)&amp;&quot;/&quot;&amp;TEXT(DAY([.D239]);&quot;00&quot;)" office:value-type="string" office:string-value="07/18~07/24" table:number-columns-spanned="3" table:number-rows-spanned="1">
            <text:p>07/18~07/24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37];2);&quot;00&quot;)" office:value-type="string" office:string-value="Week 29" table:number-columns-spanned="3" table:number-rows-spanned="1">
            <text:p>Week 29</text:p>
          </table:table-cell>
          <table:covered-table-cell table:number-columns-repeated="2" table:style-name="ce10"/>
          <table:table-cell table:style-name="ce17" table:formula="of:=TEXT(MONTH([.I234]);&quot;00&quot;)&amp;&quot;/&quot;&amp;TEXT(DAY([.I234]);&quot;00&quot;)&amp;&quot;~&quot;&amp;TEXT(MONTH([.L239]);&quot;00&quot;)&amp;&quot;/&quot;&amp;TEXT(DAY([.L239]);&quot;00&quot;)" office:value-type="string" office:string-value="07/18~07/24" table:number-columns-spanned="3" table:number-rows-spanned="1">
            <text:p>07/18~07/24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42])=YEAR([.D247]);TEXT(YEAR([.A242]);&quot;0&quot;);TEXT(YEAR([.A242]);&quot;0&quot;)&amp;CHAR(10)&amp;TEXT(YEAR([.D2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42])=MONTH([.D247]);TEXT(MONTH([.A242]);&quot;0&quot;);TEXT(MONTH([.A242]);&quot;0&quot;)&amp;&quot;~&quot;&amp;TEXT(MONTH([.D247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45]);&quot;00&quot;)&amp;&quot;:&quot;&amp;TEXT(MINUTE([Sheet2.I245]);&quot;00&quot;)&amp;CHAR(10)&amp;&quot;☼↓&quot;&amp;TEXT(HOUR([Sheet2.J245]);&quot;00&quot;)&amp;&quot;:&quot;&amp;TEXT(MINUTE([Sheet2.J245]);&quot;00&quot;)" office:value-type="string" office:string-value="☼↑05:42&#10;☼↓20:13">
            <text:p>☼↑05:42</text:p>
            <text:p>☼↓20:13</text:p>
          </table:table-cell>
          <table:table-cell table:style-name="ce22"/>
          <table:table-cell/>
          <table:table-cell table:style-name="ce5" table:formula="of:=IF(YEAR([.I242])=YEAR([.L247]);TEXT(YEAR([.I242]);&quot;0&quot;);TEXT(YEAR([.I242]);&quot;0&quot;)&amp;CHAR(10)&amp;TEXT(YEAR([.L2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42])=MONTH([.L247]);TEXT(MONTH([.I242]);&quot;0&quot;);TEXT(MONTH([.I242]);&quot;0&quot;)&amp;&quot;~&quot;&amp;TEXT(MONTH([.L247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style-name="ce18" table:formula="of:=&quot;☼↑&quot;&amp;TEXT(HOUR([Sheet2.I245]);&quot;00&quot;)&amp;&quot;:&quot;&amp;TEXT(MINUTE([Sheet2.I245]);&quot;00&quot;)&amp;CHAR(10)&amp;&quot;☼↓&quot;&amp;TEXT(HOUR([Sheet2.J245]);&quot;00&quot;)&amp;&quot;:&quot;&amp;TEXT(MINUTE([Sheet2.J245]);&quot;00&quot;)" office:value-type="string" office:string-value="☼↑05:42&#10;☼↓20:13">
            <text:p>☼↑05:42</text:p>
            <text:p>☼↓20:13</text:p>
          </table:table-cell>
          <table:table-cell table:number-columns-repeated="980"/>
        </table:table-row>
        <table:table-row table:style-name="ro2">
          <table:table-cell table:style-name="ce2" table:formula="of:=[Sheet2.K242]" office:value-type="date" office:date-value="2022-07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242];7));3)&amp;IF(ISBLANK([Sheet2.L242]);&quot;&quot;;(&quot; - &quot;&amp;[Sheet2.L24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42]" office:value-type="date" office:date-value="2022-07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242];7));3)&amp;IF(ISBLANK([Sheet2.L242]);&quot;&quot;;(&quot; - &quot;&amp;[Sheet2.L24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42]+1" office:value-type="date" office:date-value="2022-07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243];7));3)&amp;IF(ISBLANK([Sheet2.L243]);&quot;&quot;;(&quot; - &quot;&amp;[Sheet2.L24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42]+1" office:value-type="date" office:date-value="2022-07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243];7));3)&amp;IF(ISBLANK([Sheet2.L243]);&quot;&quot;;(&quot; - &quot;&amp;[Sheet2.L24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43]+1" office:value-type="date" office:date-value="2022-07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244];7));3)&amp;IF(ISBLANK([Sheet2.L244]);&quot;&quot;;(&quot; - &quot;&amp;[Sheet2.L24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43]+1" office:value-type="date" office:date-value="2022-07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244];7));3)&amp;IF(ISBLANK([Sheet2.L244]);&quot;&quot;;(&quot; - &quot;&amp;[Sheet2.L24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44]+1" office:value-type="date" office:date-value="2022-07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245];7));3)&amp;IF(ISBLANK([Sheet2.L245]);&quot;&quot;;(&quot; - &quot;&amp;[Sheet2.L24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44]+1" office:value-type="date" office:date-value="2022-07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245];7));3)&amp;IF(ISBLANK([Sheet2.L245]);&quot;&quot;;(&quot; - &quot;&amp;[Sheet2.L24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45]+1" office:value-type="date" office:date-value="2022-07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246];7));3)&amp;IF(ISBLANK([Sheet2.L246]);&quot;&quot;;(&quot; - &quot;&amp;[Sheet2.L24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45]+1" office:value-type="date" office:date-value="2022-07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246];7));3)&amp;IF(ISBLANK([Sheet2.L246]);&quot;&quot;;(&quot; - &quot;&amp;[Sheet2.L24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46]+1" office:value-type="date" office:date-value="2022-07-30">
            <text:p>30</text:p>
          </table:table-cell>
          <table:table-cell table:style-name="ce9" table:formula="of:=MID(&quot;SATSUNMONTUEWEDTHUFRI&quot;;1+(3*MOD([.A247];7));3)&amp;IF(ISBLANK([Sheet2.L247]);&quot;&quot;;(&quot; - &quot;&amp;[Sheet2.L24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47]+1" office:value-type="date" office:date-value="2022-07-31">
            <text:p>31</text:p>
          </table:table-cell>
          <table:table-cell table:style-name="ce9" table:formula="of:=MID(&quot;SATSUNMONTUEWEDTHUFRI&quot;;1+(3*MOD([.D247];7));3)&amp;IF(ISBLANK([Sheet2.L248]);&quot;&quot;;(&quot; - &quot;&amp;[Sheet2.L24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46]+1" office:value-type="date" office:date-value="2022-07-30">
            <text:p>30</text:p>
          </table:table-cell>
          <table:table-cell table:style-name="ce9" table:formula="of:=MID(&quot;SATSUNMONTUEWEDTHUFRI&quot;;1+(3*MOD([.I247];7));3)&amp;IF(ISBLANK([Sheet2.L247]);&quot;&quot;;(&quot; - &quot;&amp;[Sheet2.L24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47]+1" office:value-type="date" office:date-value="2022-07-31">
            <text:p>31</text:p>
          </table:table-cell>
          <table:table-cell table:style-name="ce9" table:formula="of:=MID(&quot;SATSUNMONTUEWEDTHUFRI&quot;;1+(3*MOD([.L247];7));3)&amp;IF(ISBLANK([Sheet2.L248]);&quot;&quot;;(&quot; - &quot;&amp;[Sheet2.L24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45];2);&quot;00&quot;)" office:value-type="string" office:string-value="Week 30" table:number-columns-spanned="3" table:number-rows-spanned="1">
            <text:p>Week 30</text:p>
          </table:table-cell>
          <table:covered-table-cell table:number-columns-repeated="2" table:style-name="ce10"/>
          <table:table-cell table:style-name="ce17" table:formula="of:=TEXT(MONTH([.A242]);&quot;00&quot;)&amp;&quot;/&quot;&amp;TEXT(DAY([.A242]);&quot;00&quot;)&amp;&quot;~&quot;&amp;TEXT(MONTH([.D247]);&quot;00&quot;)&amp;&quot;/&quot;&amp;TEXT(DAY([.D247]);&quot;00&quot;)" office:value-type="string" office:string-value="07/25~07/31" table:number-columns-spanned="3" table:number-rows-spanned="1">
            <text:p>07/25~07/31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45];2);&quot;00&quot;)" office:value-type="string" office:string-value="Week 30" table:number-columns-spanned="3" table:number-rows-spanned="1">
            <text:p>Week 30</text:p>
          </table:table-cell>
          <table:covered-table-cell table:number-columns-repeated="2" table:style-name="ce10"/>
          <table:table-cell table:style-name="ce17" table:formula="of:=TEXT(MONTH([.I242]);&quot;00&quot;)&amp;&quot;/&quot;&amp;TEXT(DAY([.I242]);&quot;00&quot;)&amp;&quot;~&quot;&amp;TEXT(MONTH([.L247]);&quot;00&quot;)&amp;&quot;/&quot;&amp;TEXT(DAY([.L247]);&quot;00&quot;)" office:value-type="string" office:string-value="07/25~07/31" table:number-columns-spanned="3" table:number-rows-spanned="1">
            <text:p>07/25~07/31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50])=YEAR([.D255]);TEXT(YEAR([.A250]);&quot;0&quot;);TEXT(YEAR([.A250]);&quot;0&quot;)&amp;CHAR(10)&amp;TEXT(YEAR([.D2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50])=MONTH([.D255]);TEXT(MONTH([.A250]);&quot;0&quot;);TEXT(MONTH([.A250]);&quot;0&quot;)&amp;&quot;~&quot;&amp;TEXT(MONTH([.D255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53]);&quot;00&quot;)&amp;&quot;:&quot;&amp;TEXT(MINUTE([Sheet2.I253]);&quot;00&quot;)&amp;CHAR(10)&amp;&quot;☼↓&quot;&amp;TEXT(HOUR([Sheet2.J253]);&quot;00&quot;)&amp;&quot;:&quot;&amp;TEXT(MINUTE([Sheet2.J253]);&quot;00&quot;)" office:value-type="string" office:string-value="☼↑05:49&#10;☼↓20:05">
            <text:p>☼↑05:49</text:p>
            <text:p>☼↓20:05</text:p>
          </table:table-cell>
          <table:table-cell table:style-name="ce22"/>
          <table:table-cell/>
          <table:table-cell table:style-name="ce5" table:formula="of:=IF(YEAR([.I250])=YEAR([.L255]);TEXT(YEAR([.I250]);&quot;0&quot;);TEXT(YEAR([.I250]);&quot;0&quot;)&amp;CHAR(10)&amp;TEXT(YEAR([.L2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50])=MONTH([.L255]);TEXT(MONTH([.I250]);&quot;0&quot;);TEXT(MONTH([.I250]);&quot;0&quot;)&amp;&quot;~&quot;&amp;TEXT(MONTH([.L255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53]);&quot;00&quot;)&amp;&quot;:&quot;&amp;TEXT(MINUTE([Sheet2.I253]);&quot;00&quot;)&amp;CHAR(10)&amp;&quot;☼↓&quot;&amp;TEXT(HOUR([Sheet2.J253]);&quot;00&quot;)&amp;&quot;:&quot;&amp;TEXT(MINUTE([Sheet2.J253]);&quot;00&quot;)" office:value-type="string" office:string-value="☼↑05:49&#10;☼↓20:05">
            <text:p>☼↑05:49</text:p>
            <text:p>☼↓20:05</text:p>
          </table:table-cell>
          <table:table-cell table:number-columns-repeated="980"/>
        </table:table-row>
        <table:table-row table:style-name="ro2">
          <table:table-cell table:style-name="ce2" table:formula="of:=[Sheet2.K250]" office:value-type="date" office:date-value="2022-08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250];7));3)&amp;IF(ISBLANK([Sheet2.L250]);&quot;&quot;;(&quot; - &quot;&amp;[Sheet2.L25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50]" office:value-type="date" office:date-value="2022-08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250];7));3)&amp;IF(ISBLANK([Sheet2.L250]);&quot;&quot;;(&quot; - &quot;&amp;[Sheet2.L25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50]+1" office:value-type="date" office:date-value="2022-08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251];7));3)&amp;IF(ISBLANK([Sheet2.L251]);&quot;&quot;;(&quot; - &quot;&amp;[Sheet2.L25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50]+1" office:value-type="date" office:date-value="2022-08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251];7));3)&amp;IF(ISBLANK([Sheet2.L251]);&quot;&quot;;(&quot; - &quot;&amp;[Sheet2.L25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51]+1" office:value-type="date" office:date-value="2022-08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252];7));3)&amp;IF(ISBLANK([Sheet2.L252]);&quot;&quot;;(&quot; - &quot;&amp;[Sheet2.L25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51]+1" office:value-type="date" office:date-value="2022-08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252];7));3)&amp;IF(ISBLANK([Sheet2.L252]);&quot;&quot;;(&quot; - &quot;&amp;[Sheet2.L25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52]+1" office:value-type="date" office:date-value="2022-08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253];7));3)&amp;IF(ISBLANK([Sheet2.L253]);&quot;&quot;;(&quot; - &quot;&amp;[Sheet2.L25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52]+1" office:value-type="date" office:date-value="2022-08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253];7));3)&amp;IF(ISBLANK([Sheet2.L253]);&quot;&quot;;(&quot; - &quot;&amp;[Sheet2.L25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53]+1" office:value-type="date" office:date-value="2022-08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254];7));3)&amp;IF(ISBLANK([Sheet2.L254]);&quot;&quot;;(&quot; - &quot;&amp;[Sheet2.L25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53]+1" office:value-type="date" office:date-value="2022-08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254];7));3)&amp;IF(ISBLANK([Sheet2.L254]);&quot;&quot;;(&quot; - &quot;&amp;[Sheet2.L25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54]+1" office:value-type="date" office:date-value="2022-08-06">
            <text:p>06</text:p>
          </table:table-cell>
          <table:table-cell table:style-name="ce9" table:formula="of:=MID(&quot;SATSUNMONTUEWEDTHUFRI&quot;;1+(3*MOD([.A255];7));3)&amp;IF(ISBLANK([Sheet2.L255]);&quot;&quot;;(&quot; - &quot;&amp;[Sheet2.L25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55]+1" office:value-type="date" office:date-value="2022-08-07">
            <text:p>07</text:p>
          </table:table-cell>
          <table:table-cell table:style-name="ce9" table:formula="of:=MID(&quot;SATSUNMONTUEWEDTHUFRI&quot;;1+(3*MOD([.D255];7));3)&amp;IF(ISBLANK([Sheet2.L256]);&quot;&quot;;(&quot; - &quot;&amp;[Sheet2.L25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54]+1" office:value-type="date" office:date-value="2022-08-06">
            <text:p>06</text:p>
          </table:table-cell>
          <table:table-cell table:style-name="ce9" table:formula="of:=MID(&quot;SATSUNMONTUEWEDTHUFRI&quot;;1+(3*MOD([.I255];7));3)&amp;IF(ISBLANK([Sheet2.L255]);&quot;&quot;;(&quot; - &quot;&amp;[Sheet2.L25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55]+1" office:value-type="date" office:date-value="2022-08-07">
            <text:p>07</text:p>
          </table:table-cell>
          <table:table-cell table:style-name="ce9" table:formula="of:=MID(&quot;SATSUNMONTUEWEDTHUFRI&quot;;1+(3*MOD([.L255];7));3)&amp;IF(ISBLANK([Sheet2.L256]);&quot;&quot;;(&quot; - &quot;&amp;[Sheet2.L25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53];2);&quot;00&quot;)" office:value-type="string" office:string-value="Week 31" table:number-columns-spanned="3" table:number-rows-spanned="1">
            <text:p>Week 31</text:p>
          </table:table-cell>
          <table:covered-table-cell table:number-columns-repeated="2" table:style-name="ce10"/>
          <table:table-cell table:style-name="ce17" table:formula="of:=TEXT(MONTH([.A250]);&quot;00&quot;)&amp;&quot;/&quot;&amp;TEXT(DAY([.A250]);&quot;00&quot;)&amp;&quot;~&quot;&amp;TEXT(MONTH([.D255]);&quot;00&quot;)&amp;&quot;/&quot;&amp;TEXT(DAY([.D255]);&quot;00&quot;)" office:value-type="string" office:string-value="08/01~08/07" table:number-columns-spanned="3" table:number-rows-spanned="1">
            <text:p>08/01~08/07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53];2);&quot;00&quot;)" office:value-type="string" office:string-value="Week 31" table:number-columns-spanned="3" table:number-rows-spanned="1">
            <text:p>Week 31</text:p>
          </table:table-cell>
          <table:covered-table-cell table:number-columns-repeated="2" table:style-name="ce10"/>
          <table:table-cell table:style-name="ce17" table:formula="of:=TEXT(MONTH([.I250]);&quot;00&quot;)&amp;&quot;/&quot;&amp;TEXT(DAY([.I250]);&quot;00&quot;)&amp;&quot;~&quot;&amp;TEXT(MONTH([.L255]);&quot;00&quot;)&amp;&quot;/&quot;&amp;TEXT(DAY([.L255]);&quot;00&quot;)" office:value-type="string" office:string-value="08/01~08/07" table:number-columns-spanned="3" table:number-rows-spanned="1">
            <text:p>08/01~08/07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58])=YEAR([.D263]);TEXT(YEAR([.A258]);&quot;0&quot;);TEXT(YEAR([.A258]);&quot;0&quot;)&amp;CHAR(10)&amp;TEXT(YEAR([.D2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58])=MONTH([.D263]);TEXT(MONTH([.A258]);&quot;0&quot;);TEXT(MONTH([.A258]);&quot;0&quot;)&amp;&quot;~&quot;&amp;TEXT(MONTH([.D263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61]);&quot;00&quot;)&amp;&quot;:&quot;&amp;TEXT(MINUTE([Sheet2.I261]);&quot;00&quot;)&amp;CHAR(10)&amp;&quot;☼↓&quot;&amp;TEXT(HOUR([Sheet2.J261]);&quot;00&quot;)&amp;&quot;:&quot;&amp;TEXT(MINUTE([Sheet2.J261]);&quot;00&quot;)" office:value-type="string" office:string-value="☼↑05:56&#10;☼↓19:57">
            <text:p>☼↑05:56</text:p>
            <text:p>☼↓19:57</text:p>
          </table:table-cell>
          <table:table-cell table:style-name="ce22"/>
          <table:table-cell/>
          <table:table-cell table:style-name="ce5" table:formula="of:=IF(YEAR([.I258])=YEAR([.L263]);TEXT(YEAR([.I258]);&quot;0&quot;);TEXT(YEAR([.I258]);&quot;0&quot;)&amp;CHAR(10)&amp;TEXT(YEAR([.L2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58])=MONTH([.L263]);TEXT(MONTH([.I258]);&quot;0&quot;);TEXT(MONTH([.I258]);&quot;0&quot;)&amp;&quot;~&quot;&amp;TEXT(MONTH([.L263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61]);&quot;00&quot;)&amp;&quot;:&quot;&amp;TEXT(MINUTE([Sheet2.I261]);&quot;00&quot;)&amp;CHAR(10)&amp;&quot;☼↓&quot;&amp;TEXT(HOUR([Sheet2.J261]);&quot;00&quot;)&amp;&quot;:&quot;&amp;TEXT(MINUTE([Sheet2.J261]);&quot;00&quot;)" office:value-type="string" office:string-value="☼↑05:56&#10;☼↓19:57">
            <text:p>☼↑05:56</text:p>
            <text:p>☼↓19:57</text:p>
          </table:table-cell>
          <table:table-cell table:number-columns-repeated="980"/>
        </table:table-row>
        <table:table-row table:style-name="ro2">
          <table:table-cell table:style-name="ce2" table:formula="of:=[Sheet2.K258]" office:value-type="date" office:date-value="2022-08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258];7));3)&amp;IF(ISBLANK([Sheet2.L258]);&quot;&quot;;(&quot; - &quot;&amp;[Sheet2.L25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58]" office:value-type="date" office:date-value="2022-08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258];7));3)&amp;IF(ISBLANK([Sheet2.L258]);&quot;&quot;;(&quot; - &quot;&amp;[Sheet2.L25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58]+1" office:value-type="date" office:date-value="2022-08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259];7));3)&amp;IF(ISBLANK([Sheet2.L259]);&quot;&quot;;(&quot; - &quot;&amp;[Sheet2.L25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58]+1" office:value-type="date" office:date-value="2022-08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259];7));3)&amp;IF(ISBLANK([Sheet2.L259]);&quot;&quot;;(&quot; - &quot;&amp;[Sheet2.L25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59]+1" office:value-type="date" office:date-value="2022-08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260];7));3)&amp;IF(ISBLANK([Sheet2.L260]);&quot;&quot;;(&quot; - &quot;&amp;[Sheet2.L26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59]+1" office:value-type="date" office:date-value="2022-08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260];7));3)&amp;IF(ISBLANK([Sheet2.L260]);&quot;&quot;;(&quot; - &quot;&amp;[Sheet2.L26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60]+1" office:value-type="date" office:date-value="2022-08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261];7));3)&amp;IF(ISBLANK([Sheet2.L261]);&quot;&quot;;(&quot; - &quot;&amp;[Sheet2.L26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0]+1" office:value-type="date" office:date-value="2022-08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261];7));3)&amp;IF(ISBLANK([Sheet2.L261]);&quot;&quot;;(&quot; - &quot;&amp;[Sheet2.L26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61]+1" office:value-type="date" office:date-value="2022-08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262];7));3)&amp;IF(ISBLANK([Sheet2.L262]);&quot;&quot;;(&quot; - &quot;&amp;[Sheet2.L26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1]+1" office:value-type="date" office:date-value="2022-08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262];7));3)&amp;IF(ISBLANK([Sheet2.L262]);&quot;&quot;;(&quot; - &quot;&amp;[Sheet2.L26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62]+1" office:value-type="date" office:date-value="2022-08-13">
            <text:p>13</text:p>
          </table:table-cell>
          <table:table-cell table:style-name="ce9" table:formula="of:=MID(&quot;SATSUNMONTUEWEDTHUFRI&quot;;1+(3*MOD([.A263];7));3)&amp;IF(ISBLANK([Sheet2.L263]);&quot;&quot;;(&quot; - &quot;&amp;[Sheet2.L26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63]+1" office:value-type="date" office:date-value="2022-08-14">
            <text:p>14</text:p>
          </table:table-cell>
          <table:table-cell table:style-name="ce9" table:formula="of:=MID(&quot;SATSUNMONTUEWEDTHUFRI&quot;;1+(3*MOD([.D263];7));3)&amp;IF(ISBLANK([Sheet2.L264]);&quot;&quot;;(&quot; - &quot;&amp;[Sheet2.L26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62]+1" office:value-type="date" office:date-value="2022-08-13">
            <text:p>13</text:p>
          </table:table-cell>
          <table:table-cell table:style-name="ce9" table:formula="of:=MID(&quot;SATSUNMONTUEWEDTHUFRI&quot;;1+(3*MOD([.I263];7));3)&amp;IF(ISBLANK([Sheet2.L263]);&quot;&quot;;(&quot; - &quot;&amp;[Sheet2.L26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63]+1" office:value-type="date" office:date-value="2022-08-14">
            <text:p>14</text:p>
          </table:table-cell>
          <table:table-cell table:style-name="ce9" table:formula="of:=MID(&quot;SATSUNMONTUEWEDTHUFRI&quot;;1+(3*MOD([.L263];7));3)&amp;IF(ISBLANK([Sheet2.L264]);&quot;&quot;;(&quot; - &quot;&amp;[Sheet2.L26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61];2);&quot;00&quot;)" office:value-type="string" office:string-value="Week 32" table:number-columns-spanned="3" table:number-rows-spanned="1">
            <text:p>Week 32</text:p>
          </table:table-cell>
          <table:covered-table-cell table:number-columns-repeated="2" table:style-name="ce10"/>
          <table:table-cell table:style-name="ce17" table:formula="of:=TEXT(MONTH([.A258]);&quot;00&quot;)&amp;&quot;/&quot;&amp;TEXT(DAY([.A258]);&quot;00&quot;)&amp;&quot;~&quot;&amp;TEXT(MONTH([.D263]);&quot;00&quot;)&amp;&quot;/&quot;&amp;TEXT(DAY([.D263]);&quot;00&quot;)" office:value-type="string" office:string-value="08/08~08/14" table:number-columns-spanned="3" table:number-rows-spanned="1">
            <text:p>08/08~08/14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61];2);&quot;00&quot;)" office:value-type="string" office:string-value="Week 32" table:number-columns-spanned="3" table:number-rows-spanned="1">
            <text:p>Week 32</text:p>
          </table:table-cell>
          <table:covered-table-cell table:number-columns-repeated="2" table:style-name="ce10"/>
          <table:table-cell table:style-name="ce17" table:formula="of:=TEXT(MONTH([.I258]);&quot;00&quot;)&amp;&quot;/&quot;&amp;TEXT(DAY([.I258]);&quot;00&quot;)&amp;&quot;~&quot;&amp;TEXT(MONTH([.L263]);&quot;00&quot;)&amp;&quot;/&quot;&amp;TEXT(DAY([.L263]);&quot;00&quot;)" office:value-type="string" office:string-value="08/08~08/14" table:number-columns-spanned="3" table:number-rows-spanned="1">
            <text:p>08/08~08/14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66])=YEAR([.D271]);TEXT(YEAR([.A266]);&quot;0&quot;);TEXT(YEAR([.A266]);&quot;0&quot;)&amp;CHAR(10)&amp;TEXT(YEAR([.D2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66])=MONTH([.D271]);TEXT(MONTH([.A266]);&quot;0&quot;);TEXT(MONTH([.A266]);&quot;0&quot;)&amp;&quot;~&quot;&amp;TEXT(MONTH([.D271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69]);&quot;00&quot;)&amp;&quot;:&quot;&amp;TEXT(MINUTE([Sheet2.I269]);&quot;00&quot;)&amp;CHAR(10)&amp;&quot;☼↓&quot;&amp;TEXT(HOUR([Sheet2.J269]);&quot;00&quot;)&amp;&quot;:&quot;&amp;TEXT(MINUTE([Sheet2.J269]);&quot;00&quot;)" office:value-type="string" office:string-value="☼↑06:04&#10;☼↓19:47">
            <text:p>☼↑06:04</text:p>
            <text:p>☼↓19:47</text:p>
          </table:table-cell>
          <table:table-cell table:style-name="ce22"/>
          <table:table-cell/>
          <table:table-cell table:style-name="ce5" table:formula="of:=IF(YEAR([.I266])=YEAR([.L271]);TEXT(YEAR([.I266]);&quot;0&quot;);TEXT(YEAR([.I266]);&quot;0&quot;)&amp;CHAR(10)&amp;TEXT(YEAR([.L2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66])=MONTH([.L271]);TEXT(MONTH([.I266]);&quot;0&quot;);TEXT(MONTH([.I266]);&quot;0&quot;)&amp;&quot;~&quot;&amp;TEXT(MONTH([.L271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69]);&quot;00&quot;)&amp;&quot;:&quot;&amp;TEXT(MINUTE([Sheet2.I269]);&quot;00&quot;)&amp;CHAR(10)&amp;&quot;☼↓&quot;&amp;TEXT(HOUR([Sheet2.J269]);&quot;00&quot;)&amp;&quot;:&quot;&amp;TEXT(MINUTE([Sheet2.J269]);&quot;00&quot;)" office:value-type="string" office:string-value="☼↑06:04&#10;☼↓19:47">
            <text:p>☼↑06:04</text:p>
            <text:p>☼↓19:47</text:p>
          </table:table-cell>
          <table:table-cell table:number-columns-repeated="980"/>
        </table:table-row>
        <table:table-row table:style-name="ro2">
          <table:table-cell table:style-name="ce2" table:formula="of:=[Sheet2.K266]" office:value-type="date" office:date-value="2022-08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266];7));3)&amp;IF(ISBLANK([Sheet2.L266]);&quot;&quot;;(&quot; - &quot;&amp;[Sheet2.L26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66]" office:value-type="date" office:date-value="2022-08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266];7));3)&amp;IF(ISBLANK([Sheet2.L266]);&quot;&quot;;(&quot; - &quot;&amp;[Sheet2.L26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66]+1" office:value-type="date" office:date-value="2022-08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267];7));3)&amp;IF(ISBLANK([Sheet2.L267]);&quot;&quot;;(&quot; - &quot;&amp;[Sheet2.L26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6]+1" office:value-type="date" office:date-value="2022-08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267];7));3)&amp;IF(ISBLANK([Sheet2.L267]);&quot;&quot;;(&quot; - &quot;&amp;[Sheet2.L26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67]+1" office:value-type="date" office:date-value="2022-08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268];7));3)&amp;IF(ISBLANK([Sheet2.L268]);&quot;&quot;;(&quot; - &quot;&amp;[Sheet2.L26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7]+1" office:value-type="date" office:date-value="2022-08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268];7));3)&amp;IF(ISBLANK([Sheet2.L268]);&quot;&quot;;(&quot; - &quot;&amp;[Sheet2.L26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68]+1" office:value-type="date" office:date-value="2022-08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269];7));3)&amp;IF(ISBLANK([Sheet2.L269]);&quot;&quot;;(&quot; - &quot;&amp;[Sheet2.L26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8]+1" office:value-type="date" office:date-value="2022-08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269];7));3)&amp;IF(ISBLANK([Sheet2.L269]);&quot;&quot;;(&quot; - &quot;&amp;[Sheet2.L26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69]+1" office:value-type="date" office:date-value="2022-08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270];7));3)&amp;IF(ISBLANK([Sheet2.L270]);&quot;&quot;;(&quot; - &quot;&amp;[Sheet2.L27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69]+1" office:value-type="date" office:date-value="2022-08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270];7));3)&amp;IF(ISBLANK([Sheet2.L270]);&quot;&quot;;(&quot; - &quot;&amp;[Sheet2.L27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70]+1" office:value-type="date" office:date-value="2022-08-20">
            <text:p>20</text:p>
          </table:table-cell>
          <table:table-cell table:style-name="ce9" table:formula="of:=MID(&quot;SATSUNMONTUEWEDTHUFRI&quot;;1+(3*MOD([.A271];7));3)&amp;IF(ISBLANK([Sheet2.L271]);&quot;&quot;;(&quot; - &quot;&amp;[Sheet2.L27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71]+1" office:value-type="date" office:date-value="2022-08-21">
            <text:p>21</text:p>
          </table:table-cell>
          <table:table-cell table:style-name="ce9" table:formula="of:=MID(&quot;SATSUNMONTUEWEDTHUFRI&quot;;1+(3*MOD([.D271];7));3)&amp;IF(ISBLANK([Sheet2.L272]);&quot;&quot;;(&quot; - &quot;&amp;[Sheet2.L27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70]+1" office:value-type="date" office:date-value="2022-08-20">
            <text:p>20</text:p>
          </table:table-cell>
          <table:table-cell table:style-name="ce9" table:formula="of:=MID(&quot;SATSUNMONTUEWEDTHUFRI&quot;;1+(3*MOD([.I271];7));3)&amp;IF(ISBLANK([Sheet2.L271]);&quot;&quot;;(&quot; - &quot;&amp;[Sheet2.L27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71]+1" office:value-type="date" office:date-value="2022-08-21">
            <text:p>21</text:p>
          </table:table-cell>
          <table:table-cell table:style-name="ce9" table:formula="of:=MID(&quot;SATSUNMONTUEWEDTHUFRI&quot;;1+(3*MOD([.L271];7));3)&amp;IF(ISBLANK([Sheet2.L272]);&quot;&quot;;(&quot; - &quot;&amp;[Sheet2.L27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69];2);&quot;00&quot;)" office:value-type="string" office:string-value="Week 33" table:number-columns-spanned="3" table:number-rows-spanned="1">
            <text:p>Week 33</text:p>
          </table:table-cell>
          <table:covered-table-cell table:number-columns-repeated="2" table:style-name="ce10"/>
          <table:table-cell table:style-name="ce17" table:formula="of:=TEXT(MONTH([.A266]);&quot;00&quot;)&amp;&quot;/&quot;&amp;TEXT(DAY([.A266]);&quot;00&quot;)&amp;&quot;~&quot;&amp;TEXT(MONTH([.D271]);&quot;00&quot;)&amp;&quot;/&quot;&amp;TEXT(DAY([.D271]);&quot;00&quot;)" office:value-type="string" office:string-value="08/15~08/21" table:number-columns-spanned="3" table:number-rows-spanned="1">
            <text:p>08/15~08/21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69];2);&quot;00&quot;)" office:value-type="string" office:string-value="Week 33" table:number-columns-spanned="3" table:number-rows-spanned="1">
            <text:p>Week 33</text:p>
          </table:table-cell>
          <table:covered-table-cell table:number-columns-repeated="2" table:style-name="ce10"/>
          <table:table-cell table:style-name="ce17" table:formula="of:=TEXT(MONTH([.I266]);&quot;00&quot;)&amp;&quot;/&quot;&amp;TEXT(DAY([.I266]);&quot;00&quot;)&amp;&quot;~&quot;&amp;TEXT(MONTH([.L271]);&quot;00&quot;)&amp;&quot;/&quot;&amp;TEXT(DAY([.L271]);&quot;00&quot;)" office:value-type="string" office:string-value="08/15~08/21" table:number-columns-spanned="3" table:number-rows-spanned="1">
            <text:p>08/15~08/21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74])=YEAR([.D279]);TEXT(YEAR([.A274]);&quot;0&quot;);TEXT(YEAR([.A274]);&quot;0&quot;)&amp;CHAR(10)&amp;TEXT(YEAR([.D2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74])=MONTH([.D279]);TEXT(MONTH([.A274]);&quot;0&quot;);TEXT(MONTH([.A274]);&quot;0&quot;)&amp;&quot;~&quot;&amp;TEXT(MONTH([.D279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77]);&quot;00&quot;)&amp;&quot;:&quot;&amp;TEXT(MINUTE([Sheet2.I277]);&quot;00&quot;)&amp;CHAR(10)&amp;&quot;☼↓&quot;&amp;TEXT(HOUR([Sheet2.J277]);&quot;00&quot;)&amp;&quot;:&quot;&amp;TEXT(MINUTE([Sheet2.J277]);&quot;00&quot;)" office:value-type="string" office:string-value="☼↑06:11&#10;☼↓19:36">
            <text:p>☼↑06:11</text:p>
            <text:p>☼↓19:36</text:p>
          </table:table-cell>
          <table:table-cell table:style-name="ce22"/>
          <table:table-cell/>
          <table:table-cell table:style-name="ce5" table:formula="of:=IF(YEAR([.I274])=YEAR([.L279]);TEXT(YEAR([.I274]);&quot;0&quot;);TEXT(YEAR([.I274]);&quot;0&quot;)&amp;CHAR(10)&amp;TEXT(YEAR([.L2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74])=MONTH([.L279]);TEXT(MONTH([.I274]);&quot;0&quot;);TEXT(MONTH([.I274]);&quot;0&quot;)&amp;&quot;~&quot;&amp;TEXT(MONTH([.L279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style-name="ce18" table:formula="of:=&quot;☼↑&quot;&amp;TEXT(HOUR([Sheet2.I277]);&quot;00&quot;)&amp;&quot;:&quot;&amp;TEXT(MINUTE([Sheet2.I277]);&quot;00&quot;)&amp;CHAR(10)&amp;&quot;☼↓&quot;&amp;TEXT(HOUR([Sheet2.J277]);&quot;00&quot;)&amp;&quot;:&quot;&amp;TEXT(MINUTE([Sheet2.J277]);&quot;00&quot;)" office:value-type="string" office:string-value="☼↑06:11&#10;☼↓19:36">
            <text:p>☼↑06:11</text:p>
            <text:p>☼↓19:36</text:p>
          </table:table-cell>
          <table:table-cell table:number-columns-repeated="980"/>
        </table:table-row>
        <table:table-row table:style-name="ro2">
          <table:table-cell table:style-name="ce2" table:formula="of:=[Sheet2.K274]" office:value-type="date" office:date-value="2022-08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274];7));3)&amp;IF(ISBLANK([Sheet2.L274]);&quot;&quot;;(&quot; - &quot;&amp;[Sheet2.L27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74]" office:value-type="date" office:date-value="2022-08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274];7));3)&amp;IF(ISBLANK([Sheet2.L274]);&quot;&quot;;(&quot; - &quot;&amp;[Sheet2.L27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74]+1" office:value-type="date" office:date-value="2022-08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275];7));3)&amp;IF(ISBLANK([Sheet2.L275]);&quot;&quot;;(&quot; - &quot;&amp;[Sheet2.L27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74]+1" office:value-type="date" office:date-value="2022-08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275];7));3)&amp;IF(ISBLANK([Sheet2.L275]);&quot;&quot;;(&quot; - &quot;&amp;[Sheet2.L27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75]+1" office:value-type="date" office:date-value="2022-08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276];7));3)&amp;IF(ISBLANK([Sheet2.L276]);&quot;&quot;;(&quot; - &quot;&amp;[Sheet2.L27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75]+1" office:value-type="date" office:date-value="2022-08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276];7));3)&amp;IF(ISBLANK([Sheet2.L276]);&quot;&quot;;(&quot; - &quot;&amp;[Sheet2.L27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76]+1" office:value-type="date" office:date-value="2022-08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277];7));3)&amp;IF(ISBLANK([Sheet2.L277]);&quot;&quot;;(&quot; - &quot;&amp;[Sheet2.L27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76]+1" office:value-type="date" office:date-value="2022-08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277];7));3)&amp;IF(ISBLANK([Sheet2.L277]);&quot;&quot;;(&quot; - &quot;&amp;[Sheet2.L27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77]+1" office:value-type="date" office:date-value="2022-08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278];7));3)&amp;IF(ISBLANK([Sheet2.L278]);&quot;&quot;;(&quot; - &quot;&amp;[Sheet2.L27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77]+1" office:value-type="date" office:date-value="2022-08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278];7));3)&amp;IF(ISBLANK([Sheet2.L278]);&quot;&quot;;(&quot; - &quot;&amp;[Sheet2.L27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78]+1" office:value-type="date" office:date-value="2022-08-27">
            <text:p>27</text:p>
          </table:table-cell>
          <table:table-cell table:style-name="ce9" table:formula="of:=MID(&quot;SATSUNMONTUEWEDTHUFRI&quot;;1+(3*MOD([.A279];7));3)&amp;IF(ISBLANK([Sheet2.L279]);&quot;&quot;;(&quot; - &quot;&amp;[Sheet2.L27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79]+1" office:value-type="date" office:date-value="2022-08-28">
            <text:p>28</text:p>
          </table:table-cell>
          <table:table-cell table:style-name="ce9" table:formula="of:=MID(&quot;SATSUNMONTUEWEDTHUFRI&quot;;1+(3*MOD([.D279];7));3)&amp;IF(ISBLANK([Sheet2.L280]);&quot;&quot;;(&quot; - &quot;&amp;[Sheet2.L28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78]+1" office:value-type="date" office:date-value="2022-08-27">
            <text:p>27</text:p>
          </table:table-cell>
          <table:table-cell table:style-name="ce9" table:formula="of:=MID(&quot;SATSUNMONTUEWEDTHUFRI&quot;;1+(3*MOD([.I279];7));3)&amp;IF(ISBLANK([Sheet2.L279]);&quot;&quot;;(&quot; - &quot;&amp;[Sheet2.L27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79]+1" office:value-type="date" office:date-value="2022-08-28">
            <text:p>28</text:p>
          </table:table-cell>
          <table:table-cell table:style-name="ce9" table:formula="of:=MID(&quot;SATSUNMONTUEWEDTHUFRI&quot;;1+(3*MOD([.L279];7));3)&amp;IF(ISBLANK([Sheet2.L280]);&quot;&quot;;(&quot; - &quot;&amp;[Sheet2.L28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77];2);&quot;00&quot;)" office:value-type="string" office:string-value="Week 34" table:number-columns-spanned="3" table:number-rows-spanned="1">
            <text:p>Week 34</text:p>
          </table:table-cell>
          <table:covered-table-cell table:number-columns-repeated="2" table:style-name="ce10"/>
          <table:table-cell table:style-name="ce17" table:formula="of:=TEXT(MONTH([.A274]);&quot;00&quot;)&amp;&quot;/&quot;&amp;TEXT(DAY([.A274]);&quot;00&quot;)&amp;&quot;~&quot;&amp;TEXT(MONTH([.D279]);&quot;00&quot;)&amp;&quot;/&quot;&amp;TEXT(DAY([.D279]);&quot;00&quot;)" office:value-type="string" office:string-value="08/22~08/28" table:number-columns-spanned="3" table:number-rows-spanned="1">
            <text:p>08/22~08/28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77];2);&quot;00&quot;)" office:value-type="string" office:string-value="Week 34" table:number-columns-spanned="3" table:number-rows-spanned="1">
            <text:p>Week 34</text:p>
          </table:table-cell>
          <table:covered-table-cell table:number-columns-repeated="2" table:style-name="ce10"/>
          <table:table-cell table:style-name="ce17" table:formula="of:=TEXT(MONTH([.I274]);&quot;00&quot;)&amp;&quot;/&quot;&amp;TEXT(DAY([.I274]);&quot;00&quot;)&amp;&quot;~&quot;&amp;TEXT(MONTH([.L279]);&quot;00&quot;)&amp;&quot;/&quot;&amp;TEXT(DAY([.L279]);&quot;00&quot;)" office:value-type="string" office:string-value="08/22~08/28" table:number-columns-spanned="3" table:number-rows-spanned="1">
            <text:p>08/22~08/28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82])=YEAR([.D287]);TEXT(YEAR([.A282]);&quot;0&quot;);TEXT(YEAR([.A282]);&quot;0&quot;)&amp;CHAR(10)&amp;TEXT(YEAR([.D2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82])=MONTH([.D287]);TEXT(MONTH([.A282]);&quot;0&quot;);TEXT(MONTH([.A282]);&quot;0&quot;)&amp;&quot;~&quot;&amp;TEXT(MONTH([.D287]);&quot;0&quot;))" office:value-type="string" office:string-value="8~9" table:number-columns-spanned="3" table:number-rows-spanned="1">
            <text:p>8~9</text:p>
          </table:table-cell>
          <table:covered-table-cell table:number-columns-repeated="2"/>
          <table:table-cell table:style-name="ce18" table:formula="of:=&quot;☼↑&quot;&amp;TEXT(HOUR([Sheet2.I285]);&quot;00&quot;)&amp;&quot;:&quot;&amp;TEXT(MINUTE([Sheet2.I285]);&quot;00&quot;)&amp;CHAR(10)&amp;&quot;☼↓&quot;&amp;TEXT(HOUR([Sheet2.J285]);&quot;00&quot;)&amp;&quot;:&quot;&amp;TEXT(MINUTE([Sheet2.J285]);&quot;00&quot;)" office:value-type="string" office:string-value="☼↑06:18&#10;☼↓19:25">
            <text:p>☼↑06:18</text:p>
            <text:p>☼↓19:25</text:p>
          </table:table-cell>
          <table:table-cell table:style-name="ce22"/>
          <table:table-cell/>
          <table:table-cell table:style-name="ce5" table:formula="of:=IF(YEAR([.I282])=YEAR([.L287]);TEXT(YEAR([.I282]);&quot;0&quot;);TEXT(YEAR([.I282]);&quot;0&quot;)&amp;CHAR(10)&amp;TEXT(YEAR([.L2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82])=MONTH([.L287]);TEXT(MONTH([.I282]);&quot;0&quot;);TEXT(MONTH([.I282]);&quot;0&quot;)&amp;&quot;~&quot;&amp;TEXT(MONTH([.L287]);&quot;0&quot;))" office:value-type="string" office:string-value="8~9" table:number-columns-spanned="3" table:number-rows-spanned="1">
            <text:p>8~9</text:p>
          </table:table-cell>
          <table:covered-table-cell table:number-columns-repeated="2"/>
          <table:table-cell table:style-name="ce18" table:formula="of:=&quot;☼↑&quot;&amp;TEXT(HOUR([Sheet2.I285]);&quot;00&quot;)&amp;&quot;:&quot;&amp;TEXT(MINUTE([Sheet2.I285]);&quot;00&quot;)&amp;CHAR(10)&amp;&quot;☼↓&quot;&amp;TEXT(HOUR([Sheet2.J285]);&quot;00&quot;)&amp;&quot;:&quot;&amp;TEXT(MINUTE([Sheet2.J285]);&quot;00&quot;)" office:value-type="string" office:string-value="☼↑06:18&#10;☼↓19:25">
            <text:p>☼↑06:18</text:p>
            <text:p>☼↓19:25</text:p>
          </table:table-cell>
          <table:table-cell table:number-columns-repeated="980"/>
        </table:table-row>
        <table:table-row table:style-name="ro2">
          <table:table-cell table:style-name="ce2" table:formula="of:=[Sheet2.K282]" office:value-type="date" office:date-value="2022-08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282];7));3)&amp;IF(ISBLANK([Sheet2.L282]);&quot;&quot;;(&quot; - &quot;&amp;[Sheet2.L28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82]" office:value-type="date" office:date-value="2022-08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282];7));3)&amp;IF(ISBLANK([Sheet2.L282]);&quot;&quot;;(&quot; - &quot;&amp;[Sheet2.L28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82]+1" office:value-type="date" office:date-value="2022-08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283];7));3)&amp;IF(ISBLANK([Sheet2.L283]);&quot;&quot;;(&quot; - &quot;&amp;[Sheet2.L28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82]+1" office:value-type="date" office:date-value="2022-08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283];7));3)&amp;IF(ISBLANK([Sheet2.L283]);&quot;&quot;;(&quot; - &quot;&amp;[Sheet2.L28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83]+1" office:value-type="date" office:date-value="2022-08-31" table:number-columns-spanned="2" table:number-rows-spanned="1">
            <text:p>31</text:p>
          </table:table-cell>
          <table:covered-table-cell table:style-name="ce8"/>
          <table:table-cell table:style-name="ce14" table:formula="of:=MID(&quot;SATSUNMONTUEWEDTHUFRI&quot;;1+(3*MOD([.A284];7));3)&amp;IF(ISBLANK([Sheet2.L284]);&quot;&quot;;(&quot; - &quot;&amp;[Sheet2.L28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83]+1" office:value-type="date" office:date-value="2022-08-31" table:number-columns-spanned="2" table:number-rows-spanned="1">
            <text:p>31</text:p>
          </table:table-cell>
          <table:covered-table-cell table:style-name="ce8"/>
          <table:table-cell table:style-name="ce25" table:formula="of:=MID(&quot;SATSUNMONTUEWEDTHUFRI&quot;;1+(3*MOD([.A284];7));3)&amp;IF(ISBLANK([Sheet2.L284]);&quot;&quot;;(&quot; - &quot;&amp;[Sheet2.L28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84]+1" office:value-type="date" office:date-value="2022-09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285];7));3)&amp;IF(ISBLANK([Sheet2.L285]);&quot;&quot;;(&quot; - &quot;&amp;[Sheet2.L28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84]+1" office:value-type="date" office:date-value="2022-09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285];7));3)&amp;IF(ISBLANK([Sheet2.L285]);&quot;&quot;;(&quot; - &quot;&amp;[Sheet2.L28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85]+1" office:value-type="date" office:date-value="2022-09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286];7));3)&amp;IF(ISBLANK([Sheet2.L286]);&quot;&quot;;(&quot; - &quot;&amp;[Sheet2.L28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85]+1" office:value-type="date" office:date-value="2022-09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286];7));3)&amp;IF(ISBLANK([Sheet2.L286]);&quot;&quot;;(&quot; - &quot;&amp;[Sheet2.L28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86]+1" office:value-type="date" office:date-value="2022-09-03">
            <text:p>03</text:p>
          </table:table-cell>
          <table:table-cell table:style-name="ce9" table:formula="of:=MID(&quot;SATSUNMONTUEWEDTHUFRI&quot;;1+(3*MOD([.A287];7));3)&amp;IF(ISBLANK([Sheet2.L287]);&quot;&quot;;(&quot; - &quot;&amp;[Sheet2.L28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87]+1" office:value-type="date" office:date-value="2022-09-04">
            <text:p>04</text:p>
          </table:table-cell>
          <table:table-cell table:style-name="ce9" table:formula="of:=MID(&quot;SATSUNMONTUEWEDTHUFRI&quot;;1+(3*MOD([.D287];7));3)&amp;IF(ISBLANK([Sheet2.L288]);&quot;&quot;;(&quot; - &quot;&amp;[Sheet2.L28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86]+1" office:value-type="date" office:date-value="2022-09-03">
            <text:p>03</text:p>
          </table:table-cell>
          <table:table-cell table:style-name="ce9" table:formula="of:=MID(&quot;SATSUNMONTUEWEDTHUFRI&quot;;1+(3*MOD([.I287];7));3)&amp;IF(ISBLANK([Sheet2.L287]);&quot;&quot;;(&quot; - &quot;&amp;[Sheet2.L28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87]+1" office:value-type="date" office:date-value="2022-09-04">
            <text:p>04</text:p>
          </table:table-cell>
          <table:table-cell table:style-name="ce9" table:formula="of:=MID(&quot;SATSUNMONTUEWEDTHUFRI&quot;;1+(3*MOD([.L287];7));3)&amp;IF(ISBLANK([Sheet2.L288]);&quot;&quot;;(&quot; - &quot;&amp;[Sheet2.L28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85];2);&quot;00&quot;)" office:value-type="string" office:string-value="Week 35" table:number-columns-spanned="3" table:number-rows-spanned="1">
            <text:p>Week 35</text:p>
          </table:table-cell>
          <table:covered-table-cell table:number-columns-repeated="2" table:style-name="ce10"/>
          <table:table-cell table:style-name="ce17" table:formula="of:=TEXT(MONTH([.A282]);&quot;00&quot;)&amp;&quot;/&quot;&amp;TEXT(DAY([.A282]);&quot;00&quot;)&amp;&quot;~&quot;&amp;TEXT(MONTH([.D287]);&quot;00&quot;)&amp;&quot;/&quot;&amp;TEXT(DAY([.D287]);&quot;00&quot;)" office:value-type="string" office:string-value="08/29~09/04" table:number-columns-spanned="3" table:number-rows-spanned="1">
            <text:p>08/29~09/04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85];2);&quot;00&quot;)" office:value-type="string" office:string-value="Week 35" table:number-columns-spanned="3" table:number-rows-spanned="1">
            <text:p>Week 35</text:p>
          </table:table-cell>
          <table:covered-table-cell table:number-columns-repeated="2" table:style-name="ce10"/>
          <table:table-cell table:style-name="ce17" table:formula="of:=TEXT(MONTH([.I282]);&quot;00&quot;)&amp;&quot;/&quot;&amp;TEXT(DAY([.I282]);&quot;00&quot;)&amp;&quot;~&quot;&amp;TEXT(MONTH([.L287]);&quot;00&quot;)&amp;&quot;/&quot;&amp;TEXT(DAY([.L287]);&quot;00&quot;)" office:value-type="string" office:string-value="08/29~09/04" table:number-columns-spanned="3" table:number-rows-spanned="1">
            <text:p>08/29~09/04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90])=YEAR([.D295]);TEXT(YEAR([.A290]);&quot;0&quot;);TEXT(YEAR([.A290]);&quot;0&quot;)&amp;CHAR(10)&amp;TEXT(YEAR([.D2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90])=MONTH([.D295]);TEXT(MONTH([.A290]);&quot;0&quot;);TEXT(MONTH([.A290]);&quot;0&quot;)&amp;&quot;~&quot;&amp;TEXT(MONTH([.D295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style-name="ce18" table:formula="of:=&quot;☼↑&quot;&amp;TEXT(HOUR([Sheet2.I293]);&quot;00&quot;)&amp;&quot;:&quot;&amp;TEXT(MINUTE([Sheet2.I293]);&quot;00&quot;)&amp;CHAR(10)&amp;&quot;☼↓&quot;&amp;TEXT(HOUR([Sheet2.J293]);&quot;00&quot;)&amp;&quot;:&quot;&amp;TEXT(MINUTE([Sheet2.J293]);&quot;00&quot;)" office:value-type="string" office:string-value="☼↑06:25&#10;☼↓19:14">
            <text:p>☼↑06:25</text:p>
            <text:p>☼↓19:14</text:p>
          </table:table-cell>
          <table:table-cell table:style-name="ce22"/>
          <table:table-cell/>
          <table:table-cell table:style-name="ce5" table:formula="of:=IF(YEAR([.I290])=YEAR([.L295]);TEXT(YEAR([.I290]);&quot;0&quot;);TEXT(YEAR([.I290]);&quot;0&quot;)&amp;CHAR(10)&amp;TEXT(YEAR([.L2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90])=MONTH([.L295]);TEXT(MONTH([.I290]);&quot;0&quot;);TEXT(MONTH([.I290]);&quot;0&quot;)&amp;&quot;~&quot;&amp;TEXT(MONTH([.L295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style-name="ce18" table:formula="of:=&quot;☼↑&quot;&amp;TEXT(HOUR([Sheet2.I293]);&quot;00&quot;)&amp;&quot;:&quot;&amp;TEXT(MINUTE([Sheet2.I293]);&quot;00&quot;)&amp;CHAR(10)&amp;&quot;☼↓&quot;&amp;TEXT(HOUR([Sheet2.J293]);&quot;00&quot;)&amp;&quot;:&quot;&amp;TEXT(MINUTE([Sheet2.J293]);&quot;00&quot;)" office:value-type="string" office:string-value="☼↑06:25&#10;☼↓19:14">
            <text:p>☼↑06:25</text:p>
            <text:p>☼↓19:14</text:p>
          </table:table-cell>
          <table:table-cell table:number-columns-repeated="980"/>
        </table:table-row>
        <table:table-row table:style-name="ro2">
          <table:table-cell table:style-name="ce2" table:formula="of:=[Sheet2.K290]" office:value-type="date" office:date-value="2022-09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290];7));3)&amp;IF(ISBLANK([Sheet2.L290]);&quot;&quot;;(&quot; - &quot;&amp;[Sheet2.L29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90]" office:value-type="date" office:date-value="2022-09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290];7));3)&amp;IF(ISBLANK([Sheet2.L290]);&quot;&quot;;(&quot; - &quot;&amp;[Sheet2.L29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90]+1" office:value-type="date" office:date-value="2022-09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291];7));3)&amp;IF(ISBLANK([Sheet2.L291]);&quot;&quot;;(&quot; - &quot;&amp;[Sheet2.L29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0]+1" office:value-type="date" office:date-value="2022-09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291];7));3)&amp;IF(ISBLANK([Sheet2.L291]);&quot;&quot;;(&quot; - &quot;&amp;[Sheet2.L29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91]+1" office:value-type="date" office:date-value="2022-09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292];7));3)&amp;IF(ISBLANK([Sheet2.L292]);&quot;&quot;;(&quot; - &quot;&amp;[Sheet2.L29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1]+1" office:value-type="date" office:date-value="2022-09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292];7));3)&amp;IF(ISBLANK([Sheet2.L292]);&quot;&quot;;(&quot; - &quot;&amp;[Sheet2.L29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92]+1" office:value-type="date" office:date-value="2022-09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293];7));3)&amp;IF(ISBLANK([Sheet2.L293]);&quot;&quot;;(&quot; - &quot;&amp;[Sheet2.L29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2]+1" office:value-type="date" office:date-value="2022-09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293];7));3)&amp;IF(ISBLANK([Sheet2.L293]);&quot;&quot;;(&quot; - &quot;&amp;[Sheet2.L29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93]+1" office:value-type="date" office:date-value="2022-09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294];7));3)&amp;IF(ISBLANK([Sheet2.L294]);&quot;&quot;;(&quot; - &quot;&amp;[Sheet2.L29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3]+1" office:value-type="date" office:date-value="2022-09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294];7));3)&amp;IF(ISBLANK([Sheet2.L294]);&quot;&quot;;(&quot; - &quot;&amp;[Sheet2.L29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294]+1" office:value-type="date" office:date-value="2022-09-10">
            <text:p>10</text:p>
          </table:table-cell>
          <table:table-cell table:style-name="ce9" table:formula="of:=MID(&quot;SATSUNMONTUEWEDTHUFRI&quot;;1+(3*MOD([.A295];7));3)&amp;IF(ISBLANK([Sheet2.L295]);&quot;&quot;;(&quot; - &quot;&amp;[Sheet2.L29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295]+1" office:value-type="date" office:date-value="2022-09-11">
            <text:p>11</text:p>
          </table:table-cell>
          <table:table-cell table:style-name="ce9" table:formula="of:=MID(&quot;SATSUNMONTUEWEDTHUFRI&quot;;1+(3*MOD([.D295];7));3)&amp;IF(ISBLANK([Sheet2.L296]);&quot;&quot;;(&quot; - &quot;&amp;[Sheet2.L29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294]+1" office:value-type="date" office:date-value="2022-09-10">
            <text:p>10</text:p>
          </table:table-cell>
          <table:table-cell table:style-name="ce9" table:formula="of:=MID(&quot;SATSUNMONTUEWEDTHUFRI&quot;;1+(3*MOD([.I295];7));3)&amp;IF(ISBLANK([Sheet2.L295]);&quot;&quot;;(&quot; - &quot;&amp;[Sheet2.L29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295]+1" office:value-type="date" office:date-value="2022-09-11">
            <text:p>11</text:p>
          </table:table-cell>
          <table:table-cell table:style-name="ce9" table:formula="of:=MID(&quot;SATSUNMONTUEWEDTHUFRI&quot;;1+(3*MOD([.L295];7));3)&amp;IF(ISBLANK([Sheet2.L296]);&quot;&quot;;(&quot; - &quot;&amp;[Sheet2.L29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293];2);&quot;00&quot;)" office:value-type="string" office:string-value="Week 36" table:number-columns-spanned="3" table:number-rows-spanned="1">
            <text:p>Week 36</text:p>
          </table:table-cell>
          <table:covered-table-cell table:number-columns-repeated="2" table:style-name="ce10"/>
          <table:table-cell table:style-name="ce17" table:formula="of:=TEXT(MONTH([.A290]);&quot;00&quot;)&amp;&quot;/&quot;&amp;TEXT(DAY([.A290]);&quot;00&quot;)&amp;&quot;~&quot;&amp;TEXT(MONTH([.D295]);&quot;00&quot;)&amp;&quot;/&quot;&amp;TEXT(DAY([.D295]);&quot;00&quot;)" office:value-type="string" office:string-value="09/05~09/11" table:number-columns-spanned="3" table:number-rows-spanned="1">
            <text:p>09/05~09/11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293];2);&quot;00&quot;)" office:value-type="string" office:string-value="Week 36" table:number-columns-spanned="3" table:number-rows-spanned="1">
            <text:p>Week 36</text:p>
          </table:table-cell>
          <table:covered-table-cell table:number-columns-repeated="2" table:style-name="ce10"/>
          <table:table-cell table:style-name="ce17" table:formula="of:=TEXT(MONTH([.I290]);&quot;00&quot;)&amp;&quot;/&quot;&amp;TEXT(DAY([.I290]);&quot;00&quot;)&amp;&quot;~&quot;&amp;TEXT(MONTH([.L295]);&quot;00&quot;)&amp;&quot;/&quot;&amp;TEXT(DAY([.L295]);&quot;00&quot;)" office:value-type="string" office:string-value="09/05~09/11" table:number-columns-spanned="3" table:number-rows-spanned="1">
            <text:p>09/05~09/11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298])=YEAR([.D303]);TEXT(YEAR([.A298]);&quot;0&quot;);TEXT(YEAR([.A298]);&quot;0&quot;)&amp;CHAR(10)&amp;TEXT(YEAR([.D3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98])=MONTH([.D303]);TEXT(MONTH([.A298]);&quot;0&quot;);TEXT(MONTH([.A298]);&quot;0&quot;)&amp;&quot;~&quot;&amp;TEXT(MONTH([.D303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style-name="ce18" table:formula="of:=&quot;☼↑&quot;&amp;TEXT(HOUR([Sheet2.I301]);&quot;00&quot;)&amp;&quot;:&quot;&amp;TEXT(MINUTE([Sheet2.I301]);&quot;00&quot;)&amp;CHAR(10)&amp;&quot;☼↓&quot;&amp;TEXT(HOUR([Sheet2.J301]);&quot;00&quot;)&amp;&quot;:&quot;&amp;TEXT(MINUTE([Sheet2.J301]);&quot;00&quot;)" office:value-type="string" office:string-value="☼↑06:32&#10;☼↓19:02">
            <text:p>☼↑06:32</text:p>
            <text:p>☼↓19:02</text:p>
          </table:table-cell>
          <table:table-cell table:style-name="ce22"/>
          <table:table-cell/>
          <table:table-cell table:style-name="ce5" table:formula="of:=IF(YEAR([.I298])=YEAR([.L303]);TEXT(YEAR([.I298]);&quot;0&quot;);TEXT(YEAR([.I298]);&quot;0&quot;)&amp;CHAR(10)&amp;TEXT(YEAR([.L3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98])=MONTH([.L303]);TEXT(MONTH([.I298]);&quot;0&quot;);TEXT(MONTH([.I298]);&quot;0&quot;)&amp;&quot;~&quot;&amp;TEXT(MONTH([.L303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style-name="ce18" table:formula="of:=&quot;☼↑&quot;&amp;TEXT(HOUR([Sheet2.I301]);&quot;00&quot;)&amp;&quot;:&quot;&amp;TEXT(MINUTE([Sheet2.I301]);&quot;00&quot;)&amp;CHAR(10)&amp;&quot;☼↓&quot;&amp;TEXT(HOUR([Sheet2.J301]);&quot;00&quot;)&amp;&quot;:&quot;&amp;TEXT(MINUTE([Sheet2.J301]);&quot;00&quot;)" office:value-type="string" office:string-value="☼↑06:32&#10;☼↓19:02">
            <text:p>☼↑06:32</text:p>
            <text:p>☼↓19:02</text:p>
          </table:table-cell>
          <table:table-cell table:number-columns-repeated="980"/>
        </table:table-row>
        <table:table-row table:style-name="ro2">
          <table:table-cell table:style-name="ce2" table:formula="of:=[Sheet2.K298]" office:value-type="date" office:date-value="2022-09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298];7));3)&amp;IF(ISBLANK([Sheet2.L298]);&quot;&quot;;(&quot; - &quot;&amp;[Sheet2.L29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298]" office:value-type="date" office:date-value="2022-09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298];7));3)&amp;IF(ISBLANK([Sheet2.L298]);&quot;&quot;;(&quot; - &quot;&amp;[Sheet2.L29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298]+1" office:value-type="date" office:date-value="2022-09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299];7));3)&amp;IF(ISBLANK([Sheet2.L299]);&quot;&quot;;(&quot; - &quot;&amp;[Sheet2.L29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8]+1" office:value-type="date" office:date-value="2022-09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299];7));3)&amp;IF(ISBLANK([Sheet2.L299]);&quot;&quot;;(&quot; - &quot;&amp;[Sheet2.L29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299]+1" office:value-type="date" office:date-value="2022-09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300];7));3)&amp;IF(ISBLANK([Sheet2.L300]);&quot;&quot;;(&quot; - &quot;&amp;[Sheet2.L30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299]+1" office:value-type="date" office:date-value="2022-09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300];7));3)&amp;IF(ISBLANK([Sheet2.L300]);&quot;&quot;;(&quot; - &quot;&amp;[Sheet2.L30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00]+1" office:value-type="date" office:date-value="2022-09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301];7));3)&amp;IF(ISBLANK([Sheet2.L301]);&quot;&quot;;(&quot; - &quot;&amp;[Sheet2.L30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00]+1" office:value-type="date" office:date-value="2022-09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301];7));3)&amp;IF(ISBLANK([Sheet2.L301]);&quot;&quot;;(&quot; - &quot;&amp;[Sheet2.L30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01]+1" office:value-type="date" office:date-value="2022-09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302];7));3)&amp;IF(ISBLANK([Sheet2.L302]);&quot;&quot;;(&quot; - &quot;&amp;[Sheet2.L30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01]+1" office:value-type="date" office:date-value="2022-09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302];7));3)&amp;IF(ISBLANK([Sheet2.L302]);&quot;&quot;;(&quot; - &quot;&amp;[Sheet2.L30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02]+1" office:value-type="date" office:date-value="2022-09-17">
            <text:p>17</text:p>
          </table:table-cell>
          <table:table-cell table:style-name="ce9" table:formula="of:=MID(&quot;SATSUNMONTUEWEDTHUFRI&quot;;1+(3*MOD([.A303];7));3)&amp;IF(ISBLANK([Sheet2.L303]);&quot;&quot;;(&quot; - &quot;&amp;[Sheet2.L30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03]+1" office:value-type="date" office:date-value="2022-09-18">
            <text:p>18</text:p>
          </table:table-cell>
          <table:table-cell table:style-name="ce9" table:formula="of:=MID(&quot;SATSUNMONTUEWEDTHUFRI&quot;;1+(3*MOD([.D303];7));3)&amp;IF(ISBLANK([Sheet2.L304]);&quot;&quot;;(&quot; - &quot;&amp;[Sheet2.L30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02]+1" office:value-type="date" office:date-value="2022-09-17">
            <text:p>17</text:p>
          </table:table-cell>
          <table:table-cell table:style-name="ce9" table:formula="of:=MID(&quot;SATSUNMONTUEWEDTHUFRI&quot;;1+(3*MOD([.I303];7));3)&amp;IF(ISBLANK([Sheet2.L303]);&quot;&quot;;(&quot; - &quot;&amp;[Sheet2.L30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03]+1" office:value-type="date" office:date-value="2022-09-18">
            <text:p>18</text:p>
          </table:table-cell>
          <table:table-cell table:style-name="ce9" table:formula="of:=MID(&quot;SATSUNMONTUEWEDTHUFRI&quot;;1+(3*MOD([.L303];7));3)&amp;IF(ISBLANK([Sheet2.L304]);&quot;&quot;;(&quot; - &quot;&amp;[Sheet2.L30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01];2);&quot;00&quot;)" office:value-type="string" office:string-value="Week 37" table:number-columns-spanned="3" table:number-rows-spanned="1">
            <text:p>Week 37</text:p>
          </table:table-cell>
          <table:covered-table-cell table:number-columns-repeated="2" table:style-name="ce10"/>
          <table:table-cell table:style-name="ce17" table:formula="of:=TEXT(MONTH([.A298]);&quot;00&quot;)&amp;&quot;/&quot;&amp;TEXT(DAY([.A298]);&quot;00&quot;)&amp;&quot;~&quot;&amp;TEXT(MONTH([.D303]);&quot;00&quot;)&amp;&quot;/&quot;&amp;TEXT(DAY([.D303]);&quot;00&quot;)" office:value-type="string" office:string-value="09/12~09/18" table:number-columns-spanned="3" table:number-rows-spanned="1">
            <text:p>09/12~09/18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01];2);&quot;00&quot;)" office:value-type="string" office:string-value="Week 37" table:number-columns-spanned="3" table:number-rows-spanned="1">
            <text:p>Week 37</text:p>
          </table:table-cell>
          <table:covered-table-cell table:number-columns-repeated="2" table:style-name="ce10"/>
          <table:table-cell table:style-name="ce17" table:formula="of:=TEXT(MONTH([.I298]);&quot;00&quot;)&amp;&quot;/&quot;&amp;TEXT(DAY([.I298]);&quot;00&quot;)&amp;&quot;~&quot;&amp;TEXT(MONTH([.L303]);&quot;00&quot;)&amp;&quot;/&quot;&amp;TEXT(DAY([.L303]);&quot;00&quot;)" office:value-type="string" office:string-value="09/12~09/18" table:number-columns-spanned="3" table:number-rows-spanned="1">
            <text:p>09/12~09/18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06])=YEAR([.D311]);TEXT(YEAR([.A306]);&quot;0&quot;);TEXT(YEAR([.A306]);&quot;0&quot;)&amp;CHAR(10)&amp;TEXT(YEAR([.D3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06])=MONTH([.D311]);TEXT(MONTH([.A306]);&quot;0&quot;);TEXT(MONTH([.A306]);&quot;0&quot;)&amp;&quot;~&quot;&amp;TEXT(MONTH([.D311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style-name="ce18" table:formula="of:=&quot;☼↑&quot;&amp;TEXT(HOUR([Sheet2.I309]);&quot;00&quot;)&amp;&quot;:&quot;&amp;TEXT(MINUTE([Sheet2.I309]);&quot;00&quot;)&amp;CHAR(10)&amp;&quot;☼↓&quot;&amp;TEXT(HOUR([Sheet2.J309]);&quot;00&quot;)&amp;&quot;:&quot;&amp;TEXT(MINUTE([Sheet2.J309]);&quot;00&quot;)" office:value-type="string" office:string-value="☼↑06:39&#10;☼↓18:49">
            <text:p>☼↑06:39</text:p>
            <text:p>☼↓18:49</text:p>
          </table:table-cell>
          <table:table-cell table:style-name="ce22"/>
          <table:table-cell/>
          <table:table-cell table:style-name="ce5" table:formula="of:=IF(YEAR([.I306])=YEAR([.L311]);TEXT(YEAR([.I306]);&quot;0&quot;);TEXT(YEAR([.I306]);&quot;0&quot;)&amp;CHAR(10)&amp;TEXT(YEAR([.L3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06])=MONTH([.L311]);TEXT(MONTH([.I306]);&quot;0&quot;);TEXT(MONTH([.I306]);&quot;0&quot;)&amp;&quot;~&quot;&amp;TEXT(MONTH([.L311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style-name="ce18" table:formula="of:=&quot;☼↑&quot;&amp;TEXT(HOUR([Sheet2.I309]);&quot;00&quot;)&amp;&quot;:&quot;&amp;TEXT(MINUTE([Sheet2.I309]);&quot;00&quot;)&amp;CHAR(10)&amp;&quot;☼↓&quot;&amp;TEXT(HOUR([Sheet2.J309]);&quot;00&quot;)&amp;&quot;:&quot;&amp;TEXT(MINUTE([Sheet2.J309]);&quot;00&quot;)" office:value-type="string" office:string-value="☼↑06:39&#10;☼↓18:49">
            <text:p>☼↑06:39</text:p>
            <text:p>☼↓18:49</text:p>
          </table:table-cell>
          <table:table-cell table:number-columns-repeated="980"/>
        </table:table-row>
        <table:table-row table:style-name="ro2">
          <table:table-cell table:style-name="ce2" table:formula="of:=[Sheet2.K306]" office:value-type="date" office:date-value="2022-09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306];7));3)&amp;IF(ISBLANK([Sheet2.L306]);&quot;&quot;;(&quot; - &quot;&amp;[Sheet2.L30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06]" office:value-type="date" office:date-value="2022-09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306];7));3)&amp;IF(ISBLANK([Sheet2.L306]);&quot;&quot;;(&quot; - &quot;&amp;[Sheet2.L30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06]+1" office:value-type="date" office:date-value="2022-09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307];7));3)&amp;IF(ISBLANK([Sheet2.L307]);&quot;&quot;;(&quot; - &quot;&amp;[Sheet2.L30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06]+1" office:value-type="date" office:date-value="2022-09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307];7));3)&amp;IF(ISBLANK([Sheet2.L307]);&quot;&quot;;(&quot; - &quot;&amp;[Sheet2.L30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07]+1" office:value-type="date" office:date-value="2022-09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308];7));3)&amp;IF(ISBLANK([Sheet2.L308]);&quot;&quot;;(&quot; - &quot;&amp;[Sheet2.L30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07]+1" office:value-type="date" office:date-value="2022-09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308];7));3)&amp;IF(ISBLANK([Sheet2.L308]);&quot;&quot;;(&quot; - &quot;&amp;[Sheet2.L30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08]+1" office:value-type="date" office:date-value="2022-09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309];7));3)&amp;IF(ISBLANK([Sheet2.L309]);&quot;&quot;;(&quot; - &quot;&amp;[Sheet2.L30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08]+1" office:value-type="date" office:date-value="2022-09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309];7));3)&amp;IF(ISBLANK([Sheet2.L309]);&quot;&quot;;(&quot; - &quot;&amp;[Sheet2.L30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09]+1" office:value-type="date" office:date-value="2022-09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310];7));3)&amp;IF(ISBLANK([Sheet2.L310]);&quot;&quot;;(&quot; - &quot;&amp;[Sheet2.L31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09]+1" office:value-type="date" office:date-value="2022-09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310];7));3)&amp;IF(ISBLANK([Sheet2.L310]);&quot;&quot;;(&quot; - &quot;&amp;[Sheet2.L31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10]+1" office:value-type="date" office:date-value="2022-09-24">
            <text:p>24</text:p>
          </table:table-cell>
          <table:table-cell table:style-name="ce9" table:formula="of:=MID(&quot;SATSUNMONTUEWEDTHUFRI&quot;;1+(3*MOD([.A311];7));3)&amp;IF(ISBLANK([Sheet2.L311]);&quot;&quot;;(&quot; - &quot;&amp;[Sheet2.L31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11]+1" office:value-type="date" office:date-value="2022-09-25">
            <text:p>25</text:p>
          </table:table-cell>
          <table:table-cell table:style-name="ce9" table:formula="of:=MID(&quot;SATSUNMONTUEWEDTHUFRI&quot;;1+(3*MOD([.D311];7));3)&amp;IF(ISBLANK([Sheet2.L312]);&quot;&quot;;(&quot; - &quot;&amp;[Sheet2.L31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10]+1" office:value-type="date" office:date-value="2022-09-24">
            <text:p>24</text:p>
          </table:table-cell>
          <table:table-cell table:style-name="ce9" table:formula="of:=MID(&quot;SATSUNMONTUEWEDTHUFRI&quot;;1+(3*MOD([.I311];7));3)&amp;IF(ISBLANK([Sheet2.L311]);&quot;&quot;;(&quot; - &quot;&amp;[Sheet2.L31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11]+1" office:value-type="date" office:date-value="2022-09-25">
            <text:p>25</text:p>
          </table:table-cell>
          <table:table-cell table:style-name="ce9" table:formula="of:=MID(&quot;SATSUNMONTUEWEDTHUFRI&quot;;1+(3*MOD([.L311];7));3)&amp;IF(ISBLANK([Sheet2.L312]);&quot;&quot;;(&quot; - &quot;&amp;[Sheet2.L31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09];2);&quot;00&quot;)" office:value-type="string" office:string-value="Week 38" table:number-columns-spanned="3" table:number-rows-spanned="1">
            <text:p>Week 38</text:p>
          </table:table-cell>
          <table:covered-table-cell table:number-columns-repeated="2" table:style-name="ce10"/>
          <table:table-cell table:style-name="ce17" table:formula="of:=TEXT(MONTH([.A306]);&quot;00&quot;)&amp;&quot;/&quot;&amp;TEXT(DAY([.A306]);&quot;00&quot;)&amp;&quot;~&quot;&amp;TEXT(MONTH([.D311]);&quot;00&quot;)&amp;&quot;/&quot;&amp;TEXT(DAY([.D311]);&quot;00&quot;)" office:value-type="string" office:string-value="09/19~09/25" table:number-columns-spanned="3" table:number-rows-spanned="1">
            <text:p>09/19~09/25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09];2);&quot;00&quot;)" office:value-type="string" office:string-value="Week 38" table:number-columns-spanned="3" table:number-rows-spanned="1">
            <text:p>Week 38</text:p>
          </table:table-cell>
          <table:covered-table-cell table:number-columns-repeated="2" table:style-name="ce10"/>
          <table:table-cell table:style-name="ce17" table:formula="of:=TEXT(MONTH([.I306]);&quot;00&quot;)&amp;&quot;/&quot;&amp;TEXT(DAY([.I306]);&quot;00&quot;)&amp;&quot;~&quot;&amp;TEXT(MONTH([.L311]);&quot;00&quot;)&amp;&quot;/&quot;&amp;TEXT(DAY([.L311]);&quot;00&quot;)" office:value-type="string" office:string-value="09/19~09/25" table:number-columns-spanned="3" table:number-rows-spanned="1">
            <text:p>09/19~09/25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14])=YEAR([.D319]);TEXT(YEAR([.A314]);&quot;0&quot;);TEXT(YEAR([.A314]);&quot;0&quot;)&amp;CHAR(10)&amp;TEXT(YEAR([.D3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14])=MONTH([.D319]);TEXT(MONTH([.A314]);&quot;0&quot;);TEXT(MONTH([.A314]);&quot;0&quot;)&amp;&quot;~&quot;&amp;TEXT(MONTH([.D319]);&quot;0&quot;))" office:value-type="string" office:string-value="9~10" table:number-columns-spanned="3" table:number-rows-spanned="1">
            <text:p>9~10</text:p>
          </table:table-cell>
          <table:covered-table-cell table:number-columns-repeated="2"/>
          <table:table-cell table:style-name="ce18" table:formula="of:=&quot;☼↑&quot;&amp;TEXT(HOUR([Sheet2.I317]);&quot;00&quot;)&amp;&quot;:&quot;&amp;TEXT(MINUTE([Sheet2.I317]);&quot;00&quot;)&amp;CHAR(10)&amp;&quot;☼↓&quot;&amp;TEXT(HOUR([Sheet2.J317]);&quot;00&quot;)&amp;&quot;:&quot;&amp;TEXT(MINUTE([Sheet2.J317]);&quot;00&quot;)" office:value-type="string" office:string-value="☼↑06:46&#10;☼↓18:37">
            <text:p>☼↑06:46</text:p>
            <text:p>☼↓18:37</text:p>
          </table:table-cell>
          <table:table-cell table:style-name="ce22"/>
          <table:table-cell/>
          <table:table-cell table:style-name="ce5" table:formula="of:=IF(YEAR([.I314])=YEAR([.L319]);TEXT(YEAR([.I314]);&quot;0&quot;);TEXT(YEAR([.I314]);&quot;0&quot;)&amp;CHAR(10)&amp;TEXT(YEAR([.L3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14])=MONTH([.L319]);TEXT(MONTH([.I314]);&quot;0&quot;);TEXT(MONTH([.I314]);&quot;0&quot;)&amp;&quot;~&quot;&amp;TEXT(MONTH([.L319]);&quot;0&quot;))" office:value-type="string" office:string-value="9~10" table:number-columns-spanned="3" table:number-rows-spanned="1">
            <text:p>9~10</text:p>
          </table:table-cell>
          <table:covered-table-cell table:number-columns-repeated="2"/>
          <table:table-cell table:style-name="ce18" table:formula="of:=&quot;☼↑&quot;&amp;TEXT(HOUR([Sheet2.I317]);&quot;00&quot;)&amp;&quot;:&quot;&amp;TEXT(MINUTE([Sheet2.I317]);&quot;00&quot;)&amp;CHAR(10)&amp;&quot;☼↓&quot;&amp;TEXT(HOUR([Sheet2.J317]);&quot;00&quot;)&amp;&quot;:&quot;&amp;TEXT(MINUTE([Sheet2.J317]);&quot;00&quot;)" office:value-type="string" office:string-value="☼↑06:46&#10;☼↓18:37">
            <text:p>☼↑06:46</text:p>
            <text:p>☼↓18:37</text:p>
          </table:table-cell>
          <table:table-cell table:number-columns-repeated="980"/>
        </table:table-row>
        <table:table-row table:style-name="ro2">
          <table:table-cell table:style-name="ce2" table:formula="of:=[Sheet2.K314]" office:value-type="date" office:date-value="2022-09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314];7));3)&amp;IF(ISBLANK([Sheet2.L314]);&quot;&quot;;(&quot; - &quot;&amp;[Sheet2.L31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14]" office:value-type="date" office:date-value="2022-09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314];7));3)&amp;IF(ISBLANK([Sheet2.L314]);&quot;&quot;;(&quot; - &quot;&amp;[Sheet2.L31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14]+1" office:value-type="date" office:date-value="2022-09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315];7));3)&amp;IF(ISBLANK([Sheet2.L315]);&quot;&quot;;(&quot; - &quot;&amp;[Sheet2.L31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14]+1" office:value-type="date" office:date-value="2022-09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315];7));3)&amp;IF(ISBLANK([Sheet2.L315]);&quot;&quot;;(&quot; - &quot;&amp;[Sheet2.L31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15]+1" office:value-type="date" office:date-value="2022-09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316];7));3)&amp;IF(ISBLANK([Sheet2.L316]);&quot;&quot;;(&quot; - &quot;&amp;[Sheet2.L31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15]+1" office:value-type="date" office:date-value="2022-09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316];7));3)&amp;IF(ISBLANK([Sheet2.L316]);&quot;&quot;;(&quot; - &quot;&amp;[Sheet2.L31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16]+1" office:value-type="date" office:date-value="2022-09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317];7));3)&amp;IF(ISBLANK([Sheet2.L317]);&quot;&quot;;(&quot; - &quot;&amp;[Sheet2.L31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16]+1" office:value-type="date" office:date-value="2022-09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317];7));3)&amp;IF(ISBLANK([Sheet2.L317]);&quot;&quot;;(&quot; - &quot;&amp;[Sheet2.L31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17]+1" office:value-type="date" office:date-value="2022-09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318];7));3)&amp;IF(ISBLANK([Sheet2.L318]);&quot;&quot;;(&quot; - &quot;&amp;[Sheet2.L31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17]+1" office:value-type="date" office:date-value="2022-09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318];7));3)&amp;IF(ISBLANK([Sheet2.L318]);&quot;&quot;;(&quot; - &quot;&amp;[Sheet2.L31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18]+1" office:value-type="date" office:date-value="2022-10-01">
            <text:p>01</text:p>
          </table:table-cell>
          <table:table-cell table:style-name="ce9" table:formula="of:=MID(&quot;SATSUNMONTUEWEDTHUFRI&quot;;1+(3*MOD([.A319];7));3)&amp;IF(ISBLANK([Sheet2.L319]);&quot;&quot;;(&quot; - &quot;&amp;[Sheet2.L31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19]+1" office:value-type="date" office:date-value="2022-10-02">
            <text:p>02</text:p>
          </table:table-cell>
          <table:table-cell table:style-name="ce9" table:formula="of:=MID(&quot;SATSUNMONTUEWEDTHUFRI&quot;;1+(3*MOD([.D319];7));3)&amp;IF(ISBLANK([Sheet2.L320]);&quot;&quot;;(&quot; - &quot;&amp;[Sheet2.L32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18]+1" office:value-type="date" office:date-value="2022-10-01">
            <text:p>01</text:p>
          </table:table-cell>
          <table:table-cell table:style-name="ce9" table:formula="of:=MID(&quot;SATSUNMONTUEWEDTHUFRI&quot;;1+(3*MOD([.I319];7));3)&amp;IF(ISBLANK([Sheet2.L319]);&quot;&quot;;(&quot; - &quot;&amp;[Sheet2.L31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19]+1" office:value-type="date" office:date-value="2022-10-02">
            <text:p>02</text:p>
          </table:table-cell>
          <table:table-cell table:style-name="ce9" table:formula="of:=MID(&quot;SATSUNMONTUEWEDTHUFRI&quot;;1+(3*MOD([.L319];7));3)&amp;IF(ISBLANK([Sheet2.L320]);&quot;&quot;;(&quot; - &quot;&amp;[Sheet2.L32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17];2);&quot;00&quot;)" office:value-type="string" office:string-value="Week 39" table:number-columns-spanned="3" table:number-rows-spanned="1">
            <text:p>Week 39</text:p>
          </table:table-cell>
          <table:covered-table-cell table:number-columns-repeated="2" table:style-name="ce10"/>
          <table:table-cell table:style-name="ce17" table:formula="of:=TEXT(MONTH([.A314]);&quot;00&quot;)&amp;&quot;/&quot;&amp;TEXT(DAY([.A314]);&quot;00&quot;)&amp;&quot;~&quot;&amp;TEXT(MONTH([.D319]);&quot;00&quot;)&amp;&quot;/&quot;&amp;TEXT(DAY([.D319]);&quot;00&quot;)" office:value-type="string" office:string-value="09/26~10/02" table:number-columns-spanned="3" table:number-rows-spanned="1">
            <text:p>09/26~10/02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17];2);&quot;00&quot;)" office:value-type="string" office:string-value="Week 39" table:number-columns-spanned="3" table:number-rows-spanned="1">
            <text:p>Week 39</text:p>
          </table:table-cell>
          <table:covered-table-cell table:number-columns-repeated="2" table:style-name="ce10"/>
          <table:table-cell table:style-name="ce17" table:formula="of:=TEXT(MONTH([.I314]);&quot;00&quot;)&amp;&quot;/&quot;&amp;TEXT(DAY([.I314]);&quot;00&quot;)&amp;&quot;~&quot;&amp;TEXT(MONTH([.L319]);&quot;00&quot;)&amp;&quot;/&quot;&amp;TEXT(DAY([.L319]);&quot;00&quot;)" office:value-type="string" office:string-value="09/26~10/02" table:number-columns-spanned="3" table:number-rows-spanned="1">
            <text:p>09/26~10/02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22])=YEAR([.D327]);TEXT(YEAR([.A322]);&quot;0&quot;);TEXT(YEAR([.A322]);&quot;0&quot;)&amp;CHAR(10)&amp;TEXT(YEAR([.D3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22])=MONTH([.D327]);TEXT(MONTH([.A322]);&quot;0&quot;);TEXT(MONTH([.A322]);&quot;0&quot;)&amp;&quot;~&quot;&amp;TEXT(MONTH([.D327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25]);&quot;00&quot;)&amp;&quot;:&quot;&amp;TEXT(MINUTE([Sheet2.I325]);&quot;00&quot;)&amp;CHAR(10)&amp;&quot;☼↓&quot;&amp;TEXT(HOUR([Sheet2.J325]);&quot;00&quot;)&amp;&quot;:&quot;&amp;TEXT(MINUTE([Sheet2.J325]);&quot;00&quot;)" office:value-type="string" office:string-value="☼↑06:53&#10;☼↓18:26">
            <text:p>☼↑06:53</text:p>
            <text:p>☼↓18:26</text:p>
          </table:table-cell>
          <table:table-cell table:style-name="ce22"/>
          <table:table-cell/>
          <table:table-cell table:style-name="ce5" table:formula="of:=IF(YEAR([.I322])=YEAR([.L327]);TEXT(YEAR([.I322]);&quot;0&quot;);TEXT(YEAR([.I322]);&quot;0&quot;)&amp;CHAR(10)&amp;TEXT(YEAR([.L3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22])=MONTH([.L327]);TEXT(MONTH([.I322]);&quot;0&quot;);TEXT(MONTH([.I322]);&quot;0&quot;)&amp;&quot;~&quot;&amp;TEXT(MONTH([.L327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25]);&quot;00&quot;)&amp;&quot;:&quot;&amp;TEXT(MINUTE([Sheet2.I325]);&quot;00&quot;)&amp;CHAR(10)&amp;&quot;☼↓&quot;&amp;TEXT(HOUR([Sheet2.J325]);&quot;00&quot;)&amp;&quot;:&quot;&amp;TEXT(MINUTE([Sheet2.J325]);&quot;00&quot;)" office:value-type="string" office:string-value="☼↑06:53&#10;☼↓18:26">
            <text:p>☼↑06:53</text:p>
            <text:p>☼↓18:26</text:p>
          </table:table-cell>
          <table:table-cell table:number-columns-repeated="980"/>
        </table:table-row>
        <table:table-row table:style-name="ro2">
          <table:table-cell table:style-name="ce2" table:formula="of:=[Sheet2.K322]" office:value-type="date" office:date-value="2022-10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322];7));3)&amp;IF(ISBLANK([Sheet2.L322]);&quot;&quot;;(&quot; - &quot;&amp;[Sheet2.L32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22]" office:value-type="date" office:date-value="2022-10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322];7));3)&amp;IF(ISBLANK([Sheet2.L322]);&quot;&quot;;(&quot; - &quot;&amp;[Sheet2.L32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22]+1" office:value-type="date" office:date-value="2022-10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323];7));3)&amp;IF(ISBLANK([Sheet2.L323]);&quot;&quot;;(&quot; - &quot;&amp;[Sheet2.L32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22]+1" office:value-type="date" office:date-value="2022-10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323];7));3)&amp;IF(ISBLANK([Sheet2.L323]);&quot;&quot;;(&quot; - &quot;&amp;[Sheet2.L32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23]+1" office:value-type="date" office:date-value="2022-10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324];7));3)&amp;IF(ISBLANK([Sheet2.L324]);&quot;&quot;;(&quot; - &quot;&amp;[Sheet2.L32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23]+1" office:value-type="date" office:date-value="2022-10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324];7));3)&amp;IF(ISBLANK([Sheet2.L324]);&quot;&quot;;(&quot; - &quot;&amp;[Sheet2.L32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24]+1" office:value-type="date" office:date-value="2022-10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325];7));3)&amp;IF(ISBLANK([Sheet2.L325]);&quot;&quot;;(&quot; - &quot;&amp;[Sheet2.L32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24]+1" office:value-type="date" office:date-value="2022-10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325];7));3)&amp;IF(ISBLANK([Sheet2.L325]);&quot;&quot;;(&quot; - &quot;&amp;[Sheet2.L32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25]+1" office:value-type="date" office:date-value="2022-10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326];7));3)&amp;IF(ISBLANK([Sheet2.L326]);&quot;&quot;;(&quot; - &quot;&amp;[Sheet2.L32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25]+1" office:value-type="date" office:date-value="2022-10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326];7));3)&amp;IF(ISBLANK([Sheet2.L326]);&quot;&quot;;(&quot; - &quot;&amp;[Sheet2.L32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26]+1" office:value-type="date" office:date-value="2022-10-08">
            <text:p>08</text:p>
          </table:table-cell>
          <table:table-cell table:style-name="ce9" table:formula="of:=MID(&quot;SATSUNMONTUEWEDTHUFRI&quot;;1+(3*MOD([.A327];7));3)&amp;IF(ISBLANK([Sheet2.L327]);&quot;&quot;;(&quot; - &quot;&amp;[Sheet2.L32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27]+1" office:value-type="date" office:date-value="2022-10-09">
            <text:p>09</text:p>
          </table:table-cell>
          <table:table-cell table:style-name="ce9" table:formula="of:=MID(&quot;SATSUNMONTUEWEDTHUFRI&quot;;1+(3*MOD([.D327];7));3)&amp;IF(ISBLANK([Sheet2.L328]);&quot;&quot;;(&quot; - &quot;&amp;[Sheet2.L32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26]+1" office:value-type="date" office:date-value="2022-10-08">
            <text:p>08</text:p>
          </table:table-cell>
          <table:table-cell table:style-name="ce9" table:formula="of:=MID(&quot;SATSUNMONTUEWEDTHUFRI&quot;;1+(3*MOD([.I327];7));3)&amp;IF(ISBLANK([Sheet2.L327]);&quot;&quot;;(&quot; - &quot;&amp;[Sheet2.L32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27]+1" office:value-type="date" office:date-value="2022-10-09">
            <text:p>09</text:p>
          </table:table-cell>
          <table:table-cell table:style-name="ce9" table:formula="of:=MID(&quot;SATSUNMONTUEWEDTHUFRI&quot;;1+(3*MOD([.L327];7));3)&amp;IF(ISBLANK([Sheet2.L328]);&quot;&quot;;(&quot; - &quot;&amp;[Sheet2.L32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25];2);&quot;00&quot;)" office:value-type="string" office:string-value="Week 40" table:number-columns-spanned="3" table:number-rows-spanned="1">
            <text:p>Week 40</text:p>
          </table:table-cell>
          <table:covered-table-cell table:number-columns-repeated="2" table:style-name="ce10"/>
          <table:table-cell table:style-name="ce17" table:formula="of:=TEXT(MONTH([.A322]);&quot;00&quot;)&amp;&quot;/&quot;&amp;TEXT(DAY([.A322]);&quot;00&quot;)&amp;&quot;~&quot;&amp;TEXT(MONTH([.D327]);&quot;00&quot;)&amp;&quot;/&quot;&amp;TEXT(DAY([.D327]);&quot;00&quot;)" office:value-type="string" office:string-value="10/03~10/09" table:number-columns-spanned="3" table:number-rows-spanned="1">
            <text:p>10/03~10/09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25];2);&quot;00&quot;)" office:value-type="string" office:string-value="Week 40" table:number-columns-spanned="3" table:number-rows-spanned="1">
            <text:p>Week 40</text:p>
          </table:table-cell>
          <table:covered-table-cell table:number-columns-repeated="2" table:style-name="ce10"/>
          <table:table-cell table:style-name="ce17" table:formula="of:=TEXT(MONTH([.I322]);&quot;00&quot;)&amp;&quot;/&quot;&amp;TEXT(DAY([.I322]);&quot;00&quot;)&amp;&quot;~&quot;&amp;TEXT(MONTH([.L327]);&quot;00&quot;)&amp;&quot;/&quot;&amp;TEXT(DAY([.L327]);&quot;00&quot;)" office:value-type="string" office:string-value="10/03~10/09" table:number-columns-spanned="3" table:number-rows-spanned="1">
            <text:p>10/03~10/09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30])=YEAR([.D335]);TEXT(YEAR([.A330]);&quot;0&quot;);TEXT(YEAR([.A330]);&quot;0&quot;)&amp;CHAR(10)&amp;TEXT(YEAR([.D3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30])=MONTH([.D335]);TEXT(MONTH([.A330]);&quot;0&quot;);TEXT(MONTH([.A330]);&quot;0&quot;)&amp;&quot;~&quot;&amp;TEXT(MONTH([.D335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33]);&quot;00&quot;)&amp;&quot;:&quot;&amp;TEXT(MINUTE([Sheet2.I333]);&quot;00&quot;)&amp;CHAR(10)&amp;&quot;☼↓&quot;&amp;TEXT(HOUR([Sheet2.J333]);&quot;00&quot;)&amp;&quot;:&quot;&amp;TEXT(MINUTE([Sheet2.J333]);&quot;00&quot;)" office:value-type="string" office:string-value="☼↑07:01&#10;☼↓18:14">
            <text:p>☼↑07:01</text:p>
            <text:p>☼↓18:14</text:p>
          </table:table-cell>
          <table:table-cell table:style-name="ce22"/>
          <table:table-cell/>
          <table:table-cell table:style-name="ce5" table:formula="of:=IF(YEAR([.I330])=YEAR([.L335]);TEXT(YEAR([.I330]);&quot;0&quot;);TEXT(YEAR([.I330]);&quot;0&quot;)&amp;CHAR(10)&amp;TEXT(YEAR([.L3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30])=MONTH([.L335]);TEXT(MONTH([.I330]);&quot;0&quot;);TEXT(MONTH([.I330]);&quot;0&quot;)&amp;&quot;~&quot;&amp;TEXT(MONTH([.L335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33]);&quot;00&quot;)&amp;&quot;:&quot;&amp;TEXT(MINUTE([Sheet2.I333]);&quot;00&quot;)&amp;CHAR(10)&amp;&quot;☼↓&quot;&amp;TEXT(HOUR([Sheet2.J333]);&quot;00&quot;)&amp;&quot;:&quot;&amp;TEXT(MINUTE([Sheet2.J333]);&quot;00&quot;)" office:value-type="string" office:string-value="☼↑07:01&#10;☼↓18:14">
            <text:p>☼↑07:01</text:p>
            <text:p>☼↓18:14</text:p>
          </table:table-cell>
          <table:table-cell table:number-columns-repeated="980"/>
        </table:table-row>
        <table:table-row table:style-name="ro2">
          <table:table-cell table:style-name="ce2" table:formula="of:=[Sheet2.K330]" office:value-type="date" office:date-value="2022-10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330];7));3)&amp;IF(ISBLANK([Sheet2.L330]);&quot;&quot;;(&quot; - &quot;&amp;[Sheet2.L33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30]" office:value-type="date" office:date-value="2022-10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330];7));3)&amp;IF(ISBLANK([Sheet2.L330]);&quot;&quot;;(&quot; - &quot;&amp;[Sheet2.L33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30]+1" office:value-type="date" office:date-value="2022-10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331];7));3)&amp;IF(ISBLANK([Sheet2.L331]);&quot;&quot;;(&quot; - &quot;&amp;[Sheet2.L33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30]+1" office:value-type="date" office:date-value="2022-10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331];7));3)&amp;IF(ISBLANK([Sheet2.L331]);&quot;&quot;;(&quot; - &quot;&amp;[Sheet2.L33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31]+1" office:value-type="date" office:date-value="2022-10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332];7));3)&amp;IF(ISBLANK([Sheet2.L332]);&quot;&quot;;(&quot; - &quot;&amp;[Sheet2.L33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31]+1" office:value-type="date" office:date-value="2022-10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332];7));3)&amp;IF(ISBLANK([Sheet2.L332]);&quot;&quot;;(&quot; - &quot;&amp;[Sheet2.L33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32]+1" office:value-type="date" office:date-value="2022-10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333];7));3)&amp;IF(ISBLANK([Sheet2.L333]);&quot;&quot;;(&quot; - &quot;&amp;[Sheet2.L33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32]+1" office:value-type="date" office:date-value="2022-10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333];7));3)&amp;IF(ISBLANK([Sheet2.L333]);&quot;&quot;;(&quot; - &quot;&amp;[Sheet2.L33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33]+1" office:value-type="date" office:date-value="2022-10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334];7));3)&amp;IF(ISBLANK([Sheet2.L334]);&quot;&quot;;(&quot; - &quot;&amp;[Sheet2.L33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33]+1" office:value-type="date" office:date-value="2022-10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334];7));3)&amp;IF(ISBLANK([Sheet2.L334]);&quot;&quot;;(&quot; - &quot;&amp;[Sheet2.L33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34]+1" office:value-type="date" office:date-value="2022-10-15">
            <text:p>15</text:p>
          </table:table-cell>
          <table:table-cell table:style-name="ce9" table:formula="of:=MID(&quot;SATSUNMONTUEWEDTHUFRI&quot;;1+(3*MOD([.A335];7));3)&amp;IF(ISBLANK([Sheet2.L335]);&quot;&quot;;(&quot; - &quot;&amp;[Sheet2.L33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35]+1" office:value-type="date" office:date-value="2022-10-16">
            <text:p>16</text:p>
          </table:table-cell>
          <table:table-cell table:style-name="ce9" table:formula="of:=MID(&quot;SATSUNMONTUEWEDTHUFRI&quot;;1+(3*MOD([.D335];7));3)&amp;IF(ISBLANK([Sheet2.L336]);&quot;&quot;;(&quot; - &quot;&amp;[Sheet2.L33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34]+1" office:value-type="date" office:date-value="2022-10-15">
            <text:p>15</text:p>
          </table:table-cell>
          <table:table-cell table:style-name="ce9" table:formula="of:=MID(&quot;SATSUNMONTUEWEDTHUFRI&quot;;1+(3*MOD([.I335];7));3)&amp;IF(ISBLANK([Sheet2.L335]);&quot;&quot;;(&quot; - &quot;&amp;[Sheet2.L33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35]+1" office:value-type="date" office:date-value="2022-10-16">
            <text:p>16</text:p>
          </table:table-cell>
          <table:table-cell table:style-name="ce9" table:formula="of:=MID(&quot;SATSUNMONTUEWEDTHUFRI&quot;;1+(3*MOD([.L335];7));3)&amp;IF(ISBLANK([Sheet2.L336]);&quot;&quot;;(&quot; - &quot;&amp;[Sheet2.L33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33];2);&quot;00&quot;)" office:value-type="string" office:string-value="Week 41" table:number-columns-spanned="3" table:number-rows-spanned="1">
            <text:p>Week 41</text:p>
          </table:table-cell>
          <table:covered-table-cell table:number-columns-repeated="2" table:style-name="ce10"/>
          <table:table-cell table:style-name="ce17" table:formula="of:=TEXT(MONTH([.A330]);&quot;00&quot;)&amp;&quot;/&quot;&amp;TEXT(DAY([.A330]);&quot;00&quot;)&amp;&quot;~&quot;&amp;TEXT(MONTH([.D335]);&quot;00&quot;)&amp;&quot;/&quot;&amp;TEXT(DAY([.D335]);&quot;00&quot;)" office:value-type="string" office:string-value="10/10~10/16" table:number-columns-spanned="3" table:number-rows-spanned="1">
            <text:p>10/10~10/16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33];2);&quot;00&quot;)" office:value-type="string" office:string-value="Week 41" table:number-columns-spanned="3" table:number-rows-spanned="1">
            <text:p>Week 41</text:p>
          </table:table-cell>
          <table:covered-table-cell table:number-columns-repeated="2" table:style-name="ce10"/>
          <table:table-cell table:style-name="ce17" table:formula="of:=TEXT(MONTH([.I330]);&quot;00&quot;)&amp;&quot;/&quot;&amp;TEXT(DAY([.I330]);&quot;00&quot;)&amp;&quot;~&quot;&amp;TEXT(MONTH([.L335]);&quot;00&quot;)&amp;&quot;/&quot;&amp;TEXT(DAY([.L335]);&quot;00&quot;)" office:value-type="string" office:string-value="10/10~10/16" table:number-columns-spanned="3" table:number-rows-spanned="1">
            <text:p>10/10~10/16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38])=YEAR([.D343]);TEXT(YEAR([.A338]);&quot;0&quot;);TEXT(YEAR([.A338]);&quot;0&quot;)&amp;CHAR(10)&amp;TEXT(YEAR([.D3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38])=MONTH([.D343]);TEXT(MONTH([.A338]);&quot;0&quot;);TEXT(MONTH([.A338]);&quot;0&quot;)&amp;&quot;~&quot;&amp;TEXT(MONTH([.D343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41]);&quot;00&quot;)&amp;&quot;:&quot;&amp;TEXT(MINUTE([Sheet2.I341]);&quot;00&quot;)&amp;CHAR(10)&amp;&quot;☼↓&quot;&amp;TEXT(HOUR([Sheet2.J341]);&quot;00&quot;)&amp;&quot;:&quot;&amp;TEXT(MINUTE([Sheet2.J341]);&quot;00&quot;)" office:value-type="string" office:string-value="☼↑07:08&#10;☼↓18:03">
            <text:p>☼↑07:08</text:p>
            <text:p>☼↓18:03</text:p>
          </table:table-cell>
          <table:table-cell table:style-name="ce22"/>
          <table:table-cell/>
          <table:table-cell table:style-name="ce5" table:formula="of:=IF(YEAR([.I338])=YEAR([.L343]);TEXT(YEAR([.I338]);&quot;0&quot;);TEXT(YEAR([.I338]);&quot;0&quot;)&amp;CHAR(10)&amp;TEXT(YEAR([.L3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38])=MONTH([.L343]);TEXT(MONTH([.I338]);&quot;0&quot;);TEXT(MONTH([.I338]);&quot;0&quot;)&amp;&quot;~&quot;&amp;TEXT(MONTH([.L343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41]);&quot;00&quot;)&amp;&quot;:&quot;&amp;TEXT(MINUTE([Sheet2.I341]);&quot;00&quot;)&amp;CHAR(10)&amp;&quot;☼↓&quot;&amp;TEXT(HOUR([Sheet2.J341]);&quot;00&quot;)&amp;&quot;:&quot;&amp;TEXT(MINUTE([Sheet2.J341]);&quot;00&quot;)" office:value-type="string" office:string-value="☼↑07:08&#10;☼↓18:03">
            <text:p>☼↑07:08</text:p>
            <text:p>☼↓18:03</text:p>
          </table:table-cell>
          <table:table-cell table:number-columns-repeated="980"/>
        </table:table-row>
        <table:table-row table:style-name="ro2">
          <table:table-cell table:style-name="ce2" table:formula="of:=[Sheet2.K338]" office:value-type="date" office:date-value="2022-10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338];7));3)&amp;IF(ISBLANK([Sheet2.L338]);&quot;&quot;;(&quot; - &quot;&amp;[Sheet2.L33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38]" office:value-type="date" office:date-value="2022-10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338];7));3)&amp;IF(ISBLANK([Sheet2.L338]);&quot;&quot;;(&quot; - &quot;&amp;[Sheet2.L33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38]+1" office:value-type="date" office:date-value="2022-10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339];7));3)&amp;IF(ISBLANK([Sheet2.L339]);&quot;&quot;;(&quot; - &quot;&amp;[Sheet2.L33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38]+1" office:value-type="date" office:date-value="2022-10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339];7));3)&amp;IF(ISBLANK([Sheet2.L339]);&quot;&quot;;(&quot; - &quot;&amp;[Sheet2.L33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39]+1" office:value-type="date" office:date-value="2022-10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340];7));3)&amp;IF(ISBLANK([Sheet2.L340]);&quot;&quot;;(&quot; - &quot;&amp;[Sheet2.L34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39]+1" office:value-type="date" office:date-value="2022-10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340];7));3)&amp;IF(ISBLANK([Sheet2.L340]);&quot;&quot;;(&quot; - &quot;&amp;[Sheet2.L34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40]+1" office:value-type="date" office:date-value="2022-10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341];7));3)&amp;IF(ISBLANK([Sheet2.L341]);&quot;&quot;;(&quot; - &quot;&amp;[Sheet2.L34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0]+1" office:value-type="date" office:date-value="2022-10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341];7));3)&amp;IF(ISBLANK([Sheet2.L341]);&quot;&quot;;(&quot; - &quot;&amp;[Sheet2.L34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41]+1" office:value-type="date" office:date-value="2022-10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342];7));3)&amp;IF(ISBLANK([Sheet2.L342]);&quot;&quot;;(&quot; - &quot;&amp;[Sheet2.L34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1]+1" office:value-type="date" office:date-value="2022-10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342];7));3)&amp;IF(ISBLANK([Sheet2.L342]);&quot;&quot;;(&quot; - &quot;&amp;[Sheet2.L34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42]+1" office:value-type="date" office:date-value="2022-10-22">
            <text:p>22</text:p>
          </table:table-cell>
          <table:table-cell table:style-name="ce9" table:formula="of:=MID(&quot;SATSUNMONTUEWEDTHUFRI&quot;;1+(3*MOD([.A343];7));3)&amp;IF(ISBLANK([Sheet2.L343]);&quot;&quot;;(&quot; - &quot;&amp;[Sheet2.L34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43]+1" office:value-type="date" office:date-value="2022-10-23">
            <text:p>23</text:p>
          </table:table-cell>
          <table:table-cell table:style-name="ce9" table:formula="of:=MID(&quot;SATSUNMONTUEWEDTHUFRI&quot;;1+(3*MOD([.D343];7));3)&amp;IF(ISBLANK([Sheet2.L344]);&quot;&quot;;(&quot; - &quot;&amp;[Sheet2.L34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42]+1" office:value-type="date" office:date-value="2022-10-22">
            <text:p>22</text:p>
          </table:table-cell>
          <table:table-cell table:style-name="ce9" table:formula="of:=MID(&quot;SATSUNMONTUEWEDTHUFRI&quot;;1+(3*MOD([.I343];7));3)&amp;IF(ISBLANK([Sheet2.L343]);&quot;&quot;;(&quot; - &quot;&amp;[Sheet2.L34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43]+1" office:value-type="date" office:date-value="2022-10-23">
            <text:p>23</text:p>
          </table:table-cell>
          <table:table-cell table:style-name="ce9" table:formula="of:=MID(&quot;SATSUNMONTUEWEDTHUFRI&quot;;1+(3*MOD([.L343];7));3)&amp;IF(ISBLANK([Sheet2.L344]);&quot;&quot;;(&quot; - &quot;&amp;[Sheet2.L34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41];2);&quot;00&quot;)" office:value-type="string" office:string-value="Week 42" table:number-columns-spanned="3" table:number-rows-spanned="1">
            <text:p>Week 42</text:p>
          </table:table-cell>
          <table:covered-table-cell table:number-columns-repeated="2" table:style-name="ce10"/>
          <table:table-cell table:style-name="ce17" table:formula="of:=TEXT(MONTH([.A338]);&quot;00&quot;)&amp;&quot;/&quot;&amp;TEXT(DAY([.A338]);&quot;00&quot;)&amp;&quot;~&quot;&amp;TEXT(MONTH([.D343]);&quot;00&quot;)&amp;&quot;/&quot;&amp;TEXT(DAY([.D343]);&quot;00&quot;)" office:value-type="string" office:string-value="10/17~10/23" table:number-columns-spanned="3" table:number-rows-spanned="1">
            <text:p>10/17~10/2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41];2);&quot;00&quot;)" office:value-type="string" office:string-value="Week 42" table:number-columns-spanned="3" table:number-rows-spanned="1">
            <text:p>Week 42</text:p>
          </table:table-cell>
          <table:covered-table-cell table:number-columns-repeated="2" table:style-name="ce10"/>
          <table:table-cell table:style-name="ce17" table:formula="of:=TEXT(MONTH([.I338]);&quot;00&quot;)&amp;&quot;/&quot;&amp;TEXT(DAY([.I338]);&quot;00&quot;)&amp;&quot;~&quot;&amp;TEXT(MONTH([.L343]);&quot;00&quot;)&amp;&quot;/&quot;&amp;TEXT(DAY([.L343]);&quot;00&quot;)" office:value-type="string" office:string-value="10/17~10/23" table:number-columns-spanned="3" table:number-rows-spanned="1">
            <text:p>10/17~10/2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46])=YEAR([.D351]);TEXT(YEAR([.A346]);&quot;0&quot;);TEXT(YEAR([.A346]);&quot;0&quot;)&amp;CHAR(10)&amp;TEXT(YEAR([.D3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46])=MONTH([.D351]);TEXT(MONTH([.A346]);&quot;0&quot;);TEXT(MONTH([.A346]);&quot;0&quot;)&amp;&quot;~&quot;&amp;TEXT(MONTH([.D351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49]);&quot;00&quot;)&amp;&quot;:&quot;&amp;TEXT(MINUTE([Sheet2.I349]);&quot;00&quot;)&amp;CHAR(10)&amp;&quot;☼↓&quot;&amp;TEXT(HOUR([Sheet2.J349]);&quot;00&quot;)&amp;&quot;:&quot;&amp;TEXT(MINUTE([Sheet2.J349]);&quot;00&quot;)" office:value-type="string" office:string-value="☼↑07:16&#10;☼↓17:54">
            <text:p>☼↑07:16</text:p>
            <text:p>☼↓17:54</text:p>
          </table:table-cell>
          <table:table-cell table:style-name="ce22"/>
          <table:table-cell/>
          <table:table-cell table:style-name="ce5" table:formula="of:=IF(YEAR([.I346])=YEAR([.L351]);TEXT(YEAR([.I346]);&quot;0&quot;);TEXT(YEAR([.I346]);&quot;0&quot;)&amp;CHAR(10)&amp;TEXT(YEAR([.L3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46])=MONTH([.L351]);TEXT(MONTH([.I346]);&quot;0&quot;);TEXT(MONTH([.I346]);&quot;0&quot;)&amp;&quot;~&quot;&amp;TEXT(MONTH([.L351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style-name="ce18" table:formula="of:=&quot;☼↑&quot;&amp;TEXT(HOUR([Sheet2.I349]);&quot;00&quot;)&amp;&quot;:&quot;&amp;TEXT(MINUTE([Sheet2.I349]);&quot;00&quot;)&amp;CHAR(10)&amp;&quot;☼↓&quot;&amp;TEXT(HOUR([Sheet2.J349]);&quot;00&quot;)&amp;&quot;:&quot;&amp;TEXT(MINUTE([Sheet2.J349]);&quot;00&quot;)" office:value-type="string" office:string-value="☼↑07:16&#10;☼↓17:54">
            <text:p>☼↑07:16</text:p>
            <text:p>☼↓17:54</text:p>
          </table:table-cell>
          <table:table-cell table:number-columns-repeated="980"/>
        </table:table-row>
        <table:table-row table:style-name="ro2">
          <table:table-cell table:style-name="ce2" table:formula="of:=[Sheet2.K346]" office:value-type="date" office:date-value="2022-10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346];7));3)&amp;IF(ISBLANK([Sheet2.L346]);&quot;&quot;;(&quot; - &quot;&amp;[Sheet2.L34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46]" office:value-type="date" office:date-value="2022-10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346];7));3)&amp;IF(ISBLANK([Sheet2.L346]);&quot;&quot;;(&quot; - &quot;&amp;[Sheet2.L34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46]+1" office:value-type="date" office:date-value="2022-10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347];7));3)&amp;IF(ISBLANK([Sheet2.L347]);&quot;&quot;;(&quot; - &quot;&amp;[Sheet2.L34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6]+1" office:value-type="date" office:date-value="2022-10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347];7));3)&amp;IF(ISBLANK([Sheet2.L347]);&quot;&quot;;(&quot; - &quot;&amp;[Sheet2.L34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47]+1" office:value-type="date" office:date-value="2022-10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348];7));3)&amp;IF(ISBLANK([Sheet2.L348]);&quot;&quot;;(&quot; - &quot;&amp;[Sheet2.L34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7]+1" office:value-type="date" office:date-value="2022-10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348];7));3)&amp;IF(ISBLANK([Sheet2.L348]);&quot;&quot;;(&quot; - &quot;&amp;[Sheet2.L34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48]+1" office:value-type="date" office:date-value="2022-10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349];7));3)&amp;IF(ISBLANK([Sheet2.L349]);&quot;&quot;;(&quot; - &quot;&amp;[Sheet2.L34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8]+1" office:value-type="date" office:date-value="2022-10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349];7));3)&amp;IF(ISBLANK([Sheet2.L349]);&quot;&quot;;(&quot; - &quot;&amp;[Sheet2.L34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49]+1" office:value-type="date" office:date-value="2022-10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350];7));3)&amp;IF(ISBLANK([Sheet2.L350]);&quot;&quot;;(&quot; - &quot;&amp;[Sheet2.L35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49]+1" office:value-type="date" office:date-value="2022-10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350];7));3)&amp;IF(ISBLANK([Sheet2.L350]);&quot;&quot;;(&quot; - &quot;&amp;[Sheet2.L35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50]+1" office:value-type="date" office:date-value="2022-10-29">
            <text:p>29</text:p>
          </table:table-cell>
          <table:table-cell table:style-name="ce9" table:formula="of:=MID(&quot;SATSUNMONTUEWEDTHUFRI&quot;;1+(3*MOD([.A351];7));3)&amp;IF(ISBLANK([Sheet2.L351]);&quot;&quot;;(&quot; - &quot;&amp;[Sheet2.L35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51]+1" office:value-type="date" office:date-value="2022-10-30">
            <text:p>30</text:p>
          </table:table-cell>
          <table:table-cell table:style-name="ce9" table:formula="of:=MID(&quot;SATSUNMONTUEWEDTHUFRI&quot;;1+(3*MOD([.D351];7));3)&amp;IF(ISBLANK([Sheet2.L352]);&quot;&quot;;(&quot; - &quot;&amp;[Sheet2.L35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50]+1" office:value-type="date" office:date-value="2022-10-29">
            <text:p>29</text:p>
          </table:table-cell>
          <table:table-cell table:style-name="ce9" table:formula="of:=MID(&quot;SATSUNMONTUEWEDTHUFRI&quot;;1+(3*MOD([.I351];7));3)&amp;IF(ISBLANK([Sheet2.L351]);&quot;&quot;;(&quot; - &quot;&amp;[Sheet2.L35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51]+1" office:value-type="date" office:date-value="2022-10-30">
            <text:p>30</text:p>
          </table:table-cell>
          <table:table-cell table:style-name="ce9" table:formula="of:=MID(&quot;SATSUNMONTUEWEDTHUFRI&quot;;1+(3*MOD([.L351];7));3)&amp;IF(ISBLANK([Sheet2.L352]);&quot;&quot;;(&quot; - &quot;&amp;[Sheet2.L35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49];2);&quot;00&quot;)" office:value-type="string" office:string-value="Week 43" table:number-columns-spanned="3" table:number-rows-spanned="1">
            <text:p>Week 43</text:p>
          </table:table-cell>
          <table:covered-table-cell table:number-columns-repeated="2" table:style-name="ce10"/>
          <table:table-cell table:style-name="ce17" table:formula="of:=TEXT(MONTH([.A346]);&quot;00&quot;)&amp;&quot;/&quot;&amp;TEXT(DAY([.A346]);&quot;00&quot;)&amp;&quot;~&quot;&amp;TEXT(MONTH([.D351]);&quot;00&quot;)&amp;&quot;/&quot;&amp;TEXT(DAY([.D351]);&quot;00&quot;)" office:value-type="string" office:string-value="10/24~10/30" table:number-columns-spanned="3" table:number-rows-spanned="1">
            <text:p>10/24~10/3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49];2);&quot;00&quot;)" office:value-type="string" office:string-value="Week 43" table:number-columns-spanned="3" table:number-rows-spanned="1">
            <text:p>Week 43</text:p>
          </table:table-cell>
          <table:covered-table-cell table:number-columns-repeated="2" table:style-name="ce10"/>
          <table:table-cell table:style-name="ce17" table:formula="of:=TEXT(MONTH([.I346]);&quot;00&quot;)&amp;&quot;/&quot;&amp;TEXT(DAY([.I346]);&quot;00&quot;)&amp;&quot;~&quot;&amp;TEXT(MONTH([.L351]);&quot;00&quot;)&amp;&quot;/&quot;&amp;TEXT(DAY([.L351]);&quot;00&quot;)" office:value-type="string" office:string-value="10/24~10/30" table:number-columns-spanned="3" table:number-rows-spanned="1">
            <text:p>10/24~10/3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54])=YEAR([.D359]);TEXT(YEAR([.A354]);&quot;0&quot;);TEXT(YEAR([.A354]);&quot;0&quot;)&amp;CHAR(10)&amp;TEXT(YEAR([.D3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54])=MONTH([.D359]);TEXT(MONTH([.A354]);&quot;0&quot;);TEXT(MONTH([.A354]);&quot;0&quot;)&amp;&quot;~&quot;&amp;TEXT(MONTH([.D359]);&quot;0&quot;))" office:value-type="string" office:string-value="10~11" table:number-columns-spanned="3" table:number-rows-spanned="1">
            <text:p>10~11</text:p>
          </table:table-cell>
          <table:covered-table-cell table:number-columns-repeated="2"/>
          <table:table-cell table:style-name="ce18" table:formula="of:=&quot;☼↑&quot;&amp;TEXT(HOUR([Sheet2.I357]);&quot;00&quot;)&amp;&quot;:&quot;&amp;TEXT(MINUTE([Sheet2.I357]);&quot;00&quot;)&amp;CHAR(10)&amp;&quot;☼↓&quot;&amp;TEXT(HOUR([Sheet2.J357]);&quot;00&quot;)&amp;&quot;:&quot;&amp;TEXT(MINUTE([Sheet2.J357]);&quot;00&quot;)" office:value-type="string" office:string-value="☼↑07:25&#10;☼↓17:45">
            <text:p>☼↑07:25</text:p>
            <text:p>☼↓17:45</text:p>
          </table:table-cell>
          <table:table-cell table:style-name="ce22"/>
          <table:table-cell/>
          <table:table-cell table:style-name="ce5" table:formula="of:=IF(YEAR([.I354])=YEAR([.L359]);TEXT(YEAR([.I354]);&quot;0&quot;);TEXT(YEAR([.I354]);&quot;0&quot;)&amp;CHAR(10)&amp;TEXT(YEAR([.L3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54])=MONTH([.L359]);TEXT(MONTH([.I354]);&quot;0&quot;);TEXT(MONTH([.I354]);&quot;0&quot;)&amp;&quot;~&quot;&amp;TEXT(MONTH([.L359]);&quot;0&quot;))" office:value-type="string" office:string-value="10~11" table:number-columns-spanned="3" table:number-rows-spanned="1">
            <text:p>10~11</text:p>
          </table:table-cell>
          <table:covered-table-cell table:number-columns-repeated="2"/>
          <table:table-cell table:style-name="ce18" table:formula="of:=&quot;☼↑&quot;&amp;TEXT(HOUR([Sheet2.I357]);&quot;00&quot;)&amp;&quot;:&quot;&amp;TEXT(MINUTE([Sheet2.I357]);&quot;00&quot;)&amp;CHAR(10)&amp;&quot;☼↓&quot;&amp;TEXT(HOUR([Sheet2.J357]);&quot;00&quot;)&amp;&quot;:&quot;&amp;TEXT(MINUTE([Sheet2.J357]);&quot;00&quot;)" office:value-type="string" office:string-value="☼↑07:25&#10;☼↓17:45">
            <text:p>☼↑07:25</text:p>
            <text:p>☼↓17:45</text:p>
          </table:table-cell>
          <table:table-cell table:number-columns-repeated="980"/>
        </table:table-row>
        <table:table-row table:style-name="ro2">
          <table:table-cell table:style-name="ce2" table:formula="of:=[Sheet2.K354]" office:value-type="date" office:date-value="2022-10-31" table:number-columns-spanned="2" table:number-rows-spanned="1">
            <text:p>31</text:p>
          </table:table-cell>
          <table:covered-table-cell table:style-name="ce8"/>
          <table:table-cell table:style-name="ce14" table:formula="of:=MID(&quot;SATSUNMONTUEWEDTHUFRI&quot;;1+(3*MOD([.A354];7));3)&amp;IF(ISBLANK([Sheet2.L354]);&quot;&quot;;(&quot; - &quot;&amp;[Sheet2.L35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54]" office:value-type="date" office:date-value="2022-10-31" table:number-columns-spanned="2" table:number-rows-spanned="1">
            <text:p>31</text:p>
          </table:table-cell>
          <table:covered-table-cell table:style-name="ce8"/>
          <table:table-cell table:style-name="ce25" table:formula="of:=MID(&quot;SATSUNMONTUEWEDTHUFRI&quot;;1+(3*MOD([.A354];7));3)&amp;IF(ISBLANK([Sheet2.L354]);&quot;&quot;;(&quot; - &quot;&amp;[Sheet2.L35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54]+1" office:value-type="date" office:date-value="2022-11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355];7));3)&amp;IF(ISBLANK([Sheet2.L355]);&quot;&quot;;(&quot; - &quot;&amp;[Sheet2.L35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54]+1" office:value-type="date" office:date-value="2022-11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355];7));3)&amp;IF(ISBLANK([Sheet2.L355]);&quot;&quot;;(&quot; - &quot;&amp;[Sheet2.L35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55]+1" office:value-type="date" office:date-value="2022-11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356];7));3)&amp;IF(ISBLANK([Sheet2.L356]);&quot;&quot;;(&quot; - &quot;&amp;[Sheet2.L35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55]+1" office:value-type="date" office:date-value="2022-11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356];7));3)&amp;IF(ISBLANK([Sheet2.L356]);&quot;&quot;;(&quot; - &quot;&amp;[Sheet2.L35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56]+1" office:value-type="date" office:date-value="2022-11-03" table:number-columns-spanned="2" table:number-rows-spanned="1">
            <text:p>03</text:p>
          </table:table-cell>
          <table:covered-table-cell table:style-name="ce8"/>
          <table:table-cell table:style-name="ce14" table:formula="of:=MID(&quot;SATSUNMONTUEWEDTHUFRI&quot;;1+(3*MOD([.A357];7));3)&amp;IF(ISBLANK([Sheet2.L357]);&quot;&quot;;(&quot; - &quot;&amp;[Sheet2.L35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56]+1" office:value-type="date" office:date-value="2022-11-03" table:number-columns-spanned="2" table:number-rows-spanned="1">
            <text:p>03</text:p>
          </table:table-cell>
          <table:covered-table-cell table:style-name="ce8"/>
          <table:table-cell table:style-name="ce25" table:formula="of:=MID(&quot;SATSUNMONTUEWEDTHUFRI&quot;;1+(3*MOD([.A357];7));3)&amp;IF(ISBLANK([Sheet2.L357]);&quot;&quot;;(&quot; - &quot;&amp;[Sheet2.L35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57]+1" office:value-type="date" office:date-value="2022-11-04" table:number-columns-spanned="2" table:number-rows-spanned="1">
            <text:p>04</text:p>
          </table:table-cell>
          <table:covered-table-cell table:style-name="ce8"/>
          <table:table-cell table:style-name="ce14" table:formula="of:=MID(&quot;SATSUNMONTUEWEDTHUFRI&quot;;1+(3*MOD([.A358];7));3)&amp;IF(ISBLANK([Sheet2.L358]);&quot;&quot;;(&quot; - &quot;&amp;[Sheet2.L35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57]+1" office:value-type="date" office:date-value="2022-11-04" table:number-columns-spanned="2" table:number-rows-spanned="1">
            <text:p>04</text:p>
          </table:table-cell>
          <table:covered-table-cell table:style-name="ce8"/>
          <table:table-cell table:style-name="ce25" table:formula="of:=MID(&quot;SATSUNMONTUEWEDTHUFRI&quot;;1+(3*MOD([.A358];7));3)&amp;IF(ISBLANK([Sheet2.L358]);&quot;&quot;;(&quot; - &quot;&amp;[Sheet2.L35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58]+1" office:value-type="date" office:date-value="2022-11-05">
            <text:p>05</text:p>
          </table:table-cell>
          <table:table-cell table:style-name="ce9" table:formula="of:=MID(&quot;SATSUNMONTUEWEDTHUFRI&quot;;1+(3*MOD([.A359];7));3)&amp;IF(ISBLANK([Sheet2.L359]);&quot;&quot;;(&quot; - &quot;&amp;[Sheet2.L35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59]+1" office:value-type="date" office:date-value="2022-11-06">
            <text:p>06</text:p>
          </table:table-cell>
          <table:table-cell table:style-name="ce9" table:formula="of:=MID(&quot;SATSUNMONTUEWEDTHUFRI&quot;;1+(3*MOD([.D359];7));3)&amp;IF(ISBLANK([Sheet2.L360]);&quot;&quot;;(&quot; - &quot;&amp;[Sheet2.L36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58]+1" office:value-type="date" office:date-value="2022-11-05">
            <text:p>05</text:p>
          </table:table-cell>
          <table:table-cell table:style-name="ce9" table:formula="of:=MID(&quot;SATSUNMONTUEWEDTHUFRI&quot;;1+(3*MOD([.I359];7));3)&amp;IF(ISBLANK([Sheet2.L359]);&quot;&quot;;(&quot; - &quot;&amp;[Sheet2.L35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59]+1" office:value-type="date" office:date-value="2022-11-06">
            <text:p>06</text:p>
          </table:table-cell>
          <table:table-cell table:style-name="ce9" table:formula="of:=MID(&quot;SATSUNMONTUEWEDTHUFRI&quot;;1+(3*MOD([.L359];7));3)&amp;IF(ISBLANK([Sheet2.L360]);&quot;&quot;;(&quot; - &quot;&amp;[Sheet2.L36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57];2);&quot;00&quot;)" office:value-type="string" office:string-value="Week 44" table:number-columns-spanned="3" table:number-rows-spanned="1">
            <text:p>Week 44</text:p>
          </table:table-cell>
          <table:covered-table-cell table:number-columns-repeated="2" table:style-name="ce10"/>
          <table:table-cell table:style-name="ce17" table:formula="of:=TEXT(MONTH([.A354]);&quot;00&quot;)&amp;&quot;/&quot;&amp;TEXT(DAY([.A354]);&quot;00&quot;)&amp;&quot;~&quot;&amp;TEXT(MONTH([.D359]);&quot;00&quot;)&amp;&quot;/&quot;&amp;TEXT(DAY([.D359]);&quot;00&quot;)" office:value-type="string" office:string-value="10/31~11/06" table:number-columns-spanned="3" table:number-rows-spanned="1">
            <text:p>10/31~11/06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57];2);&quot;00&quot;)" office:value-type="string" office:string-value="Week 44" table:number-columns-spanned="3" table:number-rows-spanned="1">
            <text:p>Week 44</text:p>
          </table:table-cell>
          <table:covered-table-cell table:number-columns-repeated="2" table:style-name="ce10"/>
          <table:table-cell table:style-name="ce17" table:formula="of:=TEXT(MONTH([.I354]);&quot;00&quot;)&amp;&quot;/&quot;&amp;TEXT(DAY([.I354]);&quot;00&quot;)&amp;&quot;~&quot;&amp;TEXT(MONTH([.L359]);&quot;00&quot;)&amp;&quot;/&quot;&amp;TEXT(DAY([.L359]);&quot;00&quot;)" office:value-type="string" office:string-value="10/31~11/06" table:number-columns-spanned="3" table:number-rows-spanned="1">
            <text:p>10/31~11/06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62])=YEAR([.D367]);TEXT(YEAR([.A362]);&quot;0&quot;);TEXT(YEAR([.A362]);&quot;0&quot;)&amp;CHAR(10)&amp;TEXT(YEAR([.D3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62])=MONTH([.D367]);TEXT(MONTH([.A362]);&quot;0&quot;);TEXT(MONTH([.A362]);&quot;0&quot;)&amp;&quot;~&quot;&amp;TEXT(MONTH([.D367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style-name="ce18" table:formula="of:=&quot;☼↑&quot;&amp;TEXT(HOUR([Sheet2.I365]);&quot;00&quot;)&amp;&quot;:&quot;&amp;TEXT(MINUTE([Sheet2.I365]);&quot;00&quot;)&amp;CHAR(10)&amp;&quot;☼↓&quot;&amp;TEXT(HOUR([Sheet2.J365]);&quot;00&quot;)&amp;&quot;:&quot;&amp;TEXT(MINUTE([Sheet2.J365]);&quot;00&quot;)" office:value-type="string" office:string-value="☼↑06:33&#10;☼↓16:37">
            <text:p>☼↑06:33</text:p>
            <text:p>☼↓16:37</text:p>
          </table:table-cell>
          <table:table-cell table:style-name="ce22"/>
          <table:table-cell/>
          <table:table-cell table:style-name="ce5" table:formula="of:=IF(YEAR([.I362])=YEAR([.L367]);TEXT(YEAR([.I362]);&quot;0&quot;);TEXT(YEAR([.I362]);&quot;0&quot;)&amp;CHAR(10)&amp;TEXT(YEAR([.L3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62])=MONTH([.L367]);TEXT(MONTH([.I362]);&quot;0&quot;);TEXT(MONTH([.I362]);&quot;0&quot;)&amp;&quot;~&quot;&amp;TEXT(MONTH([.L367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style-name="ce18" table:formula="of:=&quot;☼↑&quot;&amp;TEXT(HOUR([Sheet2.I365]);&quot;00&quot;)&amp;&quot;:&quot;&amp;TEXT(MINUTE([Sheet2.I365]);&quot;00&quot;)&amp;CHAR(10)&amp;&quot;☼↓&quot;&amp;TEXT(HOUR([Sheet2.J365]);&quot;00&quot;)&amp;&quot;:&quot;&amp;TEXT(MINUTE([Sheet2.J365]);&quot;00&quot;)" office:value-type="string" office:string-value="☼↑06:33&#10;☼↓16:37">
            <text:p>☼↑06:33</text:p>
            <text:p>☼↓16:37</text:p>
          </table:table-cell>
          <table:table-cell table:number-columns-repeated="980"/>
        </table:table-row>
        <table:table-row table:style-name="ro2">
          <table:table-cell table:style-name="ce2" table:formula="of:=[Sheet2.K362]" office:value-type="date" office:date-value="2022-11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362];7));3)&amp;IF(ISBLANK([Sheet2.L362]);&quot;&quot;;(&quot; - &quot;&amp;[Sheet2.L36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62]" office:value-type="date" office:date-value="2022-11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362];7));3)&amp;IF(ISBLANK([Sheet2.L362]);&quot;&quot;;(&quot; - &quot;&amp;[Sheet2.L36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62]+1" office:value-type="date" office:date-value="2022-11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363];7));3)&amp;IF(ISBLANK([Sheet2.L363]);&quot;&quot;;(&quot; - &quot;&amp;[Sheet2.L36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62]+1" office:value-type="date" office:date-value="2022-11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363];7));3)&amp;IF(ISBLANK([Sheet2.L363]);&quot;&quot;;(&quot; - &quot;&amp;[Sheet2.L36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63]+1" office:value-type="date" office:date-value="2022-11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364];7));3)&amp;IF(ISBLANK([Sheet2.L364]);&quot;&quot;;(&quot; - &quot;&amp;[Sheet2.L36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63]+1" office:value-type="date" office:date-value="2022-11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364];7));3)&amp;IF(ISBLANK([Sheet2.L364]);&quot;&quot;;(&quot; - &quot;&amp;[Sheet2.L36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64]+1" office:value-type="date" office:date-value="2022-11-10" table:number-columns-spanned="2" table:number-rows-spanned="1">
            <text:p>10</text:p>
          </table:table-cell>
          <table:covered-table-cell table:style-name="ce8"/>
          <table:table-cell table:style-name="ce14" table:formula="of:=MID(&quot;SATSUNMONTUEWEDTHUFRI&quot;;1+(3*MOD([.A365];7));3)&amp;IF(ISBLANK([Sheet2.L365]);&quot;&quot;;(&quot; - &quot;&amp;[Sheet2.L36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64]+1" office:value-type="date" office:date-value="2022-11-10" table:number-columns-spanned="2" table:number-rows-spanned="1">
            <text:p>10</text:p>
          </table:table-cell>
          <table:covered-table-cell table:style-name="ce8"/>
          <table:table-cell table:style-name="ce25" table:formula="of:=MID(&quot;SATSUNMONTUEWEDTHUFRI&quot;;1+(3*MOD([.A365];7));3)&amp;IF(ISBLANK([Sheet2.L365]);&quot;&quot;;(&quot; - &quot;&amp;[Sheet2.L36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65]+1" office:value-type="date" office:date-value="2022-11-11" table:number-columns-spanned="2" table:number-rows-spanned="1">
            <text:p>11</text:p>
          </table:table-cell>
          <table:covered-table-cell table:style-name="ce8"/>
          <table:table-cell table:style-name="ce14" table:formula="of:=MID(&quot;SATSUNMONTUEWEDTHUFRI&quot;;1+(3*MOD([.A366];7));3)&amp;IF(ISBLANK([Sheet2.L366]);&quot;&quot;;(&quot; - &quot;&amp;[Sheet2.L36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65]+1" office:value-type="date" office:date-value="2022-11-11" table:number-columns-spanned="2" table:number-rows-spanned="1">
            <text:p>11</text:p>
          </table:table-cell>
          <table:covered-table-cell table:style-name="ce8"/>
          <table:table-cell table:style-name="ce25" table:formula="of:=MID(&quot;SATSUNMONTUEWEDTHUFRI&quot;;1+(3*MOD([.A366];7));3)&amp;IF(ISBLANK([Sheet2.L366]);&quot;&quot;;(&quot; - &quot;&amp;[Sheet2.L36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66]+1" office:value-type="date" office:date-value="2022-11-12">
            <text:p>12</text:p>
          </table:table-cell>
          <table:table-cell table:style-name="ce9" table:formula="of:=MID(&quot;SATSUNMONTUEWEDTHUFRI&quot;;1+(3*MOD([.A367];7));3)&amp;IF(ISBLANK([Sheet2.L367]);&quot;&quot;;(&quot; - &quot;&amp;[Sheet2.L36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67]+1" office:value-type="date" office:date-value="2022-11-13">
            <text:p>13</text:p>
          </table:table-cell>
          <table:table-cell table:style-name="ce9" table:formula="of:=MID(&quot;SATSUNMONTUEWEDTHUFRI&quot;;1+(3*MOD([.D367];7));3)&amp;IF(ISBLANK([Sheet2.L368]);&quot;&quot;;(&quot; - &quot;&amp;[Sheet2.L36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66]+1" office:value-type="date" office:date-value="2022-11-12">
            <text:p>12</text:p>
          </table:table-cell>
          <table:table-cell table:style-name="ce9" table:formula="of:=MID(&quot;SATSUNMONTUEWEDTHUFRI&quot;;1+(3*MOD([.I367];7));3)&amp;IF(ISBLANK([Sheet2.L367]);&quot;&quot;;(&quot; - &quot;&amp;[Sheet2.L36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67]+1" office:value-type="date" office:date-value="2022-11-13">
            <text:p>13</text:p>
          </table:table-cell>
          <table:table-cell table:style-name="ce9" table:formula="of:=MID(&quot;SATSUNMONTUEWEDTHUFRI&quot;;1+(3*MOD([.L367];7));3)&amp;IF(ISBLANK([Sheet2.L368]);&quot;&quot;;(&quot; - &quot;&amp;[Sheet2.L36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65];2);&quot;00&quot;)" office:value-type="string" office:string-value="Week 45" table:number-columns-spanned="3" table:number-rows-spanned="1">
            <text:p>Week 45</text:p>
          </table:table-cell>
          <table:covered-table-cell table:number-columns-repeated="2" table:style-name="ce10"/>
          <table:table-cell table:style-name="ce17" table:formula="of:=TEXT(MONTH([.A362]);&quot;00&quot;)&amp;&quot;/&quot;&amp;TEXT(DAY([.A362]);&quot;00&quot;)&amp;&quot;~&quot;&amp;TEXT(MONTH([.D367]);&quot;00&quot;)&amp;&quot;/&quot;&amp;TEXT(DAY([.D367]);&quot;00&quot;)" office:value-type="string" office:string-value="11/07~11/13" table:number-columns-spanned="3" table:number-rows-spanned="1">
            <text:p>11/07~11/13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65];2);&quot;00&quot;)" office:value-type="string" office:string-value="Week 45" table:number-columns-spanned="3" table:number-rows-spanned="1">
            <text:p>Week 45</text:p>
          </table:table-cell>
          <table:covered-table-cell table:number-columns-repeated="2" table:style-name="ce10"/>
          <table:table-cell table:style-name="ce17" table:formula="of:=TEXT(MONTH([.I362]);&quot;00&quot;)&amp;&quot;/&quot;&amp;TEXT(DAY([.I362]);&quot;00&quot;)&amp;&quot;~&quot;&amp;TEXT(MONTH([.L367]);&quot;00&quot;)&amp;&quot;/&quot;&amp;TEXT(DAY([.L367]);&quot;00&quot;)" office:value-type="string" office:string-value="11/07~11/13" table:number-columns-spanned="3" table:number-rows-spanned="1">
            <text:p>11/07~11/13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70])=YEAR([.D375]);TEXT(YEAR([.A370]);&quot;0&quot;);TEXT(YEAR([.A370]);&quot;0&quot;)&amp;CHAR(10)&amp;TEXT(YEAR([.D3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70])=MONTH([.D375]);TEXT(MONTH([.A370]);&quot;0&quot;);TEXT(MONTH([.A370]);&quot;0&quot;)&amp;&quot;~&quot;&amp;TEXT(MONTH([.D375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style-name="ce18" table:formula="of:=&quot;☼↑&quot;&amp;TEXT(HOUR([Sheet2.I373]);&quot;00&quot;)&amp;&quot;:&quot;&amp;TEXT(MINUTE([Sheet2.I373]);&quot;00&quot;)&amp;CHAR(10)&amp;&quot;☼↓&quot;&amp;TEXT(HOUR([Sheet2.J373]);&quot;00&quot;)&amp;&quot;:&quot;&amp;TEXT(MINUTE([Sheet2.J373]);&quot;00&quot;)" office:value-type="string" office:string-value="☼↑06:42&#10;☼↓16:31">
            <text:p>☼↑06:42</text:p>
            <text:p>☼↓16:31</text:p>
          </table:table-cell>
          <table:table-cell table:style-name="ce22"/>
          <table:table-cell/>
          <table:table-cell table:style-name="ce5" table:formula="of:=IF(YEAR([.I370])=YEAR([.L375]);TEXT(YEAR([.I370]);&quot;0&quot;);TEXT(YEAR([.I370]);&quot;0&quot;)&amp;CHAR(10)&amp;TEXT(YEAR([.L3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70])=MONTH([.L375]);TEXT(MONTH([.I370]);&quot;0&quot;);TEXT(MONTH([.I370]);&quot;0&quot;)&amp;&quot;~&quot;&amp;TEXT(MONTH([.L375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style-name="ce18" table:formula="of:=&quot;☼↑&quot;&amp;TEXT(HOUR([Sheet2.I373]);&quot;00&quot;)&amp;&quot;:&quot;&amp;TEXT(MINUTE([Sheet2.I373]);&quot;00&quot;)&amp;CHAR(10)&amp;&quot;☼↓&quot;&amp;TEXT(HOUR([Sheet2.J373]);&quot;00&quot;)&amp;&quot;:&quot;&amp;TEXT(MINUTE([Sheet2.J373]);&quot;00&quot;)" office:value-type="string" office:string-value="☼↑06:42&#10;☼↓16:31">
            <text:p>☼↑06:42</text:p>
            <text:p>☼↓16:31</text:p>
          </table:table-cell>
          <table:table-cell table:number-columns-repeated="980"/>
        </table:table-row>
        <table:table-row table:style-name="ro2">
          <table:table-cell table:style-name="ce2" table:formula="of:=[Sheet2.K370]" office:value-type="date" office:date-value="2022-11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370];7));3)&amp;IF(ISBLANK([Sheet2.L370]);&quot;&quot;;(&quot; - &quot;&amp;[Sheet2.L37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70]" office:value-type="date" office:date-value="2022-11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370];7));3)&amp;IF(ISBLANK([Sheet2.L370]);&quot;&quot;;(&quot; - &quot;&amp;[Sheet2.L37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70]+1" office:value-type="date" office:date-value="2022-11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371];7));3)&amp;IF(ISBLANK([Sheet2.L371]);&quot;&quot;;(&quot; - &quot;&amp;[Sheet2.L37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0]+1" office:value-type="date" office:date-value="2022-11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371];7));3)&amp;IF(ISBLANK([Sheet2.L371]);&quot;&quot;;(&quot; - &quot;&amp;[Sheet2.L37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71]+1" office:value-type="date" office:date-value="2022-11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372];7));3)&amp;IF(ISBLANK([Sheet2.L372]);&quot;&quot;;(&quot; - &quot;&amp;[Sheet2.L37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1]+1" office:value-type="date" office:date-value="2022-11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372];7));3)&amp;IF(ISBLANK([Sheet2.L372]);&quot;&quot;;(&quot; - &quot;&amp;[Sheet2.L37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72]+1" office:value-type="date" office:date-value="2022-11-17" table:number-columns-spanned="2" table:number-rows-spanned="1">
            <text:p>17</text:p>
          </table:table-cell>
          <table:covered-table-cell table:style-name="ce8"/>
          <table:table-cell table:style-name="ce14" table:formula="of:=MID(&quot;SATSUNMONTUEWEDTHUFRI&quot;;1+(3*MOD([.A373];7));3)&amp;IF(ISBLANK([Sheet2.L373]);&quot;&quot;;(&quot; - &quot;&amp;[Sheet2.L37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2]+1" office:value-type="date" office:date-value="2022-11-17" table:number-columns-spanned="2" table:number-rows-spanned="1">
            <text:p>17</text:p>
          </table:table-cell>
          <table:covered-table-cell table:style-name="ce8"/>
          <table:table-cell table:style-name="ce25" table:formula="of:=MID(&quot;SATSUNMONTUEWEDTHUFRI&quot;;1+(3*MOD([.A373];7));3)&amp;IF(ISBLANK([Sheet2.L373]);&quot;&quot;;(&quot; - &quot;&amp;[Sheet2.L37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73]+1" office:value-type="date" office:date-value="2022-11-18" table:number-columns-spanned="2" table:number-rows-spanned="1">
            <text:p>18</text:p>
          </table:table-cell>
          <table:covered-table-cell table:style-name="ce8"/>
          <table:table-cell table:style-name="ce14" table:formula="of:=MID(&quot;SATSUNMONTUEWEDTHUFRI&quot;;1+(3*MOD([.A374];7));3)&amp;IF(ISBLANK([Sheet2.L374]);&quot;&quot;;(&quot; - &quot;&amp;[Sheet2.L37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3]+1" office:value-type="date" office:date-value="2022-11-18" table:number-columns-spanned="2" table:number-rows-spanned="1">
            <text:p>18</text:p>
          </table:table-cell>
          <table:covered-table-cell table:style-name="ce8"/>
          <table:table-cell table:style-name="ce25" table:formula="of:=MID(&quot;SATSUNMONTUEWEDTHUFRI&quot;;1+(3*MOD([.A374];7));3)&amp;IF(ISBLANK([Sheet2.L374]);&quot;&quot;;(&quot; - &quot;&amp;[Sheet2.L37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74]+1" office:value-type="date" office:date-value="2022-11-19">
            <text:p>19</text:p>
          </table:table-cell>
          <table:table-cell table:style-name="ce9" table:formula="of:=MID(&quot;SATSUNMONTUEWEDTHUFRI&quot;;1+(3*MOD([.A375];7));3)&amp;IF(ISBLANK([Sheet2.L375]);&quot;&quot;;(&quot; - &quot;&amp;[Sheet2.L37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75]+1" office:value-type="date" office:date-value="2022-11-20">
            <text:p>20</text:p>
          </table:table-cell>
          <table:table-cell table:style-name="ce9" table:formula="of:=MID(&quot;SATSUNMONTUEWEDTHUFRI&quot;;1+(3*MOD([.D375];7));3)&amp;IF(ISBLANK([Sheet2.L376]);&quot;&quot;;(&quot; - &quot;&amp;[Sheet2.L37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74]+1" office:value-type="date" office:date-value="2022-11-19">
            <text:p>19</text:p>
          </table:table-cell>
          <table:table-cell table:style-name="ce9" table:formula="of:=MID(&quot;SATSUNMONTUEWEDTHUFRI&quot;;1+(3*MOD([.I375];7));3)&amp;IF(ISBLANK([Sheet2.L375]);&quot;&quot;;(&quot; - &quot;&amp;[Sheet2.L37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75]+1" office:value-type="date" office:date-value="2022-11-20">
            <text:p>20</text:p>
          </table:table-cell>
          <table:table-cell table:style-name="ce9" table:formula="of:=MID(&quot;SATSUNMONTUEWEDTHUFRI&quot;;1+(3*MOD([.L375];7));3)&amp;IF(ISBLANK([Sheet2.L376]);&quot;&quot;;(&quot; - &quot;&amp;[Sheet2.L37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73];2);&quot;00&quot;)" office:value-type="string" office:string-value="Week 46" table:number-columns-spanned="3" table:number-rows-spanned="1">
            <text:p>Week 46</text:p>
          </table:table-cell>
          <table:covered-table-cell table:number-columns-repeated="2" table:style-name="ce10"/>
          <table:table-cell table:style-name="ce17" table:formula="of:=TEXT(MONTH([.A370]);&quot;00&quot;)&amp;&quot;/&quot;&amp;TEXT(DAY([.A370]);&quot;00&quot;)&amp;&quot;~&quot;&amp;TEXT(MONTH([.D375]);&quot;00&quot;)&amp;&quot;/&quot;&amp;TEXT(DAY([.D375]);&quot;00&quot;)" office:value-type="string" office:string-value="11/14~11/20" table:number-columns-spanned="3" table:number-rows-spanned="1">
            <text:p>11/14~11/20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73];2);&quot;00&quot;)" office:value-type="string" office:string-value="Week 46" table:number-columns-spanned="3" table:number-rows-spanned="1">
            <text:p>Week 46</text:p>
          </table:table-cell>
          <table:covered-table-cell table:number-columns-repeated="2" table:style-name="ce10"/>
          <table:table-cell table:style-name="ce17" table:formula="of:=TEXT(MONTH([.I370]);&quot;00&quot;)&amp;&quot;/&quot;&amp;TEXT(DAY([.I370]);&quot;00&quot;)&amp;&quot;~&quot;&amp;TEXT(MONTH([.L375]);&quot;00&quot;)&amp;&quot;/&quot;&amp;TEXT(DAY([.L375]);&quot;00&quot;)" office:value-type="string" office:string-value="11/14~11/20" table:number-columns-spanned="3" table:number-rows-spanned="1">
            <text:p>11/14~11/20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78])=YEAR([.D383]);TEXT(YEAR([.A378]);&quot;0&quot;);TEXT(YEAR([.A378]);&quot;0&quot;)&amp;CHAR(10)&amp;TEXT(YEAR([.D3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78])=MONTH([.D383]);TEXT(MONTH([.A378]);&quot;0&quot;);TEXT(MONTH([.A378]);&quot;0&quot;)&amp;&quot;~&quot;&amp;TEXT(MONTH([.D383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style-name="ce18" table:formula="of:=&quot;☼↑&quot;&amp;TEXT(HOUR([Sheet2.I381]);&quot;00&quot;)&amp;&quot;:&quot;&amp;TEXT(MINUTE([Sheet2.I381]);&quot;00&quot;)&amp;CHAR(10)&amp;&quot;☼↓&quot;&amp;TEXT(HOUR([Sheet2.J381]);&quot;00&quot;)&amp;&quot;:&quot;&amp;TEXT(MINUTE([Sheet2.J381]);&quot;00&quot;)" office:value-type="string" office:string-value="☼↑06:50&#10;☼↓16:26">
            <text:p>☼↑06:50</text:p>
            <text:p>☼↓16:26</text:p>
          </table:table-cell>
          <table:table-cell table:style-name="ce22"/>
          <table:table-cell/>
          <table:table-cell table:style-name="ce5" table:formula="of:=IF(YEAR([.I378])=YEAR([.L383]);TEXT(YEAR([.I378]);&quot;0&quot;);TEXT(YEAR([.I378]);&quot;0&quot;)&amp;CHAR(10)&amp;TEXT(YEAR([.L3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78])=MONTH([.L383]);TEXT(MONTH([.I378]);&quot;0&quot;);TEXT(MONTH([.I378]);&quot;0&quot;)&amp;&quot;~&quot;&amp;TEXT(MONTH([.L383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style-name="ce18" table:formula="of:=&quot;☼↑&quot;&amp;TEXT(HOUR([Sheet2.I381]);&quot;00&quot;)&amp;&quot;:&quot;&amp;TEXT(MINUTE([Sheet2.I381]);&quot;00&quot;)&amp;CHAR(10)&amp;&quot;☼↓&quot;&amp;TEXT(HOUR([Sheet2.J381]);&quot;00&quot;)&amp;&quot;:&quot;&amp;TEXT(MINUTE([Sheet2.J381]);&quot;00&quot;)" office:value-type="string" office:string-value="☼↑06:50&#10;☼↓16:26">
            <text:p>☼↑06:50</text:p>
            <text:p>☼↓16:26</text:p>
          </table:table-cell>
          <table:table-cell table:number-columns-repeated="980"/>
        </table:table-row>
        <table:table-row table:style-name="ro2">
          <table:table-cell table:style-name="ce2" table:formula="of:=[Sheet2.K378]" office:value-type="date" office:date-value="2022-11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378];7));3)&amp;IF(ISBLANK([Sheet2.L378]);&quot;&quot;;(&quot; - &quot;&amp;[Sheet2.L37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78]" office:value-type="date" office:date-value="2022-11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378];7));3)&amp;IF(ISBLANK([Sheet2.L378]);&quot;&quot;;(&quot; - &quot;&amp;[Sheet2.L37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78]+1" office:value-type="date" office:date-value="2022-11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379];7));3)&amp;IF(ISBLANK([Sheet2.L379]);&quot;&quot;;(&quot; - &quot;&amp;[Sheet2.L37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8]+1" office:value-type="date" office:date-value="2022-11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379];7));3)&amp;IF(ISBLANK([Sheet2.L379]);&quot;&quot;;(&quot; - &quot;&amp;[Sheet2.L37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79]+1" office:value-type="date" office:date-value="2022-11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380];7));3)&amp;IF(ISBLANK([Sheet2.L380]);&quot;&quot;;(&quot; - &quot;&amp;[Sheet2.L38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79]+1" office:value-type="date" office:date-value="2022-11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380];7));3)&amp;IF(ISBLANK([Sheet2.L380]);&quot;&quot;;(&quot; - &quot;&amp;[Sheet2.L38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80]+1" office:value-type="date" office:date-value="2022-11-24" table:number-columns-spanned="2" table:number-rows-spanned="1">
            <text:p>24</text:p>
          </table:table-cell>
          <table:covered-table-cell table:style-name="ce8"/>
          <table:table-cell table:style-name="ce14" table:formula="of:=MID(&quot;SATSUNMONTUEWEDTHUFRI&quot;;1+(3*MOD([.A381];7));3)&amp;IF(ISBLANK([Sheet2.L381]);&quot;&quot;;(&quot; - &quot;&amp;[Sheet2.L38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80]+1" office:value-type="date" office:date-value="2022-11-24" table:number-columns-spanned="2" table:number-rows-spanned="1">
            <text:p>24</text:p>
          </table:table-cell>
          <table:covered-table-cell table:style-name="ce8"/>
          <table:table-cell table:style-name="ce25" table:formula="of:=MID(&quot;SATSUNMONTUEWEDTHUFRI&quot;;1+(3*MOD([.A381];7));3)&amp;IF(ISBLANK([Sheet2.L381]);&quot;&quot;;(&quot; - &quot;&amp;[Sheet2.L38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81]+1" office:value-type="date" office:date-value="2022-11-25" table:number-columns-spanned="2" table:number-rows-spanned="1">
            <text:p>25</text:p>
          </table:table-cell>
          <table:covered-table-cell table:style-name="ce8"/>
          <table:table-cell table:style-name="ce14" table:formula="of:=MID(&quot;SATSUNMONTUEWEDTHUFRI&quot;;1+(3*MOD([.A382];7));3)&amp;IF(ISBLANK([Sheet2.L382]);&quot;&quot;;(&quot; - &quot;&amp;[Sheet2.L38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81]+1" office:value-type="date" office:date-value="2022-11-25" table:number-columns-spanned="2" table:number-rows-spanned="1">
            <text:p>25</text:p>
          </table:table-cell>
          <table:covered-table-cell table:style-name="ce8"/>
          <table:table-cell table:style-name="ce25" table:formula="of:=MID(&quot;SATSUNMONTUEWEDTHUFRI&quot;;1+(3*MOD([.A382];7));3)&amp;IF(ISBLANK([Sheet2.L382]);&quot;&quot;;(&quot; - &quot;&amp;[Sheet2.L38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82]+1" office:value-type="date" office:date-value="2022-11-26">
            <text:p>26</text:p>
          </table:table-cell>
          <table:table-cell table:style-name="ce9" table:formula="of:=MID(&quot;SATSUNMONTUEWEDTHUFRI&quot;;1+(3*MOD([.A383];7));3)&amp;IF(ISBLANK([Sheet2.L383]);&quot;&quot;;(&quot; - &quot;&amp;[Sheet2.L38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83]+1" office:value-type="date" office:date-value="2022-11-27">
            <text:p>27</text:p>
          </table:table-cell>
          <table:table-cell table:style-name="ce9" table:formula="of:=MID(&quot;SATSUNMONTUEWEDTHUFRI&quot;;1+(3*MOD([.D383];7));3)&amp;IF(ISBLANK([Sheet2.L384]);&quot;&quot;;(&quot; - &quot;&amp;[Sheet2.L38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82]+1" office:value-type="date" office:date-value="2022-11-26">
            <text:p>26</text:p>
          </table:table-cell>
          <table:table-cell table:style-name="ce9" table:formula="of:=MID(&quot;SATSUNMONTUEWEDTHUFRI&quot;;1+(3*MOD([.I383];7));3)&amp;IF(ISBLANK([Sheet2.L383]);&quot;&quot;;(&quot; - &quot;&amp;[Sheet2.L38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83]+1" office:value-type="date" office:date-value="2022-11-27">
            <text:p>27</text:p>
          </table:table-cell>
          <table:table-cell table:style-name="ce9" table:formula="of:=MID(&quot;SATSUNMONTUEWEDTHUFRI&quot;;1+(3*MOD([.L383];7));3)&amp;IF(ISBLANK([Sheet2.L384]);&quot;&quot;;(&quot; - &quot;&amp;[Sheet2.L38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81];2);&quot;00&quot;)" office:value-type="string" office:string-value="Week 47" table:number-columns-spanned="3" table:number-rows-spanned="1">
            <text:p>Week 47</text:p>
          </table:table-cell>
          <table:covered-table-cell table:number-columns-repeated="2" table:style-name="ce10"/>
          <table:table-cell table:style-name="ce17" table:formula="of:=TEXT(MONTH([.A378]);&quot;00&quot;)&amp;&quot;/&quot;&amp;TEXT(DAY([.A378]);&quot;00&quot;)&amp;&quot;~&quot;&amp;TEXT(MONTH([.D383]);&quot;00&quot;)&amp;&quot;/&quot;&amp;TEXT(DAY([.D383]);&quot;00&quot;)" office:value-type="string" office:string-value="11/21~11/27" table:number-columns-spanned="3" table:number-rows-spanned="1">
            <text:p>11/21~11/27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81];2);&quot;00&quot;)" office:value-type="string" office:string-value="Week 47" table:number-columns-spanned="3" table:number-rows-spanned="1">
            <text:p>Week 47</text:p>
          </table:table-cell>
          <table:covered-table-cell table:number-columns-repeated="2" table:style-name="ce10"/>
          <table:table-cell table:style-name="ce17" table:formula="of:=TEXT(MONTH([.I378]);&quot;00&quot;)&amp;&quot;/&quot;&amp;TEXT(DAY([.I378]);&quot;00&quot;)&amp;&quot;~&quot;&amp;TEXT(MONTH([.L383]);&quot;00&quot;)&amp;&quot;/&quot;&amp;TEXT(DAY([.L383]);&quot;00&quot;)" office:value-type="string" office:string-value="11/21~11/27" table:number-columns-spanned="3" table:number-rows-spanned="1">
            <text:p>11/21~11/27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86])=YEAR([.D391]);TEXT(YEAR([.A386]);&quot;0&quot;);TEXT(YEAR([.A386]);&quot;0&quot;)&amp;CHAR(10)&amp;TEXT(YEAR([.D3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86])=MONTH([.D391]);TEXT(MONTH([.A386]);&quot;0&quot;);TEXT(MONTH([.A386]);&quot;0&quot;)&amp;&quot;~&quot;&amp;TEXT(MONTH([.D391]);&quot;0&quot;))" office:value-type="string" office:string-value="11~12" table:number-columns-spanned="3" table:number-rows-spanned="1">
            <text:p>11~12</text:p>
          </table:table-cell>
          <table:covered-table-cell table:number-columns-repeated="2"/>
          <table:table-cell table:style-name="ce18" table:formula="of:=&quot;☼↑&quot;&amp;TEXT(HOUR([Sheet2.I389]);&quot;00&quot;)&amp;&quot;:&quot;&amp;TEXT(MINUTE([Sheet2.I389]);&quot;00&quot;)&amp;CHAR(10)&amp;&quot;☼↓&quot;&amp;TEXT(HOUR([Sheet2.J389]);&quot;00&quot;)&amp;&quot;:&quot;&amp;TEXT(MINUTE([Sheet2.J389]);&quot;00&quot;)" office:value-type="string" office:string-value="☼↑06:58&#10;☼↓16:23">
            <text:p>☼↑06:58</text:p>
            <text:p>☼↓16:23</text:p>
          </table:table-cell>
          <table:table-cell table:style-name="ce22"/>
          <table:table-cell/>
          <table:table-cell table:style-name="ce5" table:formula="of:=IF(YEAR([.I386])=YEAR([.L391]);TEXT(YEAR([.I386]);&quot;0&quot;);TEXT(YEAR([.I386]);&quot;0&quot;)&amp;CHAR(10)&amp;TEXT(YEAR([.L3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86])=MONTH([.L391]);TEXT(MONTH([.I386]);&quot;0&quot;);TEXT(MONTH([.I386]);&quot;0&quot;)&amp;&quot;~&quot;&amp;TEXT(MONTH([.L391]);&quot;0&quot;))" office:value-type="string" office:string-value="11~12" table:number-columns-spanned="3" table:number-rows-spanned="1">
            <text:p>11~12</text:p>
          </table:table-cell>
          <table:covered-table-cell table:number-columns-repeated="2"/>
          <table:table-cell table:style-name="ce18" table:formula="of:=&quot;☼↑&quot;&amp;TEXT(HOUR([Sheet2.I389]);&quot;00&quot;)&amp;&quot;:&quot;&amp;TEXT(MINUTE([Sheet2.I389]);&quot;00&quot;)&amp;CHAR(10)&amp;&quot;☼↓&quot;&amp;TEXT(HOUR([Sheet2.J389]);&quot;00&quot;)&amp;&quot;:&quot;&amp;TEXT(MINUTE([Sheet2.J389]);&quot;00&quot;)" office:value-type="string" office:string-value="☼↑06:58&#10;☼↓16:23">
            <text:p>☼↑06:58</text:p>
            <text:p>☼↓16:23</text:p>
          </table:table-cell>
          <table:table-cell table:number-columns-repeated="980"/>
        </table:table-row>
        <table:table-row table:style-name="ro2">
          <table:table-cell table:style-name="ce2" table:formula="of:=[Sheet2.K386]" office:value-type="date" office:date-value="2022-11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386];7));3)&amp;IF(ISBLANK([Sheet2.L386]);&quot;&quot;;(&quot; - &quot;&amp;[Sheet2.L386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86]" office:value-type="date" office:date-value="2022-11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386];7));3)&amp;IF(ISBLANK([Sheet2.L386]);&quot;&quot;;(&quot; - &quot;&amp;[Sheet2.L386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86]+1" office:value-type="date" office:date-value="2022-11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387];7));3)&amp;IF(ISBLANK([Sheet2.L387]);&quot;&quot;;(&quot; - &quot;&amp;[Sheet2.L38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86]+1" office:value-type="date" office:date-value="2022-11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387];7));3)&amp;IF(ISBLANK([Sheet2.L387]);&quot;&quot;;(&quot; - &quot;&amp;[Sheet2.L387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87]+1" office:value-type="date" office:date-value="2022-11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388];7));3)&amp;IF(ISBLANK([Sheet2.L388]);&quot;&quot;;(&quot; - &quot;&amp;[Sheet2.L38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87]+1" office:value-type="date" office:date-value="2022-11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388];7));3)&amp;IF(ISBLANK([Sheet2.L388]);&quot;&quot;;(&quot; - &quot;&amp;[Sheet2.L388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88]+1" office:value-type="date" office:date-value="2022-12-01" table:number-columns-spanned="2" table:number-rows-spanned="1">
            <text:p>01</text:p>
          </table:table-cell>
          <table:covered-table-cell table:style-name="ce8"/>
          <table:table-cell table:style-name="ce14" table:formula="of:=MID(&quot;SATSUNMONTUEWEDTHUFRI&quot;;1+(3*MOD([.A389];7));3)&amp;IF(ISBLANK([Sheet2.L389]);&quot;&quot;;(&quot; - &quot;&amp;[Sheet2.L38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88]+1" office:value-type="date" office:date-value="2022-12-01" table:number-columns-spanned="2" table:number-rows-spanned="1">
            <text:p>01</text:p>
          </table:table-cell>
          <table:covered-table-cell table:style-name="ce8"/>
          <table:table-cell table:style-name="ce25" table:formula="of:=MID(&quot;SATSUNMONTUEWEDTHUFRI&quot;;1+(3*MOD([.A389];7));3)&amp;IF(ISBLANK([Sheet2.L389]);&quot;&quot;;(&quot; - &quot;&amp;[Sheet2.L389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89]+1" office:value-type="date" office:date-value="2022-12-02" table:number-columns-spanned="2" table:number-rows-spanned="1">
            <text:p>02</text:p>
          </table:table-cell>
          <table:covered-table-cell table:style-name="ce8"/>
          <table:table-cell table:style-name="ce14" table:formula="of:=MID(&quot;SATSUNMONTUEWEDTHUFRI&quot;;1+(3*MOD([.A390];7));3)&amp;IF(ISBLANK([Sheet2.L390]);&quot;&quot;;(&quot; - &quot;&amp;[Sheet2.L39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89]+1" office:value-type="date" office:date-value="2022-12-02" table:number-columns-spanned="2" table:number-rows-spanned="1">
            <text:p>02</text:p>
          </table:table-cell>
          <table:covered-table-cell table:style-name="ce8"/>
          <table:table-cell table:style-name="ce25" table:formula="of:=MID(&quot;SATSUNMONTUEWEDTHUFRI&quot;;1+(3*MOD([.A390];7));3)&amp;IF(ISBLANK([Sheet2.L390]);&quot;&quot;;(&quot; - &quot;&amp;[Sheet2.L390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90]+1" office:value-type="date" office:date-value="2022-12-03">
            <text:p>03</text:p>
          </table:table-cell>
          <table:table-cell table:style-name="ce9" table:formula="of:=MID(&quot;SATSUNMONTUEWEDTHUFRI&quot;;1+(3*MOD([.A391];7));3)&amp;IF(ISBLANK([Sheet2.L391]);&quot;&quot;;(&quot; - &quot;&amp;[Sheet2.L39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91]+1" office:value-type="date" office:date-value="2022-12-04">
            <text:p>04</text:p>
          </table:table-cell>
          <table:table-cell table:style-name="ce9" table:formula="of:=MID(&quot;SATSUNMONTUEWEDTHUFRI&quot;;1+(3*MOD([.D391];7));3)&amp;IF(ISBLANK([Sheet2.L392]);&quot;&quot;;(&quot; - &quot;&amp;[Sheet2.L39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90]+1" office:value-type="date" office:date-value="2022-12-03">
            <text:p>03</text:p>
          </table:table-cell>
          <table:table-cell table:style-name="ce9" table:formula="of:=MID(&quot;SATSUNMONTUEWEDTHUFRI&quot;;1+(3*MOD([.I391];7));3)&amp;IF(ISBLANK([Sheet2.L391]);&quot;&quot;;(&quot; - &quot;&amp;[Sheet2.L391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91]+1" office:value-type="date" office:date-value="2022-12-04">
            <text:p>04</text:p>
          </table:table-cell>
          <table:table-cell table:style-name="ce9" table:formula="of:=MID(&quot;SATSUNMONTUEWEDTHUFRI&quot;;1+(3*MOD([.L391];7));3)&amp;IF(ISBLANK([Sheet2.L392]);&quot;&quot;;(&quot; - &quot;&amp;[Sheet2.L392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89];2);&quot;00&quot;)" office:value-type="string" office:string-value="Week 48" table:number-columns-spanned="3" table:number-rows-spanned="1">
            <text:p>Week 48</text:p>
          </table:table-cell>
          <table:covered-table-cell table:number-columns-repeated="2" table:style-name="ce10"/>
          <table:table-cell table:style-name="ce17" table:formula="of:=TEXT(MONTH([.A386]);&quot;00&quot;)&amp;&quot;/&quot;&amp;TEXT(DAY([.A386]);&quot;00&quot;)&amp;&quot;~&quot;&amp;TEXT(MONTH([.D391]);&quot;00&quot;)&amp;&quot;/&quot;&amp;TEXT(DAY([.D391]);&quot;00&quot;)" office:value-type="string" office:string-value="11/28~12/04" table:number-columns-spanned="3" table:number-rows-spanned="1">
            <text:p>11/28~12/04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89];2);&quot;00&quot;)" office:value-type="string" office:string-value="Week 48" table:number-columns-spanned="3" table:number-rows-spanned="1">
            <text:p>Week 48</text:p>
          </table:table-cell>
          <table:covered-table-cell table:number-columns-repeated="2" table:style-name="ce10"/>
          <table:table-cell table:style-name="ce17" table:formula="of:=TEXT(MONTH([.I386]);&quot;00&quot;)&amp;&quot;/&quot;&amp;TEXT(DAY([.I386]);&quot;00&quot;)&amp;&quot;~&quot;&amp;TEXT(MONTH([.L391]);&quot;00&quot;)&amp;&quot;/&quot;&amp;TEXT(DAY([.L391]);&quot;00&quot;)" office:value-type="string" office:string-value="11/28~12/04" table:number-columns-spanned="3" table:number-rows-spanned="1">
            <text:p>11/28~12/04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394])=YEAR([.D399]);TEXT(YEAR([.A394]);&quot;0&quot;);TEXT(YEAR([.A394]);&quot;0&quot;)&amp;CHAR(10)&amp;TEXT(YEAR([.D3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94])=MONTH([.D399]);TEXT(MONTH([.A394]);&quot;0&quot;);TEXT(MONTH([.A394]);&quot;0&quot;)&amp;&quot;~&quot;&amp;TEXT(MONTH([.D399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style-name="ce18" table:formula="of:=&quot;☼↑&quot;&amp;TEXT(HOUR([Sheet2.I397]);&quot;00&quot;)&amp;&quot;:&quot;&amp;TEXT(MINUTE([Sheet2.I397]);&quot;00&quot;)&amp;CHAR(10)&amp;&quot;☼↓&quot;&amp;TEXT(HOUR([Sheet2.J397]);&quot;00&quot;)&amp;&quot;:&quot;&amp;TEXT(MINUTE([Sheet2.J397]);&quot;00&quot;)" office:value-type="string" office:string-value="☼↑07:05&#10;☼↓16:22">
            <text:p>☼↑07:05</text:p>
            <text:p>☼↓16:22</text:p>
          </table:table-cell>
          <table:table-cell table:style-name="ce22"/>
          <table:table-cell/>
          <table:table-cell table:style-name="ce5" table:formula="of:=IF(YEAR([.I394])=YEAR([.L399]);TEXT(YEAR([.I394]);&quot;0&quot;);TEXT(YEAR([.I394]);&quot;0&quot;)&amp;CHAR(10)&amp;TEXT(YEAR([.L3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94])=MONTH([.L399]);TEXT(MONTH([.I394]);&quot;0&quot;);TEXT(MONTH([.I394]);&quot;0&quot;)&amp;&quot;~&quot;&amp;TEXT(MONTH([.L399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style-name="ce18" table:formula="of:=&quot;☼↑&quot;&amp;TEXT(HOUR([Sheet2.I397]);&quot;00&quot;)&amp;&quot;:&quot;&amp;TEXT(MINUTE([Sheet2.I397]);&quot;00&quot;)&amp;CHAR(10)&amp;&quot;☼↓&quot;&amp;TEXT(HOUR([Sheet2.J397]);&quot;00&quot;)&amp;&quot;:&quot;&amp;TEXT(MINUTE([Sheet2.J397]);&quot;00&quot;)" office:value-type="string" office:string-value="☼↑07:05&#10;☼↓16:22">
            <text:p>☼↑07:05</text:p>
            <text:p>☼↓16:22</text:p>
          </table:table-cell>
          <table:table-cell table:number-columns-repeated="980"/>
        </table:table-row>
        <table:table-row table:style-name="ro2">
          <table:table-cell table:style-name="ce2" table:formula="of:=[Sheet2.K394]" office:value-type="date" office:date-value="2022-12-05" table:number-columns-spanned="2" table:number-rows-spanned="1">
            <text:p>05</text:p>
          </table:table-cell>
          <table:covered-table-cell table:style-name="ce8"/>
          <table:table-cell table:style-name="ce14" table:formula="of:=MID(&quot;SATSUNMONTUEWEDTHUFRI&quot;;1+(3*MOD([.A394];7));3)&amp;IF(ISBLANK([Sheet2.L394]);&quot;&quot;;(&quot; - &quot;&amp;[Sheet2.L394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394]" office:value-type="date" office:date-value="2022-12-05" table:number-columns-spanned="2" table:number-rows-spanned="1">
            <text:p>05</text:p>
          </table:table-cell>
          <table:covered-table-cell table:style-name="ce8"/>
          <table:table-cell table:style-name="ce25" table:formula="of:=MID(&quot;SATSUNMONTUEWEDTHUFRI&quot;;1+(3*MOD([.A394];7));3)&amp;IF(ISBLANK([Sheet2.L394]);&quot;&quot;;(&quot; - &quot;&amp;[Sheet2.L394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394]+1" office:value-type="date" office:date-value="2022-12-06" table:number-columns-spanned="2" table:number-rows-spanned="1">
            <text:p>06</text:p>
          </table:table-cell>
          <table:covered-table-cell table:style-name="ce8"/>
          <table:table-cell table:style-name="ce14" table:formula="of:=MID(&quot;SATSUNMONTUEWEDTHUFRI&quot;;1+(3*MOD([.A395];7));3)&amp;IF(ISBLANK([Sheet2.L395]);&quot;&quot;;(&quot; - &quot;&amp;[Sheet2.L39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94]+1" office:value-type="date" office:date-value="2022-12-06" table:number-columns-spanned="2" table:number-rows-spanned="1">
            <text:p>06</text:p>
          </table:table-cell>
          <table:covered-table-cell table:style-name="ce8"/>
          <table:table-cell table:style-name="ce25" table:formula="of:=MID(&quot;SATSUNMONTUEWEDTHUFRI&quot;;1+(3*MOD([.A395];7));3)&amp;IF(ISBLANK([Sheet2.L395]);&quot;&quot;;(&quot; - &quot;&amp;[Sheet2.L395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95]+1" office:value-type="date" office:date-value="2022-12-07" table:number-columns-spanned="2" table:number-rows-spanned="1">
            <text:p>07</text:p>
          </table:table-cell>
          <table:covered-table-cell table:style-name="ce8"/>
          <table:table-cell table:style-name="ce14" table:formula="of:=MID(&quot;SATSUNMONTUEWEDTHUFRI&quot;;1+(3*MOD([.A396];7));3)&amp;IF(ISBLANK([Sheet2.L396]);&quot;&quot;;(&quot; - &quot;&amp;[Sheet2.L39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95]+1" office:value-type="date" office:date-value="2022-12-07" table:number-columns-spanned="2" table:number-rows-spanned="1">
            <text:p>07</text:p>
          </table:table-cell>
          <table:covered-table-cell table:style-name="ce8"/>
          <table:table-cell table:style-name="ce25" table:formula="of:=MID(&quot;SATSUNMONTUEWEDTHUFRI&quot;;1+(3*MOD([.A396];7));3)&amp;IF(ISBLANK([Sheet2.L396]);&quot;&quot;;(&quot; - &quot;&amp;[Sheet2.L396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96]+1" office:value-type="date" office:date-value="2022-12-08" table:number-columns-spanned="2" table:number-rows-spanned="1">
            <text:p>08</text:p>
          </table:table-cell>
          <table:covered-table-cell table:style-name="ce8"/>
          <table:table-cell table:style-name="ce14" table:formula="of:=MID(&quot;SATSUNMONTUEWEDTHUFRI&quot;;1+(3*MOD([.A397];7));3)&amp;IF(ISBLANK([Sheet2.L397]);&quot;&quot;;(&quot; - &quot;&amp;[Sheet2.L39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96]+1" office:value-type="date" office:date-value="2022-12-08" table:number-columns-spanned="2" table:number-rows-spanned="1">
            <text:p>08</text:p>
          </table:table-cell>
          <table:covered-table-cell table:style-name="ce8"/>
          <table:table-cell table:style-name="ce25" table:formula="of:=MID(&quot;SATSUNMONTUEWEDTHUFRI&quot;;1+(3*MOD([.A397];7));3)&amp;IF(ISBLANK([Sheet2.L397]);&quot;&quot;;(&quot; - &quot;&amp;[Sheet2.L397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397]+1" office:value-type="date" office:date-value="2022-12-09" table:number-columns-spanned="2" table:number-rows-spanned="1">
            <text:p>09</text:p>
          </table:table-cell>
          <table:covered-table-cell table:style-name="ce8"/>
          <table:table-cell table:style-name="ce14" table:formula="of:=MID(&quot;SATSUNMONTUEWEDTHUFRI&quot;;1+(3*MOD([.A398];7));3)&amp;IF(ISBLANK([Sheet2.L398]);&quot;&quot;;(&quot; - &quot;&amp;[Sheet2.L39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397]+1" office:value-type="date" office:date-value="2022-12-09" table:number-columns-spanned="2" table:number-rows-spanned="1">
            <text:p>09</text:p>
          </table:table-cell>
          <table:covered-table-cell table:style-name="ce8"/>
          <table:table-cell table:style-name="ce25" table:formula="of:=MID(&quot;SATSUNMONTUEWEDTHUFRI&quot;;1+(3*MOD([.A398];7));3)&amp;IF(ISBLANK([Sheet2.L398]);&quot;&quot;;(&quot; - &quot;&amp;[Sheet2.L398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398]+1" office:value-type="date" office:date-value="2022-12-10">
            <text:p>10</text:p>
          </table:table-cell>
          <table:table-cell table:style-name="ce9" table:formula="of:=MID(&quot;SATSUNMONTUEWEDTHUFRI&quot;;1+(3*MOD([.A399];7));3)&amp;IF(ISBLANK([Sheet2.L399]);&quot;&quot;;(&quot; - &quot;&amp;[Sheet2.L39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399]+1" office:value-type="date" office:date-value="2022-12-11">
            <text:p>11</text:p>
          </table:table-cell>
          <table:table-cell table:style-name="ce9" table:formula="of:=MID(&quot;SATSUNMONTUEWEDTHUFRI&quot;;1+(3*MOD([.D399];7));3)&amp;IF(ISBLANK([Sheet2.L400]);&quot;&quot;;(&quot; - &quot;&amp;[Sheet2.L40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398]+1" office:value-type="date" office:date-value="2022-12-10">
            <text:p>10</text:p>
          </table:table-cell>
          <table:table-cell table:style-name="ce9" table:formula="of:=MID(&quot;SATSUNMONTUEWEDTHUFRI&quot;;1+(3*MOD([.I399];7));3)&amp;IF(ISBLANK([Sheet2.L399]);&quot;&quot;;(&quot; - &quot;&amp;[Sheet2.L399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399]+1" office:value-type="date" office:date-value="2022-12-11">
            <text:p>11</text:p>
          </table:table-cell>
          <table:table-cell table:style-name="ce9" table:formula="of:=MID(&quot;SATSUNMONTUEWEDTHUFRI&quot;;1+(3*MOD([.L399];7));3)&amp;IF(ISBLANK([Sheet2.L400]);&quot;&quot;;(&quot; - &quot;&amp;[Sheet2.L400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397];2);&quot;00&quot;)" office:value-type="string" office:string-value="Week 49" table:number-columns-spanned="3" table:number-rows-spanned="1">
            <text:p>Week 49</text:p>
          </table:table-cell>
          <table:covered-table-cell table:number-columns-repeated="2" table:style-name="ce10"/>
          <table:table-cell table:style-name="ce17" table:formula="of:=TEXT(MONTH([.A394]);&quot;00&quot;)&amp;&quot;/&quot;&amp;TEXT(DAY([.A394]);&quot;00&quot;)&amp;&quot;~&quot;&amp;TEXT(MONTH([.D399]);&quot;00&quot;)&amp;&quot;/&quot;&amp;TEXT(DAY([.D399]);&quot;00&quot;)" office:value-type="string" office:string-value="12/05~12/11" table:number-columns-spanned="3" table:number-rows-spanned="1">
            <text:p>12/05~12/11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397];2);&quot;00&quot;)" office:value-type="string" office:string-value="Week 49" table:number-columns-spanned="3" table:number-rows-spanned="1">
            <text:p>Week 49</text:p>
          </table:table-cell>
          <table:covered-table-cell table:number-columns-repeated="2" table:style-name="ce10"/>
          <table:table-cell table:style-name="ce17" table:formula="of:=TEXT(MONTH([.I394]);&quot;00&quot;)&amp;&quot;/&quot;&amp;TEXT(DAY([.I394]);&quot;00&quot;)&amp;&quot;~&quot;&amp;TEXT(MONTH([.L399]);&quot;00&quot;)&amp;&quot;/&quot;&amp;TEXT(DAY([.L399]);&quot;00&quot;)" office:value-type="string" office:string-value="12/05~12/11" table:number-columns-spanned="3" table:number-rows-spanned="1">
            <text:p>12/05~12/11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402])=YEAR([.D407]);TEXT(YEAR([.A402]);&quot;0&quot;);TEXT(YEAR([.A402]);&quot;0&quot;)&amp;CHAR(10)&amp;TEXT(YEAR([.D4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402])=MONTH([.D407]);TEXT(MONTH([.A402]);&quot;0&quot;);TEXT(MONTH([.A402]);&quot;0&quot;)&amp;&quot;~&quot;&amp;TEXT(MONTH([.D407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style-name="ce18" table:formula="of:=&quot;☼↑&quot;&amp;TEXT(HOUR([Sheet2.I405]);&quot;00&quot;)&amp;&quot;:&quot;&amp;TEXT(MINUTE([Sheet2.I405]);&quot;00&quot;)&amp;CHAR(10)&amp;&quot;☼↓&quot;&amp;TEXT(HOUR([Sheet2.J405]);&quot;00&quot;)&amp;&quot;:&quot;&amp;TEXT(MINUTE([Sheet2.J405]);&quot;00&quot;)" office:value-type="string" office:string-value="☼↑07:10&#10;☼↓16:23">
            <text:p>☼↑07:10</text:p>
            <text:p>☼↓16:23</text:p>
          </table:table-cell>
          <table:table-cell table:style-name="ce22"/>
          <table:table-cell/>
          <table:table-cell table:style-name="ce5" table:formula="of:=IF(YEAR([.I402])=YEAR([.L407]);TEXT(YEAR([.I402]);&quot;0&quot;);TEXT(YEAR([.I402]);&quot;0&quot;)&amp;CHAR(10)&amp;TEXT(YEAR([.L4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402])=MONTH([.L407]);TEXT(MONTH([.I402]);&quot;0&quot;);TEXT(MONTH([.I402]);&quot;0&quot;)&amp;&quot;~&quot;&amp;TEXT(MONTH([.L407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style-name="ce18" table:formula="of:=&quot;☼↑&quot;&amp;TEXT(HOUR([Sheet2.I405]);&quot;00&quot;)&amp;&quot;:&quot;&amp;TEXT(MINUTE([Sheet2.I405]);&quot;00&quot;)&amp;CHAR(10)&amp;&quot;☼↓&quot;&amp;TEXT(HOUR([Sheet2.J405]);&quot;00&quot;)&amp;&quot;:&quot;&amp;TEXT(MINUTE([Sheet2.J405]);&quot;00&quot;)" office:value-type="string" office:string-value="☼↑07:10&#10;☼↓16:23">
            <text:p>☼↑07:10</text:p>
            <text:p>☼↓16:23</text:p>
          </table:table-cell>
          <table:table-cell table:number-columns-repeated="980"/>
        </table:table-row>
        <table:table-row table:style-name="ro2">
          <table:table-cell table:style-name="ce2" table:formula="of:=[Sheet2.K402]" office:value-type="date" office:date-value="2022-12-12" table:number-columns-spanned="2" table:number-rows-spanned="1">
            <text:p>12</text:p>
          </table:table-cell>
          <table:covered-table-cell table:style-name="ce8"/>
          <table:table-cell table:style-name="ce14" table:formula="of:=MID(&quot;SATSUNMONTUEWEDTHUFRI&quot;;1+(3*MOD([.A402];7));3)&amp;IF(ISBLANK([Sheet2.L402]);&quot;&quot;;(&quot; - &quot;&amp;[Sheet2.L402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402]" office:value-type="date" office:date-value="2022-12-12" table:number-columns-spanned="2" table:number-rows-spanned="1">
            <text:p>12</text:p>
          </table:table-cell>
          <table:covered-table-cell table:style-name="ce8"/>
          <table:table-cell table:style-name="ce25" table:formula="of:=MID(&quot;SATSUNMONTUEWEDTHUFRI&quot;;1+(3*MOD([.A402];7));3)&amp;IF(ISBLANK([Sheet2.L402]);&quot;&quot;;(&quot; - &quot;&amp;[Sheet2.L402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402]+1" office:value-type="date" office:date-value="2022-12-13" table:number-columns-spanned="2" table:number-rows-spanned="1">
            <text:p>13</text:p>
          </table:table-cell>
          <table:covered-table-cell table:style-name="ce8"/>
          <table:table-cell table:style-name="ce14" table:formula="of:=MID(&quot;SATSUNMONTUEWEDTHUFRI&quot;;1+(3*MOD([.A403];7));3)&amp;IF(ISBLANK([Sheet2.L403]);&quot;&quot;;(&quot; - &quot;&amp;[Sheet2.L40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02]+1" office:value-type="date" office:date-value="2022-12-13" table:number-columns-spanned="2" table:number-rows-spanned="1">
            <text:p>13</text:p>
          </table:table-cell>
          <table:covered-table-cell table:style-name="ce8"/>
          <table:table-cell table:style-name="ce25" table:formula="of:=MID(&quot;SATSUNMONTUEWEDTHUFRI&quot;;1+(3*MOD([.A403];7));3)&amp;IF(ISBLANK([Sheet2.L403]);&quot;&quot;;(&quot; - &quot;&amp;[Sheet2.L403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03]+1" office:value-type="date" office:date-value="2022-12-14" table:number-columns-spanned="2" table:number-rows-spanned="1">
            <text:p>14</text:p>
          </table:table-cell>
          <table:covered-table-cell table:style-name="ce8"/>
          <table:table-cell table:style-name="ce14" table:formula="of:=MID(&quot;SATSUNMONTUEWEDTHUFRI&quot;;1+(3*MOD([.A404];7));3)&amp;IF(ISBLANK([Sheet2.L404]);&quot;&quot;;(&quot; - &quot;&amp;[Sheet2.L40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03]+1" office:value-type="date" office:date-value="2022-12-14" table:number-columns-spanned="2" table:number-rows-spanned="1">
            <text:p>14</text:p>
          </table:table-cell>
          <table:covered-table-cell table:style-name="ce8"/>
          <table:table-cell table:style-name="ce25" table:formula="of:=MID(&quot;SATSUNMONTUEWEDTHUFRI&quot;;1+(3*MOD([.A404];7));3)&amp;IF(ISBLANK([Sheet2.L404]);&quot;&quot;;(&quot; - &quot;&amp;[Sheet2.L404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04]+1" office:value-type="date" office:date-value="2022-12-15" table:number-columns-spanned="2" table:number-rows-spanned="1">
            <text:p>15</text:p>
          </table:table-cell>
          <table:covered-table-cell table:style-name="ce8"/>
          <table:table-cell table:style-name="ce14" table:formula="of:=MID(&quot;SATSUNMONTUEWEDTHUFRI&quot;;1+(3*MOD([.A405];7));3)&amp;IF(ISBLANK([Sheet2.L405]);&quot;&quot;;(&quot; - &quot;&amp;[Sheet2.L40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04]+1" office:value-type="date" office:date-value="2022-12-15" table:number-columns-spanned="2" table:number-rows-spanned="1">
            <text:p>15</text:p>
          </table:table-cell>
          <table:covered-table-cell table:style-name="ce8"/>
          <table:table-cell table:style-name="ce25" table:formula="of:=MID(&quot;SATSUNMONTUEWEDTHUFRI&quot;;1+(3*MOD([.A405];7));3)&amp;IF(ISBLANK([Sheet2.L405]);&quot;&quot;;(&quot; - &quot;&amp;[Sheet2.L405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05]+1" office:value-type="date" office:date-value="2022-12-16" table:number-columns-spanned="2" table:number-rows-spanned="1">
            <text:p>16</text:p>
          </table:table-cell>
          <table:covered-table-cell table:style-name="ce8"/>
          <table:table-cell table:style-name="ce14" table:formula="of:=MID(&quot;SATSUNMONTUEWEDTHUFRI&quot;;1+(3*MOD([.A406];7));3)&amp;IF(ISBLANK([Sheet2.L406]);&quot;&quot;;(&quot; - &quot;&amp;[Sheet2.L40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05]+1" office:value-type="date" office:date-value="2022-12-16" table:number-columns-spanned="2" table:number-rows-spanned="1">
            <text:p>16</text:p>
          </table:table-cell>
          <table:covered-table-cell table:style-name="ce8"/>
          <table:table-cell table:style-name="ce25" table:formula="of:=MID(&quot;SATSUNMONTUEWEDTHUFRI&quot;;1+(3*MOD([.A406];7));3)&amp;IF(ISBLANK([Sheet2.L406]);&quot;&quot;;(&quot; - &quot;&amp;[Sheet2.L406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406]+1" office:value-type="date" office:date-value="2022-12-17">
            <text:p>17</text:p>
          </table:table-cell>
          <table:table-cell table:style-name="ce9" table:formula="of:=MID(&quot;SATSUNMONTUEWEDTHUFRI&quot;;1+(3*MOD([.A407];7));3)&amp;IF(ISBLANK([Sheet2.L407]);&quot;&quot;;(&quot; - &quot;&amp;[Sheet2.L40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407]+1" office:value-type="date" office:date-value="2022-12-18">
            <text:p>18</text:p>
          </table:table-cell>
          <table:table-cell table:style-name="ce9" table:formula="of:=MID(&quot;SATSUNMONTUEWEDTHUFRI&quot;;1+(3*MOD([.D407];7));3)&amp;IF(ISBLANK([Sheet2.L408]);&quot;&quot;;(&quot; - &quot;&amp;[Sheet2.L40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406]+1" office:value-type="date" office:date-value="2022-12-17">
            <text:p>17</text:p>
          </table:table-cell>
          <table:table-cell table:style-name="ce9" table:formula="of:=MID(&quot;SATSUNMONTUEWEDTHUFRI&quot;;1+(3*MOD([.I407];7));3)&amp;IF(ISBLANK([Sheet2.L407]);&quot;&quot;;(&quot; - &quot;&amp;[Sheet2.L407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407]+1" office:value-type="date" office:date-value="2022-12-18">
            <text:p>18</text:p>
          </table:table-cell>
          <table:table-cell table:style-name="ce9" table:formula="of:=MID(&quot;SATSUNMONTUEWEDTHUFRI&quot;;1+(3*MOD([.L407];7));3)&amp;IF(ISBLANK([Sheet2.L408]);&quot;&quot;;(&quot; - &quot;&amp;[Sheet2.L408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405];2);&quot;00&quot;)" office:value-type="string" office:string-value="Week 50" table:number-columns-spanned="3" table:number-rows-spanned="1">
            <text:p>Week 50</text:p>
          </table:table-cell>
          <table:covered-table-cell table:number-columns-repeated="2" table:style-name="ce10"/>
          <table:table-cell table:style-name="ce17" table:formula="of:=TEXT(MONTH([.A402]);&quot;00&quot;)&amp;&quot;/&quot;&amp;TEXT(DAY([.A402]);&quot;00&quot;)&amp;&quot;~&quot;&amp;TEXT(MONTH([.D407]);&quot;00&quot;)&amp;&quot;/&quot;&amp;TEXT(DAY([.D407]);&quot;00&quot;)" office:value-type="string" office:string-value="12/12~12/18" table:number-columns-spanned="3" table:number-rows-spanned="1">
            <text:p>12/12~12/18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405];2);&quot;00&quot;)" office:value-type="string" office:string-value="Week 50" table:number-columns-spanned="3" table:number-rows-spanned="1">
            <text:p>Week 50</text:p>
          </table:table-cell>
          <table:covered-table-cell table:number-columns-repeated="2" table:style-name="ce10"/>
          <table:table-cell table:style-name="ce17" table:formula="of:=TEXT(MONTH([.I402]);&quot;00&quot;)&amp;&quot;/&quot;&amp;TEXT(DAY([.I402]);&quot;00&quot;)&amp;&quot;~&quot;&amp;TEXT(MONTH([.L407]);&quot;00&quot;)&amp;&quot;/&quot;&amp;TEXT(DAY([.L407]);&quot;00&quot;)" office:value-type="string" office:string-value="12/12~12/18" table:number-columns-spanned="3" table:number-rows-spanned="1">
            <text:p>12/12~12/18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5" table:formula="of:=IF(YEAR([.A410])=YEAR([.D415]);TEXT(YEAR([.A410]);&quot;0&quot;);TEXT(YEAR([.A410]);&quot;0&quot;)&amp;CHAR(10)&amp;TEXT(YEAR([.D4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410])=MONTH([.D415]);TEXT(MONTH([.A410]);&quot;0&quot;);TEXT(MONTH([.A410]);&quot;0&quot;)&amp;&quot;~&quot;&amp;TEXT(MONTH([.D415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style-name="ce18" table:formula="of:=&quot;☼↑&quot;&amp;TEXT(HOUR([Sheet2.I413]);&quot;00&quot;)&amp;&quot;:&quot;&amp;TEXT(MINUTE([Sheet2.I413]);&quot;00&quot;)&amp;CHAR(10)&amp;&quot;☼↓&quot;&amp;TEXT(HOUR([Sheet2.J413]);&quot;00&quot;)&amp;&quot;:&quot;&amp;TEXT(MINUTE([Sheet2.J413]);&quot;00&quot;)" office:value-type="string" office:string-value="☼↑07:14&#10;☼↓16:25">
            <text:p>☼↑07:14</text:p>
            <text:p>☼↓16:25</text:p>
          </table:table-cell>
          <table:table-cell table:style-name="ce22"/>
          <table:table-cell/>
          <table:table-cell table:style-name="ce5" table:formula="of:=IF(YEAR([.I410])=YEAR([.L415]);TEXT(YEAR([.I410]);&quot;0&quot;);TEXT(YEAR([.I410]);&quot;0&quot;)&amp;CHAR(10)&amp;TEXT(YEAR([.L4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410])=MONTH([.L415]);TEXT(MONTH([.I410]);&quot;0&quot;);TEXT(MONTH([.I410]);&quot;0&quot;)&amp;&quot;~&quot;&amp;TEXT(MONTH([.L415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style-name="ce18" table:formula="of:=&quot;☼↑&quot;&amp;TEXT(HOUR([Sheet2.I413]);&quot;00&quot;)&amp;&quot;:&quot;&amp;TEXT(MINUTE([Sheet2.I413]);&quot;00&quot;)&amp;CHAR(10)&amp;&quot;☼↓&quot;&amp;TEXT(HOUR([Sheet2.J413]);&quot;00&quot;)&amp;&quot;:&quot;&amp;TEXT(MINUTE([Sheet2.J413]);&quot;00&quot;)" office:value-type="string" office:string-value="☼↑07:14&#10;☼↓16:25">
            <text:p>☼↑07:14</text:p>
            <text:p>☼↓16:25</text:p>
          </table:table-cell>
          <table:table-cell table:number-columns-repeated="980"/>
        </table:table-row>
        <table:table-row table:style-name="ro2">
          <table:table-cell table:style-name="ce2" table:formula="of:=[Sheet2.K410]" office:value-type="date" office:date-value="2022-12-19" table:number-columns-spanned="2" table:number-rows-spanned="1">
            <text:p>19</text:p>
          </table:table-cell>
          <table:covered-table-cell table:style-name="ce8"/>
          <table:table-cell table:style-name="ce14" table:formula="of:=MID(&quot;SATSUNMONTUEWEDTHUFRI&quot;;1+(3*MOD([.A410];7));3)&amp;IF(ISBLANK([Sheet2.L410]);&quot;&quot;;(&quot; - &quot;&amp;[Sheet2.L410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410]" office:value-type="date" office:date-value="2022-12-19" table:number-columns-spanned="2" table:number-rows-spanned="1">
            <text:p>19</text:p>
          </table:table-cell>
          <table:covered-table-cell table:style-name="ce8"/>
          <table:table-cell table:style-name="ce25" table:formula="of:=MID(&quot;SATSUNMONTUEWEDTHUFRI&quot;;1+(3*MOD([.A410];7));3)&amp;IF(ISBLANK([Sheet2.L410]);&quot;&quot;;(&quot; - &quot;&amp;[Sheet2.L410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410]+1" office:value-type="date" office:date-value="2022-12-20" table:number-columns-spanned="2" table:number-rows-spanned="1">
            <text:p>20</text:p>
          </table:table-cell>
          <table:covered-table-cell table:style-name="ce8"/>
          <table:table-cell table:style-name="ce14" table:formula="of:=MID(&quot;SATSUNMONTUEWEDTHUFRI&quot;;1+(3*MOD([.A411];7));3)&amp;IF(ISBLANK([Sheet2.L411]);&quot;&quot;;(&quot; - &quot;&amp;[Sheet2.L41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10]+1" office:value-type="date" office:date-value="2022-12-20" table:number-columns-spanned="2" table:number-rows-spanned="1">
            <text:p>20</text:p>
          </table:table-cell>
          <table:covered-table-cell table:style-name="ce8"/>
          <table:table-cell table:style-name="ce25" table:formula="of:=MID(&quot;SATSUNMONTUEWEDTHUFRI&quot;;1+(3*MOD([.A411];7));3)&amp;IF(ISBLANK([Sheet2.L411]);&quot;&quot;;(&quot; - &quot;&amp;[Sheet2.L411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11]+1" office:value-type="date" office:date-value="2022-12-21" table:number-columns-spanned="2" table:number-rows-spanned="1">
            <text:p>21</text:p>
          </table:table-cell>
          <table:covered-table-cell table:style-name="ce8"/>
          <table:table-cell table:style-name="ce14" table:formula="of:=MID(&quot;SATSUNMONTUEWEDTHUFRI&quot;;1+(3*MOD([.A412];7));3)&amp;IF(ISBLANK([Sheet2.L412]);&quot;&quot;;(&quot; - &quot;&amp;[Sheet2.L41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11]+1" office:value-type="date" office:date-value="2022-12-21" table:number-columns-spanned="2" table:number-rows-spanned="1">
            <text:p>21</text:p>
          </table:table-cell>
          <table:covered-table-cell table:style-name="ce8"/>
          <table:table-cell table:style-name="ce25" table:formula="of:=MID(&quot;SATSUNMONTUEWEDTHUFRI&quot;;1+(3*MOD([.A412];7));3)&amp;IF(ISBLANK([Sheet2.L412]);&quot;&quot;;(&quot; - &quot;&amp;[Sheet2.L412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12]+1" office:value-type="date" office:date-value="2022-12-22" table:number-columns-spanned="2" table:number-rows-spanned="1">
            <text:p>22</text:p>
          </table:table-cell>
          <table:covered-table-cell table:style-name="ce8"/>
          <table:table-cell table:style-name="ce14" table:formula="of:=MID(&quot;SATSUNMONTUEWEDTHUFRI&quot;;1+(3*MOD([.A413];7));3)&amp;IF(ISBLANK([Sheet2.L413]);&quot;&quot;;(&quot; - &quot;&amp;[Sheet2.L41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12]+1" office:value-type="date" office:date-value="2022-12-22" table:number-columns-spanned="2" table:number-rows-spanned="1">
            <text:p>22</text:p>
          </table:table-cell>
          <table:covered-table-cell table:style-name="ce8"/>
          <table:table-cell table:style-name="ce25" table:formula="of:=MID(&quot;SATSUNMONTUEWEDTHUFRI&quot;;1+(3*MOD([.A413];7));3)&amp;IF(ISBLANK([Sheet2.L413]);&quot;&quot;;(&quot; - &quot;&amp;[Sheet2.L413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13]+1" office:value-type="date" office:date-value="2022-12-23" table:number-columns-spanned="2" table:number-rows-spanned="1">
            <text:p>23</text:p>
          </table:table-cell>
          <table:covered-table-cell table:style-name="ce8"/>
          <table:table-cell table:style-name="ce14" table:formula="of:=MID(&quot;SATSUNMONTUEWEDTHUFRI&quot;;1+(3*MOD([.A414];7));3)&amp;IF(ISBLANK([Sheet2.L414]);&quot;&quot;;(&quot; - &quot;&amp;[Sheet2.L41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13]+1" office:value-type="date" office:date-value="2022-12-23" table:number-columns-spanned="2" table:number-rows-spanned="1">
            <text:p>23</text:p>
          </table:table-cell>
          <table:covered-table-cell table:style-name="ce8"/>
          <table:table-cell table:style-name="ce25" table:formula="of:=MID(&quot;SATSUNMONTUEWEDTHUFRI&quot;;1+(3*MOD([.A414];7));3)&amp;IF(ISBLANK([Sheet2.L414]);&quot;&quot;;(&quot; - &quot;&amp;[Sheet2.L414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414]+1" office:value-type="date" office:date-value="2022-12-24">
            <text:p>24</text:p>
          </table:table-cell>
          <table:table-cell table:style-name="ce9" table:formula="of:=MID(&quot;SATSUNMONTUEWEDTHUFRI&quot;;1+(3*MOD([.A415];7));3)&amp;IF(ISBLANK([Sheet2.L415]);&quot;&quot;;(&quot; - &quot;&amp;[Sheet2.L41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415]+1" office:value-type="date" office:date-value="2022-12-25">
            <text:p>25</text:p>
          </table:table-cell>
          <table:table-cell table:style-name="ce9" table:formula="of:=MID(&quot;SATSUNMONTUEWEDTHUFRI&quot;;1+(3*MOD([.D415];7));3)&amp;IF(ISBLANK([Sheet2.L416]);&quot;&quot;;(&quot; - &quot;&amp;[Sheet2.L41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414]+1" office:value-type="date" office:date-value="2022-12-24">
            <text:p>24</text:p>
          </table:table-cell>
          <table:table-cell table:style-name="ce9" table:formula="of:=MID(&quot;SATSUNMONTUEWEDTHUFRI&quot;;1+(3*MOD([.I415];7));3)&amp;IF(ISBLANK([Sheet2.L415]);&quot;&quot;;(&quot; - &quot;&amp;[Sheet2.L415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415]+1" office:value-type="date" office:date-value="2022-12-25">
            <text:p>25</text:p>
          </table:table-cell>
          <table:table-cell table:style-name="ce9" table:formula="of:=MID(&quot;SATSUNMONTUEWEDTHUFRI&quot;;1+(3*MOD([.L415];7));3)&amp;IF(ISBLANK([Sheet2.L416]);&quot;&quot;;(&quot; - &quot;&amp;[Sheet2.L416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413];2);&quot;00&quot;)" office:value-type="string" office:string-value="Week 51" table:number-columns-spanned="3" table:number-rows-spanned="1">
            <text:p>Week 51</text:p>
          </table:table-cell>
          <table:covered-table-cell table:number-columns-repeated="2" table:style-name="ce10"/>
          <table:table-cell table:style-name="ce17" table:formula="of:=TEXT(MONTH([.A410]);&quot;00&quot;)&amp;&quot;/&quot;&amp;TEXT(DAY([.A410]);&quot;00&quot;)&amp;&quot;~&quot;&amp;TEXT(MONTH([.D415]);&quot;00&quot;)&amp;&quot;/&quot;&amp;TEXT(DAY([.D415]);&quot;00&quot;)" office:value-type="string" office:string-value="12/19~12/25" table:number-columns-spanned="3" table:number-rows-spanned="1">
            <text:p>12/19~12/25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413];2);&quot;00&quot;)" office:value-type="string" office:string-value="Week 51" table:number-columns-spanned="3" table:number-rows-spanned="1">
            <text:p>Week 51</text:p>
          </table:table-cell>
          <table:covered-table-cell table:number-columns-repeated="2" table:style-name="ce10"/>
          <table:table-cell table:style-name="ce17" table:formula="of:=TEXT(MONTH([.I410]);&quot;00&quot;)&amp;&quot;/&quot;&amp;TEXT(DAY([.I410]);&quot;00&quot;)&amp;&quot;~&quot;&amp;TEXT(MONTH([.L415]);&quot;00&quot;)&amp;&quot;/&quot;&amp;TEXT(DAY([.L415]);&quot;00&quot;)" office:value-type="string" office:string-value="12/19~12/25" table:number-columns-spanned="3" table:number-rows-spanned="1">
            <text:p>12/19~12/25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>
          <table:table-cell table:style-name="ce1" table:formula="of:=IF(YEAR([.A418])=YEAR([.D423]);TEXT(YEAR([.A418]);&quot;0&quot;);TEXT(YEAR([.A418]);&quot;0&quot;)&amp;CHAR(10)&amp;TEXT(YEAR([.D423]); &quot;0&quot;))" office:value-type="string" office:string-value="2022&#10;2023" table:number-columns-spanned="2" table:number-rows-spanned="1">
            <text:p>2022</text:p>
            <text:p>2023</text:p>
          </table:table-cell>
          <table:covered-table-cell table:style-name="ce7"/>
          <table:table-cell table:style-name="ce11" table:formula="of:=IF(MONTH([.A418])=MONTH([.D423]);TEXT(MONTH([.A418]);&quot;0&quot;);TEXT(MONTH([.A418]);&quot;0&quot;)&amp;&quot;~&quot;&amp;TEXT(MONTH([.D423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 table:style-name="ce18" table:formula="of:=&quot;☼↑&quot;&amp;TEXT(HOUR([Sheet2.I421]);&quot;00&quot;)&amp;&quot;:&quot;&amp;TEXT(MINUTE([Sheet2.I421]);&quot;00&quot;)&amp;CHAR(10)&amp;&quot;☼↓&quot;&amp;TEXT(HOUR([Sheet2.J421]);&quot;00&quot;)&amp;&quot;:&quot;&amp;TEXT(MINUTE([Sheet2.J421]);&quot;00&quot;)" office:value-type="string" office:string-value="☼↑07:17&#10;☼↓16:30">
            <text:p>☼↑07:17</text:p>
            <text:p>☼↓16:30</text:p>
          </table:table-cell>
          <table:table-cell table:style-name="ce22"/>
          <table:table-cell/>
          <table:table-cell table:style-name="ce1" table:formula="of:=IF(YEAR([.I418])=YEAR([.L423]);TEXT(YEAR([.I418]);&quot;0&quot;);TEXT(YEAR([.I418]);&quot;0&quot;)&amp;CHAR(10)&amp;TEXT(YEAR([.L423]); &quot;0&quot;))" office:value-type="string" office:string-value="2022&#10;2023" table:number-columns-spanned="2" table:number-rows-spanned="1">
            <text:p>2022</text:p>
            <text:p>2023</text:p>
          </table:table-cell>
          <table:covered-table-cell table:style-name="ce7"/>
          <table:table-cell table:style-name="ce11" table:formula="of:=IF(MONTH([.I418])=MONTH([.L423]);TEXT(MONTH([.I418]);&quot;0&quot;);TEXT(MONTH([.I418]);&quot;0&quot;)&amp;&quot;~&quot;&amp;TEXT(MONTH([.L423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 table:style-name="ce18" table:formula="of:=&quot;☼↑&quot;&amp;TEXT(HOUR([Sheet2.I421]);&quot;00&quot;)&amp;&quot;:&quot;&amp;TEXT(MINUTE([Sheet2.I421]);&quot;00&quot;)&amp;CHAR(10)&amp;&quot;☼↓&quot;&amp;TEXT(HOUR([Sheet2.J421]);&quot;00&quot;)&amp;&quot;:&quot;&amp;TEXT(MINUTE([Sheet2.J421]);&quot;00&quot;)" office:value-type="string" office:string-value="☼↑07:17&#10;☼↓16:30">
            <text:p>☼↑07:17</text:p>
            <text:p>☼↓16:30</text:p>
          </table:table-cell>
          <table:table-cell table:number-columns-repeated="980"/>
        </table:table-row>
        <table:table-row table:style-name="ro2">
          <table:table-cell table:style-name="ce2" table:formula="of:=[Sheet2.K418]" office:value-type="date" office:date-value="2022-12-26" table:number-columns-spanned="2" table:number-rows-spanned="1">
            <text:p>26</text:p>
          </table:table-cell>
          <table:covered-table-cell table:style-name="ce8"/>
          <table:table-cell table:style-name="ce14" table:formula="of:=MID(&quot;SATSUNMONTUEWEDTHUFRI&quot;;1+(3*MOD([.A418];7));3)&amp;IF(ISBLANK([Sheet2.L418]);&quot;&quot;;(&quot; - &quot;&amp;[Sheet2.L418]))" office:value-type="string" office:string-value="MON" table:number-columns-spanned="4" table:number-rows-spanned="1">
            <text:p>MON</text:p>
          </table:table-cell>
          <table:covered-table-cell table:number-columns-repeated="2" table:style-name="ce15"/>
          <table:covered-table-cell table:style-name="ce19"/>
          <table:table-cell table:style-name="ce22"/>
          <table:table-cell/>
          <table:table-cell table:style-name="ce2" table:formula="of:=[Sheet2.K418]" office:value-type="date" office:date-value="2022-12-26" table:number-columns-spanned="2" table:number-rows-spanned="1">
            <text:p>26</text:p>
          </table:table-cell>
          <table:covered-table-cell table:style-name="ce8"/>
          <table:table-cell table:style-name="ce25" table:formula="of:=MID(&quot;SATSUNMONTUEWEDTHUFRI&quot;;1+(3*MOD([.A418];7));3)&amp;IF(ISBLANK([Sheet2.L418]);&quot;&quot;;(&quot; - &quot;&amp;[Sheet2.L418]))" office:value-type="string" office:string-value="MON" table:number-columns-spanned="4" table:number-rows-spanned="1">
            <text:p>MON</text:p>
          </table:table-cell>
          <table:covered-table-cell table:number-columns-repeated="2" table:style-name="ce26"/>
          <table:covered-table-cell table:style-name="ce27"/>
          <table:table-cell table:number-columns-repeated="980"/>
        </table:table-row>
        <table:table-row table:style-name="ro2">
          <table:table-cell table:style-name="ce2" table:formula="of:=[.A418]+1" office:value-type="date" office:date-value="2022-12-27" table:number-columns-spanned="2" table:number-rows-spanned="1">
            <text:p>27</text:p>
          </table:table-cell>
          <table:covered-table-cell table:style-name="ce8"/>
          <table:table-cell table:style-name="ce14" table:formula="of:=MID(&quot;SATSUNMONTUEWEDTHUFRI&quot;;1+(3*MOD([.A419];7));3)&amp;IF(ISBLANK([Sheet2.L419]);&quot;&quot;;(&quot; - &quot;&amp;[Sheet2.L41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18]+1" office:value-type="date" office:date-value="2022-12-27" table:number-columns-spanned="2" table:number-rows-spanned="1">
            <text:p>27</text:p>
          </table:table-cell>
          <table:covered-table-cell table:style-name="ce8"/>
          <table:table-cell table:style-name="ce25" table:formula="of:=MID(&quot;SATSUNMONTUEWEDTHUFRI&quot;;1+(3*MOD([.A419];7));3)&amp;IF(ISBLANK([Sheet2.L419]);&quot;&quot;;(&quot; - &quot;&amp;[Sheet2.L419]))" office:value-type="string" office:string-value="TUE" table:number-columns-spanned="4" table:number-rows-spanned="1">
            <text:p>TUE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19]+1" office:value-type="date" office:date-value="2022-12-28" table:number-columns-spanned="2" table:number-rows-spanned="1">
            <text:p>28</text:p>
          </table:table-cell>
          <table:covered-table-cell table:style-name="ce8"/>
          <table:table-cell table:style-name="ce14" table:formula="of:=MID(&quot;SATSUNMONTUEWEDTHUFRI&quot;;1+(3*MOD([.A420];7));3)&amp;IF(ISBLANK([Sheet2.L420]);&quot;&quot;;(&quot; - &quot;&amp;[Sheet2.L42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19]+1" office:value-type="date" office:date-value="2022-12-28" table:number-columns-spanned="2" table:number-rows-spanned="1">
            <text:p>28</text:p>
          </table:table-cell>
          <table:covered-table-cell table:style-name="ce8"/>
          <table:table-cell table:style-name="ce25" table:formula="of:=MID(&quot;SATSUNMONTUEWEDTHUFRI&quot;;1+(3*MOD([.A420];7));3)&amp;IF(ISBLANK([Sheet2.L420]);&quot;&quot;;(&quot; - &quot;&amp;[Sheet2.L420]))" office:value-type="string" office:string-value="WED" table:number-columns-spanned="4" table:number-rows-spanned="1">
            <text:p>WED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20]+1" office:value-type="date" office:date-value="2022-12-29" table:number-columns-spanned="2" table:number-rows-spanned="1">
            <text:p>29</text:p>
          </table:table-cell>
          <table:covered-table-cell table:style-name="ce8"/>
          <table:table-cell table:style-name="ce14" table:formula="of:=MID(&quot;SATSUNMONTUEWEDTHUFRI&quot;;1+(3*MOD([.A421];7));3)&amp;IF(ISBLANK([Sheet2.L421]);&quot;&quot;;(&quot; - &quot;&amp;[Sheet2.L42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20]+1" office:value-type="date" office:date-value="2022-12-29" table:number-columns-spanned="2" table:number-rows-spanned="1">
            <text:p>29</text:p>
          </table:table-cell>
          <table:covered-table-cell table:style-name="ce8"/>
          <table:table-cell table:style-name="ce25" table:formula="of:=MID(&quot;SATSUNMONTUEWEDTHUFRI&quot;;1+(3*MOD([.A421];7));3)&amp;IF(ISBLANK([Sheet2.L421]);&quot;&quot;;(&quot; - &quot;&amp;[Sheet2.L421]))" office:value-type="string" office:string-value="THU" table:number-columns-spanned="4" table:number-rows-spanned="1">
            <text:p>THU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2" table:formula="of:=[.A421]+1" office:value-type="date" office:date-value="2022-12-30" table:number-columns-spanned="2" table:number-rows-spanned="1">
            <text:p>30</text:p>
          </table:table-cell>
          <table:covered-table-cell table:style-name="ce8"/>
          <table:table-cell table:style-name="ce14" table:formula="of:=MID(&quot;SATSUNMONTUEWEDTHUFRI&quot;;1+(3*MOD([.A422];7));3)&amp;IF(ISBLANK([Sheet2.L422]);&quot;&quot;;(&quot; - &quot;&amp;[Sheet2.L42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style-name="ce22"/>
          <table:table-cell/>
          <table:table-cell table:style-name="ce2" table:formula="of:=[.I421]+1" office:value-type="date" office:date-value="2022-12-30" table:number-columns-spanned="2" table:number-rows-spanned="1">
            <text:p>30</text:p>
          </table:table-cell>
          <table:covered-table-cell table:style-name="ce8"/>
          <table:table-cell table:style-name="ce25" table:formula="of:=MID(&quot;SATSUNMONTUEWEDTHUFRI&quot;;1+(3*MOD([.A422];7));3)&amp;IF(ISBLANK([Sheet2.L422]);&quot;&quot;;(&quot; - &quot;&amp;[Sheet2.L422]))" office:value-type="string" office:string-value="FRI" table:number-columns-spanned="4" table:number-rows-spanned="1">
            <text:p>FRI</text:p>
          </table:table-cell>
          <table:covered-table-cell table:number-columns-repeated="3" table:style-name="ce16"/>
          <table:table-cell table:number-columns-repeated="980"/>
        </table:table-row>
        <table:table-row table:style-name="ro2">
          <table:table-cell table:style-name="ce3" table:formula="of:=[.A422]+1" office:value-type="date" office:date-value="2022-12-31">
            <text:p>31</text:p>
          </table:table-cell>
          <table:table-cell table:style-name="ce9" table:formula="of:=MID(&quot;SATSUNMONTUEWEDTHUFRI&quot;;1+(3*MOD([.A423];7));3)&amp;IF(ISBLANK([Sheet2.L423]);&quot;&quot;;(&quot; - &quot;&amp;[Sheet2.L42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A423]+1" office:value-type="date" office:date-value="2023-01-01">
            <text:p>01</text:p>
          </table:table-cell>
          <table:table-cell table:style-name="ce9" table:formula="of:=MID(&quot;SATSUNMONTUEWEDTHUFRI&quot;;1+(3*MOD([.D423];7));3)&amp;IF(ISBLANK([Sheet2.L424]);&quot;&quot;;(&quot; - &quot;&amp;[Sheet2.L42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style-name="ce22"/>
          <table:table-cell/>
          <table:table-cell table:style-name="ce3" table:formula="of:=[.I422]+1" office:value-type="date" office:date-value="2022-12-31">
            <text:p>31</text:p>
          </table:table-cell>
          <table:table-cell table:style-name="ce9" table:formula="of:=MID(&quot;SATSUNMONTUEWEDTHUFRI&quot;;1+(3*MOD([.I423];7));3)&amp;IF(ISBLANK([Sheet2.L423]);&quot;&quot;;(&quot; - &quot;&amp;[Sheet2.L423]))" office:value-type="string" office:string-value="SAT" table:number-columns-spanned="2" table:number-rows-spanned="1">
            <text:p>SAT</text:p>
          </table:table-cell>
          <table:covered-table-cell table:style-name="ce13"/>
          <table:table-cell table:style-name="ce3" table:formula="of:=[.I423]+1" office:value-type="date" office:date-value="2023-01-01">
            <text:p>01</text:p>
          </table:table-cell>
          <table:table-cell table:style-name="ce9" table:formula="of:=MID(&quot;SATSUNMONTUEWEDTHUFRI&quot;;1+(3*MOD([.L423];7));3)&amp;IF(ISBLANK([Sheet2.L424]);&quot;&quot;;(&quot; - &quot;&amp;[Sheet2.L424]))" office:value-type="string" office:string-value="SUN" table:number-columns-spanned="2" table:number-rows-spanned="1">
            <text:p>SUN</text:p>
          </table:table-cell>
          <table:covered-table-cell table:style-name="ce13"/>
          <table:table-cell table:number-columns-repeated="980"/>
        </table:table-row>
        <table:table-row table:style-name="ro3">
          <table:table-cell table:style-name="ce4" table:formula="of:=&quot;Week &quot;&amp;TEXT(ISOWEEKNUM([.A421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7" table:formula="of:=TEXT(MONTH([.A418]);&quot;00&quot;)&amp;&quot;/&quot;&amp;TEXT(DAY([.A418]);&quot;00&quot;)&amp;&quot;~&quot;&amp;TEXT(MONTH([.D423]);&quot;00&quot;)&amp;&quot;/&quot;&amp;TEXT(DAY([.D423]);&quot;00&quot;)" office:value-type="string" office:string-value="12/26~01/01" table:number-columns-spanned="3" table:number-rows-spanned="1">
            <text:p>12/26~01/01</text:p>
          </table:table-cell>
          <table:covered-table-cell table:number-columns-repeated="2" table:style-name="ce10"/>
          <table:table-cell table:style-name="ce23"/>
          <table:table-cell table:style-name="ce10"/>
          <table:table-cell table:style-name="ce4" table:formula="of:=&quot;Week &quot;&amp;TEXT(ISOWEEKNUM([.I421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7" table:formula="of:=TEXT(MONTH([.I418]);&quot;00&quot;)&amp;&quot;/&quot;&amp;TEXT(DAY([.I418]);&quot;00&quot;)&amp;&quot;~&quot;&amp;TEXT(MONTH([.L423]);&quot;00&quot;)&amp;&quot;/&quot;&amp;TEXT(DAY([.L423]);&quot;00&quot;)" office:value-type="string" office:string-value="12/26~01/01" table:number-columns-spanned="3" table:number-rows-spanned="1">
            <text:p>12/26~01/01</text:p>
          </table:table-cell>
          <table:covered-table-cell table:number-columns-repeated="2" table:style-name="ce10"/>
          <table:table-cell table:number-columns-repeated="257"/>
          <table:table-cell table:style-name="ce10" table:number-columns-repeated="723"/>
        </table:table-row>
        <table:table-row table:style-name="ro2" table:number-rows-repeated="1048151">
          <table:table-cell table:number-columns-repeated="994"/>
        </table:table-row>
        <table:table-row table:style-name="ro2">
          <table:table-cell table:number-columns-repeated="994"/>
        </table:table-row>
      </table:table>
      <table:table table:name="Sheet2" table:style-name="ta1" table:print="false">
        <table:table-column table:style-name="co8" table:number-columns-repeated="10" table:default-cell-style-name="ce30"/>
        <table:table-column table:style-name="co9" table:default-cell-style-name="ce35"/>
        <table:table-column table:style-name="co18" table:default-cell-style-name="ce36"/>
        <table:table-column table:style-name="co11" table:default-cell-style-name="ce29"/>
        <table:table-column table:style-name="co8" table:number-columns-repeated="1011" table:default-cell-style-name="ce30"/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31" office:value-type="string">
            <text:p>δ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2"/>
          <table:table-cell table:style-name="ce29" table:number-columns-repeated="1011"/>
        </table:table-row>
        <table:table-row table:style-name="ro4">
          <table:table-cell table:formula="of:=[.K2]-36526" office:value-type="float" office:value="8031">
            <text:p>8031.0000</text:p>
          </table:table-cell>
          <table:table-cell table:formula="of:=[.A2]-([.$M$6]/360)" office:value-type="float" office:value="8031.20261111111">
            <text:p>8031.2026</text:p>
          </table:table-cell>
          <table:table-cell table:formula="of:=MOD(357.5291+(0.98560028*[.B2]);360)" office:value-type="float" office:value="353.084642247843">
            <text:p>353.0846</text:p>
          </table:table-cell>
          <table:table-cell table:formula="of:=(1.9148*SIN(RADIANS([.C2])))+(0.02*SIN(RADIANS(2*[.C2])))+(0.0003*SIN(RADIANS(3*[.C2])))" office:value-type="float" office:value="-0.235434891622958">
            <text:p>-0.2354</text:p>
          </table:table-cell>
          <table:table-cell table:formula="of:=MOD([.C2]+[.D2]+282.9372;360)" office:value-type="float" office:value="275.78640735622">
            <text:p>275.7864</text:p>
          </table:table-cell>
          <table:table-cell table:style-name="ce32" table:formula="of:=36526.5+[.B2]+(0.0053*SIN(RADIANS([.C2])))-(0.0069*SIN(RADIANS(2*[.E2])))+([.$M$9]/24)+((([.K2]&gt;=[.$M$12])-([.K2]&gt;=[.$M$15])+([.K2]&gt;=[.$M$18])-([.K2]&gt;=[.$M$21]))/24)" office:value-type="time" office:time-value="PT1069379H52M50.062603S">
            <text:p>11:52:50</text:p>
          </table:table-cell>
          <table:table-cell table:formula="of:=DEGREES(ASIN(SIN(RADIANS([.E2]))*0.39779))" office:value-type="float" office:value="-23.3135765725175">
            <text:p>-23.3136</text:p>
          </table:table-cell>
          <table:table-cell table:formula="of:=DEGREES(ACOS((-0.01448-(SIN(RADIANS([.$M$3]))*SIN(RADIANS([.G2]))))/(COS(RADIANS([.$M$3]))*COS(RADIANS([.G2])))))" office:value-type="float" office:value="69.0465006573175">
            <text:p>69.0465</text:p>
          </table:table-cell>
          <table:table-cell table:style-name="ce32" table:formula="of:=[.F2]-([.H2]/360)" office:value-type="time" office:time-value="PT1069375H16M38.902445S">
            <text:p>07:16:39</text:p>
          </table:table-cell>
          <table:table-cell table:style-name="ce32" table:formula="of:=[.F2]+([.H2]/360)" office:value-type="time" office:time-value="PT1069384H29M01.222761S">
            <text:p>16:29:01</text:p>
          </table:table-cell>
          <table:table-cell table:style-name="ce34" office:value-type="date" office:date-value="2021-12-27">
            <text:p>2021-12-27(Mon)</text:p>
          </table:table-cell>
          <table:table-cell table:style-name="ce37"/>
          <table:table-cell office:value-type="string">
            <text:p><text:span text:style-name="T2">↓ </text:span>latitude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3]-36526" office:value-type="float" office:value="8032">
            <text:p>8032.0000</text:p>
          </table:table-cell>
          <table:table-cell table:formula="of:=[.A3]-([.$M$6]/360)" office:value-type="float" office:value="8032.20261111111">
            <text:p>8032.2026</text:p>
          </table:table-cell>
          <table:table-cell table:formula="of:=MOD(357.5291+(0.98560028*[.B3]);360)" office:value-type="float" office:value="354.070242527841">
            <text:p>354.0702</text:p>
          </table:table-cell>
          <table:table-cell table:formula="of:=(1.9148*SIN(RADIANS([.C3])))+(0.02*SIN(RADIANS(2*[.C3])))+(0.0003*SIN(RADIANS(3*[.C3])))" office:value-type="float" office:value="-0.202018246206862">
            <text:p>-0.2020</text:p>
          </table:table-cell>
          <table:table-cell table:formula="of:=MOD([.C3]+[.D3]+282.9372;360)" office:value-type="float" office:value="276.805424281634">
            <text:p>276.8054</text:p>
          </table:table-cell>
          <table:table-cell table:style-name="ce32" table:formula="of:=36526.5+[.B3]+(0.0053*SIN(RADIANS([.C3])))-(0.0069*SIN(RADIANS(2*[.E3])))+([.$M$9]/24)+((([.K3]&gt;=[.$M$12])-([.K3]&gt;=[.$M$15])+([.K3]&gt;=[.$M$18])-([.K3]&gt;=[.$M$21]))/24)" office:value-type="time" office:time-value="PT1069403H53M18.584713S">
            <text:p>11:53:19</text:p>
          </table:table-cell>
          <table:table-cell table:formula="of:=DEGREES(ASIN(SIN(RADIANS([.E3]))*0.39779))" office:value-type="float" office:value="-23.2651812913325">
            <text:p>-23.2652</text:p>
          </table:table-cell>
          <table:table-cell table:formula="of:=DEGREES(ACOS((-0.01448-(SIN(RADIANS([.$M$3]))*SIN(RADIANS([.G3]))))/(COS(RADIANS([.$M$3]))*COS(RADIANS([.G3])))))" office:value-type="float" office:value="69.0999854660568">
            <text:p>69.1000</text:p>
          </table:table-cell>
          <table:table-cell table:style-name="ce32" table:formula="of:=[.F3]-([.H3]/360)" office:value-type="time" office:time-value="PT1069399H16M54.5882S">
            <text:p>07:16:55</text:p>
          </table:table-cell>
          <table:table-cell table:style-name="ce32" table:formula="of:=[.F3]+([.H3]/360)" office:value-type="time" office:time-value="PT1069408H29M42.581225S">
            <text:p>16:29:43</text:p>
          </table:table-cell>
          <table:table-cell table:style-name="ce34" table:formula="of:=[.K2]+1" office:value-type="date" office:date-value="2021-12-28">
            <text:p>2021-12-28(Tue)</text:p>
          </table:table-cell>
          <table:table-cell table:style-name="ce37"/>
          <table:table-cell office:value-type="float" office:value="41.3">
            <text:p>41.3000</text:p>
          </table:table-cell>
          <table:table-cell table:number-columns-repeated="1011"/>
        </table:table-row>
        <table:table-row table:style-name="ro4">
          <table:table-cell table:formula="of:=[.K4]-36526" office:value-type="float" office:value="8033">
            <text:p>8033.0000</text:p>
          </table:table-cell>
          <table:table-cell table:formula="of:=[.A4]-([.$M$6]/360)" office:value-type="float" office:value="8033.20261111111">
            <text:p>8033.2026</text:p>
          </table:table-cell>
          <table:table-cell table:formula="of:=MOD(357.5291+(0.98560028*[.B4]);360)" office:value-type="float" office:value="355.055842807842">
            <text:p>355.0558</text:p>
          </table:table-cell>
          <table:table-cell table:formula="of:=(1.9148*SIN(RADIANS([.C4])))+(0.02*SIN(RADIANS(2*[.C4])))+(0.0003*SIN(RADIANS(3*[.C4])))" office:value-type="float" office:value="-0.168537958258682">
            <text:p>-0.1685</text:p>
          </table:table-cell>
          <table:table-cell table:formula="of:=MOD([.C4]+[.D4]+282.9372;360)" office:value-type="float" office:value="277.824504849583">
            <text:p>277.8245</text:p>
          </table:table-cell>
          <table:table-cell table:style-name="ce32" table:formula="of:=36526.5+[.B4]+(0.0053*SIN(RADIANS([.C4])))-(0.0069*SIN(RADIANS(2*[.E4])))+([.$M$9]/24)+((([.K4]&gt;=[.$M$12])-([.K4]&gt;=[.$M$15])+([.K4]&gt;=[.$M$18])-([.K4]&gt;=[.$M$21]))/24)" office:value-type="time" office:time-value="PT1069427H53M46.94461S">
            <text:p>11:53:47</text:p>
          </table:table-cell>
          <table:table-cell table:formula="of:=DEGREES(ASIN(SIN(RADIANS([.E4]))*0.39779))" office:value-type="float" office:value="-23.2090109613084">
            <text:p>-23.2090</text:p>
          </table:table-cell>
          <table:table-cell table:formula="of:=DEGREES(ACOS((-0.01448-(SIN(RADIANS([.$M$3]))*SIN(RADIANS([.G4]))))/(COS(RADIANS([.$M$3]))*COS(RADIANS([.G4])))))" office:value-type="float" office:value="69.1619915945069">
            <text:p>69.1620</text:p>
          </table:table-cell>
          <table:table-cell table:style-name="ce32" table:formula="of:=[.F4]-([.H4]/360)" office:value-type="time" office:time-value="PT1069423H17M08.066627S">
            <text:p>07:17:08</text:p>
          </table:table-cell>
          <table:table-cell table:style-name="ce32" table:formula="of:=[.F4]+([.H4]/360)" office:value-type="time" office:time-value="PT1069432H30M25.822593S">
            <text:p>16:30:26</text:p>
          </table:table-cell>
          <table:table-cell table:style-name="ce34" table:formula="of:=[.K3]+1" office:value-type="date" office:date-value="2021-12-29">
            <text:p>2021-12-2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]-36526" office:value-type="float" office:value="8034">
            <text:p>8034.0000</text:p>
          </table:table-cell>
          <table:table-cell table:formula="of:=[.A5]-([.$M$6]/360)" office:value-type="float" office:value="8034.20261111111">
            <text:p>8034.2026</text:p>
          </table:table-cell>
          <table:table-cell table:formula="of:=MOD(357.5291+(0.98560028*[.B5]);360)" office:value-type="float" office:value="356.041443087843">
            <text:p>356.0414</text:p>
          </table:table-cell>
          <table:table-cell table:formula="of:=(1.9148*SIN(RADIANS([.C5])))+(0.02*SIN(RADIANS(2*[.C5])))+(0.0003*SIN(RADIANS(3*[.C5])))" office:value-type="float" office:value="-0.135004569525897">
            <text:p>-0.1350</text:p>
          </table:table-cell>
          <table:table-cell table:formula="of:=MOD([.C5]+[.D5]+282.9372;360)" office:value-type="float" office:value="278.843638518317">
            <text:p>278.8436</text:p>
          </table:table-cell>
          <table:table-cell table:style-name="ce32" table:formula="of:=36526.5+[.B5]+(0.0053*SIN(RADIANS([.C5])))-(0.0069*SIN(RADIANS(2*[.E5])))+([.$M$9]/24)+((([.K5]&gt;=[.$M$12])-([.K5]&gt;=[.$M$15])+([.K5]&gt;=[.$M$18])-([.K5]&gt;=[.$M$21]))/24)" office:value-type="time" office:time-value="PT1069451H54M15.113768S">
            <text:p>11:54:15</text:p>
          </table:table-cell>
          <table:table-cell table:formula="of:=DEGREES(ASIN(SIN(RADIANS([.E5]))*0.39779))" office:value-type="float" office:value="-23.1450923396223">
            <text:p>-23.1451</text:p>
          </table:table-cell>
          <table:table-cell table:formula="of:=DEGREES(ACOS((-0.01448-(SIN(RADIANS([.$M$3]))*SIN(RADIANS([.G5]))))/(COS(RADIANS([.$M$3]))*COS(RADIANS([.G5])))))" office:value-type="float" office:value="69.2324581388902">
            <text:p>69.2325</text:p>
          </table:table-cell>
          <table:table-cell table:style-name="ce32" table:formula="of:=[.F5]-([.H5]/360)" office:value-type="time" office:time-value="PT1069447H17M19.323815S">
            <text:p>07:17:19</text:p>
          </table:table-cell>
          <table:table-cell table:style-name="ce32" table:formula="of:=[.F5]+([.H5]/360)" office:value-type="time" office:time-value="PT1069456H31M10.903722S">
            <text:p>16:31:11</text:p>
          </table:table-cell>
          <table:table-cell table:style-name="ce34" table:formula="of:=[.K4]+1" office:value-type="date" office:date-value="2021-12-30">
            <text:p>2021-12-30(Thu)</text:p>
          </table:table-cell>
          <table:table-cell table:style-name="ce37"/>
          <table:table-cell office:value-type="string">
            <text:p><text:span text:style-name="T2">↓ </text:span>longitude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6]-36526" office:value-type="float" office:value="8035">
            <text:p>8035.0000</text:p>
          </table:table-cell>
          <table:table-cell table:formula="of:=[.A6]-([.$M$6]/360)" office:value-type="float" office:value="8035.20261111111">
            <text:p>8035.2026</text:p>
          </table:table-cell>
          <table:table-cell table:formula="of:=MOD(357.5291+(0.98560028*[.B6]);360)" office:value-type="float" office:value="357.027043367842">
            <text:p>357.0270</text:p>
          </table:table-cell>
          <table:table-cell table:formula="of:=(1.9148*SIN(RADIANS([.C6])))+(0.02*SIN(RADIANS(2*[.C6])))+(0.0003*SIN(RADIANS(3*[.C6])))" office:value-type="float" office:value="-0.1014286415605">
            <text:p>-0.1014</text:p>
          </table:table-cell>
          <table:table-cell table:formula="of:=MOD([.C6]+[.D6]+282.9372;360)" office:value-type="float" office:value="279.862814726281">
            <text:p>279.8628</text:p>
          </table:table-cell>
          <table:table-cell table:style-name="ce32" table:formula="of:=36526.5+[.B6]+(0.0053*SIN(RADIANS([.C6])))-(0.0069*SIN(RADIANS(2*[.E6])))+([.$M$9]/24)+((([.K6]&gt;=[.$M$12])-([.K6]&gt;=[.$M$15])+([.K6]&gt;=[.$M$18])-([.K6]&gt;=[.$M$21]))/24)" office:value-type="time" office:time-value="PT1069475H54M43.063916S">
            <text:p>11:54:43</text:p>
          </table:table-cell>
          <table:table-cell table:formula="of:=DEGREES(ASIN(SIN(RADIANS([.E6]))*0.39779))" office:value-type="float" office:value="-23.0734562154601">
            <text:p>-23.0735</text:p>
          </table:table-cell>
          <table:table-cell table:formula="of:=DEGREES(ACOS((-0.01448-(SIN(RADIANS([.$M$3]))*SIN(RADIANS([.G6]))))/(COS(RADIANS([.$M$3]))*COS(RADIANS([.G6])))))" office:value-type="float" office:value="69.3113158869623">
            <text:p>69.3113</text:p>
          </table:table-cell>
          <table:table-cell table:style-name="ce32" table:formula="of:=[.F6]-([.H6]/360)" office:value-type="time" office:time-value="PT1069471H17M28.348102S">
            <text:p>07:17:28</text:p>
          </table:table-cell>
          <table:table-cell table:style-name="ce32" table:formula="of:=[.F6]+([.H6]/360)" office:value-type="time" office:time-value="PT1069480H31M57.779729S">
            <text:p>16:31:58</text:p>
          </table:table-cell>
          <table:table-cell table:style-name="ce34" table:formula="of:=[.K5]+1" office:value-type="date" office:date-value="2021-12-31">
            <text:p>2021-12-31(Fri)</text:p>
          </table:table-cell>
          <table:table-cell table:style-name="ce37"/>
          <table:table-cell office:value-type="float" office:value="-72.94">
            <text:p>-72.9400</text:p>
          </table:table-cell>
          <table:table-cell table:number-columns-repeated="1011"/>
        </table:table-row>
        <table:table-row table:style-name="ro4">
          <table:table-cell table:formula="of:=[.K7]-36526" office:value-type="float" office:value="8036">
            <text:p>8036.0000</text:p>
          </table:table-cell>
          <table:table-cell table:formula="of:=[.A7]-([.$M$6]/360)" office:value-type="float" office:value="8036.20261111111">
            <text:p>8036.2026</text:p>
          </table:table-cell>
          <table:table-cell table:formula="of:=MOD(357.5291+(0.98560028*[.B7]);360)" office:value-type="float" office:value="358.012643647842">
            <text:p>358.0126</text:p>
          </table:table-cell>
          <table:table-cell table:formula="of:=(1.9148*SIN(RADIANS([.C7])))+(0.02*SIN(RADIANS(2*[.C7])))+(0.0003*SIN(RADIANS(3*[.C7])))" office:value-type="float" office:value="-0.0678207517846434">
            <text:p>-0.0678</text:p>
          </table:table-cell>
          <table:table-cell table:formula="of:=MOD([.C7]+[.D7]+282.9372;360)" office:value-type="float" office:value="280.882022896058">
            <text:p>280.8820</text:p>
          </table:table-cell>
          <table:table-cell table:style-name="ce32" table:formula="of:=36526.5+[.B7]+(0.0053*SIN(RADIANS([.C7])))-(0.0069*SIN(RADIANS(2*[.E7])))+([.$M$9]/24)+((([.K7]&gt;=[.$M$12])-([.K7]&gt;=[.$M$15])+([.K7]&gt;=[.$M$18])-([.K7]&gt;=[.$M$21]))/24)" office:value-type="time" office:time-value="PT1069499H55M10.767069S">
            <text:p>11:55:11</text:p>
          </table:table-cell>
          <table:table-cell table:formula="of:=DEGREES(ASIN(SIN(RADIANS([.E7]))*0.39779))" office:value-type="float" office:value="-22.994137358692">
            <text:p>-22.9941</text:p>
          </table:table-cell>
          <table:table-cell table:formula="of:=DEGREES(ACOS((-0.01448-(SIN(RADIANS([.$M$3]))*SIN(RADIANS([.G7]))))/(COS(RADIANS([.$M$3]))*COS(RADIANS([.G7])))))" office:value-type="float" office:value="69.3984875697755">
            <text:p>69.3985</text:p>
          </table:table-cell>
          <table:table-cell table:style-name="ce32" table:formula="of:=[.F7]-([.H7]/360)" office:value-type="time" office:time-value="PT1069495H17M35.130052S">
            <text:p>07:17:35</text:p>
          </table:table-cell>
          <table:table-cell table:style-name="ce32" table:formula="of:=[.F7]+([.H7]/360)" office:value-type="time" office:time-value="PT1069504H32M46.404086S">
            <text:p>16:32:46</text:p>
          </table:table-cell>
          <table:table-cell table:style-name="ce34" table:formula="of:=[.K6]+1" office:value-type="date" office:date-value="2022-01-01">
            <text:p>2022-01-01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]-36526" office:value-type="float" office:value="8037">
            <text:p>8037.0000</text:p>
          </table:table-cell>
          <table:table-cell table:formula="of:=[.A8]-([.$M$6]/360)" office:value-type="float" office:value="8037.20261111111">
            <text:p>8037.2026</text:p>
          </table:table-cell>
          <table:table-cell table:formula="of:=MOD(357.5291+(0.98560028*[.B8]);360)" office:value-type="float" office:value="358.998243927843">
            <text:p>358.9982</text:p>
          </table:table-cell>
          <table:table-cell table:formula="of:=(1.9148*SIN(RADIANS([.C8])))+(0.02*SIN(RADIANS(2*[.C8])))+(0.0003*SIN(RADIANS(3*[.C8])))" office:value-type="float" office:value="-0.0341914895476902">
            <text:p>-0.0342</text:p>
          </table:table-cell>
          <table:table-cell table:formula="of:=MOD([.C8]+[.D8]+282.9372;360)" office:value-type="float" office:value="281.901252438295">
            <text:p>281.9013</text:p>
          </table:table-cell>
          <table:table-cell table:style-name="ce32" table:formula="of:=36526.5+[.B8]+(0.0053*SIN(RADIANS([.C8])))-(0.0069*SIN(RADIANS(2*[.E8])))+([.$M$9]/24)+((([.K8]&gt;=[.$M$12])-([.K8]&gt;=[.$M$15])+([.K8]&gt;=[.$M$18])-([.K8]&gt;=[.$M$21]))/24)" office:value-type="time" office:time-value="PT1069523H55M38.195571S">
            <text:p>11:55:38</text:p>
          </table:table-cell>
          <table:table-cell table:formula="of:=DEGREES(ASIN(SIN(RADIANS([.E8]))*0.39779))" office:value-type="float" office:value="-22.9071744621503">
            <text:p>-22.9072</text:p>
          </table:table-cell>
          <table:table-cell table:formula="of:=DEGREES(ACOS((-0.01448-(SIN(RADIANS([.$M$3]))*SIN(RADIANS([.G8]))))/(COS(RADIANS([.$M$3]))*COS(RADIANS([.G8])))))" office:value-type="float" office:value="69.4938881397526">
            <text:p>69.4939</text:p>
          </table:table-cell>
          <table:table-cell table:style-name="ce32" table:formula="of:=[.F8]-([.H8]/360)" office:value-type="time" office:time-value="PT1069519H17M39.662418S">
            <text:p>07:17:40</text:p>
          </table:table-cell>
          <table:table-cell table:style-name="ce32" table:formula="of:=[.F8]+([.H8]/360)" office:value-type="time" office:time-value="PT1069528H33M36.728725S">
            <text:p>16:33:37</text:p>
          </table:table-cell>
          <table:table-cell table:style-name="ce34" table:formula="of:=[.K7]+1" office:value-type="date" office:date-value="2022-01-02">
            <text:p>2022-01-02(Sun)</text:p>
          </table:table-cell>
          <table:table-cell table:style-name="ce37"/>
          <table:table-cell office:value-type="string">
            <text:p><text:span text:style-name="T2">↓ </text:span>time zone <text:span text:style-name="T2">↓</text:span></text:p>
          </table:table-cell>
          <table:table-cell table:number-columns-repeated="1011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/>
          <table:table-cell office:value-type="float" office:value="-5">
            <text:p>-5.0000</text:p>
          </table:table-cell>
          <table:table-cell table:number-columns-repeated="1011"/>
        </table:table-row>
        <table:table-row table:style-name="ro4">
          <table:table-cell table:formula="of:=[.K10]-36526" office:value-type="float" office:value="8038">
            <text:p>8038.0000</text:p>
          </table:table-cell>
          <table:table-cell table:formula="of:=[.A10]-([.$M$6]/360)" office:value-type="float" office:value="8038.20261111111">
            <text:p>8038.2026</text:p>
          </table:table-cell>
          <table:table-cell table:formula="of:=MOD(357.5291+(0.98560028*[.B10]);360)" office:value-type="float" office:value="359.983844207842">
            <text:p>359.9838</text:p>
          </table:table-cell>
          <table:table-cell table:formula="of:=(1.9148*SIN(RADIANS([.C10])))+(0.02*SIN(RADIANS(2*[.C10])))+(0.0003*SIN(RADIANS(3*[.C10])))" office:value-type="float" office:value="-0.000551452175825233">
            <text:p>-0.0006</text:p>
          </table:table-cell>
          <table:table-cell table:formula="of:=MOD([.C10]+[.D10]+282.9372;360)" office:value-type="float" office:value="282.920492755666">
            <text:p>282.9205</text:p>
          </table:table-cell>
          <table:table-cell table:style-name="ce32" table:formula="of:=36526.5+[.B10]+(0.0053*SIN(RADIANS([.C10])))-(0.0069*SIN(RADIANS(2*[.E10])))+([.$M$9]/24)+((([.K10]&gt;=[.$M$12])-([.K10]&gt;=[.$M$15])+([.K10]&gt;=[.$M$18])-([.K10]&gt;=[.$M$21]))/24)" office:value-type="time" office:time-value="PT1069547H56M05.322128S">
            <text:p>11:56:05</text:p>
          </table:table-cell>
          <table:table-cell table:formula="of:=DEGREES(ASIN(SIN(RADIANS([.E10]))*0.39779))" office:value-type="float" office:value="-22.8126100777632">
            <text:p>-22.8126</text:p>
          </table:table-cell>
          <table:table-cell table:formula="of:=DEGREES(ACOS((-0.01448-(SIN(RADIANS([.$M$3]))*SIN(RADIANS([.G10]))))/(COS(RADIANS([.$M$3]))*COS(RADIANS([.G10])))))" office:value-type="float" office:value="69.5974250730601">
            <text:p>69.5974</text:p>
          </table:table-cell>
          <table:table-cell table:style-name="ce32" table:formula="of:=[.F10]-([.H10]/360)" office:value-type="time" office:time-value="PT1069543H17M41.940111S">
            <text:p>07:17:42</text:p>
          </table:table-cell>
          <table:table-cell table:style-name="ce32" table:formula="of:=[.F10]+([.H10]/360)" office:value-type="time" office:time-value="PT1069552H34M28.704146S">
            <text:p>16:34:29</text:p>
          </table:table-cell>
          <table:table-cell table:style-name="ce34" table:formula="of:=[.K8]+1" office:value-type="date" office:date-value="2022-01-03">
            <text:p>2022-01-03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]-36526" office:value-type="float" office:value="8039">
            <text:p>8039.0000</text:p>
          </table:table-cell>
          <table:table-cell table:formula="of:=[.A11]-([.$M$6]/360)" office:value-type="float" office:value="8039.20261111111">
            <text:p>8039.2026</text:p>
          </table:table-cell>
          <table:table-cell table:formula="of:=MOD(357.5291+(0.98560028*[.B11]);360)" office:value-type="float" office:value="0.969444487842338">
            <text:p>0.9694</text:p>
          </table:table-cell>
          <table:table-cell table:formula="of:=(1.9148*SIN(RADIANS([.C11])))+(0.02*SIN(RADIANS(2*[.C11])))+(0.0003*SIN(RADIANS(3*[.C11])))" office:value-type="float" office:value="0.0330887589829469">
            <text:p>0.0331</text:p>
          </table:table-cell>
          <table:table-cell table:formula="of:=MOD([.C11]+[.D11]+282.9372;360)" office:value-type="float" office:value="283.939733246825">
            <text:p>283.9397</text:p>
          </table:table-cell>
          <table:table-cell table:style-name="ce32" table:formula="of:=36526.5+[.B11]+(0.0053*SIN(RADIANS([.C11])))-(0.0069*SIN(RADIANS(2*[.E11])))+([.$M$9]/24)+((([.K11]&gt;=[.$M$12])-([.K11]&gt;=[.$M$15])+([.K11]&gt;=[.$M$18])-([.K11]&gt;=[.$M$21]))/24)" office:value-type="time" office:time-value="PT1069571H56M32.119839S">
            <text:p>11:56:32</text:p>
          </table:table-cell>
          <table:table-cell table:formula="of:=DEGREES(ASIN(SIN(RADIANS([.E11]))*0.39779))" office:value-type="float" office:value="-22.710490546829">
            <text:p>-22.7105</text:p>
          </table:table-cell>
          <table:table-cell table:formula="of:=DEGREES(ACOS((-0.01448-(SIN(RADIANS([.$M$3]))*SIN(RADIANS([.G11]))))/(COS(RADIANS([.$M$3]))*COS(RADIANS([.G11])))))" office:value-type="float" office:value="69.708998694127">
            <text:p>69.7090</text:p>
          </table:table-cell>
          <table:table-cell table:style-name="ce32" table:formula="of:=[.F11]-([.H11]/360)" office:value-type="time" office:time-value="PT1069567H17M41.960152S">
            <text:p>07:17:42</text:p>
          </table:table-cell>
          <table:table-cell table:style-name="ce32" table:formula="of:=[.F11]+([.H11]/360)" office:value-type="time" office:time-value="PT1069576H35M22.279526S">
            <text:p>16:35:22</text:p>
          </table:table-cell>
          <table:table-cell table:style-name="ce34" table:formula="of:=[.K10]+1" office:value-type="date" office:date-value="2022-01-04">
            <text:p>2022-01-04(Tue)</text:p>
          </table:table-cell>
          <table:table-cell table:style-name="ce37"/>
          <table:table-cell office:value-type="string">
            <text:p><text:span text:style-name="T2">↓ </text:span>DST on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12]-36526" office:value-type="float" office:value="8040">
            <text:p>8040.0000</text:p>
          </table:table-cell>
          <table:table-cell table:formula="of:=[.A12]-([.$M$6]/360)" office:value-type="float" office:value="8040.20261111111">
            <text:p>8040.2026</text:p>
          </table:table-cell>
          <table:table-cell table:formula="of:=MOD(357.5291+(0.98560028*[.B12]);360)" office:value-type="float" office:value="1.95504476784299">
            <text:p>1.9550</text:p>
          </table:table-cell>
          <table:table-cell table:formula="of:=(1.9148*SIN(RADIANS([.C12])))+(0.02*SIN(RADIANS(2*[.C12])))+(0.0003*SIN(RADIANS(3*[.C12])))" office:value-type="float" office:value="0.0667185425155636">
            <text:p>0.0667</text:p>
          </table:table-cell>
          <table:table-cell table:formula="of:=MOD([.C12]+[.D12]+282.9372;360)" office:value-type="float" office:value="284.958963310359">
            <text:p>284.9590</text:p>
          </table:table-cell>
          <table:table-cell table:style-name="ce32" table:formula="of:=36526.5+[.B12]+(0.0053*SIN(RADIANS([.C12])))-(0.0069*SIN(RADIANS(2*[.E12])))+([.$M$9]/24)+((([.K12]&gt;=[.$M$12])-([.K12]&gt;=[.$M$15])+([.K12]&gt;=[.$M$18])-([.K12]&gt;=[.$M$21]))/24)" office:value-type="time" office:time-value="PT1069595H56M58.562234S">
            <text:p>11:56:59</text:p>
          </table:table-cell>
          <table:table-cell table:formula="of:=DEGREES(ASIN(SIN(RADIANS([.E12]))*0.39779))" office:value-type="float" office:value="-22.6008659247345">
            <text:p>-22.6009</text:p>
          </table:table-cell>
          <table:table-cell table:formula="of:=DEGREES(ACOS((-0.01448-(SIN(RADIANS([.$M$3]))*SIN(RADIANS([.G12]))))/(COS(RADIANS([.$M$3]))*COS(RADIANS([.G12])))))" office:value-type="float" office:value="69.8285025200418">
            <text:p>69.8285</text:p>
          </table:table-cell>
          <table:table-cell table:style-name="ce32" table:formula="of:=[.F12]-([.H12]/360)" office:value-type="time" office:time-value="PT1069591H17M39.721629S">
            <text:p>07:17:40</text:p>
          </table:table-cell>
          <table:table-cell table:style-name="ce32" table:formula="of:=[.F12]+([.H12]/360)" office:value-type="time" office:time-value="PT1069600H36M17.40284S">
            <text:p>16:36:17</text:p>
          </table:table-cell>
          <table:table-cell table:style-name="ce34" table:formula="of:=[.K11]+1" office:value-type="date" office:date-value="2022-01-05">
            <text:p>2022-01-05(Wed)</text:p>
          </table:table-cell>
          <table:table-cell table:style-name="ce37"/>
          <table:table-cell table:style-name="ce38" office:value-type="date" office:date-value="2022-03-13">
            <text:p>2022-03-13(Sun)</text:p>
          </table:table-cell>
          <table:table-cell table:number-columns-repeated="1011"/>
        </table:table-row>
        <table:table-row table:style-name="ro4">
          <table:table-cell table:formula="of:=[.K13]-36526" office:value-type="float" office:value="8041">
            <text:p>8041.0000</text:p>
          </table:table-cell>
          <table:table-cell table:formula="of:=[.A13]-([.$M$6]/360)" office:value-type="float" office:value="8041.20261111111">
            <text:p>8041.2026</text:p>
          </table:table-cell>
          <table:table-cell table:formula="of:=MOD(357.5291+(0.98560028*[.B13]);360)" office:value-type="float" office:value="2.94064504784183">
            <text:p>2.9406</text:p>
          </table:table-cell>
          <table:table-cell table:formula="of:=(1.9148*SIN(RADIANS([.C13])))+(0.02*SIN(RADIANS(2*[.C13])))+(0.0003*SIN(RADIANS(3*[.C13])))" office:value-type="float" office:value="0.100327300901265">
            <text:p>0.1003</text:p>
          </table:table-cell>
          <table:table-cell table:formula="of:=MOD([.C13]+[.D13]+282.9372;360)" office:value-type="float" office:value="285.978172348743">
            <text:p>285.9782</text:p>
          </table:table-cell>
          <table:table-cell table:style-name="ce32" table:formula="of:=36526.5+[.B13]+(0.0053*SIN(RADIANS([.C13])))-(0.0069*SIN(RADIANS(2*[.E13])))+([.$M$9]/24)+((([.K13]&gt;=[.$M$12])-([.K13]&gt;=[.$M$15])+([.K13]&gt;=[.$M$18])-([.K13]&gt;=[.$M$21]))/24)" office:value-type="time" office:time-value="PT1069619H57M24.623307S">
            <text:p>11:57:25</text:p>
          </table:table-cell>
          <table:table-cell table:formula="of:=DEGREES(ASIN(SIN(RADIANS([.E13]))*0.39779))" office:value-type="float" office:value="-22.4837899004389">
            <text:p>-22.4838</text:p>
          </table:table-cell>
          <table:table-cell table:formula="of:=DEGREES(ACOS((-0.01448-(SIN(RADIANS([.$M$3]))*SIN(RADIANS([.G13]))))/(COS(RADIANS([.$M$3]))*COS(RADIANS([.G13])))))" office:value-type="float" office:value="69.9558236224776">
            <text:p>69.9558</text:p>
          </table:table-cell>
          <table:table-cell table:style-name="ce32" table:formula="of:=[.F13]-([.H13]/360)" office:value-type="time" office:time-value="PT1069615H17M35.225638S">
            <text:p>07:17:35</text:p>
          </table:table-cell>
          <table:table-cell table:style-name="ce32" table:formula="of:=[.F13]+([.H13]/360)" office:value-type="time" office:time-value="PT1069624H37M14.020977S">
            <text:p>16:37:14</text:p>
          </table:table-cell>
          <table:table-cell table:style-name="ce34" table:formula="of:=[.K12]+1" office:value-type="date" office:date-value="2022-01-06">
            <text:p>2022-01-06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]-36526" office:value-type="float" office:value="8042">
            <text:p>8042.0000</text:p>
          </table:table-cell>
          <table:table-cell table:formula="of:=[.A14]-([.$M$6]/360)" office:value-type="float" office:value="8042.20261111111">
            <text:p>8042.2026</text:p>
          </table:table-cell>
          <table:table-cell table:formula="of:=MOD(357.5291+(0.98560028*[.B14]);360)" office:value-type="float" office:value="3.92624532784248">
            <text:p>3.9262</text:p>
          </table:table-cell>
          <table:table-cell table:formula="of:=(1.9148*SIN(RADIANS([.C14])))+(0.02*SIN(RADIANS(2*[.C14])))+(0.0003*SIN(RADIANS(3*[.C14])))" office:value-type="float" office:value="0.133904444466703">
            <text:p>0.1339</text:p>
          </table:table-cell>
          <table:table-cell table:formula="of:=MOD([.C14]+[.D14]+282.9372;360)" office:value-type="float" office:value="286.997349772309">
            <text:p>286.9973</text:p>
          </table:table-cell>
          <table:table-cell table:style-name="ce32" table:formula="of:=36526.5+[.B14]+(0.0053*SIN(RADIANS([.C14])))-(0.0069*SIN(RADIANS(2*[.E14])))+([.$M$9]/24)+((([.K14]&gt;=[.$M$12])-([.K14]&gt;=[.$M$15])+([.K14]&gt;=[.$M$18])-([.K14]&gt;=[.$M$21]))/24)" office:value-type="time" office:time-value="PT1069643H57M50.277548S">
            <text:p>11:57:50</text:p>
          </table:table-cell>
          <table:table-cell table:formula="of:=DEGREES(ASIN(SIN(RADIANS([.E14]))*0.39779))" office:value-type="float" office:value="-22.3593197110616">
            <text:p>-22.3593</text:p>
          </table:table-cell>
          <table:table-cell table:formula="of:=DEGREES(ACOS((-0.01448-(SIN(RADIANS([.$M$3]))*SIN(RADIANS([.G14]))))/(COS(RADIANS([.$M$3]))*COS(RADIANS([.G14])))))" office:value-type="float" office:value="70.0908430047271">
            <text:p>70.0908</text:p>
          </table:table-cell>
          <table:table-cell table:style-name="ce32" table:formula="of:=[.F14]-([.H14]/360)" office:value-type="time" office:time-value="PT1069639H17M28.475227S">
            <text:p>07:17:28</text:p>
          </table:table-cell>
          <table:table-cell table:style-name="ce32" table:formula="of:=[.F14]+([.H14]/360)" office:value-type="time" office:time-value="PT1069648H38M12.079869S">
            <text:p>16:38:12</text:p>
          </table:table-cell>
          <table:table-cell table:style-name="ce34" table:formula="of:=[.K13]+1" office:value-type="date" office:date-value="2022-01-07">
            <text:p>2022-01-07(Fri)</text:p>
          </table:table-cell>
          <table:table-cell table:style-name="ce37"/>
          <table:table-cell office:value-type="string">
            <text:p><text:span text:style-name="T2">↓ </text:span>DST off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15]-36526" office:value-type="float" office:value="8043">
            <text:p>8043.0000</text:p>
          </table:table-cell>
          <table:table-cell table:formula="of:=[.A15]-([.$M$6]/360)" office:value-type="float" office:value="8043.20261111111">
            <text:p>8043.2026</text:p>
          </table:table-cell>
          <table:table-cell table:formula="of:=MOD(357.5291+(0.98560028*[.B15]);360)" office:value-type="float" office:value="4.91184560784131">
            <text:p>4.9118</text:p>
          </table:table-cell>
          <table:table-cell table:formula="of:=(1.9148*SIN(RADIANS([.C15])))+(0.02*SIN(RADIANS(2*[.C15])))+(0.0003*SIN(RADIANS(3*[.C15])))" office:value-type="float" office:value="0.167439395335905">
            <text:p>0.1674</text:p>
          </table:table-cell>
          <table:table-cell table:formula="of:=MOD([.C15]+[.D15]+282.9372;360)" office:value-type="float" office:value="288.016485003177">
            <text:p>288.0165</text:p>
          </table:table-cell>
          <table:table-cell table:style-name="ce32" table:formula="of:=36526.5+[.B15]+(0.0053*SIN(RADIANS([.C15])))-(0.0069*SIN(RADIANS(2*[.E15])))+([.$M$9]/24)+((([.K15]&gt;=[.$M$12])-([.K15]&gt;=[.$M$15])+([.K15]&gt;=[.$M$18])-([.K15]&gt;=[.$M$21]))/24)" office:value-type="time" office:time-value="PT1069667H58M15.499975S">
            <text:p>11:58:15</text:p>
          </table:table-cell>
          <table:table-cell table:formula="of:=DEGREES(ASIN(SIN(RADIANS([.E15]))*0.39779))" office:value-type="float" office:value="-22.2275160519335">
            <text:p>-22.2275</text:p>
          </table:table-cell>
          <table:table-cell table:formula="of:=DEGREES(ACOS((-0.01448-(SIN(RADIANS([.$M$3]))*SIN(RADIANS([.G15]))))/(COS(RADIANS([.$M$3]))*COS(RADIANS([.G15])))))" office:value-type="float" office:value="70.2334359913939">
            <text:p>70.2334</text:p>
          </table:table-cell>
          <table:table-cell table:style-name="ce32" table:formula="of:=[.F15]-([.H15]/360)" office:value-type="time" office:time-value="PT1069663H17M19.475337S">
            <text:p>07:17:19</text:p>
          </table:table-cell>
          <table:table-cell table:style-name="ce32" table:formula="of:=[.F15]+([.H15]/360)" office:value-type="time" office:time-value="PT1069672H39M11.524613S">
            <text:p>16:39:12</text:p>
          </table:table-cell>
          <table:table-cell table:style-name="ce34" table:formula="of:=[.K14]+1" office:value-type="date" office:date-value="2022-01-08">
            <text:p>2022-01-08(Sat)</text:p>
          </table:table-cell>
          <table:table-cell table:style-name="ce37"/>
          <table:table-cell table:style-name="ce38" office:value-type="date" office:date-value="2022-11-06">
            <text:p>2022-11-06(Sun)</text:p>
          </table:table-cell>
          <table:table-cell table:number-columns-repeated="1011"/>
        </table:table-row>
        <table:table-row table:style-name="ro4">
          <table:table-cell table:formula="of:=[.K16]-36526" office:value-type="float" office:value="8044">
            <text:p>8044.0000</text:p>
          </table:table-cell>
          <table:table-cell table:formula="of:=[.A16]-([.$M$6]/360)" office:value-type="float" office:value="8044.20261111111">
            <text:p>8044.2026</text:p>
          </table:table-cell>
          <table:table-cell table:formula="of:=MOD(357.5291+(0.98560028*[.B16]);360)" office:value-type="float" office:value="5.89744588784197">
            <text:p>5.8974</text:p>
          </table:table-cell>
          <table:table-cell table:formula="of:=(1.9148*SIN(RADIANS([.C16])))+(0.02*SIN(RADIANS(2*[.C16])))+(0.0003*SIN(RADIANS(3*[.C16])))" office:value-type="float" office:value="0.200921591374345">
            <text:p>0.2009</text:p>
          </table:table-cell>
          <table:table-cell table:formula="of:=MOD([.C16]+[.D16]+282.9372;360)" office:value-type="float" office:value="289.035567479216">
            <text:p>289.0356</text:p>
          </table:table-cell>
          <table:table-cell table:style-name="ce32" table:formula="of:=36526.5+[.B16]+(0.0053*SIN(RADIANS([.C16])))-(0.0069*SIN(RADIANS(2*[.E16])))+([.$M$9]/24)+((([.K16]&gt;=[.$M$12])-([.K16]&gt;=[.$M$15])+([.K16]&gt;=[.$M$18])-([.K16]&gt;=[.$M$21]))/24)" office:value-type="time" office:time-value="PT1069691H58M40.266166S">
            <text:p>11:58:40</text:p>
          </table:table-cell>
          <table:table-cell table:formula="of:=DEGREES(ASIN(SIN(RADIANS([.E16]))*0.39779))" office:value-type="float" office:value="-22.0884429824694">
            <text:p>-22.0884</text:p>
          </table:table-cell>
          <table:table-cell table:formula="of:=DEGREES(ACOS((-0.01448-(SIN(RADIANS([.$M$3]))*SIN(RADIANS([.G16]))))/(COS(RADIANS([.$M$3]))*COS(RADIANS([.G16])))))" office:value-type="float" office:value="70.3834726282826">
            <text:p>70.3835</text:p>
          </table:table-cell>
          <table:table-cell table:style-name="ce32" table:formula="of:=[.F16]-([.H16]/360)" office:value-type="time" office:time-value="PT1069687H17M08.232735S">
            <text:p>07:17:08</text:p>
          </table:table-cell>
          <table:table-cell table:style-name="ce32" table:formula="of:=[.F16]+([.H16]/360)" office:value-type="time" office:time-value="PT1069696H40M12.299597S">
            <text:p>16:40:12</text:p>
          </table:table-cell>
          <table:table-cell table:style-name="ce34" table:formula="of:=[.K15]+1" office:value-type="date" office:date-value="2022-01-09">
            <text:p>2022-01-09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/>
          <table:table-cell office:value-type="string">
            <text:p><text:span text:style-name="T2">↓ </text:span>DST on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18]-36526" office:value-type="float" office:value="8045">
            <text:p>8045.0000</text:p>
          </table:table-cell>
          <table:table-cell table:formula="of:=[.A18]-([.$M$6]/360)" office:value-type="float" office:value="8045.20261111111">
            <text:p>8045.2026</text:p>
          </table:table-cell>
          <table:table-cell table:formula="of:=MOD(357.5291+(0.98560028*[.B18]);360)" office:value-type="float" office:value="6.88304616784262">
            <text:p>6.8830</text:p>
          </table:table-cell>
          <table:table-cell table:formula="of:=(1.9148*SIN(RADIANS([.C18])))+(0.02*SIN(RADIANS(2*[.C18])))+(0.0003*SIN(RADIANS(3*[.C18])))" office:value-type="float" office:value="0.234340490123018">
            <text:p>0.2343</text:p>
          </table:table-cell>
          <table:table-cell table:formula="of:=MOD([.C18]+[.D18]+282.9372;360)" office:value-type="float" office:value="290.054586657966">
            <text:p>290.0546</text:p>
          </table:table-cell>
          <table:table-cell table:style-name="ce32" table:formula="of:=36526.5+[.B18]+(0.0053*SIN(RADIANS([.C18])))-(0.0069*SIN(RADIANS(2*[.E18])))+([.$M$9]/24)+((([.K18]&gt;=[.$M$12])-([.K18]&gt;=[.$M$15])+([.K18]&gt;=[.$M$18])-([.K18]&gt;=[.$M$21]))/24)" office:value-type="time" office:time-value="PT1069715H59M04.55229S">
            <text:p>11:59:05</text:p>
          </table:table-cell>
          <table:table-cell table:formula="of:=DEGREES(ASIN(SIN(RADIANS([.E18]))*0.39779))" office:value-type="float" office:value="-21.942167828246">
            <text:p>-21.9422</text:p>
          </table:table-cell>
          <table:table-cell table:formula="of:=DEGREES(ACOS((-0.01448-(SIN(RADIANS([.$M$3]))*SIN(RADIANS([.G18]))))/(COS(RADIANS([.$M$3]))*COS(RADIANS([.G18])))))" office:value-type="float" office:value="70.5408180900301">
            <text:p>70.5408</text:p>
          </table:table-cell>
          <table:table-cell table:style-name="ce32" table:formula="of:=[.F18]-([.H18]/360)" office:value-type="time" office:time-value="PT1069711H16M54.755948S">
            <text:p>07:16:55</text:p>
          </table:table-cell>
          <table:table-cell table:style-name="ce32" table:formula="of:=[.F18]+([.H18]/360)" office:value-type="time" office:time-value="PT1069720H41M14.348631S">
            <text:p>16:41:14</text:p>
          </table:table-cell>
          <table:table-cell table:style-name="ce34" table:formula="of:=[.K16]+1" office:value-type="date" office:date-value="2022-01-10">
            <text:p>2022-01-10(Mon)</text:p>
          </table:table-cell>
          <table:table-cell table:style-name="ce37"/>
          <table:table-cell table:style-name="ce38" office:value-type="date" office:date-value="2023-03-12">
            <text:p>2023-03-12(Sun)</text:p>
          </table:table-cell>
          <table:table-cell table:number-columns-repeated="1011"/>
        </table:table-row>
        <table:table-row table:style-name="ro4">
          <table:table-cell table:formula="of:=[.K19]-36526" office:value-type="float" office:value="8046">
            <text:p>8046.0000</text:p>
          </table:table-cell>
          <table:table-cell table:formula="of:=[.A19]-([.$M$6]/360)" office:value-type="float" office:value="8046.20261111111">
            <text:p>8046.2026</text:p>
          </table:table-cell>
          <table:table-cell table:formula="of:=MOD(357.5291+(0.98560028*[.B19]);360)" office:value-type="float" office:value="7.86864644784146">
            <text:p>7.8686</text:p>
          </table:table-cell>
          <table:table-cell table:formula="of:=(1.9148*SIN(RADIANS([.C19])))+(0.02*SIN(RADIANS(2*[.C19])))+(0.0003*SIN(RADIANS(3*[.C19])))" office:value-type="float" office:value="0.267685572721774">
            <text:p>0.2677</text:p>
          </table:table-cell>
          <table:table-cell table:formula="of:=MOD([.C19]+[.D19]+282.9372;360)" office:value-type="float" office:value="291.073532020563">
            <text:p>291.0735</text:p>
          </table:table-cell>
          <table:table-cell table:style-name="ce32" table:formula="of:=36526.5+[.B19]+(0.0053*SIN(RADIANS([.C19])))-(0.0069*SIN(RADIANS(2*[.E19])))+([.$M$9]/24)+((([.K19]&gt;=[.$M$12])-([.K19]&gt;=[.$M$15])+([.K19]&gt;=[.$M$18])-([.K19]&gt;=[.$M$21]))/24)" office:value-type="time" office:time-value="PT1069739H59M28.335135S">
            <text:p>11:59:28</text:p>
          </table:table-cell>
          <table:table-cell table:formula="of:=DEGREES(ASIN(SIN(RADIANS([.E19]))*0.39779))" office:value-type="float" office:value="-21.7887610796603">
            <text:p>-21.7888</text:p>
          </table:table-cell>
          <table:table-cell table:formula="of:=DEGREES(ACOS((-0.01448-(SIN(RADIANS([.$M$3]))*SIN(RADIANS([.G19]))))/(COS(RADIANS([.$M$3]))*COS(RADIANS([.G19])))))" office:value-type="float" office:value="70.7053330930701">
            <text:p>70.7053</text:p>
          </table:table-cell>
          <table:table-cell table:style-name="ce32" table:formula="of:=[.F19]-([.H19]/360)" office:value-type="time" office:time-value="PT1069735H16M39.055193S">
            <text:p>07:16:39</text:p>
          </table:table-cell>
          <table:table-cell table:style-name="ce32" table:formula="of:=[.F19]+([.H19]/360)" office:value-type="time" office:time-value="PT1069744H42M17.615076S">
            <text:p>16:42:18</text:p>
          </table:table-cell>
          <table:table-cell table:style-name="ce34" table:formula="of:=[.K18]+1" office:value-type="date" office:date-value="2022-01-11">
            <text:p>2022-01-1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]-36526" office:value-type="float" office:value="8047">
            <text:p>8047.0000</text:p>
          </table:table-cell>
          <table:table-cell table:formula="of:=[.A20]-([.$M$6]/360)" office:value-type="float" office:value="8047.20261111111">
            <text:p>8047.2026</text:p>
          </table:table-cell>
          <table:table-cell table:formula="of:=MOD(357.5291+(0.98560028*[.B20]);360)" office:value-type="float" office:value="8.85424672784211">
            <text:p>8.8542</text:p>
          </table:table-cell>
          <table:table-cell table:formula="of:=(1.9148*SIN(RADIANS([.C20])))+(0.02*SIN(RADIANS(2*[.C20])))+(0.0003*SIN(RADIANS(3*[.C20])))" office:value-type="float" office:value="0.300946347819065">
            <text:p>0.3009</text:p>
          </table:table-cell>
          <table:table-cell table:formula="of:=MOD([.C20]+[.D20]+282.9372;360)" office:value-type="float" office:value="292.092393075661">
            <text:p>292.0924</text:p>
          </table:table-cell>
          <table:table-cell table:style-name="ce32" table:formula="of:=36526.5+[.B20]+(0.0053*SIN(RADIANS([.C20])))-(0.0069*SIN(RADIANS(2*[.E20])))+([.$M$9]/24)+((([.K20]&gt;=[.$M$12])-([.K20]&gt;=[.$M$15])+([.K20]&gt;=[.$M$18])-([.K20]&gt;=[.$M$21]))/24)" office:value-type="time" office:time-value="PT1069763H59M51.592136S">
            <text:p>11:59:52</text:p>
          </table:table-cell>
          <table:table-cell table:formula="of:=DEGREES(ASIN(SIN(RADIANS([.E20]))*0.39779))" office:value-type="float" office:value="-21.6282962875592">
            <text:p>-21.6283</text:p>
          </table:table-cell>
          <table:table-cell table:formula="of:=DEGREES(ACOS((-0.01448-(SIN(RADIANS([.$M$3]))*SIN(RADIANS([.G20]))))/(COS(RADIANS([.$M$3]))*COS(RADIANS([.G20])))))" office:value-type="float" office:value="70.8768743115713">
            <text:p>70.8769</text:p>
          </table:table-cell>
          <table:table-cell table:style-name="ce32" table:formula="of:=[.F20]-([.H20]/360)" office:value-type="time" office:time-value="PT1069759H16M21.142302S">
            <text:p>07:16:21</text:p>
          </table:table-cell>
          <table:table-cell table:style-name="ce32" table:formula="of:=[.F20]+([.H20]/360)" office:value-type="time" office:time-value="PT1069768H43M22.041972S">
            <text:p>16:43:22</text:p>
          </table:table-cell>
          <table:table-cell table:style-name="ce34" table:formula="of:=[.K19]+1" office:value-type="date" office:date-value="2022-01-12">
            <text:p>2022-01-12(Wed)</text:p>
          </table:table-cell>
          <table:table-cell table:style-name="ce37"/>
          <table:table-cell office:value-type="string">
            <text:p><text:span text:style-name="T2">↓ </text:span>DST off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21]-36526" office:value-type="float" office:value="8048">
            <text:p>8048.0000</text:p>
          </table:table-cell>
          <table:table-cell table:formula="of:=[.A21]-([.$M$6]/360)" office:value-type="float" office:value="8048.20261111111">
            <text:p>8048.2026</text:p>
          </table:table-cell>
          <table:table-cell table:formula="of:=MOD(357.5291+(0.98560028*[.B21]);360)" office:value-type="float" office:value="9.83984700784276">
            <text:p>9.8398</text:p>
          </table:table-cell>
          <table:table-cell table:formula="of:=(1.9148*SIN(RADIANS([.C21])))+(0.02*SIN(RADIANS(2*[.C21])))+(0.0003*SIN(RADIANS(3*[.C21])))" office:value-type="float" office:value="0.334112355465303">
            <text:p>0.3341</text:p>
          </table:table-cell>
          <table:table-cell table:formula="of:=MOD([.C21]+[.D21]+282.9372;360)" office:value-type="float" office:value="293.111159363308">
            <text:p>293.1112</text:p>
          </table:table-cell>
          <table:table-cell table:style-name="ce32" table:formula="of:=36526.5+[.B21]+(0.0053*SIN(RADIANS([.C21])))-(0.0069*SIN(RADIANS(2*[.E21])))+([.$M$9]/24)+((([.K21]&gt;=[.$M$12])-([.K21]&gt;=[.$M$15])+([.K21]&gt;=[.$M$18])-([.K21]&gt;=[.$M$21]))/24)" office:value-type="time" office:time-value="PT1069788H00M14.301412S">
            <text:p>12:00:14</text:p>
          </table:table-cell>
          <table:table-cell table:formula="of:=DEGREES(ASIN(SIN(RADIANS([.E21]))*0.39779))" office:value-type="float" office:value="-21.4608499562304">
            <text:p>-21.4608</text:p>
          </table:table-cell>
          <table:table-cell table:formula="of:=DEGREES(ACOS((-0.01448-(SIN(RADIANS([.$M$3]))*SIN(RADIANS([.G21]))))/(COS(RADIANS([.$M$3]))*COS(RADIANS([.G21])))))" office:value-type="float" office:value="71.0552947940664">
            <text:p>71.0553</text:p>
          </table:table-cell>
          <table:table-cell table:style-name="ce32" table:formula="of:=[.F21]-([.H21]/360)" office:value-type="time" office:time-value="PT1069783H16M01.03066S">
            <text:p>07:16:01</text:p>
          </table:table-cell>
          <table:table-cell table:style-name="ce32" table:formula="of:=[.F21]+([.H21]/360)" office:value-type="time" office:time-value="PT1069792H44M27.572163S">
            <text:p>16:44:28</text:p>
          </table:table-cell>
          <table:table-cell table:style-name="ce34" table:formula="of:=[.K20]+1" office:value-type="date" office:date-value="2022-01-13">
            <text:p>2022-01-13(Thu)</text:p>
          </table:table-cell>
          <table:table-cell table:style-name="ce37"/>
          <table:table-cell table:style-name="ce38" office:value-type="date" office:date-value="2023-11-05">
            <text:p>2023-11-05(Sun)</text:p>
          </table:table-cell>
          <table:table-cell table:number-columns-repeated="1011"/>
        </table:table-row>
        <table:table-row table:style-name="ro4">
          <table:table-cell table:formula="of:=[.K22]-36526" office:value-type="float" office:value="8049">
            <text:p>8049.0000</text:p>
          </table:table-cell>
          <table:table-cell table:formula="of:=[.A22]-([.$M$6]/360)" office:value-type="float" office:value="8049.20261111111">
            <text:p>8049.2026</text:p>
          </table:table-cell>
          <table:table-cell table:formula="of:=MOD(357.5291+(0.98560028*[.B22]);360)" office:value-type="float" office:value="10.8254472878416">
            <text:p>10.8254</text:p>
          </table:table-cell>
          <table:table-cell table:formula="of:=(1.9148*SIN(RADIANS([.C22])))+(0.02*SIN(RADIANS(2*[.C22])))+(0.0003*SIN(RADIANS(3*[.C22])))" office:value-type="float" office:value="0.367173170988723">
            <text:p>0.3672</text:p>
          </table:table-cell>
          <table:table-cell table:formula="of:=MOD([.C22]+[.D22]+282.9372;360)" office:value-type="float" office:value="294.12982045883">
            <text:p>294.1298</text:p>
          </table:table-cell>
          <table:table-cell table:style-name="ce32" table:formula="of:=36526.5+[.B22]+(0.0053*SIN(RADIANS([.C22])))-(0.0069*SIN(RADIANS(2*[.E22])))+([.$M$9]/24)+((([.K22]&gt;=[.$M$12])-([.K22]&gt;=[.$M$15])+([.K22]&gt;=[.$M$18])-([.K22]&gt;=[.$M$21]))/24)" office:value-type="time" office:time-value="PT1069812H00M36.441776S">
            <text:p>12:00:36</text:p>
          </table:table-cell>
          <table:table-cell table:formula="of:=DEGREES(ASIN(SIN(RADIANS([.E22]))*0.39779))" office:value-type="float" office:value="-21.2865014341391">
            <text:p>-21.2865</text:p>
          </table:table-cell>
          <table:table-cell table:formula="of:=DEGREES(ACOS((-0.01448-(SIN(RADIANS([.$M$3]))*SIN(RADIANS([.G22]))))/(COS(RADIANS([.$M$3]))*COS(RADIANS([.G22])))))" office:value-type="float" office:value="71.2404443785894">
            <text:p>71.2404</text:p>
          </table:table-cell>
          <table:table-cell table:style-name="ce32" table:formula="of:=[.F22]-([.H22]/360)" office:value-type="time" office:time-value="PT1069807H15M38.735125S">
            <text:p>07:15:39</text:p>
          </table:table-cell>
          <table:table-cell table:style-name="ce32" table:formula="of:=[.F22]+([.H22]/360)" office:value-type="time" office:time-value="PT1069816H45M34.148427S">
            <text:p>16:45:34</text:p>
          </table:table-cell>
          <table:table-cell table:style-name="ce34" table:formula="of:=[.K21]+1" office:value-type="date" office:date-value="2022-01-14">
            <text:p>2022-01-14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]-36526" office:value-type="float" office:value="8050">
            <text:p>8050.0000</text:p>
          </table:table-cell>
          <table:table-cell table:formula="of:=[.A23]-([.$M$6]/360)" office:value-type="float" office:value="8050.20261111111">
            <text:p>8050.2026</text:p>
          </table:table-cell>
          <table:table-cell table:formula="of:=MOD(357.5291+(0.98560028*[.B23]);360)" office:value-type="float" office:value="11.8110475678423">
            <text:p>11.8110</text:p>
          </table:table-cell>
          <table:table-cell table:formula="of:=(1.9148*SIN(RADIANS([.C23])))+(0.02*SIN(RADIANS(2*[.C23])))+(0.0003*SIN(RADIANS(3*[.C23])))" office:value-type="float" office:value="0.400118408850985">
            <text:p>0.4001</text:p>
          </table:table-cell>
          <table:table-cell table:formula="of:=MOD([.C23]+[.D23]+282.9372;360)" office:value-type="float" office:value="295.148365976693">
            <text:p>295.1484</text:p>
          </table:table-cell>
          <table:table-cell table:style-name="ce32" table:formula="of:=36526.5+[.B23]+(0.0053*SIN(RADIANS([.C23])))-(0.0069*SIN(RADIANS(2*[.E23])))+([.$M$9]/24)+((([.K23]&gt;=[.$M$12])-([.K23]&gt;=[.$M$15])+([.K23]&gt;=[.$M$18])-([.K23]&gt;=[.$M$21]))/24)" office:value-type="time" office:time-value="PT1069836H00M57.992776S">
            <text:p>12:00:58</text:p>
          </table:table-cell>
          <table:table-cell table:formula="of:=DEGREES(ASIN(SIN(RADIANS([.E23]))*0.39779))" office:value-type="float" office:value="-21.1053328027983">
            <text:p>-21.1053</text:p>
          </table:table-cell>
          <table:table-cell table:formula="of:=DEGREES(ACOS((-0.01448-(SIN(RADIANS([.$M$3]))*SIN(RADIANS([.G23]))))/(COS(RADIANS([.$M$3]))*COS(RADIANS([.G23])))))" office:value-type="float" office:value="71.4321701042444">
            <text:p>71.4322</text:p>
          </table:table-cell>
          <table:table-cell table:style-name="ce32" table:formula="of:=[.F23]-([.H23]/360)" office:value-type="time" office:time-value="PT1069831H15M14.271951S">
            <text:p>07:15:14</text:p>
          </table:table-cell>
          <table:table-cell table:style-name="ce32" table:formula="of:=[.F23]+([.H23]/360)" office:value-type="time" office:time-value="PT1069840H46M41.7136S">
            <text:p>16:46:42</text:p>
          </table:table-cell>
          <table:table-cell table:style-name="ce34" table:formula="of:=[.K22]+1" office:value-type="date" office:date-value="2022-01-15">
            <text:p>2022-01-15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]-36526" office:value-type="float" office:value="8051">
            <text:p>8051.0000</text:p>
          </table:table-cell>
          <table:table-cell table:formula="of:=[.A24]-([.$M$6]/360)" office:value-type="float" office:value="8051.20261111111">
            <text:p>8051.2026</text:p>
          </table:table-cell>
          <table:table-cell table:formula="of:=MOD(357.5291+(0.98560028*[.B24]);360)" office:value-type="float" office:value="12.7966478478429">
            <text:p>12.7966</text:p>
          </table:table-cell>
          <table:table-cell table:formula="of:=(1.9148*SIN(RADIANS([.C24])))+(0.02*SIN(RADIANS(2*[.C24])))+(0.0003*SIN(RADIANS(3*[.C24])))" office:value-type="float" office:value="0.432937726479798">
            <text:p>0.4329</text:p>
          </table:table-cell>
          <table:table-cell table:formula="of:=MOD([.C24]+[.D24]+282.9372;360)" office:value-type="float" office:value="296.166785574323">
            <text:p>296.1668</text:p>
          </table:table-cell>
          <table:table-cell table:style-name="ce32" table:formula="of:=36526.5+[.B24]+(0.0053*SIN(RADIANS([.C24])))-(0.0069*SIN(RADIANS(2*[.E24])))+([.$M$9]/24)+((([.K24]&gt;=[.$M$12])-([.K24]&gt;=[.$M$15])+([.K24]&gt;=[.$M$18])-([.K24]&gt;=[.$M$21]))/24)" office:value-type="time" office:time-value="PT1069860H01M18.934713S">
            <text:p>12:01:19</text:p>
          </table:table-cell>
          <table:table-cell table:formula="of:=DEGREES(ASIN(SIN(RADIANS([.E24]))*0.39779))" office:value-type="float" office:value="-20.917428764158">
            <text:p>-20.9174</text:p>
          </table:table-cell>
          <table:table-cell table:formula="of:=DEGREES(ACOS((-0.01448-(SIN(RADIANS([.$M$3]))*SIN(RADIANS([.G24]))))/(COS(RADIANS([.$M$3]))*COS(RADIANS([.G24])))))" office:value-type="float" office:value="71.6303166172456">
            <text:p>71.6303</text:p>
          </table:table-cell>
          <table:table-cell table:style-name="ce32" table:formula="of:=[.F24]-([.H24]/360)" office:value-type="time" office:time-value="PT1069855H14M47.658725S">
            <text:p>07:14:48</text:p>
          </table:table-cell>
          <table:table-cell table:style-name="ce32" table:formula="of:=[.F24]+([.H24]/360)" office:value-type="time" office:time-value="PT1069864H47M50.210702S">
            <text:p>16:47:50</text:p>
          </table:table-cell>
          <table:table-cell table:style-name="ce34" table:formula="of:=[.K23]+1" office:value-type="date" office:date-value="2022-01-16">
            <text:p>2022-01-16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6]-36526" office:value-type="float" office:value="8052">
            <text:p>8052.0000</text:p>
          </table:table-cell>
          <table:table-cell table:formula="of:=[.A26]-([.$M$6]/360)" office:value-type="float" office:value="8052.20261111111">
            <text:p>8052.2026</text:p>
          </table:table-cell>
          <table:table-cell table:formula="of:=MOD(357.5291+(0.98560028*[.B26]);360)" office:value-type="float" office:value="13.7822481278417">
            <text:p>13.7822</text:p>
          </table:table-cell>
          <table:table-cell table:formula="of:=(1.9148*SIN(RADIANS([.C26])))+(0.02*SIN(RADIANS(2*[.C26])))+(0.0003*SIN(RADIANS(3*[.C26])))" office:value-type="float" office:value="0.465620828077504">
            <text:p>0.4656</text:p>
          </table:table-cell>
          <table:table-cell table:formula="of:=MOD([.C26]+[.D26]+282.9372;360)" office:value-type="float" office:value="297.185068955919">
            <text:p>297.1851</text:p>
          </table:table-cell>
          <table:table-cell table:style-name="ce32" table:formula="of:=36526.5+[.B26]+(0.0053*SIN(RADIANS([.C26])))-(0.0069*SIN(RADIANS(2*[.E26])))+([.$M$9]/24)+((([.K26]&gt;=[.$M$12])-([.K26]&gt;=[.$M$15])+([.K26]&gt;=[.$M$18])-([.K26]&gt;=[.$M$21]))/24)" office:value-type="time" office:time-value="PT1069884H01M39.248664S">
            <text:p>12:01:39</text:p>
          </table:table-cell>
          <table:table-cell table:formula="of:=DEGREES(ASIN(SIN(RADIANS([.E26]))*0.39779))" office:value-type="float" office:value="-20.7228765268807">
            <text:p>-20.7229</text:p>
          </table:table-cell>
          <table:table-cell table:formula="of:=DEGREES(ACOS((-0.01448-(SIN(RADIANS([.$M$3]))*SIN(RADIANS([.G26]))))/(COS(RADIANS([.$M$3]))*COS(RADIANS([.G26])))))" office:value-type="float" office:value="71.8347265696171">
            <text:p>71.8347</text:p>
          </table:table-cell>
          <table:table-cell table:style-name="ce32" table:formula="of:=[.F26]-([.H26]/360)" office:value-type="time" office:time-value="PT1069879H14M18.914287S">
            <text:p>07:14:19</text:p>
          </table:table-cell>
          <table:table-cell table:style-name="ce32" table:formula="of:=[.F26]+([.H26]/360)" office:value-type="time" office:time-value="PT1069888H48M59.58304S">
            <text:p>16:49:00</text:p>
          </table:table-cell>
          <table:table-cell table:style-name="ce34" table:formula="of:=[.K24]+1" office:value-type="date" office:date-value="2022-01-17">
            <text:p>2022-01-17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]-36526" office:value-type="float" office:value="8053">
            <text:p>8053.0000</text:p>
          </table:table-cell>
          <table:table-cell table:formula="of:=[.A27]-([.$M$6]/360)" office:value-type="float" office:value="8053.20261111111">
            <text:p>8053.2026</text:p>
          </table:table-cell>
          <table:table-cell table:formula="of:=MOD(357.5291+(0.98560028*[.B27]);360)" office:value-type="float" office:value="14.7678484078424">
            <text:p>14.7678</text:p>
          </table:table-cell>
          <table:table-cell table:formula="of:=(1.9148*SIN(RADIANS([.C27])))+(0.02*SIN(RADIANS(2*[.C27])))+(0.0003*SIN(RADIANS(3*[.C27])))" office:value-type="float" office:value="0.498157468402936">
            <text:p>0.4982</text:p>
          </table:table-cell>
          <table:table-cell table:formula="of:=MOD([.C27]+[.D27]+282.9372;360)" office:value-type="float" office:value="298.203205876245">
            <text:p>298.2032</text:p>
          </table:table-cell>
          <table:table-cell table:style-name="ce32" table:formula="of:=36526.5+[.B27]+(0.0053*SIN(RADIANS([.C27])))-(0.0069*SIN(RADIANS(2*[.E27])))+([.$M$9]/24)+((([.K27]&gt;=[.$M$12])-([.K27]&gt;=[.$M$15])+([.K27]&gt;=[.$M$18])-([.K27]&gt;=[.$M$21]))/24)" office:value-type="time" office:time-value="PT1069908H01M58.916508S">
            <text:p>12:01:59</text:p>
          </table:table-cell>
          <table:table-cell table:formula="of:=DEGREES(ASIN(SIN(RADIANS([.E27]))*0.39779))" office:value-type="float" office:value="-20.5217656918735">
            <text:p>-20.5218</text:p>
          </table:table-cell>
          <table:table-cell table:formula="of:=DEGREES(ACOS((-0.01448-(SIN(RADIANS([.$M$3]))*SIN(RADIANS([.G27]))))/(COS(RADIANS([.$M$3]))*COS(RADIANS([.G27])))))" office:value-type="float" office:value="72.045241008869">
            <text:p>72.0452</text:p>
          </table:table-cell>
          <table:table-cell table:style-name="ce32" table:formula="of:=[.F27]-([.H27]/360)" office:value-type="time" office:time-value="PT1069903H13M48.058666S">
            <text:p>07:13:48</text:p>
          </table:table-cell>
          <table:table-cell table:style-name="ce32" table:formula="of:=[.F27]+([.H27]/360)" office:value-type="time" office:time-value="PT1069912H50M09.774351S">
            <text:p>16:50:10</text:p>
          </table:table-cell>
          <table:table-cell table:style-name="ce34" table:formula="of:=[.K26]+1" office:value-type="date" office:date-value="2022-01-18">
            <text:p>2022-01-18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]-36526" office:value-type="float" office:value="8054">
            <text:p>8054.0000</text:p>
          </table:table-cell>
          <table:table-cell table:formula="of:=[.A28]-([.$M$6]/360)" office:value-type="float" office:value="8054.20261111111">
            <text:p>8054.2026</text:p>
          </table:table-cell>
          <table:table-cell table:formula="of:=MOD(357.5291+(0.98560028*[.B28]);360)" office:value-type="float" office:value="15.7534486878412">
            <text:p>15.7534</text:p>
          </table:table-cell>
          <table:table-cell table:formula="of:=(1.9148*SIN(RADIANS([.C28])))+(0.02*SIN(RADIANS(2*[.C28])))+(0.0003*SIN(RADIANS(3*[.C28])))" office:value-type="float" office:value="0.530537456523842">
            <text:p>0.5305</text:p>
          </table:table-cell>
          <table:table-cell table:formula="of:=MOD([.C28]+[.D28]+282.9372;360)" office:value-type="float" office:value="299.221186144365">
            <text:p>299.2212</text:p>
          </table:table-cell>
          <table:table-cell table:style-name="ce32" table:formula="of:=36526.5+[.B28]+(0.0053*SIN(RADIANS([.C28])))-(0.0069*SIN(RADIANS(2*[.E28])))+([.$M$9]/24)+((([.K28]&gt;=[.$M$12])-([.K28]&gt;=[.$M$15])+([.K28]&gt;=[.$M$18])-([.K28]&gt;=[.$M$21]))/24)" office:value-type="time" office:time-value="PT1069932H02M17.920944S">
            <text:p>12:02:18</text:p>
          </table:table-cell>
          <table:table-cell table:formula="of:=DEGREES(ASIN(SIN(RADIANS([.E28]))*0.39779))" office:value-type="float" office:value="-20.3141881374351">
            <text:p>-20.3142</text:p>
          </table:table-cell>
          <table:table-cell table:formula="of:=DEGREES(ACOS((-0.01448-(SIN(RADIANS([.$M$3]))*SIN(RADIANS([.G28]))))/(COS(RADIANS([.$M$3]))*COS(RADIANS([.G28])))))" office:value-type="float" office:value="72.2616997571188">
            <text:p>72.2617</text:p>
          </table:table-cell>
          <table:table-cell table:style-name="ce32" table:formula="of:=[.F28]-([.H28]/360)" office:value-type="time" office:time-value="PT1069927H13M15.113003S">
            <text:p>07:13:15</text:p>
          </table:table-cell>
          <table:table-cell table:style-name="ce32" table:formula="of:=[.F28]+([.H28]/360)" office:value-type="time" office:time-value="PT1069936H51M20.728885S">
            <text:p>16:51:21</text:p>
          </table:table-cell>
          <table:table-cell table:style-name="ce34" table:formula="of:=[.K27]+1" office:value-type="date" office:date-value="2022-01-19">
            <text:p>2022-01-1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]-36526" office:value-type="float" office:value="8055">
            <text:p>8055.0000</text:p>
          </table:table-cell>
          <table:table-cell table:formula="of:=[.A29]-([.$M$6]/360)" office:value-type="float" office:value="8055.20261111111">
            <text:p>8055.2026</text:p>
          </table:table-cell>
          <table:table-cell table:formula="of:=MOD(357.5291+(0.98560028*[.B29]);360)" office:value-type="float" office:value="16.7390489678419">
            <text:p>16.7390</text:p>
          </table:table-cell>
          <table:table-cell table:formula="of:=(1.9148*SIN(RADIANS([.C29])))+(0.02*SIN(RADIANS(2*[.C29])))+(0.0003*SIN(RADIANS(3*[.C29])))" office:value-type="float" office:value="0.562750659539312">
            <text:p>0.5628</text:p>
          </table:table-cell>
          <table:table-cell table:formula="of:=MOD([.C29]+[.D29]+282.9372;360)" office:value-type="float" office:value="300.238999627381">
            <text:p>300.2390</text:p>
          </table:table-cell>
          <table:table-cell table:style-name="ce32" table:formula="of:=36526.5+[.B29]+(0.0053*SIN(RADIANS([.C29])))-(0.0069*SIN(RADIANS(2*[.E29])))+([.$M$9]/24)+((([.K29]&gt;=[.$M$12])-([.K29]&gt;=[.$M$15])+([.K29]&gt;=[.$M$18])-([.K29]&gt;=[.$M$21]))/24)" office:value-type="time" office:time-value="PT1069956H02M36.245512S">
            <text:p>12:02:36</text:p>
          </table:table-cell>
          <table:table-cell table:formula="of:=DEGREES(ASIN(SIN(RADIANS([.E29]))*0.39779))" office:value-type="float" office:value="-20.1002379043534">
            <text:p>-20.1002</text:p>
          </table:table-cell>
          <table:table-cell table:formula="of:=DEGREES(ACOS((-0.01448-(SIN(RADIANS([.$M$3]))*SIN(RADIANS([.G29]))))/(COS(RADIANS([.$M$3]))*COS(RADIANS([.G29])))))" office:value-type="float" office:value="72.4839417782905">
            <text:p>72.4839</text:p>
          </table:table-cell>
          <table:table-cell table:style-name="ce32" table:formula="of:=[.F29]-([.H29]/360)" office:value-type="time" office:time-value="PT1069951H12M40.099486S">
            <text:p>07:12:40</text:p>
          </table:table-cell>
          <table:table-cell table:style-name="ce32" table:formula="of:=[.F29]+([.H29]/360)" office:value-type="time" office:time-value="PT1069960H52M32.391539S">
            <text:p>16:52:32</text:p>
          </table:table-cell>
          <table:table-cell table:style-name="ce34" table:formula="of:=[.K28]+1" office:value-type="date" office:date-value="2022-01-20">
            <text:p>2022-01-20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]-36526" office:value-type="float" office:value="8056">
            <text:p>8056.0000</text:p>
          </table:table-cell>
          <table:table-cell table:formula="of:=[.A30]-([.$M$6]/360)" office:value-type="float" office:value="8056.20261111111">
            <text:p>8056.2026</text:p>
          </table:table-cell>
          <table:table-cell table:formula="of:=MOD(357.5291+(0.98560028*[.B30]);360)" office:value-type="float" office:value="17.7246492478425">
            <text:p>17.7246</text:p>
          </table:table-cell>
          <table:table-cell table:formula="of:=(1.9148*SIN(RADIANS([.C30])))+(0.02*SIN(RADIANS(2*[.C30])))+(0.0003*SIN(RADIANS(3*[.C30])))" office:value-type="float" office:value="0.594787006268367">
            <text:p>0.5948</text:p>
          </table:table-cell>
          <table:table-cell table:formula="of:=MOD([.C30]+[.D30]+282.9372;360)" office:value-type="float" office:value="301.256636254111">
            <text:p>301.2566</text:p>
          </table:table-cell>
          <table:table-cell table:style-name="ce32" table:formula="of:=36526.5+[.B30]+(0.0053*SIN(RADIANS([.C30])))-(0.0069*SIN(RADIANS(2*[.E30])))+([.$M$9]/24)+((([.K30]&gt;=[.$M$12])-([.K30]&gt;=[.$M$15])+([.K30]&gt;=[.$M$18])-([.K30]&gt;=[.$M$21]))/24)" office:value-type="time" office:time-value="PT1069980H02M53.874613S">
            <text:p>12:02:54</text:p>
          </table:table-cell>
          <table:table-cell table:formula="of:=DEGREES(ASIN(SIN(RADIANS([.E30]))*0.39779))" office:value-type="float" office:value="-19.880011081295">
            <text:p>-19.8800</text:p>
          </table:table-cell>
          <table:table-cell table:formula="of:=DEGREES(ACOS((-0.01448-(SIN(RADIANS([.$M$3]))*SIN(RADIANS([.G30]))))/(COS(RADIANS([.$M$3]))*COS(RADIANS([.G30])))))" office:value-type="float" office:value="72.7118055321582">
            <text:p>72.7118</text:p>
          </table:table-cell>
          <table:table-cell table:style-name="ce32" table:formula="of:=[.F30]-([.H30]/360)" office:value-type="time" office:time-value="PT1069975H12M03.041286S">
            <text:p>07:12:03</text:p>
          </table:table-cell>
          <table:table-cell table:style-name="ce32" table:formula="of:=[.F30]+([.H30]/360)" office:value-type="time" office:time-value="PT1069984H53M44.707942S">
            <text:p>16:53:45</text:p>
          </table:table-cell>
          <table:table-cell table:style-name="ce34" table:formula="of:=[.K29]+1" office:value-type="date" office:date-value="2022-01-21">
            <text:p>2022-01-2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]-36526" office:value-type="float" office:value="8057">
            <text:p>8057.0000</text:p>
          </table:table-cell>
          <table:table-cell table:formula="of:=[.A31]-([.$M$6]/360)" office:value-type="float" office:value="8057.20261111111">
            <text:p>8057.2026</text:p>
          </table:table-cell>
          <table:table-cell table:formula="of:=MOD(357.5291+(0.98560028*[.B31]);360)" office:value-type="float" office:value="18.7102495278414">
            <text:p>18.7102</text:p>
          </table:table-cell>
          <table:table-cell table:formula="of:=(1.9148*SIN(RADIANS([.C31])))+(0.02*SIN(RADIANS(2*[.C31])))+(0.0003*SIN(RADIANS(3*[.C31])))" office:value-type="float" office:value="0.626636490904182">
            <text:p>0.6266</text:p>
          </table:table-cell>
          <table:table-cell table:formula="of:=MOD([.C31]+[.D31]+282.9372;360)" office:value-type="float" office:value="302.274086018746">
            <text:p>302.2741</text:p>
          </table:table-cell>
          <table:table-cell table:style-name="ce32" table:formula="of:=36526.5+[.B31]+(0.0053*SIN(RADIANS([.C31])))-(0.0069*SIN(RADIANS(2*[.E31])))+([.$M$9]/24)+((([.K31]&gt;=[.$M$12])-([.K31]&gt;=[.$M$15])+([.K31]&gt;=[.$M$18])-([.K31]&gt;=[.$M$21]))/24)" office:value-type="time" office:time-value="PT1070004H03M10.793527S">
            <text:p>12:03:11</text:p>
          </table:table-cell>
          <table:table-cell table:formula="of:=DEGREES(ASIN(SIN(RADIANS([.E31]))*0.39779))" office:value-type="float" office:value="-19.6536056907932">
            <text:p>-19.6536</text:p>
          </table:table-cell>
          <table:table-cell table:formula="of:=DEGREES(ACOS((-0.01448-(SIN(RADIANS([.$M$3]))*SIN(RADIANS([.G31]))))/(COS(RADIANS([.$M$3]))*COS(RADIANS([.G31])))))" office:value-type="float" office:value="72.9451293141822">
            <text:p>72.9451</text:p>
          </table:table-cell>
          <table:table-cell table:style-name="ce32" table:formula="of:=[.F31]-([.H31]/360)" office:value-type="time" office:time-value="PT1069999H11M23.962492S">
            <text:p>07:11:24</text:p>
          </table:table-cell>
          <table:table-cell table:style-name="ce32" table:formula="of:=[.F31]+([.H31]/360)" office:value-type="time" office:time-value="PT1070008H54M57.624563S">
            <text:p>16:54:58</text:p>
          </table:table-cell>
          <table:table-cell table:style-name="ce34" table:formula="of:=[.K30]+1" office:value-type="date" office:date-value="2022-01-22">
            <text:p>2022-01-2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]-36526" office:value-type="float" office:value="8058">
            <text:p>8058.0000</text:p>
          </table:table-cell>
          <table:table-cell table:formula="of:=[.A32]-([.$M$6]/360)" office:value-type="float" office:value="8058.20261111111">
            <text:p>8058.2026</text:p>
          </table:table-cell>
          <table:table-cell table:formula="of:=MOD(357.5291+(0.98560028*[.B32]);360)" office:value-type="float" office:value="19.695849807842">
            <text:p>19.6958</text:p>
          </table:table-cell>
          <table:table-cell table:formula="of:=(1.9148*SIN(RADIANS([.C32])))+(0.02*SIN(RADIANS(2*[.C32])))+(0.0003*SIN(RADIANS(3*[.C32])))" office:value-type="float" office:value="0.658289176631384">
            <text:p>0.6583</text:p>
          </table:table-cell>
          <table:table-cell table:formula="of:=MOD([.C32]+[.D32]+282.9372;360)" office:value-type="float" office:value="303.291338984473">
            <text:p>303.2913</text:p>
          </table:table-cell>
          <table:table-cell table:style-name="ce32" table:formula="of:=36526.5+[.B32]+(0.0053*SIN(RADIANS([.C32])))-(0.0069*SIN(RADIANS(2*[.E32])))+([.$M$9]/24)+((([.K32]&gt;=[.$M$12])-([.K32]&gt;=[.$M$15])+([.K32]&gt;=[.$M$18])-([.K32]&gt;=[.$M$21]))/24)" office:value-type="time" office:time-value="PT1070028H03M26.988425S">
            <text:p>12:03:27</text:p>
          </table:table-cell>
          <table:table-cell table:formula="of:=DEGREES(ASIN(SIN(RADIANS([.E32]))*0.39779))" office:value-type="float" office:value="-19.4211215761403">
            <text:p>-19.4211</text:p>
          </table:table-cell>
          <table:table-cell table:formula="of:=DEGREES(ACOS((-0.01448-(SIN(RADIANS([.$M$3]))*SIN(RADIANS([.G32]))))/(COS(RADIANS([.$M$3]))*COS(RADIANS([.G32])))))" office:value-type="float" office:value="73.18375158022">
            <text:p>73.1838</text:p>
          </table:table-cell>
          <table:table-cell table:style-name="ce32" table:formula="of:=[.F32]-([.H32]/360)" office:value-type="time" office:time-value="PT1070023H10M42.888046S">
            <text:p>07:10:43</text:p>
          </table:table-cell>
          <table:table-cell table:style-name="ce32" table:formula="of:=[.F32]+([.H32]/360)" office:value-type="time" office:time-value="PT1070032H56M11.088804S">
            <text:p>16:56:11</text:p>
          </table:table-cell>
          <table:table-cell table:style-name="ce34" table:formula="of:=[.K31]+1" office:value-type="date" office:date-value="2022-01-23">
            <text:p>2022-01-2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4]-36526" office:value-type="float" office:value="8059">
            <text:p>8059.0000</text:p>
          </table:table-cell>
          <table:table-cell table:formula="of:=[.A34]-([.$M$6]/360)" office:value-type="float" office:value="8059.20261111111">
            <text:p>8059.2026</text:p>
          </table:table-cell>
          <table:table-cell table:formula="of:=MOD(357.5291+(0.98560028*[.B34]);360)" office:value-type="float" office:value="20.6814500878427">
            <text:p>20.6815</text:p>
          </table:table-cell>
          <table:table-cell table:formula="of:=(1.9148*SIN(RADIANS([.C34])))+(0.02*SIN(RADIANS(2*[.C34])))+(0.0003*SIN(RADIANS(3*[.C34])))" office:value-type="float" office:value="0.689735199203949">
            <text:p>0.6897</text:p>
          </table:table-cell>
          <table:table-cell table:formula="of:=MOD([.C34]+[.D34]+282.9372;360)" office:value-type="float" office:value="304.308385287047">
            <text:p>304.3084</text:p>
          </table:table-cell>
          <table:table-cell table:style-name="ce32" table:formula="of:=36526.5+[.B34]+(0.0053*SIN(RADIANS([.C34])))-(0.0069*SIN(RADIANS(2*[.E34])))+([.$M$9]/24)+((([.K34]&gt;=[.$M$12])-([.K34]&gt;=[.$M$15])+([.K34]&gt;=[.$M$18])-([.K34]&gt;=[.$M$21]))/24)" office:value-type="time" office:time-value="PT1070052H03M42.446389S">
            <text:p>12:03:42</text:p>
          </table:table-cell>
          <table:table-cell table:formula="of:=DEGREES(ASIN(SIN(RADIANS([.E34]))*0.39779))" office:value-type="float" office:value="-19.1826602894698">
            <text:p>-19.1827</text:p>
          </table:table-cell>
          <table:table-cell table:formula="of:=DEGREES(ACOS((-0.01448-(SIN(RADIANS([.$M$3]))*SIN(RADIANS([.G34]))))/(COS(RADIANS([.$M$3]))*COS(RADIANS([.G34])))))" office:value-type="float" office:value="73.4275112553519">
            <text:p>73.4275</text:p>
          </table:table-cell>
          <table:table-cell table:style-name="ce32" table:formula="of:=[.F34]-([.H34]/360)" office:value-type="time" office:time-value="PT1070047H09M59.843689S">
            <text:p>07:10:00</text:p>
          </table:table-cell>
          <table:table-cell table:style-name="ce32" table:formula="of:=[.F34]+([.H34]/360)" office:value-type="time" office:time-value="PT1070056H57M25.04909S">
            <text:p>16:57:25</text:p>
          </table:table-cell>
          <table:table-cell table:style-name="ce34" table:formula="of:=[.K32]+1" office:value-type="date" office:date-value="2022-01-24">
            <text:p>2022-01-2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]-36526" office:value-type="float" office:value="8060">
            <text:p>8060.0000</text:p>
          </table:table-cell>
          <table:table-cell table:formula="of:=[.A35]-([.$M$6]/360)" office:value-type="float" office:value="8060.20261111111">
            <text:p>8060.2026</text:p>
          </table:table-cell>
          <table:table-cell table:formula="of:=MOD(357.5291+(0.98560028*[.B35]);360)" office:value-type="float" office:value="21.6670503678415">
            <text:p>21.6671</text:p>
          </table:table-cell>
          <table:table-cell table:formula="of:=(1.9148*SIN(RADIANS([.C35])))+(0.02*SIN(RADIANS(2*[.C35])))+(0.0003*SIN(RADIANS(3*[.C35])))" office:value-type="float" office:value="0.720964770482875">
            <text:p>0.7210</text:p>
          </table:table-cell>
          <table:table-cell table:formula="of:=MOD([.C35]+[.D35]+282.9372;360)" office:value-type="float" office:value="305.325215138324">
            <text:p>305.3252</text:p>
          </table:table-cell>
          <table:table-cell table:style-name="ce32" table:formula="of:=36526.5+[.B35]+(0.0053*SIN(RADIANS([.C35])))-(0.0069*SIN(RADIANS(2*[.E35])))+([.$M$9]/24)+((([.K35]&gt;=[.$M$12])-([.K35]&gt;=[.$M$15])+([.K35]&gt;=[.$M$18])-([.K35]&gt;=[.$M$21]))/24)" office:value-type="time" office:time-value="PT1070076H03M57.155424S">
            <text:p>12:03:57</text:p>
          </table:table-cell>
          <table:table-cell table:formula="of:=DEGREES(ASIN(SIN(RADIANS([.E35]))*0.39779))" office:value-type="float" office:value="-18.9383249812909">
            <text:p>-18.9383</text:p>
          </table:table-cell>
          <table:table-cell table:formula="of:=DEGREES(ACOS((-0.01448-(SIN(RADIANS([.$M$3]))*SIN(RADIANS([.G35]))))/(COS(RADIANS([.$M$3]))*COS(RADIANS([.G35])))))" office:value-type="float" office:value="73.6762480262159">
            <text:p>73.6762</text:p>
          </table:table-cell>
          <table:table-cell table:style-name="ce32" table:formula="of:=[.F35]-([.H35]/360)" office:value-type="time" office:time-value="PT1070071H09M14.855897S">
            <text:p>07:09:15</text:p>
          </table:table-cell>
          <table:table-cell table:style-name="ce32" table:formula="of:=[.F35]+([.H35]/360)" office:value-type="time" office:time-value="PT1070080H58M39.45495S">
            <text:p>16:58:39</text:p>
          </table:table-cell>
          <table:table-cell table:style-name="ce34" table:formula="of:=[.K34]+1" office:value-type="date" office:date-value="2022-01-25">
            <text:p>2022-01-2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]-36526" office:value-type="float" office:value="8061">
            <text:p>8061.0000</text:p>
          </table:table-cell>
          <table:table-cell table:formula="of:=[.A36]-([.$M$6]/360)" office:value-type="float" office:value="8061.20261111111">
            <text:p>8061.2026</text:p>
          </table:table-cell>
          <table:table-cell table:formula="of:=MOD(357.5291+(0.98560028*[.B36]);360)" office:value-type="float" office:value="22.6526506478422">
            <text:p>22.6527</text:p>
          </table:table-cell>
          <table:table-cell table:formula="of:=(1.9148*SIN(RADIANS([.C36])))+(0.02*SIN(RADIANS(2*[.C36])))+(0.0003*SIN(RADIANS(3*[.C36])))" office:value-type="float" office:value="0.751968181931222">
            <text:p>0.7520</text:p>
          </table:table-cell>
          <table:table-cell table:formula="of:=MOD([.C36]+[.D36]+282.9372;360)" office:value-type="float" office:value="306.341818829773">
            <text:p>306.3418</text:p>
          </table:table-cell>
          <table:table-cell table:style-name="ce32" table:formula="of:=36526.5+[.B36]+(0.0053*SIN(RADIANS([.C36])))-(0.0069*SIN(RADIANS(2*[.E36])))+([.$M$9]/24)+((([.K36]&gt;=[.$M$12])-([.K36]&gt;=[.$M$15])+([.K36]&gt;=[.$M$18])-([.K36]&gt;=[.$M$21]))/24)" office:value-type="time" office:time-value="PT1070100H04M11.104469S">
            <text:p>12:04:11</text:p>
          </table:table-cell>
          <table:table-cell table:formula="of:=DEGREES(ASIN(SIN(RADIANS([.E36]))*0.39779))" office:value-type="float" office:value="-18.6882202917271">
            <text:p>-18.6882</text:p>
          </table:table-cell>
          <table:table-cell table:formula="of:=DEGREES(ACOS((-0.01448-(SIN(RADIANS([.$M$3]))*SIN(RADIANS([.G36]))))/(COS(RADIANS([.$M$3]))*COS(RADIANS([.G36])))))" office:value-type="float" office:value="73.9298026163783">
            <text:p>73.9298</text:p>
          </table:table-cell>
          <table:table-cell table:style-name="ce32" table:formula="of:=[.F36]-([.H36]/360)" office:value-type="time" office:time-value="PT1070095H08M27.951842S">
            <text:p>07:08:28</text:p>
          </table:table-cell>
          <table:table-cell table:style-name="ce32" table:formula="of:=[.F36]+([.H36]/360)" office:value-type="time" office:time-value="PT1070104H59M54.257097S">
            <text:p>16:59:54</text:p>
          </table:table-cell>
          <table:table-cell table:style-name="ce34" table:formula="of:=[.K35]+1" office:value-type="date" office:date-value="2022-01-26">
            <text:p>2022-01-2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]-36526" office:value-type="float" office:value="8062">
            <text:p>8062.0000</text:p>
          </table:table-cell>
          <table:table-cell table:formula="of:=[.A37]-([.$M$6]/360)" office:value-type="float" office:value="8062.20261111111">
            <text:p>8062.2026</text:p>
          </table:table-cell>
          <table:table-cell table:formula="of:=MOD(357.5291+(0.98560028*[.B37]);360)" office:value-type="float" office:value="23.6382509278428">
            <text:p>23.6383</text:p>
          </table:table-cell>
          <table:table-cell table:formula="of:=(1.9148*SIN(RADIANS([.C37])))+(0.02*SIN(RADIANS(2*[.C37])))+(0.0003*SIN(RADIANS(3*[.C37])))" office:value-type="float" office:value="0.782735808064209">
            <text:p>0.7827</text:p>
          </table:table-cell>
          <table:table-cell table:formula="of:=MOD([.C37]+[.D37]+282.9372;360)" office:value-type="float" office:value="307.358186735907">
            <text:p>307.3582</text:p>
          </table:table-cell>
          <table:table-cell table:style-name="ce32" table:formula="of:=36526.5+[.B37]+(0.0053*SIN(RADIANS([.C37])))-(0.0069*SIN(RADIANS(2*[.E37])))+([.$M$9]/24)+((([.K37]&gt;=[.$M$12])-([.K37]&gt;=[.$M$15])+([.K37]&gt;=[.$M$18])-([.K37]&gt;=[.$M$21]))/24)" office:value-type="time" office:time-value="PT1070124H04M24.28341S">
            <text:p>12:04:24</text:p>
          </table:table-cell>
          <table:table-cell table:formula="of:=DEGREES(ASIN(SIN(RADIANS([.E37]))*0.39779))" office:value-type="float" office:value="-18.4324522436945">
            <text:p>-18.4325</text:p>
          </table:table-cell>
          <table:table-cell table:formula="of:=DEGREES(ACOS((-0.01448-(SIN(RADIANS([.$M$3]))*SIN(RADIANS([.G37]))))/(COS(RADIANS([.$M$3]))*COS(RADIANS([.G37])))))" office:value-type="float" office:value="74.1880170444015">
            <text:p>74.1880</text:p>
          </table:table-cell>
          <table:table-cell table:style-name="ce32" table:formula="of:=[.F37]-([.H37]/360)" office:value-type="time" office:time-value="PT1070119H07M39.15932S">
            <text:p>07:07:39</text:p>
          </table:table-cell>
          <table:table-cell table:style-name="ce32" table:formula="of:=[.F37]+([.H37]/360)" office:value-type="time" office:time-value="PT1070129H01M09.407501S">
            <text:p>17:01:09</text:p>
          </table:table-cell>
          <table:table-cell table:style-name="ce34" table:formula="of:=[.K36]+1" office:value-type="date" office:date-value="2022-01-27">
            <text:p>2022-01-2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]-36526" office:value-type="float" office:value="8063">
            <text:p>8063.0000</text:p>
          </table:table-cell>
          <table:table-cell table:formula="of:=[.A38]-([.$M$6]/360)" office:value-type="float" office:value="8063.20261111111">
            <text:p>8063.2026</text:p>
          </table:table-cell>
          <table:table-cell table:formula="of:=MOD(357.5291+(0.98560028*[.B38]);360)" office:value-type="float" office:value="24.6238512078417">
            <text:p>24.6239</text:p>
          </table:table-cell>
          <table:table-cell table:formula="of:=(1.9148*SIN(RADIANS([.C38])))+(0.02*SIN(RADIANS(2*[.C38])))+(0.0003*SIN(RADIANS(3*[.C38])))" office:value-type="float" office:value="0.813258109853628">
            <text:p>0.8133</text:p>
          </table:table-cell>
          <table:table-cell table:formula="of:=MOD([.C38]+[.D38]+282.9372;360)" office:value-type="float" office:value="308.374309317695">
            <text:p>308.3743</text:p>
          </table:table-cell>
          <table:table-cell table:style-name="ce32" table:formula="of:=36526.5+[.B38]+(0.0053*SIN(RADIANS([.C38])))-(0.0069*SIN(RADIANS(2*[.E38])))+([.$M$9]/24)+((([.K38]&gt;=[.$M$12])-([.K38]&gt;=[.$M$15])+([.K38]&gt;=[.$M$18])-([.K38]&gt;=[.$M$21]))/24)" office:value-type="time" office:time-value="PT1070148H04M36.68309S">
            <text:p>12:04:37</text:p>
          </table:table-cell>
          <table:table-cell table:formula="of:=DEGREES(ASIN(SIN(RADIANS([.E38]))*0.39779))" office:value-type="float" office:value="-18.1711281382263">
            <text:p>-18.1711</text:p>
          </table:table-cell>
          <table:table-cell table:formula="of:=DEGREES(ACOS((-0.01448-(SIN(RADIANS([.$M$3]))*SIN(RADIANS([.G38]))))/(COS(RADIANS([.$M$3]))*COS(RADIANS([.G38])))))" office:value-type="float" office:value="74.4507348644067">
            <text:p>74.4507</text:p>
          </table:table-cell>
          <table:table-cell table:style-name="ce32" table:formula="of:=[.F38]-([.H38]/360)" office:value-type="time" office:time-value="PT1070143H06M48.506722S">
            <text:p>07:06:49</text:p>
          </table:table-cell>
          <table:table-cell table:style-name="ce32" table:formula="of:=[.F38]+([.H38]/360)" office:value-type="time" office:time-value="PT1070153H02M24.859458S">
            <text:p>17:02:25</text:p>
          </table:table-cell>
          <table:table-cell table:style-name="ce34" table:formula="of:=[.K37]+1" office:value-type="date" office:date-value="2022-01-28">
            <text:p>2022-01-2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]-36526" office:value-type="float" office:value="8064">
            <text:p>8064.0000</text:p>
          </table:table-cell>
          <table:table-cell table:formula="of:=[.A39]-([.$M$6]/360)" office:value-type="float" office:value="8064.20261111111">
            <text:p>8064.2026</text:p>
          </table:table-cell>
          <table:table-cell table:formula="of:=MOD(357.5291+(0.98560028*[.B39]);360)" office:value-type="float" office:value="25.6094514878423">
            <text:p>25.6095</text:p>
          </table:table-cell>
          <table:table-cell table:formula="of:=(1.9148*SIN(RADIANS([.C39])))+(0.02*SIN(RADIANS(2*[.C39])))+(0.0003*SIN(RADIANS(3*[.C39])))" office:value-type="float" office:value="0.843525638084321">
            <text:p>0.8435</text:p>
          </table:table-cell>
          <table:table-cell table:formula="of:=MOD([.C39]+[.D39]+282.9372;360)" office:value-type="float" office:value="309.390177125927">
            <text:p>309.3902</text:p>
          </table:table-cell>
          <table:table-cell table:style-name="ce32" table:formula="of:=36526.5+[.B39]+(0.0053*SIN(RADIANS([.C39])))-(0.0069*SIN(RADIANS(2*[.E39])))+([.$M$9]/24)+((([.K39]&gt;=[.$M$12])-([.K39]&gt;=[.$M$15])+([.K39]&gt;=[.$M$18])-([.K39]&gt;=[.$M$21]))/24)" office:value-type="time" office:time-value="PT1070172H04M48.295313S">
            <text:p>12:04:48</text:p>
          </table:table-cell>
          <table:table-cell table:formula="of:=DEGREES(ASIN(SIN(RADIANS([.E39]))*0.39779))" office:value-type="float" office:value="-17.9043564521399">
            <text:p>-17.9044</text:p>
          </table:table-cell>
          <table:table-cell table:formula="of:=DEGREES(ACOS((-0.01448-(SIN(RADIANS([.$M$3]))*SIN(RADIANS([.G39]))))/(COS(RADIANS([.$M$3]))*COS(RADIANS([.G39])))))" office:value-type="float" office:value="74.7178013890429">
            <text:p>74.7178</text:p>
          </table:table-cell>
          <table:table-cell table:style-name="ce32" table:formula="of:=[.F39]-([.H39]/360)" office:value-type="time" office:time-value="PT1070167H05M56.02298S">
            <text:p>07:05:56</text:p>
          </table:table-cell>
          <table:table-cell table:style-name="ce32" table:formula="of:=[.F39]+([.H39]/360)" office:value-type="time" office:time-value="PT1070177H03M40.567646S">
            <text:p>17:03:41</text:p>
          </table:table-cell>
          <table:table-cell table:style-name="ce34" table:formula="of:=[.K38]+1" office:value-type="date" office:date-value="2022-01-29">
            <text:p>2022-01-2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]-36526" office:value-type="float" office:value="8065">
            <text:p>8065.0000</text:p>
          </table:table-cell>
          <table:table-cell table:formula="of:=[.A40]-([.$M$6]/360)" office:value-type="float" office:value="8065.20261111111">
            <text:p>8065.2026</text:p>
          </table:table-cell>
          <table:table-cell table:formula="of:=MOD(357.5291+(0.98560028*[.B40]);360)" office:value-type="float" office:value="26.595051767843">
            <text:p>26.5951</text:p>
          </table:table-cell>
          <table:table-cell table:formula="of:=(1.9148*SIN(RADIANS([.C40])))+(0.02*SIN(RADIANS(2*[.C40])))+(0.0003*SIN(RADIANS(3*[.C40])))" office:value-type="float" office:value="0.873529036660564">
            <text:p>0.8735</text:p>
          </table:table-cell>
          <table:table-cell table:formula="of:=MOD([.C40]+[.D40]+282.9372;360)" office:value-type="float" office:value="310.405780804504">
            <text:p>310.4058</text:p>
          </table:table-cell>
          <table:table-cell table:style-name="ce32" table:formula="of:=36526.5+[.B40]+(0.0053*SIN(RADIANS([.C40])))-(0.0069*SIN(RADIANS(2*[.E40])))+([.$M$9]/24)+((([.K40]&gt;=[.$M$12])-([.K40]&gt;=[.$M$15])+([.K40]&gt;=[.$M$18])-([.K40]&gt;=[.$M$21]))/24)" office:value-type="time" office:time-value="PT1070196H04M59.112857S">
            <text:p>12:04:59</text:p>
          </table:table-cell>
          <table:table-cell table:formula="of:=DEGREES(ASIN(SIN(RADIANS([.E40]))*0.39779))" office:value-type="float" office:value="-17.6322467382299">
            <text:p>-17.6322</text:p>
          </table:table-cell>
          <table:table-cell table:formula="of:=DEGREES(ACOS((-0.01448-(SIN(RADIANS([.$M$3]))*SIN(RADIANS([.G40]))))/(COS(RADIANS([.$M$3]))*COS(RADIANS([.G40])))))" office:value-type="float" office:value="74.9890638948745">
            <text:p>74.9891</text:p>
          </table:table-cell>
          <table:table-cell table:style-name="ce32" table:formula="of:=[.F40]-([.H40]/360)" office:value-type="time" office:time-value="PT1070191H05M01.737521S">
            <text:p>07:05:02</text:p>
          </table:table-cell>
          <table:table-cell table:style-name="ce32" table:formula="of:=[.F40]+([.H40]/360)" office:value-type="time" office:time-value="PT1070201H04M56.488192S">
            <text:p>17:04:56</text:p>
          </table:table-cell>
          <table:table-cell table:style-name="ce34" table:formula="of:=[.K39]+1" office:value-type="date" office:date-value="2022-01-30">
            <text:p>2022-01-3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42]-36526" office:value-type="float" office:value="8066">
            <text:p>8066.0000</text:p>
          </table:table-cell>
          <table:table-cell table:formula="of:=[.A42]-([.$M$6]/360)" office:value-type="float" office:value="8066.20261111111">
            <text:p>8066.2026</text:p>
          </table:table-cell>
          <table:table-cell table:formula="of:=MOD(357.5291+(0.98560028*[.B42]);360)" office:value-type="float" office:value="27.5806520478418">
            <text:p>27.5807</text:p>
          </table:table-cell>
          <table:table-cell table:formula="of:=(1.9148*SIN(RADIANS([.C42])))+(0.02*SIN(RADIANS(2*[.C42])))+(0.0003*SIN(RADIANS(3*[.C42])))" office:value-type="float" office:value="0.903259045861721">
            <text:p>0.9033</text:p>
          </table:table-cell>
          <table:table-cell table:formula="of:=MOD([.C42]+[.D42]+282.9372;360)" office:value-type="float" office:value="311.421111093704">
            <text:p>311.4211</text:p>
          </table:table-cell>
          <table:table-cell table:style-name="ce32" table:formula="of:=36526.5+[.B42]+(0.0053*SIN(RADIANS([.C42])))-(0.0069*SIN(RADIANS(2*[.E42])))+([.$M$9]/24)+((([.K42]&gt;=[.$M$12])-([.K42]&gt;=[.$M$15])+([.K42]&gt;=[.$M$18])-([.K42]&gt;=[.$M$21]))/24)" office:value-type="time" office:time-value="PT1070220H05M09.129473S">
            <text:p>12:05:09</text:p>
          </table:table-cell>
          <table:table-cell table:formula="of:=DEGREES(ASIN(SIN(RADIANS([.E42]))*0.39779))" office:value-type="float" office:value="-17.3549095281359">
            <text:p>-17.3549</text:p>
          </table:table-cell>
          <table:table-cell table:formula="of:=DEGREES(ACOS((-0.01448-(SIN(RADIANS([.$M$3]))*SIN(RADIANS([.G42]))))/(COS(RADIANS([.$M$3]))*COS(RADIANS([.G42])))))" office:value-type="float" office:value="75.264371810324">
            <text:p>75.2644</text:p>
          </table:table-cell>
          <table:table-cell table:style-name="ce32" table:formula="of:=[.F42]-([.H42]/360)" office:value-type="time" office:time-value="PT1070215H04M05.680239S">
            <text:p>07:04:06</text:p>
          </table:table-cell>
          <table:table-cell table:style-name="ce32" table:formula="of:=[.F42]+([.H42]/360)" office:value-type="time" office:time-value="PT1070225H06M12.578707S">
            <text:p>17:06:13</text:p>
          </table:table-cell>
          <table:table-cell table:style-name="ce34" table:formula="of:=[.K40]+1" office:value-type="date" office:date-value="2022-01-31">
            <text:p>2022-01-3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3]-36526" office:value-type="float" office:value="8067">
            <text:p>8067.0000</text:p>
          </table:table-cell>
          <table:table-cell table:formula="of:=[.A43]-([.$M$6]/360)" office:value-type="float" office:value="8067.20261111111">
            <text:p>8067.2026</text:p>
          </table:table-cell>
          <table:table-cell table:formula="of:=MOD(357.5291+(0.98560028*[.B43]);360)" office:value-type="float" office:value="28.5662523278424">
            <text:p>28.5663</text:p>
          </table:table-cell>
          <table:table-cell table:formula="of:=(1.9148*SIN(RADIANS([.C43])))+(0.02*SIN(RADIANS(2*[.C43])))+(0.0003*SIN(RADIANS(3*[.C43])))" office:value-type="float" office:value="0.932706505545096">
            <text:p>0.9327</text:p>
          </table:table-cell>
          <table:table-cell table:formula="of:=MOD([.C43]+[.D43]+282.9372;360)" office:value-type="float" office:value="312.436158833388">
            <text:p>312.4362</text:p>
          </table:table-cell>
          <table:table-cell table:style-name="ce32" table:formula="of:=36526.5+[.B43]+(0.0053*SIN(RADIANS([.C43])))-(0.0069*SIN(RADIANS(2*[.E43])))+([.$M$9]/24)+((([.K43]&gt;=[.$M$12])-([.K43]&gt;=[.$M$15])+([.K43]&gt;=[.$M$18])-([.K43]&gt;=[.$M$21]))/24)" office:value-type="time" office:time-value="PT1070244H05M18.339896S">
            <text:p>12:05:18</text:p>
          </table:table-cell>
          <table:table-cell table:formula="of:=DEGREES(ASIN(SIN(RADIANS([.E43]))*0.39779))" office:value-type="float" office:value="-17.0724562380279">
            <text:p>-17.0725</text:p>
          </table:table-cell>
          <table:table-cell table:formula="of:=DEGREES(ACOS((-0.01448-(SIN(RADIANS([.$M$3]))*SIN(RADIANS([.G43]))))/(COS(RADIANS([.$M$3]))*COS(RADIANS([.G43])))))" office:value-type="float" office:value="75.5435768863778">
            <text:p>75.5436</text:p>
          </table:table-cell>
          <table:table-cell table:style-name="ce32" table:formula="of:=[.F43]-([.H43]/360)" office:value-type="time" office:time-value="PT1070239H03M07.881444S">
            <text:p>07:03:08</text:p>
          </table:table-cell>
          <table:table-cell table:style-name="ce32" table:formula="of:=[.F43]+([.H43]/360)" office:value-type="time" office:time-value="PT1070249H07M28.798349S">
            <text:p>17:07:29</text:p>
          </table:table-cell>
          <table:table-cell table:style-name="ce34" table:formula="of:=[.K42]+1" office:value-type="date" office:date-value="2022-02-01">
            <text:p>2022-02-0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4]-36526" office:value-type="float" office:value="8068">
            <text:p>8068.0000</text:p>
          </table:table-cell>
          <table:table-cell table:formula="of:=[.A44]-([.$M$6]/360)" office:value-type="float" office:value="8068.20261111111">
            <text:p>8068.2026</text:p>
          </table:table-cell>
          <table:table-cell table:formula="of:=MOD(357.5291+(0.98560028*[.B44]);360)" office:value-type="float" office:value="29.5518526078413">
            <text:p>29.5519</text:p>
          </table:table-cell>
          <table:table-cell table:formula="of:=(1.9148*SIN(RADIANS([.C44])))+(0.02*SIN(RADIANS(2*[.C44])))+(0.0003*SIN(RADIANS(3*[.C44])))" office:value-type="float" office:value="0.961862358293905">
            <text:p>0.9619</text:p>
          </table:table-cell>
          <table:table-cell table:formula="of:=MOD([.C44]+[.D44]+282.9372;360)" office:value-type="float" office:value="313.450914966135">
            <text:p>313.4509</text:p>
          </table:table-cell>
          <table:table-cell table:style-name="ce32" table:formula="of:=36526.5+[.B44]+(0.0053*SIN(RADIANS([.C44])))-(0.0069*SIN(RADIANS(2*[.E44])))+([.$M$9]/24)+((([.K44]&gt;=[.$M$12])-([.K44]&gt;=[.$M$15])+([.K44]&gt;=[.$M$18])-([.K44]&gt;=[.$M$21]))/24)" office:value-type="time" office:time-value="PT1070268H05M26.739846S">
            <text:p>12:05:27</text:p>
          </table:table-cell>
          <table:table-cell table:formula="of:=DEGREES(ASIN(SIN(RADIANS([.E44]))*0.39779))" office:value-type="float" office:value="-16.7849990772407">
            <text:p>-16.7850</text:p>
          </table:table-cell>
          <table:table-cell table:formula="of:=DEGREES(ACOS((-0.01448-(SIN(RADIANS([.$M$3]))*SIN(RADIANS([.G44]))))/(COS(RADIANS([.$M$3]))*COS(RADIANS([.G44])))))" office:value-type="float" office:value="75.8265333503492">
            <text:p>75.8265</text:p>
          </table:table-cell>
          <table:table-cell table:style-name="ce32" table:formula="of:=[.F44]-([.H44]/360)" office:value-type="time" office:time-value="PT1070263H02M08.371841S">
            <text:p>07:02:08</text:p>
          </table:table-cell>
          <table:table-cell table:style-name="ce32" table:formula="of:=[.F44]+([.H44]/360)" office:value-type="time" office:time-value="PT1070273H08M45.10785S">
            <text:p>17:08:45</text:p>
          </table:table-cell>
          <table:table-cell table:style-name="ce34" table:formula="of:=[.K43]+1" office:value-type="date" office:date-value="2022-02-02">
            <text:p>2022-02-02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5]-36526" office:value-type="float" office:value="8069">
            <text:p>8069.0000</text:p>
          </table:table-cell>
          <table:table-cell table:formula="of:=[.A45]-([.$M$6]/360)" office:value-type="float" office:value="8069.20261111111">
            <text:p>8069.2026</text:p>
          </table:table-cell>
          <table:table-cell table:formula="of:=MOD(357.5291+(0.98560028*[.B45]);360)" office:value-type="float" office:value="30.5374528878419">
            <text:p>30.5375</text:p>
          </table:table-cell>
          <table:table-cell table:formula="of:=(1.9148*SIN(RADIANS([.C45])))+(0.02*SIN(RADIANS(2*[.C45])))+(0.0003*SIN(RADIANS(3*[.C45])))" office:value-type="float" office:value="0.990717652510278">
            <text:p>0.9907</text:p>
          </table:table-cell>
          <table:table-cell table:formula="of:=MOD([.C45]+[.D45]+282.9372;360)" office:value-type="float" office:value="314.465370540352">
            <text:p>314.4654</text:p>
          </table:table-cell>
          <table:table-cell table:style-name="ce32" table:formula="of:=36526.5+[.B45]+(0.0053*SIN(RADIANS([.C45])))-(0.0069*SIN(RADIANS(2*[.E45])))+([.$M$9]/24)+((([.K45]&gt;=[.$M$12])-([.K45]&gt;=[.$M$15])+([.K45]&gt;=[.$M$18])-([.K45]&gt;=[.$M$21]))/24)" office:value-type="time" office:time-value="PT1070292H05M34.32602S">
            <text:p>12:05:34</text:p>
          </table:table-cell>
          <table:table-cell table:formula="of:=DEGREES(ASIN(SIN(RADIANS([.E45]))*0.39779))" office:value-type="float" office:value="-16.4926509599462">
            <text:p>-16.4927</text:p>
          </table:table-cell>
          <table:table-cell table:formula="of:=DEGREES(ACOS((-0.01448-(SIN(RADIANS([.$M$3]))*SIN(RADIANS([.G45]))))/(COS(RADIANS([.$M$3]))*COS(RADIANS([.G45])))))" office:value-type="float" office:value="76.1130980430822">
            <text:p>76.1131</text:p>
          </table:table-cell>
          <table:table-cell table:style-name="ce32" table:formula="of:=[.F45]-([.H45]/360)" office:value-type="time" office:time-value="PT1070287H01M07.182489S">
            <text:p>07:01:07</text:p>
          </table:table-cell>
          <table:table-cell table:style-name="ce32" table:formula="of:=[.F45]+([.H45]/360)" office:value-type="time" office:time-value="PT1070297H10M01.46955S">
            <text:p>17:10:01</text:p>
          </table:table-cell>
          <table:table-cell table:style-name="ce34" table:formula="of:=[.K44]+1" office:value-type="date" office:date-value="2022-02-03">
            <text:p>2022-02-03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6]-36526" office:value-type="float" office:value="8070">
            <text:p>8070.0000</text:p>
          </table:table-cell>
          <table:table-cell table:formula="of:=[.A46]-([.$M$6]/360)" office:value-type="float" office:value="8070.20261111111">
            <text:p>8070.2026</text:p>
          </table:table-cell>
          <table:table-cell table:formula="of:=MOD(357.5291+(0.98560028*[.B46]);360)" office:value-type="float" office:value="31.5230531678426">
            <text:p>31.5231</text:p>
          </table:table-cell>
          <table:table-cell table:formula="of:=(1.9148*SIN(RADIANS([.C46])))+(0.02*SIN(RADIANS(2*[.C46])))+(0.0003*SIN(RADIANS(3*[.C46])))" office:value-type="float" office:value="1.01926354545022">
            <text:p>1.0193</text:p>
          </table:table-cell>
          <table:table-cell table:formula="of:=MOD([.C46]+[.D46]+282.9372;360)" office:value-type="float" office:value="315.479516713293">
            <text:p>315.4795</text:p>
          </table:table-cell>
          <table:table-cell table:style-name="ce32" table:formula="of:=36526.5+[.B46]+(0.0053*SIN(RADIANS([.C46])))-(0.0069*SIN(RADIANS(2*[.E46])))+([.$M$9]/24)+((([.K46]&gt;=[.$M$12])-([.K46]&gt;=[.$M$15])+([.K46]&gt;=[.$M$18])-([.K46]&gt;=[.$M$21]))/24)" office:value-type="time" office:time-value="PT1070316H05M41.096107S">
            <text:p>12:05:41</text:p>
          </table:table-cell>
          <table:table-cell table:formula="of:=DEGREES(ASIN(SIN(RADIANS([.E46]))*0.39779))" office:value-type="float" office:value="-16.195525419971">
            <text:p>-16.1955</text:p>
          </table:table-cell>
          <table:table-cell table:formula="of:=DEGREES(ACOS((-0.01448-(SIN(RADIANS([.$M$3]))*SIN(RADIANS([.G46]))))/(COS(RADIANS([.$M$3]))*COS(RADIANS([.G46])))))" office:value-type="float" office:value="76.4031305400182">
            <text:p>76.4031</text:p>
          </table:table-cell>
          <table:table-cell table:style-name="ce32" table:formula="of:=[.F46]-([.H46]/360)" office:value-type="time" office:time-value="PT1070311H00M04.344778S">
            <text:p>07:00:04</text:p>
          </table:table-cell>
          <table:table-cell table:style-name="ce32" table:formula="of:=[.F46]+([.H46]/360)" office:value-type="time" office:time-value="PT1070321H11M17.847436S">
            <text:p>17:11:18</text:p>
          </table:table-cell>
          <table:table-cell table:style-name="ce34" table:formula="of:=[.K45]+1" office:value-type="date" office:date-value="2022-02-04">
            <text:p>2022-02-04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7]-36526" office:value-type="float" office:value="8071">
            <text:p>8071.0000</text:p>
          </table:table-cell>
          <table:table-cell table:formula="of:=[.A47]-([.$M$6]/360)" office:value-type="float" office:value="8071.20261111111">
            <text:p>8071.2026</text:p>
          </table:table-cell>
          <table:table-cell table:formula="of:=MOD(357.5291+(0.98560028*[.B47]);360)" office:value-type="float" office:value="32.5086534478414">
            <text:p>32.5087</text:p>
          </table:table-cell>
          <table:table-cell table:formula="of:=(1.9148*SIN(RADIANS([.C47])))+(0.02*SIN(RADIANS(2*[.C47])))+(0.0003*SIN(RADIANS(3*[.C47])))" office:value-type="float" office:value="1.04749130620054">
            <text:p>1.0475</text:p>
          </table:table-cell>
          <table:table-cell table:formula="of:=MOD([.C47]+[.D47]+282.9372;360)" office:value-type="float" office:value="316.493344754042">
            <text:p>316.4933</text:p>
          </table:table-cell>
          <table:table-cell table:style-name="ce32" table:formula="of:=36526.5+[.B47]+(0.0053*SIN(RADIANS([.C47])))-(0.0069*SIN(RADIANS(2*[.E47])))+([.$M$9]/24)+((([.K47]&gt;=[.$M$12])-([.K47]&gt;=[.$M$15])+([.K47]&gt;=[.$M$18])-([.K47]&gt;=[.$M$21]))/24)" office:value-type="time" office:time-value="PT1070340H05M47.048778S">
            <text:p>12:05:47</text:p>
          </table:table-cell>
          <table:table-cell table:formula="of:=DEGREES(ASIN(SIN(RADIANS([.E47]))*0.39779))" office:value-type="float" office:value="-15.8937365288179">
            <text:p>-15.8937</text:p>
          </table:table-cell>
          <table:table-cell table:formula="of:=DEGREES(ACOS((-0.01448-(SIN(RADIANS([.$M$3]))*SIN(RADIANS([.G47]))))/(COS(RADIANS([.$M$3]))*COS(RADIANS([.G47])))))" office:value-type="float" office:value="76.6964932566278">
            <text:p>76.6965</text:p>
          </table:table-cell>
          <table:table-cell table:style-name="ce32" table:formula="of:=[.F47]-([.H47]/360)" office:value-type="time" office:time-value="PT1070334H58M59.890397S">
            <text:p>06:59:00</text:p>
          </table:table-cell>
          <table:table-cell table:style-name="ce32" table:formula="of:=[.F47]+([.H47]/360)" office:value-type="time" office:time-value="PT1070345H12M34.207159S">
            <text:p>17:12:34</text:p>
          </table:table-cell>
          <table:table-cell table:style-name="ce34" table:formula="of:=[.K46]+1" office:value-type="date" office:date-value="2022-02-05">
            <text:p>2022-02-05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8]-36526" office:value-type="float" office:value="8072">
            <text:p>8072.0000</text:p>
          </table:table-cell>
          <table:table-cell table:formula="of:=[.A48]-([.$M$6]/360)" office:value-type="float" office:value="8072.20261111111">
            <text:p>8072.2026</text:p>
          </table:table-cell>
          <table:table-cell table:formula="of:=MOD(357.5291+(0.98560028*[.B48]);360)" office:value-type="float" office:value="33.4942537278421">
            <text:p>33.4943</text:p>
          </table:table-cell>
          <table:table-cell table:formula="of:=(1.9148*SIN(RADIANS([.C48])))+(0.02*SIN(RADIANS(2*[.C48])))+(0.0003*SIN(RADIANS(3*[.C48])))" office:value-type="float" office:value="1.07539231859589">
            <text:p>1.0754</text:p>
          </table:table-cell>
          <table:table-cell table:formula="of:=MOD([.C48]+[.D48]+282.9372;360)" office:value-type="float" office:value="317.506846046438">
            <text:p>317.5068</text:p>
          </table:table-cell>
          <table:table-cell table:style-name="ce32" table:formula="of:=36526.5+[.B48]+(0.0053*SIN(RADIANS([.C48])))-(0.0069*SIN(RADIANS(2*[.E48])))+([.$M$9]/24)+((([.K48]&gt;=[.$M$12])-([.K48]&gt;=[.$M$15])+([.K48]&gt;=[.$M$18])-([.K48]&gt;=[.$M$21]))/24)" office:value-type="time" office:time-value="PT1070364H05M52.183684S">
            <text:p>12:05:52</text:p>
          </table:table-cell>
          <table:table-cell table:formula="of:=DEGREES(ASIN(SIN(RADIANS([.E48]))*0.39779))" office:value-type="float" office:value="-15.5873988169544">
            <text:p>-15.5874</text:p>
          </table:table-cell>
          <table:table-cell table:formula="of:=DEGREES(ACOS((-0.01448-(SIN(RADIANS([.$M$3]))*SIN(RADIANS([.G48]))))/(COS(RADIANS([.$M$3]))*COS(RADIANS([.G48])))))" office:value-type="float" office:value="76.9930515387424">
            <text:p>76.9931</text:p>
          </table:table-cell>
          <table:table-cell table:style-name="ce32" table:formula="of:=[.F48]-([.H48]/360)" office:value-type="time" office:time-value="PT1070358H57M53.851315S">
            <text:p>06:57:54</text:p>
          </table:table-cell>
          <table:table-cell table:style-name="ce32" table:formula="of:=[.F48]+([.H48]/360)" office:value-type="time" office:time-value="PT1070369H13M50.516053S">
            <text:p>17:13:51</text:p>
          </table:table-cell>
          <table:table-cell table:style-name="ce34" table:formula="of:=[.K47]+1" office:value-type="date" office:date-value="2022-02-06">
            <text:p>2022-02-06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50]-36526" office:value-type="float" office:value="8073">
            <text:p>8073.0000</text:p>
          </table:table-cell>
          <table:table-cell table:formula="of:=[.A50]-([.$M$6]/360)" office:value-type="float" office:value="8073.20261111111">
            <text:p>8073.2026</text:p>
          </table:table-cell>
          <table:table-cell table:formula="of:=MOD(357.5291+(0.98560028*[.B50]);360)" office:value-type="float" office:value="34.4798540078427">
            <text:p>34.4799</text:p>
          </table:table-cell>
          <table:table-cell table:formula="of:=(1.9148*SIN(RADIANS([.C50])))+(0.02*SIN(RADIANS(2*[.C50])))+(0.0003*SIN(RADIANS(3*[.C50])))" office:value-type="float" office:value="1.10295808407418">
            <text:p>1.1030</text:p>
          </table:table-cell>
          <table:table-cell table:formula="of:=MOD([.C50]+[.D50]+282.9372;360)" office:value-type="float" office:value="318.520012091917">
            <text:p>318.5200</text:p>
          </table:table-cell>
          <table:table-cell table:style-name="ce32" table:formula="of:=36526.5+[.B50]+(0.0053*SIN(RADIANS([.C50])))-(0.0069*SIN(RADIANS(2*[.E50])))+([.$M$9]/24)+((([.K50]&gt;=[.$M$12])-([.K50]&gt;=[.$M$15])+([.K50]&gt;=[.$M$18])-([.K50]&gt;=[.$M$21]))/24)" office:value-type="time" office:time-value="PT1070388H05M56.501452S">
            <text:p>12:05:57</text:p>
          </table:table-cell>
          <table:table-cell table:formula="of:=DEGREES(ASIN(SIN(RADIANS([.E50]))*0.39779))" office:value-type="float" office:value="-15.2766271984157">
            <text:p>-15.2766</text:p>
          </table:table-cell>
          <table:table-cell table:formula="of:=DEGREES(ACOS((-0.01448-(SIN(RADIANS([.$M$3]))*SIN(RADIANS([.G50]))))/(COS(RADIANS([.$M$3]))*COS(RADIANS([.G50])))))" office:value-type="float" office:value="77.2926737383568">
            <text:p>77.2927</text:p>
          </table:table-cell>
          <table:table-cell table:style-name="ce32" table:formula="of:=[.F50]-([.H50]/360)" office:value-type="time" office:time-value="PT1070382H56M46.259755S">
            <text:p>06:56:46</text:p>
          </table:table-cell>
          <table:table-cell table:style-name="ce32" table:formula="of:=[.F50]+([.H50]/360)" office:value-type="time" office:time-value="PT1070393H15M06.743149S">
            <text:p>17:15:07</text:p>
          </table:table-cell>
          <table:table-cell table:style-name="ce34" table:formula="of:=[.K48]+1" office:value-type="date" office:date-value="2022-02-07">
            <text:p>2022-02-07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1]-36526" office:value-type="float" office:value="8074">
            <text:p>8074.0000</text:p>
          </table:table-cell>
          <table:table-cell table:formula="of:=[.A51]-([.$M$6]/360)" office:value-type="float" office:value="8074.20261111111">
            <text:p>8074.2026</text:p>
          </table:table-cell>
          <table:table-cell table:formula="of:=MOD(357.5291+(0.98560028*[.B51]);360)" office:value-type="float" office:value="35.4654542878416">
            <text:p>35.4655</text:p>
          </table:table-cell>
          <table:table-cell table:formula="of:=(1.9148*SIN(RADIANS([.C51])))+(0.02*SIN(RADIANS(2*[.C51])))+(0.0003*SIN(RADIANS(3*[.C51])))" office:value-type="float" office:value="1.13018022447018">
            <text:p>1.1302</text:p>
          </table:table-cell>
          <table:table-cell table:formula="of:=MOD([.C51]+[.D51]+282.9372;360)" office:value-type="float" office:value="319.532834512312">
            <text:p>319.5328</text:p>
          </table:table-cell>
          <table:table-cell table:style-name="ce32" table:formula="of:=36526.5+[.B51]+(0.0053*SIN(RADIANS([.C51])))-(0.0069*SIN(RADIANS(2*[.E51])))+([.$M$9]/24)+((([.K51]&gt;=[.$M$12])-([.K51]&gt;=[.$M$15])+([.K51]&gt;=[.$M$18])-([.K51]&gt;=[.$M$21]))/24)" office:value-type="time" office:time-value="PT1070412H06M00.003679S">
            <text:p>12:06:00</text:p>
          </table:table-cell>
          <table:table-cell table:formula="of:=DEGREES(ASIN(SIN(RADIANS([.E51]))*0.39779))" office:value-type="float" office:value="-14.961536898743">
            <text:p>-14.9615</text:p>
          </table:table-cell>
          <table:table-cell table:formula="of:=DEGREES(ACOS((-0.01448-(SIN(RADIANS([.$M$3]))*SIN(RADIANS([.G51]))))/(COS(RADIANS([.$M$3]))*COS(RADIANS([.G51])))))" office:value-type="float" office:value="77.5952312755215">
            <text:p>77.5952</text:p>
          </table:table-cell>
          <table:table-cell table:style-name="ce32" table:formula="of:=[.F51]-([.H51]/360)" office:value-type="time" office:time-value="PT1070406H55M37.148174S">
            <text:p>06:55:37</text:p>
          </table:table-cell>
          <table:table-cell table:style-name="ce32" table:formula="of:=[.F51]+([.H51]/360)" office:value-type="time" office:time-value="PT1070417H16M22.859185S">
            <text:p>17:16:23</text:p>
          </table:table-cell>
          <table:table-cell table:style-name="ce34" table:formula="of:=[.K50]+1" office:value-type="date" office:date-value="2022-02-08">
            <text:p>2022-02-08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2]-36526" office:value-type="float" office:value="8075">
            <text:p>8075.0000</text:p>
          </table:table-cell>
          <table:table-cell table:formula="of:=[.A52]-([.$M$6]/360)" office:value-type="float" office:value="8075.20261111111">
            <text:p>8075.2026</text:p>
          </table:table-cell>
          <table:table-cell table:formula="of:=MOD(357.5291+(0.98560028*[.B52]);360)" office:value-type="float" office:value="36.4510545678422">
            <text:p>36.4511</text:p>
          </table:table-cell>
          <table:table-cell table:formula="of:=(1.9148*SIN(RADIANS([.C52])))+(0.02*SIN(RADIANS(2*[.C52])))+(0.0003*SIN(RADIANS(3*[.C52])))" office:value-type="float" office:value="1.15705048474558">
            <text:p>1.1571</text:p>
          </table:table-cell>
          <table:table-cell table:formula="of:=MOD([.C52]+[.D52]+282.9372;360)" office:value-type="float" office:value="320.545305052588">
            <text:p>320.5453</text:p>
          </table:table-cell>
          <table:table-cell table:style-name="ce32" table:formula="of:=36526.5+[.B52]+(0.0053*SIN(RADIANS([.C52])))-(0.0069*SIN(RADIANS(2*[.E52])))+([.$M$9]/24)+((([.K52]&gt;=[.$M$12])-([.K52]&gt;=[.$M$15])+([.K52]&gt;=[.$M$18])-([.K52]&gt;=[.$M$21]))/24)" office:value-type="time" office:time-value="PT1070436H06M02.692932S">
            <text:p>12:06:03</text:p>
          </table:table-cell>
          <table:table-cell table:formula="of:=DEGREES(ASIN(SIN(RADIANS([.E52]))*0.39779))" office:value-type="float" office:value="-14.6422433862752">
            <text:p>-14.6422</text:p>
          </table:table-cell>
          <table:table-cell table:formula="of:=DEGREES(ACOS((-0.01448-(SIN(RADIANS([.$M$3]))*SIN(RADIANS([.G52]))))/(COS(RADIANS([.$M$3]))*COS(RADIANS([.G52])))))" office:value-type="float" office:value="77.9005986869506">
            <text:p>77.9006</text:p>
          </table:table-cell>
          <table:table-cell table:style-name="ce32" table:formula="of:=[.F52]-([.H52]/360)" office:value-type="time" office:time-value="PT1070430H54M26.549248S">
            <text:p>06:54:27</text:p>
          </table:table-cell>
          <table:table-cell table:style-name="ce32" table:formula="of:=[.F52]+([.H52]/360)" office:value-type="time" office:time-value="PT1070441H17M38.836618S">
            <text:p>17:17:39</text:p>
          </table:table-cell>
          <table:table-cell table:style-name="ce34" table:formula="of:=[.K51]+1" office:value-type="date" office:date-value="2022-02-09">
            <text:p>2022-02-0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3]-36526" office:value-type="float" office:value="8076">
            <text:p>8076.0000</text:p>
          </table:table-cell>
          <table:table-cell table:formula="of:=[.A53]-([.$M$6]/360)" office:value-type="float" office:value="8076.20261111111">
            <text:p>8076.2026</text:p>
          </table:table-cell>
          <table:table-cell table:formula="of:=MOD(357.5291+(0.98560028*[.B53]);360)" office:value-type="float" office:value="37.4366548478429">
            <text:p>37.4367</text:p>
          </table:table-cell>
          <table:table-cell table:formula="of:=(1.9148*SIN(RADIANS([.C53])))+(0.02*SIN(RADIANS(2*[.C53])))+(0.0003*SIN(RADIANS(3*[.C53])))" office:value-type="float" office:value="1.18356073565414">
            <text:p>1.1836</text:p>
          </table:table-cell>
          <table:table-cell table:formula="of:=MOD([.C53]+[.D53]+282.9372;360)" office:value-type="float" office:value="321.557415583497">
            <text:p>321.5574</text:p>
          </table:table-cell>
          <table:table-cell table:style-name="ce32" table:formula="of:=36526.5+[.B53]+(0.0053*SIN(RADIANS([.C53])))-(0.0069*SIN(RADIANS(2*[.E53])))+([.$M$9]/24)+((([.K53]&gt;=[.$M$12])-([.K53]&gt;=[.$M$15])+([.K53]&gt;=[.$M$18])-([.K53]&gt;=[.$M$21]))/24)" office:value-type="time" office:time-value="PT1070460H06M04.572731S">
            <text:p>12:06:05</text:p>
          </table:table-cell>
          <table:table-cell table:formula="of:=DEGREES(ASIN(SIN(RADIANS([.E53]))*0.39779))" office:value-type="float" office:value="-14.3188623068065">
            <text:p>-14.3189</text:p>
          </table:table-cell>
          <table:table-cell table:formula="of:=DEGREES(ACOS((-0.01448-(SIN(RADIANS([.$M$3]))*SIN(RADIANS([.G53]))))/(COS(RADIANS([.$M$3]))*COS(RADIANS([.G53])))))" office:value-type="float" office:value="78.2086536619897">
            <text:p>78.2087</text:p>
          </table:table-cell>
          <table:table-cell table:style-name="ce32" table:formula="of:=[.F53]-([.H53]/360)" office:value-type="time" office:time-value="PT1070454H53M14.495852S">
            <text:p>06:53:14</text:p>
          </table:table-cell>
          <table:table-cell table:style-name="ce32" table:formula="of:=[.F53]+([.H53]/360)" office:value-type="time" office:time-value="PT1070465H18M54.64961S">
            <text:p>17:18:55</text:p>
          </table:table-cell>
          <table:table-cell table:style-name="ce34" table:formula="of:=[.K52]+1" office:value-type="date" office:date-value="2022-02-10">
            <text:p>2022-02-10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4]-36526" office:value-type="float" office:value="8077">
            <text:p>8077.0000</text:p>
          </table:table-cell>
          <table:table-cell table:formula="of:=[.A54]-([.$M$6]/360)" office:value-type="float" office:value="8077.20261111111">
            <text:p>8077.2026</text:p>
          </table:table-cell>
          <table:table-cell table:formula="of:=MOD(357.5291+(0.98560028*[.B54]);360)" office:value-type="float" office:value="38.4222551278417">
            <text:p>38.4223</text:p>
          </table:table-cell>
          <table:table-cell table:formula="of:=(1.9148*SIN(RADIANS([.C54])))+(0.02*SIN(RADIANS(2*[.C54])))+(0.0003*SIN(RADIANS(3*[.C54])))" office:value-type="float" office:value="1.20970297634169">
            <text:p>1.2097</text:p>
          </table:table-cell>
          <table:table-cell table:formula="of:=MOD([.C54]+[.D54]+282.9372;360)" office:value-type="float" office:value="322.569158104183">
            <text:p>322.5692</text:p>
          </table:table-cell>
          <table:table-cell table:style-name="ce32" table:formula="of:=36526.5+[.B54]+(0.0053*SIN(RADIANS([.C54])))-(0.0069*SIN(RADIANS(2*[.E54])))+([.$M$9]/24)+((([.K54]&gt;=[.$M$12])-([.K54]&gt;=[.$M$15])+([.K54]&gt;=[.$M$18])-([.K54]&gt;=[.$M$21]))/24)" office:value-type="time" office:time-value="PT1070484H06M05.647541S">
            <text:p>12:06:06</text:p>
          </table:table-cell>
          <table:table-cell table:formula="of:=DEGREES(ASIN(SIN(RADIANS([.E54]))*0.39779))" office:value-type="float" office:value="-13.9915094215878">
            <text:p>-13.9915</text:p>
          </table:table-cell>
          <table:table-cell table:formula="of:=DEGREES(ACOS((-0.01448-(SIN(RADIANS([.$M$3]))*SIN(RADIANS([.G54]))))/(COS(RADIANS([.$M$3]))*COS(RADIANS([.G54])))))" office:value-type="float" office:value="78.5192770666135">
            <text:p>78.5193</text:p>
          </table:table-cell>
          <table:table-cell table:style-name="ce32" table:formula="of:=[.F54]-([.H54]/360)" office:value-type="time" office:time-value="PT1070478H52M01.021045S">
            <text:p>06:52:01</text:p>
          </table:table-cell>
          <table:table-cell table:style-name="ce32" table:formula="of:=[.F54]+([.H54]/360)" office:value-type="time" office:time-value="PT1070489H20M10.274037S">
            <text:p>17:20:10</text:p>
          </table:table-cell>
          <table:table-cell table:style-name="ce34" table:formula="of:=[.K53]+1" office:value-type="date" office:date-value="2022-02-11">
            <text:p>2022-02-1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5]-36526" office:value-type="float" office:value="8078">
            <text:p>8078.0000</text:p>
          </table:table-cell>
          <table:table-cell table:formula="of:=[.A55]-([.$M$6]/360)" office:value-type="float" office:value="8078.20261111111">
            <text:p>8078.2026</text:p>
          </table:table-cell>
          <table:table-cell table:formula="of:=MOD(357.5291+(0.98560028*[.B55]);360)" office:value-type="float" office:value="39.4078554078424">
            <text:p>39.4079</text:p>
          </table:table-cell>
          <table:table-cell table:formula="of:=(1.9148*SIN(RADIANS([.C55])))+(0.02*SIN(RADIANS(2*[.C55])))+(0.0003*SIN(RADIANS(3*[.C55])))" office:value-type="float" office:value="1.23546933687964">
            <text:p>1.2355</text:p>
          </table:table-cell>
          <table:table-cell table:formula="of:=MOD([.C55]+[.D55]+282.9372;360)" office:value-type="float" office:value="323.580524744722">
            <text:p>323.5805</text:p>
          </table:table-cell>
          <table:table-cell table:style-name="ce32" table:formula="of:=36526.5+[.B55]+(0.0053*SIN(RADIANS([.C55])))-(0.0069*SIN(RADIANS(2*[.E55])))+([.$M$9]/24)+((([.K55]&gt;=[.$M$12])-([.K55]&gt;=[.$M$15])+([.K55]&gt;=[.$M$18])-([.K55]&gt;=[.$M$21]))/24)" office:value-type="time" office:time-value="PT1070508H06M05.922769S">
            <text:p>12:06:06</text:p>
          </table:table-cell>
          <table:table-cell table:formula="of:=DEGREES(ASIN(SIN(RADIANS([.E55]))*0.39779))" office:value-type="float" office:value="-13.6603005486621">
            <text:p>-13.6603</text:p>
          </table:table-cell>
          <table:table-cell table:formula="of:=DEGREES(ACOS((-0.01448-(SIN(RADIANS([.$M$3]))*SIN(RADIANS([.G55]))))/(COS(RADIANS([.$M$3]))*COS(RADIANS([.G55])))))" office:value-type="float" office:value="78.8323529561123">
            <text:p>78.8324</text:p>
          </table:table-cell>
          <table:table-cell table:style-name="ce32" table:formula="of:=[.F55]-([.H55]/360)" office:value-type="time" office:time-value="PT1070502H50M46.158059S">
            <text:p>06:50:46</text:p>
          </table:table-cell>
          <table:table-cell table:style-name="ce32" table:formula="of:=[.F55]+([.H55]/360)" office:value-type="time" office:time-value="PT1070513H21M25.687478S">
            <text:p>17:21:26</text:p>
          </table:table-cell>
          <table:table-cell table:style-name="ce34" table:formula="of:=[.K54]+1" office:value-type="date" office:date-value="2022-02-12">
            <text:p>2022-02-1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6]-36526" office:value-type="float" office:value="8079">
            <text:p>8079.0000</text:p>
          </table:table-cell>
          <table:table-cell table:formula="of:=[.A56]-([.$M$6]/360)" office:value-type="float" office:value="8079.20261111111">
            <text:p>8079.2026</text:p>
          </table:table-cell>
          <table:table-cell table:formula="of:=MOD(357.5291+(0.98560028*[.B56]);360)" office:value-type="float" office:value="40.393455687843">
            <text:p>40.3935</text:p>
          </table:table-cell>
          <table:table-cell table:formula="of:=(1.9148*SIN(RADIANS([.C56])))+(0.02*SIN(RADIANS(2*[.C56])))+(0.0003*SIN(RADIANS(3*[.C56])))" office:value-type="float" office:value="1.26085208073063">
            <text:p>1.2609</text:p>
          </table:table-cell>
          <table:table-cell table:formula="of:=MOD([.C56]+[.D56]+282.9372;360)" office:value-type="float" office:value="324.591507768574">
            <text:p>324.5915</text:p>
          </table:table-cell>
          <table:table-cell table:style-name="ce32" table:formula="of:=36526.5+[.B56]+(0.0053*SIN(RADIANS([.C56])))-(0.0069*SIN(RADIANS(2*[.E56])))+([.$M$9]/24)+((([.K56]&gt;=[.$M$12])-([.K56]&gt;=[.$M$15])+([.K56]&gt;=[.$M$18])-([.K56]&gt;=[.$M$21]))/24)" office:value-type="time" office:time-value="PT1070532H06M05.404742S">
            <text:p>12:06:05</text:p>
          </table:table-cell>
          <table:table-cell table:formula="of:=DEGREES(ASIN(SIN(RADIANS([.E56]))*0.39779))" office:value-type="float" office:value="-13.325351507508">
            <text:p>-13.3254</text:p>
          </table:table-cell>
          <table:table-cell table:formula="of:=DEGREES(ACOS((-0.01448-(SIN(RADIANS([.$M$3]))*SIN(RADIANS([.G56]))))/(COS(RADIANS([.$M$3]))*COS(RADIANS([.G56])))))" office:value-type="float" office:value="79.1477685771274">
            <text:p>79.1478</text:p>
          </table:table-cell>
          <table:table-cell table:style-name="ce32" table:formula="of:=[.F56]-([.H56]/360)" office:value-type="time" office:time-value="PT1070526H49M29.940284S">
            <text:p>06:49:30</text:p>
          </table:table-cell>
          <table:table-cell table:style-name="ce32" table:formula="of:=[.F56]+([.H56]/360)" office:value-type="time" office:time-value="PT1070537H22M40.8692S">
            <text:p>17:22:41</text:p>
          </table:table-cell>
          <table:table-cell table:style-name="ce34" table:formula="of:=[.K55]+1" office:value-type="date" office:date-value="2022-02-13">
            <text:p>2022-02-1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58]-36526" office:value-type="float" office:value="8080">
            <text:p>8080.0000</text:p>
          </table:table-cell>
          <table:table-cell table:formula="of:=[.A58]-([.$M$6]/360)" office:value-type="float" office:value="8080.20261111111">
            <text:p>8080.2026</text:p>
          </table:table-cell>
          <table:table-cell table:formula="of:=MOD(357.5291+(0.98560028*[.B58]);360)" office:value-type="float" office:value="41.3790559678419">
            <text:p>41.3791</text:p>
          </table:table-cell>
          <table:table-cell table:formula="of:=(1.9148*SIN(RADIANS([.C58])))+(0.02*SIN(RADIANS(2*[.C58])))+(0.0003*SIN(RADIANS(3*[.C58])))" office:value-type="float" office:value="1.28584360714641">
            <text:p>1.2858</text:p>
          </table:table-cell>
          <table:table-cell table:formula="of:=MOD([.C58]+[.D58]+282.9372;360)" office:value-type="float" office:value="325.602099574988">
            <text:p>325.6021</text:p>
          </table:table-cell>
          <table:table-cell table:style-name="ce32" table:formula="of:=36526.5+[.B58]+(0.0053*SIN(RADIANS([.C58])))-(0.0069*SIN(RADIANS(2*[.E58])))+([.$M$9]/24)+((([.K58]&gt;=[.$M$12])-([.K58]&gt;=[.$M$15])+([.K58]&gt;=[.$M$18])-([.K58]&gt;=[.$M$21]))/24)" office:value-type="time" office:time-value="PT1070556H06M04.100704S">
            <text:p>12:06:04</text:p>
          </table:table-cell>
          <table:table-cell table:formula="of:=DEGREES(ASIN(SIN(RADIANS([.E58]))*0.39779))" office:value-type="float" office:value="-12.9867780669446">
            <text:p>-12.9868</text:p>
          </table:table-cell>
          <table:table-cell table:formula="of:=DEGREES(ACOS((-0.01448-(SIN(RADIANS([.$M$3]))*SIN(RADIANS([.G58]))))/(COS(RADIANS([.$M$3]))*COS(RADIANS([.G58])))))" office:value-type="float" office:value="79.4654143597063">
            <text:p>79.4654</text:p>
          </table:table-cell>
          <table:table-cell table:style-name="ce32" table:formula="of:=[.F58]-([.H58]/360)" office:value-type="time" office:time-value="PT1070550H48M12.401258S">
            <text:p>06:48:12</text:p>
          </table:table-cell>
          <table:table-cell table:style-name="ce32" table:formula="of:=[.F58]+([.H58]/360)" office:value-type="time" office:time-value="PT1070561H23M55.800151S">
            <text:p>17:23:56</text:p>
          </table:table-cell>
          <table:table-cell table:style-name="ce34" table:formula="of:=[.K56]+1" office:value-type="date" office:date-value="2022-02-14">
            <text:p>2022-02-1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59]-36526" office:value-type="float" office:value="8081">
            <text:p>8081.0000</text:p>
          </table:table-cell>
          <table:table-cell table:formula="of:=[.A59]-([.$M$6]/360)" office:value-type="float" office:value="8081.20261111111">
            <text:p>8081.2026</text:p>
          </table:table-cell>
          <table:table-cell table:formula="of:=MOD(357.5291+(0.98560028*[.B59]);360)" office:value-type="float" office:value="42.3646562478425">
            <text:p>42.3647</text:p>
          </table:table-cell>
          <table:table-cell table:formula="of:=(1.9148*SIN(RADIANS([.C59])))+(0.02*SIN(RADIANS(2*[.C59])))+(0.0003*SIN(RADIANS(3*[.C59])))" office:value-type="float" office:value="1.31043645349669">
            <text:p>1.3104</text:p>
          </table:table-cell>
          <table:table-cell table:formula="of:=MOD([.C59]+[.D59]+282.9372;360)" office:value-type="float" office:value="326.612292701339">
            <text:p>326.6123</text:p>
          </table:table-cell>
          <table:table-cell table:style-name="ce32" table:formula="of:=36526.5+[.B59]+(0.0053*SIN(RADIANS([.C59])))-(0.0069*SIN(RADIANS(2*[.E59])))+([.$M$9]/24)+((([.K59]&gt;=[.$M$12])-([.K59]&gt;=[.$M$15])+([.K59]&gt;=[.$M$18])-([.K59]&gt;=[.$M$21]))/24)" office:value-type="time" office:time-value="PT1070580H06M02.018794S">
            <text:p>12:06:02</text:p>
          </table:table-cell>
          <table:table-cell table:formula="of:=DEGREES(ASIN(SIN(RADIANS([.E59]))*0.39779))" office:value-type="float" office:value="-12.6446958962571">
            <text:p>-12.6447</text:p>
          </table:table-cell>
          <table:table-cell table:formula="of:=DEGREES(ACOS((-0.01448-(SIN(RADIANS([.$M$3]))*SIN(RADIANS([.G59]))))/(COS(RADIANS([.$M$3]))*COS(RADIANS([.G59])))))" office:value-type="float" office:value="79.7851839000222">
            <text:p>79.7852</text:p>
          </table:table-cell>
          <table:table-cell table:style-name="ce32" table:formula="of:=[.F59]-([.H59]/360)" office:value-type="time" office:time-value="PT1070574H46M53.574658S">
            <text:p>06:46:54</text:p>
          </table:table-cell>
          <table:table-cell table:style-name="ce32" table:formula="of:=[.F59]+([.H59]/360)" office:value-type="time" office:time-value="PT1070585H25M10.462931S">
            <text:p>17:25:10</text:p>
          </table:table-cell>
          <table:table-cell table:style-name="ce34" table:formula="of:=[.K58]+1" office:value-type="date" office:date-value="2022-02-15">
            <text:p>2022-02-1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0]-36526" office:value-type="float" office:value="8082">
            <text:p>8082.0000</text:p>
          </table:table-cell>
          <table:table-cell table:formula="of:=[.A60]-([.$M$6]/360)" office:value-type="float" office:value="8082.20261111111">
            <text:p>8082.2026</text:p>
          </table:table-cell>
          <table:table-cell table:formula="of:=MOD(357.5291+(0.98560028*[.B60]);360)" office:value-type="float" office:value="43.3502565278413">
            <text:p>43.3503</text:p>
          </table:table-cell>
          <table:table-cell table:formula="of:=(1.9148*SIN(RADIANS([.C60])))+(0.02*SIN(RADIANS(2*[.C60])))+(0.0003*SIN(RADIANS(3*[.C60])))" office:value-type="float" office:value="1.33462329752778">
            <text:p>1.3346</text:p>
          </table:table-cell>
          <table:table-cell table:formula="of:=MOD([.C60]+[.D60]+282.9372;360)" office:value-type="float" office:value="327.622079825369">
            <text:p>327.6221</text:p>
          </table:table-cell>
          <table:table-cell table:style-name="ce32" table:formula="of:=36526.5+[.B60]+(0.0053*SIN(RADIANS([.C60])))-(0.0069*SIN(RADIANS(2*[.E60])))+([.$M$9]/24)+((([.K60]&gt;=[.$M$12])-([.K60]&gt;=[.$M$15])+([.K60]&gt;=[.$M$18])-([.K60]&gt;=[.$M$21]))/24)" office:value-type="time" office:time-value="PT1070604H05M59.168036S">
            <text:p>12:05:59</text:p>
          </table:table-cell>
          <table:table-cell table:formula="of:=DEGREES(ASIN(SIN(RADIANS([.E60]))*0.39779))" office:value-type="float" office:value="-12.2992205194952">
            <text:p>-12.2992</text:p>
          </table:table-cell>
          <table:table-cell table:formula="of:=DEGREES(ACOS((-0.01448-(SIN(RADIANS([.$M$3]))*SIN(RADIANS([.G60]))))/(COS(RADIANS([.$M$3]))*COS(RADIANS([.G60])))))" office:value-type="float" office:value="80.106973934394">
            <text:p>80.1070</text:p>
          </table:table-cell>
          <table:table-cell table:style-name="ce32" table:formula="of:=[.F60]-([.H60]/360)" office:value-type="time" office:time-value="PT1070598H45M33.494292S">
            <text:p>06:45:33</text:p>
          </table:table-cell>
          <table:table-cell table:style-name="ce32" table:formula="of:=[.F60]+([.H60]/360)" office:value-type="time" office:time-value="PT1070609H26M24.84178S">
            <text:p>17:26:25</text:p>
          </table:table-cell>
          <table:table-cell table:style-name="ce34" table:formula="of:=[.K59]+1" office:value-type="date" office:date-value="2022-02-16">
            <text:p>2022-02-1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1]-36526" office:value-type="float" office:value="8083">
            <text:p>8083.0000</text:p>
          </table:table-cell>
          <table:table-cell table:formula="of:=[.A61]-([.$M$6]/360)" office:value-type="float" office:value="8083.20261111111">
            <text:p>8083.2026</text:p>
          </table:table-cell>
          <table:table-cell table:formula="of:=MOD(357.5291+(0.98560028*[.B61]);360)" office:value-type="float" office:value="44.335856807842">
            <text:p>44.3359</text:p>
          </table:table-cell>
          <table:table-cell table:formula="of:=(1.9148*SIN(RADIANS([.C61])))+(0.02*SIN(RADIANS(2*[.C61])))+(0.0003*SIN(RADIANS(3*[.C61])))" office:value-type="float" office:value="1.35839695955163">
            <text:p>1.3584</text:p>
          </table:table-cell>
          <table:table-cell table:formula="of:=MOD([.C61]+[.D61]+282.9372;360)" office:value-type="float" office:value="328.631453767394">
            <text:p>328.6315</text:p>
          </table:table-cell>
          <table:table-cell table:style-name="ce32" table:formula="of:=36526.5+[.B61]+(0.0053*SIN(RADIANS([.C61])))-(0.0069*SIN(RADIANS(2*[.E61])))+([.$M$9]/24)+((([.K61]&gt;=[.$M$12])-([.K61]&gt;=[.$M$15])+([.K61]&gt;=[.$M$18])-([.K61]&gt;=[.$M$21]))/24)" office:value-type="time" office:time-value="PT1070628H05M55.558317S">
            <text:p>12:05:56</text:p>
          </table:table-cell>
          <table:table-cell table:formula="of:=DEGREES(ASIN(SIN(RADIANS([.E61]))*0.39779))" office:value-type="float" office:value="-11.9504672728691">
            <text:p>-11.9505</text:p>
          </table:table-cell>
          <table:table-cell table:formula="of:=DEGREES(ACOS((-0.01448-(SIN(RADIANS([.$M$3]))*SIN(RADIANS([.G61]))))/(COS(RADIANS([.$M$3]))*COS(RADIANS([.G61])))))" office:value-type="float" office:value="80.4306843052421">
            <text:p>80.4307</text:p>
          </table:table-cell>
          <table:table-cell table:style-name="ce32" table:formula="of:=[.F61]-([.H61]/360)" office:value-type="time" office:time-value="PT1070622H44M12.194083S">
            <text:p>06:44:12</text:p>
          </table:table-cell>
          <table:table-cell table:style-name="ce32" table:formula="of:=[.F61]+([.H61]/360)" office:value-type="time" office:time-value="PT1070633H27M38.92255S">
            <text:p>17:27:39</text:p>
          </table:table-cell>
          <table:table-cell table:style-name="ce34" table:formula="of:=[.K60]+1" office:value-type="date" office:date-value="2022-02-17">
            <text:p>2022-02-1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2]-36526" office:value-type="float" office:value="8084">
            <text:p>8084.0000</text:p>
          </table:table-cell>
          <table:table-cell table:formula="of:=[.A62]-([.$M$6]/360)" office:value-type="float" office:value="8084.20261111111">
            <text:p>8084.2026</text:p>
          </table:table-cell>
          <table:table-cell table:formula="of:=MOD(357.5291+(0.98560028*[.B62]);360)" office:value-type="float" office:value="45.3214570878427">
            <text:p>45.3215</text:p>
          </table:table-cell>
          <table:table-cell table:formula="of:=(1.9148*SIN(RADIANS([.C62])))+(0.02*SIN(RADIANS(2*[.C62])))+(0.0003*SIN(RADIANS(3*[.C62])))" office:value-type="float" office:value="1.3817504045631">
            <text:p>1.3818</text:p>
          </table:table-cell>
          <table:table-cell table:formula="of:=MOD([.C62]+[.D62]+282.9372;360)" office:value-type="float" office:value="329.640407492406">
            <text:p>329.6404</text:p>
          </table:table-cell>
          <table:table-cell table:style-name="ce32" table:formula="of:=36526.5+[.B62]+(0.0053*SIN(RADIANS([.C62])))-(0.0069*SIN(RADIANS(2*[.E62])))+([.$M$9]/24)+((([.K62]&gt;=[.$M$12])-([.K62]&gt;=[.$M$15])+([.K62]&gt;=[.$M$18])-([.K62]&gt;=[.$M$21]))/24)" office:value-type="time" office:time-value="PT1070652H05M51.200375S">
            <text:p>12:05:51</text:p>
          </table:table-cell>
          <table:table-cell table:formula="of:=DEGREES(ASIN(SIN(RADIANS([.E62]))*0.39779))" office:value-type="float" office:value="-11.5985512651956">
            <text:p>-11.5986</text:p>
          </table:table-cell>
          <table:table-cell table:formula="of:=DEGREES(ACOS((-0.01448-(SIN(RADIANS([.$M$3]))*SIN(RADIANS([.G62]))))/(COS(RADIANS([.$M$3]))*COS(RADIANS([.G62])))))" office:value-type="float" office:value="80.7562179195709">
            <text:p>80.7562</text:p>
          </table:table-cell>
          <table:table-cell table:style-name="ce32" table:formula="of:=[.F62]-([.H62]/360)" office:value-type="time" office:time-value="PT1070646H42M49.708074S">
            <text:p>06:42:50</text:p>
          </table:table-cell>
          <table:table-cell table:style-name="ce32" table:formula="of:=[.F62]+([.H62]/360)" office:value-type="time" office:time-value="PT1070657H28M52.692675S">
            <text:p>17:28:53</text:p>
          </table:table-cell>
          <table:table-cell table:style-name="ce34" table:formula="of:=[.K61]+1" office:value-type="date" office:date-value="2022-02-18">
            <text:p>2022-02-1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3]-36526" office:value-type="float" office:value="8085">
            <text:p>8085.0000</text:p>
          </table:table-cell>
          <table:table-cell table:formula="of:=[.A63]-([.$M$6]/360)" office:value-type="float" office:value="8085.20261111111">
            <text:p>8085.2026</text:p>
          </table:table-cell>
          <table:table-cell table:formula="of:=MOD(357.5291+(0.98560028*[.B63]);360)" office:value-type="float" office:value="46.3070573678415">
            <text:p>46.3071</text:p>
          </table:table-cell>
          <table:table-cell table:formula="of:=(1.9148*SIN(RADIANS([.C63])))+(0.02*SIN(RADIANS(2*[.C63])))+(0.0003*SIN(RADIANS(3*[.C63])))" office:value-type="float" office:value="1.40467674428634">
            <text:p>1.4047</text:p>
          </table:table-cell>
          <table:table-cell table:formula="of:=MOD([.C63]+[.D63]+282.9372;360)" office:value-type="float" office:value="330.648934112128">
            <text:p>330.6489</text:p>
          </table:table-cell>
          <table:table-cell table:style-name="ce32" table:formula="of:=36526.5+[.B63]+(0.0053*SIN(RADIANS([.C63])))-(0.0069*SIN(RADIANS(2*[.E63])))+([.$M$9]/24)+((([.K63]&gt;=[.$M$12])-([.K63]&gt;=[.$M$15])+([.K63]&gt;=[.$M$18])-([.K63]&gt;=[.$M$21]))/24)" office:value-type="time" office:time-value="PT1070676H05M46.10578S">
            <text:p>12:05:46</text:p>
          </table:table-cell>
          <table:table-cell table:formula="of:=DEGREES(ASIN(SIN(RADIANS([.E63]))*0.39779))" office:value-type="float" office:value="-11.2435873413063">
            <text:p>-11.2436</text:p>
          </table:table-cell>
          <table:table-cell table:formula="of:=DEGREES(ACOS((-0.01448-(SIN(RADIANS([.$M$3]))*SIN(RADIANS([.G63]))))/(COS(RADIANS([.$M$3]))*COS(RADIANS([.G63])))))" office:value-type="float" office:value="81.0834807005757">
            <text:p>81.0835</text:p>
          </table:table-cell>
          <table:table-cell table:style-name="ce32" table:formula="of:=[.F63]-([.H63]/360)" office:value-type="time" office:time-value="PT1070670H41M26.070412S">
            <text:p>06:41:26</text:p>
          </table:table-cell>
          <table:table-cell table:style-name="ce32" table:formula="of:=[.F63]+([.H63]/360)" office:value-type="time" office:time-value="PT1070681H30M06.141149S">
            <text:p>17:30:06</text:p>
          </table:table-cell>
          <table:table-cell table:style-name="ce34" table:formula="of:=[.K62]+1" office:value-type="date" office:date-value="2022-02-19">
            <text:p>2022-02-1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4]-36526" office:value-type="float" office:value="8086">
            <text:p>8086.0000</text:p>
          </table:table-cell>
          <table:table-cell table:formula="of:=[.A64]-([.$M$6]/360)" office:value-type="float" office:value="8086.20261111111">
            <text:p>8086.2026</text:p>
          </table:table-cell>
          <table:table-cell table:formula="of:=MOD(357.5291+(0.98560028*[.B64]);360)" office:value-type="float" office:value="47.2926576478421">
            <text:p>47.2927</text:p>
          </table:table-cell>
          <table:table-cell table:formula="of:=(1.9148*SIN(RADIANS([.C64])))+(0.02*SIN(RADIANS(2*[.C64])))+(0.0003*SIN(RADIANS(3*[.C64])))" office:value-type="float" office:value="1.42716923914907">
            <text:p>1.4272</text:p>
          </table:table-cell>
          <table:table-cell table:formula="of:=MOD([.C64]+[.D64]+282.9372;360)" office:value-type="float" office:value="331.657026886991">
            <text:p>331.6570</text:p>
          </table:table-cell>
          <table:table-cell table:style-name="ce32" table:formula="of:=36526.5+[.B64]+(0.0053*SIN(RADIANS([.C64])))-(0.0069*SIN(RADIANS(2*[.E64])))+([.$M$9]/24)+((([.K64]&gt;=[.$M$12])-([.K64]&gt;=[.$M$15])+([.K64]&gt;=[.$M$18])-([.K64]&gt;=[.$M$21]))/24)" office:value-type="time" office:time-value="PT1070700H05M40.286912S">
            <text:p>12:05:40</text:p>
          </table:table-cell>
          <table:table-cell table:formula="of:=DEGREES(ASIN(SIN(RADIANS([.E64]))*0.39779))" office:value-type="float" office:value="-10.8856900483487">
            <text:p>-10.8857</text:p>
          </table:table-cell>
          <table:table-cell table:formula="of:=DEGREES(ACOS((-0.01448-(SIN(RADIANS([.$M$3]))*SIN(RADIANS([.G64]))))/(COS(RADIANS([.$M$3]))*COS(RADIANS([.G64])))))" office:value-type="float" office:value="81.4123815329343">
            <text:p>81.4124</text:p>
          </table:table-cell>
          <table:table-cell table:style-name="ce32" table:formula="of:=[.F64]-([.H64]/360)" office:value-type="time" office:time-value="PT1070694H40M01.315343S">
            <text:p>06:40:01</text:p>
          </table:table-cell>
          <table:table-cell table:style-name="ce32" table:formula="of:=[.F64]+([.H64]/360)" office:value-type="time" office:time-value="PT1070705H31M19.25848S">
            <text:p>17:31:19</text:p>
          </table:table-cell>
          <table:table-cell table:style-name="ce34" table:formula="of:=[.K63]+1" office:value-type="date" office:date-value="2022-02-20">
            <text:p>2022-02-2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66]-36526" office:value-type="float" office:value="8087">
            <text:p>8087.0000</text:p>
          </table:table-cell>
          <table:table-cell table:formula="of:=[.A66]-([.$M$6]/360)" office:value-type="float" office:value="8087.20261111111">
            <text:p>8087.2026</text:p>
          </table:table-cell>
          <table:table-cell table:formula="of:=MOD(357.5291+(0.98560028*[.B66]);360)" office:value-type="float" office:value="48.2782579278428">
            <text:p>48.2783</text:p>
          </table:table-cell>
          <table:table-cell table:formula="of:=(1.9148*SIN(RADIANS([.C66])))+(0.02*SIN(RADIANS(2*[.C66])))+(0.0003*SIN(RADIANS(3*[.C66])))" office:value-type="float" office:value="1.4492213001842">
            <text:p>1.4492</text:p>
          </table:table-cell>
          <table:table-cell table:formula="of:=MOD([.C66]+[.D66]+282.9372;360)" office:value-type="float" office:value="332.664679228027">
            <text:p>332.6647</text:p>
          </table:table-cell>
          <table:table-cell table:style-name="ce32" table:formula="of:=36526.5+[.B66]+(0.0053*SIN(RADIANS([.C66])))-(0.0069*SIN(RADIANS(2*[.E66])))+([.$M$9]/24)+((([.K66]&gt;=[.$M$12])-([.K66]&gt;=[.$M$15])+([.K66]&gt;=[.$M$18])-([.K66]&gt;=[.$M$21]))/24)" office:value-type="time" office:time-value="PT1070724H05M33.756938S">
            <text:p>12:05:34</text:p>
          </table:table-cell>
          <table:table-cell table:formula="of:=DEGREES(ASIN(SIN(RADIANS([.E66]))*0.39779))" office:value-type="float" office:value="-10.5249736049038">
            <text:p>-10.5250</text:p>
          </table:table-cell>
          <table:table-cell table:formula="of:=DEGREES(ACOS((-0.01448-(SIN(RADIANS([.$M$3]))*SIN(RADIANS([.G66]))))/(COS(RADIANS([.$M$3]))*COS(RADIANS([.G66])))))" office:value-type="float" office:value="81.7428322023151">
            <text:p>81.7428</text:p>
          </table:table-cell>
          <table:table-cell table:style-name="ce32" table:formula="of:=[.F66]-([.H66]/360)" office:value-type="time" office:time-value="PT1070718H38M35.47721S">
            <text:p>06:38:35</text:p>
          </table:table-cell>
          <table:table-cell table:style-name="ce32" table:formula="of:=[.F66]+([.H66]/360)" office:value-type="time" office:time-value="PT1070729H32M32.036666S">
            <text:p>17:32:32</text:p>
          </table:table-cell>
          <table:table-cell table:style-name="ce34" table:formula="of:=[.K64]+1" office:value-type="date" office:date-value="2022-02-21">
            <text:p>2022-02-2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7]-36526" office:value-type="float" office:value="8088">
            <text:p>8088.0000</text:p>
          </table:table-cell>
          <table:table-cell table:formula="of:=[.A67]-([.$M$6]/360)" office:value-type="float" office:value="8088.20261111111">
            <text:p>8088.2026</text:p>
          </table:table-cell>
          <table:table-cell table:formula="of:=MOD(357.5291+(0.98560028*[.B67]);360)" office:value-type="float" office:value="49.2638582078416">
            <text:p>49.2639</text:p>
          </table:table-cell>
          <table:table-cell table:formula="of:=(1.9148*SIN(RADIANS([.C67])))+(0.02*SIN(RADIANS(2*[.C67])))+(0.0003*SIN(RADIANS(3*[.C67])))" office:value-type="float" office:value="1.4708264908591">
            <text:p>1.4708</text:p>
          </table:table-cell>
          <table:table-cell table:formula="of:=MOD([.C67]+[.D67]+282.9372;360)" office:value-type="float" office:value="333.671884698701">
            <text:p>333.6719</text:p>
          </table:table-cell>
          <table:table-cell table:style-name="ce32" table:formula="of:=36526.5+[.B67]+(0.0053*SIN(RADIANS([.C67])))-(0.0069*SIN(RADIANS(2*[.E67])))+([.$M$9]/24)+((([.K67]&gt;=[.$M$12])-([.K67]&gt;=[.$M$15])+([.K67]&gt;=[.$M$18])-([.K67]&gt;=[.$M$21]))/24)" office:value-type="time" office:time-value="PT1070748H05M26.529799S">
            <text:p>12:05:27</text:p>
          </table:table-cell>
          <table:table-cell table:formula="of:=DEGREES(ASIN(SIN(RADIANS([.E67]))*0.39779))" office:value-type="float" office:value="-10.1615518728266">
            <text:p>-10.1616</text:p>
          </table:table-cell>
          <table:table-cell table:formula="of:=DEGREES(ACOS((-0.01448-(SIN(RADIANS([.$M$3]))*SIN(RADIANS([.G67]))))/(COS(RADIANS([.$M$3]))*COS(RADIANS([.G67])))))" office:value-type="float" office:value="82.0747473296299">
            <text:p>82.0747</text:p>
          </table:table-cell>
          <table:table-cell table:style-name="ce32" table:formula="of:=[.F67]-([.H67]/360)" office:value-type="time" office:time-value="PT1070742H37M08.59044S">
            <text:p>06:37:09</text:p>
          </table:table-cell>
          <table:table-cell table:style-name="ce32" table:formula="of:=[.F67]+([.H67]/360)" office:value-type="time" office:time-value="PT1070753H33M44.469158S">
            <text:p>17:33:44</text:p>
          </table:table-cell>
          <table:table-cell table:style-name="ce34" table:formula="of:=[.K66]+1" office:value-type="date" office:date-value="2022-02-22">
            <text:p>2022-02-22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8]-36526" office:value-type="float" office:value="8089">
            <text:p>8089.0000</text:p>
          </table:table-cell>
          <table:table-cell table:formula="of:=[.A68]-([.$M$6]/360)" office:value-type="float" office:value="8089.20261111111">
            <text:p>8089.2026</text:p>
          </table:table-cell>
          <table:table-cell table:formula="of:=MOD(357.5291+(0.98560028*[.B68]);360)" office:value-type="float" office:value="50.2494584878423">
            <text:p>50.2495</text:p>
          </table:table-cell>
          <table:table-cell table:formula="of:=(1.9148*SIN(RADIANS([.C68])))+(0.02*SIN(RADIANS(2*[.C68])))+(0.0003*SIN(RADIANS(3*[.C68])))" office:value-type="float" office:value="1.49197852883184">
            <text:p>1.4920</text:p>
          </table:table-cell>
          <table:table-cell table:formula="of:=MOD([.C68]+[.D68]+282.9372;360)" office:value-type="float" office:value="334.678637016674">
            <text:p>334.6786</text:p>
          </table:table-cell>
          <table:table-cell table:style-name="ce32" table:formula="of:=36526.5+[.B68]+(0.0053*SIN(RADIANS([.C68])))-(0.0069*SIN(RADIANS(2*[.E68])))+([.$M$9]/24)+((([.K68]&gt;=[.$M$12])-([.K68]&gt;=[.$M$15])+([.K68]&gt;=[.$M$18])-([.K68]&gt;=[.$M$21]))/24)" office:value-type="time" office:time-value="PT1070772H05M18.620181S">
            <text:p>12:05:19</text:p>
          </table:table-cell>
          <table:table-cell table:formula="of:=DEGREES(ASIN(SIN(RADIANS([.E68]))*0.39779))" office:value-type="float" office:value="-9.79553833172626">
            <text:p>-9.7955</text:p>
          </table:table-cell>
          <table:table-cell table:formula="of:=DEGREES(ACOS((-0.01448-(SIN(RADIANS([.$M$3]))*SIN(RADIANS([.G68]))))/(COS(RADIANS([.$M$3]))*COS(RADIANS([.G68])))))" office:value-type="float" office:value="82.4080443005144">
            <text:p>82.4080</text:p>
          </table:table-cell>
          <table:table-cell table:style-name="ce32" table:formula="of:=[.F68]-([.H68]/360)" office:value-type="time" office:time-value="PT1070766H35M40.689548S">
            <text:p>06:35:41</text:p>
          </table:table-cell>
          <table:table-cell table:style-name="ce32" table:formula="of:=[.F68]+([.H68]/360)" office:value-type="time" office:time-value="PT1070777H34M56.550812S">
            <text:p>17:34:57</text:p>
          </table:table-cell>
          <table:table-cell table:style-name="ce34" table:formula="of:=[.K67]+1" office:value-type="date" office:date-value="2022-02-23">
            <text:p>2022-02-23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69]-36526" office:value-type="float" office:value="8090">
            <text:p>8090.0000</text:p>
          </table:table-cell>
          <table:table-cell table:formula="of:=[.A69]-([.$M$6]/360)" office:value-type="float" office:value="8090.20261111111">
            <text:p>8090.2026</text:p>
          </table:table-cell>
          <table:table-cell table:formula="of:=MOD(357.5291+(0.98560028*[.B69]);360)" office:value-type="float" office:value="51.2350587678429">
            <text:p>51.2351</text:p>
          </table:table-cell>
          <table:table-cell table:formula="of:=(1.9148*SIN(RADIANS([.C69])))+(0.02*SIN(RADIANS(2*[.C69])))+(0.0003*SIN(RADIANS(3*[.C69])))" office:value-type="float" office:value="1.51267128763389">
            <text:p>1.5127</text:p>
          </table:table-cell>
          <table:table-cell table:formula="of:=MOD([.C69]+[.D69]+282.9372;360)" office:value-type="float" office:value="335.684930055477">
            <text:p>335.6849</text:p>
          </table:table-cell>
          <table:table-cell table:style-name="ce32" table:formula="of:=36526.5+[.B69]+(0.0053*SIN(RADIANS([.C69])))-(0.0069*SIN(RADIANS(2*[.E69])))+([.$M$9]/24)+((([.K69]&gt;=[.$M$12])-([.K69]&gt;=[.$M$15])+([.K69]&gt;=[.$M$18])-([.K69]&gt;=[.$M$21]))/24)" office:value-type="time" office:time-value="PT1070796H05M10.04349S">
            <text:p>12:05:10</text:p>
          </table:table-cell>
          <table:table-cell table:formula="of:=DEGREES(ASIN(SIN(RADIANS([.E69]))*0.39779))" office:value-type="float" office:value="-9.4270460560033">
            <text:p>-9.4270</text:p>
          </table:table-cell>
          <table:table-cell table:formula="of:=DEGREES(ACOS((-0.01448-(SIN(RADIANS([.$M$3]))*SIN(RADIANS([.G69]))))/(COS(RADIANS([.$M$3]))*COS(RADIANS([.G69])))))" office:value-type="float" office:value="82.7426431904962">
            <text:p>82.7426</text:p>
          </table:table-cell>
          <table:table-cell table:style-name="ce32" table:formula="of:=[.F69]-([.H69]/360)" office:value-type="time" office:time-value="PT1070790H34M11.809125S">
            <text:p>06:34:12</text:p>
          </table:table-cell>
          <table:table-cell table:style-name="ce32" table:formula="of:=[.F69]+([.H69]/360)" office:value-type="time" office:time-value="PT1070801H36M08.277856S">
            <text:p>17:36:08</text:p>
          </table:table-cell>
          <table:table-cell table:style-name="ce34" table:formula="of:=[.K68]+1" office:value-type="date" office:date-value="2022-02-24">
            <text:p>2022-02-24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0]-36526" office:value-type="float" office:value="8091">
            <text:p>8091.0000</text:p>
          </table:table-cell>
          <table:table-cell table:formula="of:=[.A70]-([.$M$6]/360)" office:value-type="float" office:value="8091.20261111111">
            <text:p>8091.2026</text:p>
          </table:table-cell>
          <table:table-cell table:formula="of:=MOD(357.5291+(0.98560028*[.B70]);360)" office:value-type="float" office:value="52.2206590478418">
            <text:p>52.2207</text:p>
          </table:table-cell>
          <table:table-cell table:formula="of:=(1.9148*SIN(RADIANS([.C70])))+(0.02*SIN(RADIANS(2*[.C70])))+(0.0003*SIN(RADIANS(3*[.C70])))" office:value-type="float" office:value="1.5328987982797">
            <text:p>1.5329</text:p>
          </table:table-cell>
          <table:table-cell table:formula="of:=MOD([.C70]+[.D70]+282.9372;360)" office:value-type="float" office:value="336.690757846121">
            <text:p>336.6908</text:p>
          </table:table-cell>
          <table:table-cell table:style-name="ce32" table:formula="of:=36526.5+[.B70]+(0.0053*SIN(RADIANS([.C70])))-(0.0069*SIN(RADIANS(2*[.E70])))+([.$M$9]/24)+((([.K70]&gt;=[.$M$12])-([.K70]&gt;=[.$M$15])+([.K70]&gt;=[.$M$18])-([.K70]&gt;=[.$M$21]))/24)" office:value-type="time" office:time-value="PT1070820H05M00.815837S">
            <text:p>12:05:01</text:p>
          </table:table-cell>
          <table:table-cell table:formula="of:=DEGREES(ASIN(SIN(RADIANS([.E70]))*0.39779))" office:value-type="float" office:value="-9.05618769434032">
            <text:p>-9.0562</text:p>
          </table:table-cell>
          <table:table-cell table:formula="of:=DEGREES(ACOS((-0.01448-(SIN(RADIANS([.$M$3]))*SIN(RADIANS([.G70]))))/(COS(RADIANS([.$M$3]))*COS(RADIANS([.G70])))))" office:value-type="float" office:value="83.0784666862985">
            <text:p>83.0785</text:p>
          </table:table-cell>
          <table:table-cell table:style-name="ce32" table:formula="of:=[.F70]-([.H70]/360)" office:value-type="time" office:time-value="PT1070814H32M41.983833S">
            <text:p>06:32:42</text:p>
          </table:table-cell>
          <table:table-cell table:style-name="ce32" table:formula="of:=[.F70]+([.H70]/360)" office:value-type="time" office:time-value="PT1070825H37M19.647842S">
            <text:p>17:37:20</text:p>
          </table:table-cell>
          <table:table-cell table:style-name="ce34" table:formula="of:=[.K69]+1" office:value-type="date" office:date-value="2022-02-25">
            <text:p>2022-02-25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1]-36526" office:value-type="float" office:value="8092">
            <text:p>8092.0000</text:p>
          </table:table-cell>
          <table:table-cell table:formula="of:=[.A71]-([.$M$6]/360)" office:value-type="float" office:value="8092.20261111111">
            <text:p>8092.2026</text:p>
          </table:table-cell>
          <table:table-cell table:formula="of:=MOD(357.5291+(0.98560028*[.B71]);360)" office:value-type="float" office:value="53.2062593278424">
            <text:p>53.2063</text:p>
          </table:table-cell>
          <table:table-cell table:formula="of:=(1.9148*SIN(RADIANS([.C71])))+(0.02*SIN(RADIANS(2*[.C71])))+(0.0003*SIN(RADIANS(3*[.C71])))" office:value-type="float" office:value="1.55265525080287">
            <text:p>1.5527</text:p>
          </table:table-cell>
          <table:table-cell table:formula="of:=MOD([.C71]+[.D71]+282.9372;360)" office:value-type="float" office:value="337.696114578645">
            <text:p>337.6961</text:p>
          </table:table-cell>
          <table:table-cell table:style-name="ce32" table:formula="of:=36526.5+[.B71]+(0.0053*SIN(RADIANS([.C71])))-(0.0069*SIN(RADIANS(2*[.E71])))+([.$M$9]/24)+((([.K71]&gt;=[.$M$12])-([.K71]&gt;=[.$M$15])+([.K71]&gt;=[.$M$18])-([.K71]&gt;=[.$M$21]))/24)" office:value-type="time" office:time-value="PT1070844H04M50.954005S">
            <text:p>12:04:51</text:p>
          </table:table-cell>
          <table:table-cell table:formula="of:=DEGREES(ASIN(SIN(RADIANS([.E71]))*0.39779))" office:value-type="float" office:value="-8.68307545155864">
            <text:p>-8.6831</text:p>
          </table:table-cell>
          <table:table-cell table:formula="of:=DEGREES(ACOS((-0.01448-(SIN(RADIANS([.$M$3]))*SIN(RADIANS([.G71]))))/(COS(RADIANS([.$M$3]))*COS(RADIANS([.G71])))))" office:value-type="float" office:value="83.4154400036844">
            <text:p>83.4154</text:p>
          </table:table-cell>
          <table:table-cell table:style-name="ce32" table:formula="of:=[.F71]-([.H71]/360)" office:value-type="time" office:time-value="PT1070838H31M11.248404S">
            <text:p>06:31:11</text:p>
          </table:table-cell>
          <table:table-cell table:style-name="ce32" table:formula="of:=[.F71]+([.H71]/360)" office:value-type="time" office:time-value="PT1070849H38M30.659605S">
            <text:p>17:38:31</text:p>
          </table:table-cell>
          <table:table-cell table:style-name="ce34" table:formula="of:=[.K70]+1" office:value-type="date" office:date-value="2022-02-26">
            <text:p>2022-02-26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2]-36526" office:value-type="float" office:value="8093">
            <text:p>8093.0000</text:p>
          </table:table-cell>
          <table:table-cell table:formula="of:=[.A72]-([.$M$6]/360)" office:value-type="float" office:value="8093.20261111111">
            <text:p>8093.2026</text:p>
          </table:table-cell>
          <table:table-cell table:formula="of:=MOD(357.5291+(0.98560028*[.B72]);360)" office:value-type="float" office:value="54.1918596078413">
            <text:p>54.1919</text:p>
          </table:table-cell>
          <table:table-cell table:formula="of:=(1.9148*SIN(RADIANS([.C72])))+(0.02*SIN(RADIANS(2*[.C72])))+(0.0003*SIN(RADIANS(3*[.C72])))" office:value-type="float" office:value="1.57193499571832">
            <text:p>1.5719</text:p>
          </table:table-cell>
          <table:table-cell table:formula="of:=MOD([.C72]+[.D72]+282.9372;360)" office:value-type="float" office:value="338.70099460356">
            <text:p>338.7010</text:p>
          </table:table-cell>
          <table:table-cell table:style-name="ce32" table:formula="of:=36526.5+[.B72]+(0.0053*SIN(RADIANS([.C72])))-(0.0069*SIN(RADIANS(2*[.E72])))+([.$M$9]/24)+((([.K72]&gt;=[.$M$12])-([.K72]&gt;=[.$M$15])+([.K72]&gt;=[.$M$18])-([.K72]&gt;=[.$M$21]))/24)" office:value-type="time" office:time-value="PT1070868H04M40.475426S">
            <text:p>12:04:40</text:p>
          </table:table-cell>
          <table:table-cell table:formula="of:=DEGREES(ASIN(SIN(RADIANS([.E72]))*0.39779))" office:value-type="float" office:value="-8.30782107275389">
            <text:p>-8.3078</text:p>
          </table:table-cell>
          <table:table-cell table:formula="of:=DEGREES(ACOS((-0.01448-(SIN(RADIANS([.$M$3]))*SIN(RADIANS([.G72]))))/(COS(RADIANS([.$M$3]))*COS(RADIANS([.G72])))))" office:value-type="float" office:value="83.7534908022243">
            <text:p>83.7535</text:p>
          </table:table-cell>
          <table:table-cell table:style-name="ce32" table:formula="of:=[.F72]-([.H72]/360)" office:value-type="time" office:time-value="PT1070862H29M39.637633S">
            <text:p>06:29:40</text:p>
          </table:table-cell>
          <table:table-cell table:style-name="ce32" table:formula="of:=[.F72]+([.H72]/360)" office:value-type="time" office:time-value="PT1070873H39M41.313218S">
            <text:p>17:39:41</text:p>
          </table:table-cell>
          <table:table-cell table:style-name="ce34" table:formula="of:=[.K71]+1" office:value-type="date" office:date-value="2022-02-27">
            <text:p>2022-02-27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74]-36526" office:value-type="float" office:value="8094">
            <text:p>8094.0000</text:p>
          </table:table-cell>
          <table:table-cell table:formula="of:=[.A74]-([.$M$6]/360)" office:value-type="float" office:value="8094.20261111111">
            <text:p>8094.2026</text:p>
          </table:table-cell>
          <table:table-cell table:formula="of:=MOD(357.5291+(0.98560028*[.B74]);360)" office:value-type="float" office:value="55.1774598878419">
            <text:p>55.1775</text:p>
          </table:table-cell>
          <table:table-cell table:formula="of:=(1.9148*SIN(RADIANS([.C74])))+(0.02*SIN(RADIANS(2*[.C74])))+(0.0003*SIN(RADIANS(3*[.C74])))" office:value-type="float" office:value="1.59073254541145">
            <text:p>1.5907</text:p>
          </table:table-cell>
          <table:table-cell table:formula="of:=MOD([.C74]+[.D74]+282.9372;360)" office:value-type="float" office:value="339.705392433253">
            <text:p>339.7054</text:p>
          </table:table-cell>
          <table:table-cell table:style-name="ce32" table:formula="of:=36526.5+[.B74]+(0.0053*SIN(RADIANS([.C74])))-(0.0069*SIN(RADIANS(2*[.E74])))+([.$M$9]/24)+((([.K74]&gt;=[.$M$12])-([.K74]&gt;=[.$M$15])+([.K74]&gt;=[.$M$18])-([.K74]&gt;=[.$M$21]))/24)" office:value-type="time" office:time-value="PT1070892H04M29.398153S">
            <text:p>12:04:29</text:p>
          </table:table-cell>
          <table:table-cell table:formula="of:=DEGREES(ASIN(SIN(RADIANS([.E74]))*0.39779))" office:value-type="float" office:value="-7.93053582959805">
            <text:p>-7.9305</text:p>
          </table:table-cell>
          <table:table-cell table:formula="of:=DEGREES(ACOS((-0.01448-(SIN(RADIANS([.$M$3]))*SIN(RADIANS([.G74]))))/(COS(RADIANS([.$M$3]))*COS(RADIANS([.G74])))))" office:value-type="float" office:value="84.0925490973584">
            <text:p>84.0925</text:p>
          </table:table-cell>
          <table:table-cell table:style-name="ce32" table:formula="of:=[.F74]-([.H74]/360)" office:value-type="time" office:time-value="PT1070886H28M07.18637S">
            <text:p>06:28:07</text:p>
          </table:table-cell>
          <table:table-cell table:style-name="ce32" table:formula="of:=[.F74]+([.H74]/360)" office:value-type="time" office:time-value="PT1070897H40M51.609937S">
            <text:p>17:40:52</text:p>
          </table:table-cell>
          <table:table-cell table:style-name="ce34" table:formula="of:=[.K72]+1" office:value-type="date" office:date-value="2022-02-28">
            <text:p>2022-02-28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5]-36526" office:value-type="float" office:value="8095">
            <text:p>8095.0000</text:p>
          </table:table-cell>
          <table:table-cell table:formula="of:=[.A75]-([.$M$6]/360)" office:value-type="float" office:value="8095.20261111111">
            <text:p>8095.2026</text:p>
          </table:table-cell>
          <table:table-cell table:formula="of:=MOD(357.5291+(0.98560028*[.B75]);360)" office:value-type="float" office:value="56.1630601678426">
            <text:p>56.1631</text:p>
          </table:table-cell>
          <table:table-cell table:formula="of:=(1.9148*SIN(RADIANS([.C75])))+(0.02*SIN(RADIANS(2*[.C75])))+(0.0003*SIN(RADIANS(3*[.C75])))" office:value-type="float" office:value="1.60904257545326">
            <text:p>1.6090</text:p>
          </table:table-cell>
          <table:table-cell table:formula="of:=MOD([.C75]+[.D75]+282.9372;360)" office:value-type="float" office:value="340.709302743296">
            <text:p>340.7093</text:p>
          </table:table-cell>
          <table:table-cell table:style-name="ce32" table:formula="of:=36526.5+[.B75]+(0.0053*SIN(RADIANS([.C75])))-(0.0069*SIN(RADIANS(2*[.E75])))+([.$M$9]/24)+((([.K75]&gt;=[.$M$12])-([.K75]&gt;=[.$M$15])+([.K75]&gt;=[.$M$18])-([.K75]&gt;=[.$M$21]))/24)" office:value-type="time" office:time-value="PT1070916H04M17.74084S">
            <text:p>12:04:18</text:p>
          </table:table-cell>
          <table:table-cell table:formula="of:=DEGREES(ASIN(SIN(RADIANS([.E75]))*0.39779))" office:value-type="float" office:value="-7.55133050873355">
            <text:p>-7.5513</text:p>
          </table:table-cell>
          <table:table-cell table:formula="of:=DEGREES(ACOS((-0.01448-(SIN(RADIANS([.$M$3]))*SIN(RADIANS([.G75]))))/(COS(RADIANS([.$M$3]))*COS(RADIANS([.G75])))))" office:value-type="float" office:value="84.4325471700723">
            <text:p>84.4325</text:p>
          </table:table-cell>
          <table:table-cell table:style-name="ce32" table:formula="of:=[.F75]-([.H75]/360)" office:value-type="time" office:time-value="PT1070910H26M33.929519S">
            <text:p>06:26:34</text:p>
          </table:table-cell>
          <table:table-cell table:style-name="ce32" table:formula="of:=[.F75]+([.H75]/360)" office:value-type="time" office:time-value="PT1070921H42M01.552161S">
            <text:p>17:42:02</text:p>
          </table:table-cell>
          <table:table-cell table:style-name="ce34" table:formula="of:=[.K74]+1" office:value-type="date" office:date-value="2022-03-01">
            <text:p>2022-03-0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6]-36526" office:value-type="float" office:value="8096">
            <text:p>8096.0000</text:p>
          </table:table-cell>
          <table:table-cell table:formula="of:=[.A76]-([.$M$6]/360)" office:value-type="float" office:value="8096.20261111111">
            <text:p>8096.2026</text:p>
          </table:table-cell>
          <table:table-cell table:formula="of:=MOD(357.5291+(0.98560028*[.B76]);360)" office:value-type="float" office:value="57.1486604478414">
            <text:p>57.1487</text:p>
          </table:table-cell>
          <table:table-cell table:formula="of:=(1.9148*SIN(RADIANS([.C76])))+(0.02*SIN(RADIANS(2*[.C76])))+(0.0003*SIN(RADIANS(3*[.C76])))" office:value-type="float" office:value="1.62685992584249">
            <text:p>1.6269</text:p>
          </table:table-cell>
          <table:table-cell table:formula="of:=MOD([.C76]+[.D76]+282.9372;360)" office:value-type="float" office:value="341.712720373684">
            <text:p>341.7127</text:p>
          </table:table-cell>
          <table:table-cell table:style-name="ce32" table:formula="of:=36526.5+[.B76]+(0.0053*SIN(RADIANS([.C76])))-(0.0069*SIN(RADIANS(2*[.E76])))+([.$M$9]/24)+((([.K76]&gt;=[.$M$12])-([.K76]&gt;=[.$M$15])+([.K76]&gt;=[.$M$18])-([.K76]&gt;=[.$M$21]))/24)" office:value-type="time" office:time-value="PT1070940H04M05.522705S">
            <text:p>12:04:06</text:p>
          </table:table-cell>
          <table:table-cell table:formula="of:=DEGREES(ASIN(SIN(RADIANS([.E76]))*0.39779))" office:value-type="float" office:value="-7.17031540214594">
            <text:p>-7.1703</text:p>
          </table:table-cell>
          <table:table-cell table:formula="of:=DEGREES(ACOS((-0.01448-(SIN(RADIANS([.$M$3]))*SIN(RADIANS([.G76]))))/(COS(RADIANS([.$M$3]))*COS(RADIANS([.G76])))))" office:value-type="float" office:value="84.7734194745119">
            <text:p>84.7734</text:p>
          </table:table-cell>
          <table:table-cell table:style-name="ce32" table:formula="of:=[.F76]-([.H76]/360)" office:value-type="time" office:time-value="PT1070934H24M59.902032S">
            <text:p>06:25:00</text:p>
          </table:table-cell>
          <table:table-cell table:style-name="ce32" table:formula="of:=[.F76]+([.H76]/360)" office:value-type="time" office:time-value="PT1070945H43M11.143379S">
            <text:p>17:43:11</text:p>
          </table:table-cell>
          <table:table-cell table:style-name="ce34" table:formula="of:=[.K75]+1" office:value-type="date" office:date-value="2022-03-02">
            <text:p>2022-03-02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7]-36526" office:value-type="float" office:value="8097">
            <text:p>8097.0000</text:p>
          </table:table-cell>
          <table:table-cell table:formula="of:=[.A77]-([.$M$6]/360)" office:value-type="float" office:value="8097.20261111111">
            <text:p>8097.2026</text:p>
          </table:table-cell>
          <table:table-cell table:formula="of:=MOD(357.5291+(0.98560028*[.B77]);360)" office:value-type="float" office:value="58.1342607278421">
            <text:p>58.1343</text:p>
          </table:table-cell>
          <table:table-cell table:formula="of:=(1.9148*SIN(RADIANS([.C77])))+(0.02*SIN(RADIANS(2*[.C77])))+(0.0003*SIN(RADIANS(3*[.C77])))" office:value-type="float" office:value="1.64417960217445">
            <text:p>1.6442</text:p>
          </table:table-cell>
          <table:table-cell table:formula="of:=MOD([.C77]+[.D77]+282.9372;360)" office:value-type="float" office:value="342.715640330017">
            <text:p>342.7156</text:p>
          </table:table-cell>
          <table:table-cell table:style-name="ce32" table:formula="of:=36526.5+[.B77]+(0.0053*SIN(RADIANS([.C77])))-(0.0069*SIN(RADIANS(2*[.E77])))+([.$M$9]/24)+((([.K77]&gt;=[.$M$12])-([.K77]&gt;=[.$M$15])+([.K77]&gt;=[.$M$18])-([.K77]&gt;=[.$M$21]))/24)" office:value-type="time" office:time-value="PT1070964H03M52.76351S">
            <text:p>12:03:53</text:p>
          </table:table-cell>
          <table:table-cell table:formula="of:=DEGREES(ASIN(SIN(RADIANS([.E77]))*0.39779))" office:value-type="float" office:value="-6.78760029942733">
            <text:p>-6.7876</text:p>
          </table:table-cell>
          <table:table-cell table:formula="of:=DEGREES(ACOS((-0.01448-(SIN(RADIANS([.$M$3]))*SIN(RADIANS([.G77]))))/(COS(RADIANS([.$M$3]))*COS(RADIANS([.G77])))))" office:value-type="float" office:value="85.115102543816">
            <text:p>85.1151</text:p>
          </table:table-cell>
          <table:table-cell table:style-name="ce32" table:formula="of:=[.F77]-([.H77]/360)" office:value-type="time" office:time-value="PT1070958H23M25.138899S">
            <text:p>06:23:25</text:p>
          </table:table-cell>
          <table:table-cell table:style-name="ce32" table:formula="of:=[.F77]+([.H77]/360)" office:value-type="time" office:time-value="PT1070969H44M20.38812S">
            <text:p>17:44:20</text:p>
          </table:table-cell>
          <table:table-cell table:style-name="ce34" table:formula="of:=[.K76]+1" office:value-type="date" office:date-value="2022-03-03">
            <text:p>2022-03-03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8]-36526" office:value-type="float" office:value="8098">
            <text:p>8098.0000</text:p>
          </table:table-cell>
          <table:table-cell table:formula="of:=[.A78]-([.$M$6]/360)" office:value-type="float" office:value="8098.20261111111">
            <text:p>8098.2026</text:p>
          </table:table-cell>
          <table:table-cell table:formula="of:=MOD(357.5291+(0.98560028*[.B78]);360)" office:value-type="float" office:value="59.1198610078427">
            <text:p>59.1199</text:p>
          </table:table-cell>
          <table:table-cell table:formula="of:=(1.9148*SIN(RADIANS([.C78])))+(0.02*SIN(RADIANS(2*[.C78])))+(0.0003*SIN(RADIANS(3*[.C78])))" office:value-type="float" office:value="1.66099677673656">
            <text:p>1.6610</text:p>
          </table:table-cell>
          <table:table-cell table:formula="of:=MOD([.C78]+[.D78]+282.9372;360)" office:value-type="float" office:value="343.718057784579">
            <text:p>343.7181</text:p>
          </table:table-cell>
          <table:table-cell table:style-name="ce32" table:formula="of:=36526.5+[.B78]+(0.0053*SIN(RADIANS([.C78])))-(0.0069*SIN(RADIANS(2*[.E78])))+([.$M$9]/24)+((([.K78]&gt;=[.$M$12])-([.K78]&gt;=[.$M$15])+([.K78]&gt;=[.$M$18])-([.K78]&gt;=[.$M$21]))/24)" office:value-type="time" office:time-value="PT1070988H03M39.483524S">
            <text:p>12:03:39</text:p>
          </table:table-cell>
          <table:table-cell table:formula="of:=DEGREES(ASIN(SIN(RADIANS([.E78]))*0.39779))" office:value-type="float" office:value="-6.40329448184126">
            <text:p>-6.4033</text:p>
          </table:table-cell>
          <table:table-cell table:formula="of:=DEGREES(ACOS((-0.01448-(SIN(RADIANS([.$M$3]))*SIN(RADIANS([.G78]))))/(COS(RADIANS([.$M$3]))*COS(RADIANS([.G78])))))" office:value-type="float" office:value="85.4575348944268">
            <text:p>85.4575</text:p>
          </table:table-cell>
          <table:table-cell table:style-name="ce32" table:formula="of:=[.F78]-([.H78]/360)" office:value-type="time" office:time-value="PT1070982H21M49.67515S">
            <text:p>06:21:50</text:p>
          </table:table-cell>
          <table:table-cell table:style-name="ce32" table:formula="of:=[.F78]+([.H78]/360)" office:value-type="time" office:time-value="PT1070993H45M29.291898S">
            <text:p>17:45:29</text:p>
          </table:table-cell>
          <table:table-cell table:style-name="ce34" table:formula="of:=[.K77]+1" office:value-type="date" office:date-value="2022-03-04">
            <text:p>2022-03-04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79]-36526" office:value-type="float" office:value="8099">
            <text:p>8099.0000</text:p>
          </table:table-cell>
          <table:table-cell table:formula="of:=[.A79]-([.$M$6]/360)" office:value-type="float" office:value="8099.20261111111">
            <text:p>8099.2026</text:p>
          </table:table-cell>
          <table:table-cell table:formula="of:=MOD(357.5291+(0.98560028*[.B79]);360)" office:value-type="float" office:value="60.1054612878415">
            <text:p>60.1055</text:p>
          </table:table-cell>
          <table:table-cell table:formula="of:=(1.9148*SIN(RADIANS([.C79])))+(0.02*SIN(RADIANS(2*[.C79])))+(0.0003*SIN(RADIANS(3*[.C79])))" office:value-type="float" office:value="1.67730678953153">
            <text:p>1.6773</text:p>
          </table:table-cell>
          <table:table-cell table:formula="of:=MOD([.C79]+[.D79]+282.9372;360)" office:value-type="float" office:value="344.719968077373">
            <text:p>344.7200</text:p>
          </table:table-cell>
          <table:table-cell table:style-name="ce32" table:formula="of:=36526.5+[.B79]+(0.0053*SIN(RADIANS([.C79])))-(0.0069*SIN(RADIANS(2*[.E79])))+([.$M$9]/24)+((([.K79]&gt;=[.$M$12])-([.K79]&gt;=[.$M$15])+([.K79]&gt;=[.$M$18])-([.K79]&gt;=[.$M$21]))/24)" office:value-type="time" office:time-value="PT1071012H03M25.703504S">
            <text:p>12:03:26</text:p>
          </table:table-cell>
          <table:table-cell table:formula="of:=DEGREES(ASIN(SIN(RADIANS([.E79]))*0.39779))" office:value-type="float" office:value="-6.01750671808228">
            <text:p>-6.0175</text:p>
          </table:table-cell>
          <table:table-cell table:formula="of:=DEGREES(ACOS((-0.01448-(SIN(RADIANS([.$M$3]))*SIN(RADIANS([.G79]))))/(COS(RADIANS([.$M$3]))*COS(RADIANS([.G79])))))" office:value-type="float" office:value="85.8006569291291">
            <text:p>85.8007</text:p>
          </table:table-cell>
          <table:table-cell table:style-name="ce32" table:formula="of:=[.F79]-([.H79]/360)" office:value-type="time" office:time-value="PT1071006H20M13.545841S">
            <text:p>06:20:14</text:p>
          </table:table-cell>
          <table:table-cell table:style-name="ce32" table:formula="of:=[.F79]+([.H79]/360)" office:value-type="time" office:time-value="PT1071017H46M37.861167S">
            <text:p>17:46:38</text:p>
          </table:table-cell>
          <table:table-cell table:style-name="ce34" table:formula="of:=[.K78]+1" office:value-type="date" office:date-value="2022-03-05">
            <text:p>2022-03-05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0]-36526" office:value-type="float" office:value="8100">
            <text:p>8100.0000</text:p>
          </table:table-cell>
          <table:table-cell table:formula="of:=[.A80]-([.$M$6]/360)" office:value-type="float" office:value="8100.20261111111">
            <text:p>8100.2026</text:p>
          </table:table-cell>
          <table:table-cell table:formula="of:=MOD(357.5291+(0.98560028*[.B80]);360)" office:value-type="float" office:value="61.0910615678422">
            <text:p>61.0911</text:p>
          </table:table-cell>
          <table:table-cell table:formula="of:=(1.9148*SIN(RADIANS([.C80])))+(0.02*SIN(RADIANS(2*[.C80])))+(0.0003*SIN(RADIANS(3*[.C80])))" office:value-type="float" office:value="1.693105149228">
            <text:p>1.6931</text:p>
          </table:table-cell>
          <table:table-cell table:formula="of:=MOD([.C80]+[.D80]+282.9372;360)" office:value-type="float" office:value="345.72136671707">
            <text:p>345.7214</text:p>
          </table:table-cell>
          <table:table-cell table:style-name="ce32" table:formula="of:=36526.5+[.B80]+(0.0053*SIN(RADIANS([.C80])))-(0.0069*SIN(RADIANS(2*[.E80])))+([.$M$9]/24)+((([.K80]&gt;=[.$M$12])-([.K80]&gt;=[.$M$15])+([.K80]&gt;=[.$M$18])-([.K80]&gt;=[.$M$21]))/24)" office:value-type="time" office:time-value="PT1071036H03M11.444659S">
            <text:p>12:03:11</text:p>
          </table:table-cell>
          <table:table-cell table:formula="of:=DEGREES(ASIN(SIN(RADIANS([.E80]))*0.39779))" office:value-type="float" office:value="-5.63034526164248">
            <text:p>-5.6303</text:p>
          </table:table-cell>
          <table:table-cell table:formula="of:=DEGREES(ACOS((-0.01448-(SIN(RADIANS([.$M$3]))*SIN(RADIANS([.G80]))))/(COS(RADIANS([.$M$3]))*COS(RADIANS([.G80])))))" office:value-type="float" office:value="86.1444108390352">
            <text:p>86.1444</text:p>
          </table:table-cell>
          <table:table-cell table:style-name="ce32" table:formula="of:=[.F80]-([.H80]/360)" office:value-type="time" office:time-value="PT1071030H18M36.786058S">
            <text:p>06:18:37</text:p>
          </table:table-cell>
          <table:table-cell table:style-name="ce32" table:formula="of:=[.F80]+([.H80]/360)" office:value-type="time" office:time-value="PT1071041H47M46.10326S">
            <text:p>17:47:46</text:p>
          </table:table-cell>
          <table:table-cell table:style-name="ce34" table:formula="of:=[.K79]+1" office:value-type="date" office:date-value="2022-03-06">
            <text:p>2022-03-06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82]-36526" office:value-type="float" office:value="8101">
            <text:p>8101.0000</text:p>
          </table:table-cell>
          <table:table-cell table:formula="of:=[.A82]-([.$M$6]/360)" office:value-type="float" office:value="8101.20261111111">
            <text:p>8101.2026</text:p>
          </table:table-cell>
          <table:table-cell table:formula="of:=MOD(357.5291+(0.98560028*[.B82]);360)" office:value-type="float" office:value="62.0766618478428">
            <text:p>62.0767</text:p>
          </table:table-cell>
          <table:table-cell table:formula="of:=(1.9148*SIN(RADIANS([.C82])))+(0.02*SIN(RADIANS(2*[.C82])))+(0.0003*SIN(RADIANS(3*[.C82])))" office:value-type="float" office:value="1.70838753403893">
            <text:p>1.7084</text:p>
          </table:table-cell>
          <table:table-cell table:formula="of:=MOD([.C82]+[.D82]+282.9372;360)" office:value-type="float" office:value="346.722249381882">
            <text:p>346.7222</text:p>
          </table:table-cell>
          <table:table-cell table:style-name="ce32" table:formula="of:=36526.5+[.B82]+(0.0053*SIN(RADIANS([.C82])))-(0.0069*SIN(RADIANS(2*[.E82])))+([.$M$9]/24)+((([.K82]&gt;=[.$M$12])-([.K82]&gt;=[.$M$15])+([.K82]&gt;=[.$M$18])-([.K82]&gt;=[.$M$21]))/24)" office:value-type="time" office:time-value="PT1071060H02M56.728621S">
            <text:p>12:02:57</text:p>
          </table:table-cell>
          <table:table-cell table:formula="of:=DEGREES(ASIN(SIN(RADIANS([.E82]))*0.39779))" office:value-type="float" office:value="-5.24191784969916">
            <text:p>-5.2419</text:p>
          </table:table-cell>
          <table:table-cell table:formula="of:=DEGREES(ACOS((-0.01448-(SIN(RADIANS([.$M$3]))*SIN(RADIANS([.G82]))))/(COS(RADIANS([.$M$3]))*COS(RADIANS([.G82])))))" office:value-type="float" office:value="86.4887405047079">
            <text:p>86.4887</text:p>
          </table:table-cell>
          <table:table-cell table:style-name="ce32" table:formula="of:=[.F82]-([.H82]/360)" office:value-type="time" office:time-value="PT1071054H16M59.4309S">
            <text:p>06:16:59</text:p>
          </table:table-cell>
          <table:table-cell table:style-name="ce32" table:formula="of:=[.F82]+([.H82]/360)" office:value-type="time" office:time-value="PT1071065H48M54.026342S">
            <text:p>17:48:54</text:p>
          </table:table-cell>
          <table:table-cell table:style-name="ce34" table:formula="of:=[.K80]+1" office:value-type="date" office:date-value="2022-03-07">
            <text:p>2022-03-07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3]-36526" office:value-type="float" office:value="8102">
            <text:p>8102.0000</text:p>
          </table:table-cell>
          <table:table-cell table:formula="of:=[.A83]-([.$M$6]/360)" office:value-type="float" office:value="8102.20261111111">
            <text:p>8102.2026</text:p>
          </table:table-cell>
          <table:table-cell table:formula="of:=MOD(357.5291+(0.98560028*[.B83]);360)" office:value-type="float" office:value="63.0622621278417">
            <text:p>63.0623</text:p>
          </table:table-cell>
          <table:table-cell table:formula="of:=(1.9148*SIN(RADIANS([.C83])))+(0.02*SIN(RADIANS(2*[.C83])))+(0.0003*SIN(RADIANS(3*[.C83])))" office:value-type="float" office:value="1.72314979252867">
            <text:p>1.7231</text:p>
          </table:table-cell>
          <table:table-cell table:formula="of:=MOD([.C83]+[.D83]+282.9372;360)" office:value-type="float" office:value="347.72261192037">
            <text:p>347.7226</text:p>
          </table:table-cell>
          <table:table-cell table:style-name="ce32" table:formula="of:=36526.5+[.B83]+(0.0053*SIN(RADIANS([.C83])))-(0.0069*SIN(RADIANS(2*[.E83])))+([.$M$9]/24)+((([.K83]&gt;=[.$M$12])-([.K83]&gt;=[.$M$15])+([.K83]&gt;=[.$M$18])-([.K83]&gt;=[.$M$21]))/24)" office:value-type="time" office:time-value="PT1071084H02M41.577414S">
            <text:p>12:02:42</text:p>
          </table:table-cell>
          <table:table-cell table:formula="of:=DEGREES(ASIN(SIN(RADIANS([.E83]))*0.39779))" office:value-type="float" office:value="-4.85233170341857">
            <text:p>-4.8523</text:p>
          </table:table-cell>
          <table:table-cell table:formula="of:=DEGREES(ACOS((-0.01448-(SIN(RADIANS([.$M$3]))*SIN(RADIANS([.G83]))))/(COS(RADIANS([.$M$3]))*COS(RADIANS([.G83])))))" office:value-type="float" office:value="86.8335913966178">
            <text:p>86.8336</text:p>
          </table:table-cell>
          <table:table-cell table:style-name="ce32" table:formula="of:=[.F83]-([.H83]/360)" office:value-type="time" office:time-value="PT1071078H15M21.515479S">
            <text:p>06:15:22</text:p>
          </table:table-cell>
          <table:table-cell table:style-name="ce32" table:formula="of:=[.F83]+([.H83]/360)" office:value-type="time" office:time-value="PT1071089H50M01.63935S">
            <text:p>17:50:02</text:p>
          </table:table-cell>
          <table:table-cell table:style-name="ce34" table:formula="of:=[.K82]+1" office:value-type="date" office:date-value="2022-03-08">
            <text:p>2022-03-08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4]-36526" office:value-type="float" office:value="8103">
            <text:p>8103.0000</text:p>
          </table:table-cell>
          <table:table-cell table:formula="of:=[.A84]-([.$M$6]/360)" office:value-type="float" office:value="8103.20261111111">
            <text:p>8103.2026</text:p>
          </table:table-cell>
          <table:table-cell table:formula="of:=MOD(357.5291+(0.98560028*[.B84]);360)" office:value-type="float" office:value="64.0478624078423">
            <text:p>64.0479</text:p>
          </table:table-cell>
          <table:table-cell table:formula="of:=(1.9148*SIN(RADIANS([.C84])))+(0.02*SIN(RADIANS(2*[.C84])))+(0.0003*SIN(RADIANS(3*[.C84])))" office:value-type="float" office:value="1.73738794434872">
            <text:p>1.7374</text:p>
          </table:table-cell>
          <table:table-cell table:formula="of:=MOD([.C84]+[.D84]+282.9372;360)" office:value-type="float" office:value="348.722450352191">
            <text:p>348.7225</text:p>
          </table:table-cell>
          <table:table-cell table:style-name="ce32" table:formula="of:=36526.5+[.B84]+(0.0053*SIN(RADIANS([.C84])))-(0.0069*SIN(RADIANS(2*[.E84])))+([.$M$9]/24)+((([.K84]&gt;=[.$M$12])-([.K84]&gt;=[.$M$15])+([.K84]&gt;=[.$M$18])-([.K84]&gt;=[.$M$21]))/24)" office:value-type="time" office:time-value="PT1071108H02M26.013429S">
            <text:p>12:02:26</text:p>
          </table:table-cell>
          <table:table-cell table:formula="of:=DEGREES(ASIN(SIN(RADIANS([.E84]))*0.39779))" office:value-type="float" office:value="-4.46169352959194">
            <text:p>-4.4617</text:p>
          </table:table-cell>
          <table:table-cell table:formula="of:=DEGREES(ACOS((-0.01448-(SIN(RADIANS([.$M$3]))*SIN(RADIANS([.G84]))))/(COS(RADIANS([.$M$3]))*COS(RADIANS([.G84])))))" office:value-type="float" office:value="87.1789104750902">
            <text:p>87.1789</text:p>
          </table:table-cell>
          <table:table-cell table:style-name="ce32" table:formula="of:=[.F84]-([.H84]/360)" office:value-type="time" office:time-value="PT1071102H13M43.074915S">
            <text:p>06:13:43</text:p>
          </table:table-cell>
          <table:table-cell table:style-name="ce32" table:formula="of:=[.F84]+([.H84]/360)" office:value-type="time" office:time-value="PT1071113H51M08.951943S">
            <text:p>17:51:09</text:p>
          </table:table-cell>
          <table:table-cell table:style-name="ce34" table:formula="of:=[.K83]+1" office:value-type="date" office:date-value="2022-03-09">
            <text:p>2022-03-0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5]-36526" office:value-type="float" office:value="8104">
            <text:p>8104.0000</text:p>
          </table:table-cell>
          <table:table-cell table:formula="of:=[.A85]-([.$M$6]/360)" office:value-type="float" office:value="8104.20261111111">
            <text:p>8104.2026</text:p>
          </table:table-cell>
          <table:table-cell table:formula="of:=MOD(357.5291+(0.98560028*[.B85]);360)" office:value-type="float" office:value="65.033462687843">
            <text:p>65.0335</text:p>
          </table:table-cell>
          <table:table-cell table:formula="of:=(1.9148*SIN(RADIANS([.C85])))+(0.02*SIN(RADIANS(2*[.C85])))+(0.0003*SIN(RADIANS(3*[.C85])))" office:value-type="float" office:value="1.75109818090275">
            <text:p>1.7511</text:p>
          </table:table-cell>
          <table:table-cell table:formula="of:=MOD([.C85]+[.D85]+282.9372;360)" office:value-type="float" office:value="349.721760868746">
            <text:p>349.7218</text:p>
          </table:table-cell>
          <table:table-cell table:style-name="ce32" table:formula="of:=36526.5+[.B85]+(0.0053*SIN(RADIANS([.C85])))-(0.0069*SIN(RADIANS(2*[.E85])))+([.$M$9]/24)+((([.K85]&gt;=[.$M$12])-([.K85]&gt;=[.$M$15])+([.K85]&gt;=[.$M$18])-([.K85]&gt;=[.$M$21]))/24)" office:value-type="time" office:time-value="PT1071132H02M10.059386S">
            <text:p>12:02:10</text:p>
          </table:table-cell>
          <table:table-cell table:formula="of:=DEGREES(ASIN(SIN(RADIANS([.E85]))*0.39779))" office:value-type="float" office:value="-4.07010952352102">
            <text:p>-4.0701</text:p>
          </table:table-cell>
          <table:table-cell table:formula="of:=DEGREES(ACOS((-0.01448-(SIN(RADIANS([.$M$3]))*SIN(RADIANS([.G85]))))/(COS(RADIANS([.$M$3]))*COS(RADIANS([.G85])))))" office:value-type="float" office:value="87.5246460898854">
            <text:p>87.5246</text:p>
          </table:table-cell>
          <table:table-cell table:style-name="ce32" table:formula="of:=[.F85]-([.H85]/360)" office:value-type="time" office:time-value="PT1071126H12M04.144325S">
            <text:p>06:12:04</text:p>
          </table:table-cell>
          <table:table-cell table:style-name="ce32" table:formula="of:=[.F85]+([.H85]/360)" office:value-type="time" office:time-value="PT1071137H52M15.974447S">
            <text:p>17:52:16</text:p>
          </table:table-cell>
          <table:table-cell table:style-name="ce34" table:formula="of:=[.K84]+1" office:value-type="date" office:date-value="2022-03-10">
            <text:p>2022-03-10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6]-36526" office:value-type="float" office:value="8105">
            <text:p>8105.0000</text:p>
          </table:table-cell>
          <table:table-cell table:formula="of:=[.A86]-([.$M$6]/360)" office:value-type="float" office:value="8105.20261111111">
            <text:p>8105.2026</text:p>
          </table:table-cell>
          <table:table-cell table:formula="of:=MOD(357.5291+(0.98560028*[.B86]);360)" office:value-type="float" office:value="66.0190629678418">
            <text:p>66.0191</text:p>
          </table:table-cell>
          <table:table-cell table:formula="of:=(1.9148*SIN(RADIANS([.C86])))+(0.02*SIN(RADIANS(2*[.C86])))+(0.0003*SIN(RADIANS(3*[.C86])))" office:value-type="float" office:value="1.76427686594167">
            <text:p>1.7643</text:p>
          </table:table-cell>
          <table:table-cell table:formula="of:=MOD([.C86]+[.D86]+282.9372;360)" office:value-type="float" office:value="350.720539833783">
            <text:p>350.7205</text:p>
          </table:table-cell>
          <table:table-cell table:style-name="ce32" table:formula="of:=36526.5+[.B86]+(0.0053*SIN(RADIANS([.C86])))-(0.0069*SIN(RADIANS(2*[.E86])))+([.$M$9]/24)+((([.K86]&gt;=[.$M$12])-([.K86]&gt;=[.$M$15])+([.K86]&gt;=[.$M$18])-([.K86]&gt;=[.$M$21]))/24)" office:value-type="time" office:time-value="PT1071156H01M53.738307S">
            <text:p>12:01:54</text:p>
          </table:table-cell>
          <table:table-cell table:formula="of:=DEGREES(ASIN(SIN(RADIANS([.E86]))*0.39779))" office:value-type="float" office:value="-3.67768537305214">
            <text:p>-3.6777</text:p>
          </table:table-cell>
          <table:table-cell table:formula="of:=DEGREES(ACOS((-0.01448-(SIN(RADIANS([.$M$3]))*SIN(RADIANS([.G86]))))/(COS(RADIANS([.$M$3]))*COS(RADIANS([.G86])))))" office:value-type="float" office:value="87.8707478795544">
            <text:p>87.8707</text:p>
          </table:table-cell>
          <table:table-cell table:style-name="ce32" table:formula="of:=[.F86]-([.H86]/360)" office:value-type="time" office:time-value="PT1071150H10M24.758816S">
            <text:p>06:10:25</text:p>
          </table:table-cell>
          <table:table-cell table:style-name="ce32" table:formula="of:=[.F86]+([.H86]/360)" office:value-type="time" office:time-value="PT1071161H53M22.717799S">
            <text:p>17:53:23</text:p>
          </table:table-cell>
          <table:table-cell table:style-name="ce34" table:formula="of:=[.K85]+1" office:value-type="date" office:date-value="2022-03-11">
            <text:p>2022-03-1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7]-36526" office:value-type="float" office:value="8106">
            <text:p>8106.0000</text:p>
          </table:table-cell>
          <table:table-cell table:formula="of:=[.A87]-([.$M$6]/360)" office:value-type="float" office:value="8106.20261111111">
            <text:p>8106.2026</text:p>
          </table:table-cell>
          <table:table-cell table:formula="of:=MOD(357.5291+(0.98560028*[.B87]);360)" office:value-type="float" office:value="67.0046632478425">
            <text:p>67.0047</text:p>
          </table:table-cell>
          <table:table-cell table:formula="of:=(1.9148*SIN(RADIANS([.C87])))+(0.02*SIN(RADIANS(2*[.C87])))+(0.0003*SIN(RADIANS(3*[.C87])))" office:value-type="float" office:value="1.77692053608919">
            <text:p>1.7769</text:p>
          </table:table-cell>
          <table:table-cell table:formula="of:=MOD([.C87]+[.D87]+282.9372;360)" office:value-type="float" office:value="351.718783783932">
            <text:p>351.7188</text:p>
          </table:table-cell>
          <table:table-cell table:style-name="ce32" table:formula="of:=36526.5+[.B87]+(0.0053*SIN(RADIANS([.C87])))-(0.0069*SIN(RADIANS(2*[.E87])))+([.$M$9]/24)+((([.K87]&gt;=[.$M$12])-([.K87]&gt;=[.$M$15])+([.K87]&gt;=[.$M$18])-([.K87]&gt;=[.$M$21]))/24)" office:value-type="time" office:time-value="PT1071180H01M37.073486S">
            <text:p>12:01:37</text:p>
          </table:table-cell>
          <table:table-cell table:formula="of:=DEGREES(ASIN(SIN(RADIANS([.E87]))*0.39779))" office:value-type="float" office:value="-3.28452626367869">
            <text:p>-3.2845</text:p>
          </table:table-cell>
          <table:table-cell table:formula="of:=DEGREES(ACOS((-0.01448-(SIN(RADIANS([.$M$3]))*SIN(RADIANS([.G87]))))/(COS(RADIANS([.$M$3]))*COS(RADIANS([.G87])))))" office:value-type="float" office:value="88.2171666706818">
            <text:p>88.2172</text:p>
          </table:table-cell>
          <table:table-cell table:style-name="ce32" table:formula="of:=[.F87]-([.H87]/360)" office:value-type="time" office:time-value="PT1071174H08M44.953485S">
            <text:p>06:08:45</text:p>
          </table:table-cell>
          <table:table-cell table:style-name="ce32" table:formula="of:=[.F87]+([.H87]/360)" office:value-type="time" office:time-value="PT1071185H54M29.193487S">
            <text:p>17:54:29</text:p>
          </table:table-cell>
          <table:table-cell table:style-name="ce34" table:formula="of:=[.K86]+1" office:value-type="date" office:date-value="2022-03-12">
            <text:p>2022-03-1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88]-36526" office:value-type="float" office:value="8107">
            <text:p>8107.0000</text:p>
          </table:table-cell>
          <table:table-cell table:formula="of:=[.A88]-([.$M$6]/360)" office:value-type="float" office:value="8107.20261111111">
            <text:p>8107.2026</text:p>
          </table:table-cell>
          <table:table-cell table:formula="of:=MOD(357.5291+(0.98560028*[.B88]);360)" office:value-type="float" office:value="67.9902635278413">
            <text:p>67.9903</text:p>
          </table:table-cell>
          <table:table-cell table:formula="of:=(1.9148*SIN(RADIANS([.C88])))+(0.02*SIN(RADIANS(2*[.C88])))+(0.0003*SIN(RADIANS(3*[.C88])))" office:value-type="float" office:value="1.78902590129825">
            <text:p>1.7890</text:p>
          </table:table-cell>
          <table:table-cell table:formula="of:=MOD([.C88]+[.D88]+282.9372;360)" office:value-type="float" office:value="352.71648942914">
            <text:p>352.7165</text:p>
          </table:table-cell>
          <table:table-cell table:style-name="ce32" table:formula="of:=36526.5+[.B88]+(0.0053*SIN(RADIANS([.C88])))-(0.0069*SIN(RADIANS(2*[.E88])))+([.$M$9]/24)+((([.K88]&gt;=[.$M$12])-([.K88]&gt;=[.$M$15])+([.K88]&gt;=[.$M$18])-([.K88]&gt;=[.$M$21]))/24)" office:value-type="time" office:time-value="PT1071205H01M20.088454S">
            <text:p>13:01:20</text:p>
          </table:table-cell>
          <table:table-cell table:formula="of:=DEGREES(ASIN(SIN(RADIANS([.E88]))*0.39779))" office:value-type="float" office:value="-2.89073688463437">
            <text:p>-2.8907</text:p>
          </table:table-cell>
          <table:table-cell table:formula="of:=DEGREES(ACOS((-0.01448-(SIN(RADIANS([.$M$3]))*SIN(RADIANS([.G88]))))/(COS(RADIANS([.$M$3]))*COS(RADIANS([.G88])))))" office:value-type="float" office:value="88.5638543771142">
            <text:p>88.5639</text:p>
          </table:table-cell>
          <table:table-cell table:style-name="ce32" table:formula="of:=[.F88]-([.H88]/360)" office:value-type="time" office:time-value="PT1071199H07M04.763405S">
            <text:p>07:07:05</text:p>
          </table:table-cell>
          <table:table-cell table:style-name="ce32" table:formula="of:=[.F88]+([.H88]/360)" office:value-type="time" office:time-value="PT1071210H55M35.413505S">
            <text:p>18:55:35</text:p>
          </table:table-cell>
          <table:table-cell table:style-name="ce34" table:formula="of:=[.K87]+1" office:value-type="date" office:date-value="2022-03-13">
            <text:p>2022-03-1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90]-36526" office:value-type="float" office:value="8108">
            <text:p>8108.0000</text:p>
          </table:table-cell>
          <table:table-cell table:formula="of:=[.A90]-([.$M$6]/360)" office:value-type="float" office:value="8108.20261111111">
            <text:p>8108.2026</text:p>
          </table:table-cell>
          <table:table-cell table:formula="of:=MOD(357.5291+(0.98560028*[.B90]);360)" office:value-type="float" office:value="68.975863807842">
            <text:p>68.9759</text:p>
          </table:table-cell>
          <table:table-cell table:formula="of:=(1.9148*SIN(RADIANS([.C90])))+(0.02*SIN(RADIANS(2*[.C90])))+(0.0003*SIN(RADIANS(3*[.C90])))" office:value-type="float" office:value="1.80058984523972">
            <text:p>1.8006</text:p>
          </table:table-cell>
          <table:table-cell table:formula="of:=MOD([.C90]+[.D90]+282.9372;360)" office:value-type="float" office:value="353.713653653082">
            <text:p>353.7137</text:p>
          </table:table-cell>
          <table:table-cell table:style-name="ce32" table:formula="of:=36526.5+[.B90]+(0.0053*SIN(RADIANS([.C90])))-(0.0069*SIN(RADIANS(2*[.E90])))+([.$M$9]/24)+((([.K90]&gt;=[.$M$12])-([.K90]&gt;=[.$M$15])+([.K90]&gt;=[.$M$18])-([.K90]&gt;=[.$M$21]))/24)" office:value-type="time" office:time-value="PT1071229H01M02.806952S">
            <text:p>13:01:03</text:p>
          </table:table-cell>
          <table:table-cell table:formula="of:=DEGREES(ASIN(SIN(RADIANS([.E90]))*0.39779))" office:value-type="float" office:value="-2.49642143587528">
            <text:p>-2.4964</text:p>
          </table:table-cell>
          <table:table-cell table:formula="of:=DEGREES(ACOS((-0.01448-(SIN(RADIANS([.$M$3]))*SIN(RADIANS([.G90]))))/(COS(RADIANS([.$M$3]))*COS(RADIANS([.G90])))))" office:value-type="float" office:value="88.9107638992812">
            <text:p>88.9108</text:p>
          </table:table-cell>
          <table:table-cell table:style-name="ce32" table:formula="of:=[.F90]-([.H90]/360)" office:value-type="time" office:time-value="PT1071223H05M24.223617S">
            <text:p>07:05:24</text:p>
          </table:table-cell>
          <table:table-cell table:style-name="ce32" table:formula="of:=[.F90]+([.H90]/360)" office:value-type="time" office:time-value="PT1071234H56M41.390288S">
            <text:p>18:56:41</text:p>
          </table:table-cell>
          <table:table-cell table:style-name="ce34" table:formula="of:=[.K88]+1" office:value-type="date" office:date-value="2022-03-14">
            <text:p>2022-03-1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1]-36526" office:value-type="float" office:value="8109">
            <text:p>8109.0000</text:p>
          </table:table-cell>
          <table:table-cell table:formula="of:=[.A91]-([.$M$6]/360)" office:value-type="float" office:value="8109.20261111111">
            <text:p>8109.2026</text:p>
          </table:table-cell>
          <table:table-cell table:formula="of:=MOD(357.5291+(0.98560028*[.B91]);360)" office:value-type="float" office:value="69.9614640878426">
            <text:p>69.9615</text:p>
          </table:table-cell>
          <table:table-cell table:formula="of:=(1.9148*SIN(RADIANS([.C91])))+(0.02*SIN(RADIANS(2*[.C91])))+(0.0003*SIN(RADIANS(3*[.C91])))" office:value-type="float" office:value="1.81160942562312">
            <text:p>1.8116</text:p>
          </table:table-cell>
          <table:table-cell table:formula="of:=MOD([.C91]+[.D91]+282.9372;360)" office:value-type="float" office:value="354.710273513466">
            <text:p>354.7103</text:p>
          </table:table-cell>
          <table:table-cell table:style-name="ce32" table:formula="of:=36526.5+[.B91]+(0.0053*SIN(RADIANS([.C91])))-(0.0069*SIN(RADIANS(2*[.E91])))+([.$M$9]/24)+((([.K91]&gt;=[.$M$12])-([.K91]&gt;=[.$M$15])+([.K91]&gt;=[.$M$18])-([.K91]&gt;=[.$M$21]))/24)" office:value-type="time" office:time-value="PT1071253H00M45.252897S">
            <text:p>13:00:45</text:p>
          </table:table-cell>
          <table:table-cell table:formula="of:=DEGREES(ASIN(SIN(RADIANS([.E91]))*0.39779))" office:value-type="float" office:value="-2.10168363589007">
            <text:p>-2.1017</text:p>
          </table:table-cell>
          <table:table-cell table:formula="of:=DEGREES(ACOS((-0.01448-(SIN(RADIANS([.$M$3]))*SIN(RADIANS([.G91]))))/(COS(RADIANS([.$M$3]))*COS(RADIANS([.G91])))))" office:value-type="float" office:value="89.2578490236718">
            <text:p>89.2578</text:p>
          </table:table-cell>
          <table:table-cell table:style-name="ce32" table:formula="of:=[.F91]-([.H91]/360)" office:value-type="time" office:time-value="PT1071247H03M43.369131S">
            <text:p>07:03:43</text:p>
          </table:table-cell>
          <table:table-cell table:style-name="ce32" table:formula="of:=[.F91]+([.H91]/360)" office:value-type="time" office:time-value="PT1071258H57M47.136662S">
            <text:p>18:57:47</text:p>
          </table:table-cell>
          <table:table-cell table:style-name="ce34" table:formula="of:=[.K90]+1" office:value-type="date" office:date-value="2022-03-15">
            <text:p>2022-03-1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2]-36526" office:value-type="float" office:value="8110">
            <text:p>8110.0000</text:p>
          </table:table-cell>
          <table:table-cell table:formula="of:=[.A92]-([.$M$6]/360)" office:value-type="float" office:value="8110.20261111111">
            <text:p>8110.2026</text:p>
          </table:table-cell>
          <table:table-cell table:formula="of:=MOD(357.5291+(0.98560028*[.B92]);360)" office:value-type="float" office:value="70.9470643678415">
            <text:p>70.9471</text:p>
          </table:table-cell>
          <table:table-cell table:formula="of:=(1.9148*SIN(RADIANS([.C92])))+(0.02*SIN(RADIANS(2*[.C92])))+(0.0003*SIN(RADIANS(3*[.C92])))" office:value-type="float" office:value="1.82208187445091">
            <text:p>1.8221</text:p>
          </table:table-cell>
          <table:table-cell table:formula="of:=MOD([.C92]+[.D92]+282.9372;360)" office:value-type="float" office:value="355.706346242292">
            <text:p>355.7063</text:p>
          </table:table-cell>
          <table:table-cell table:style-name="ce32" table:formula="of:=36526.5+[.B92]+(0.0053*SIN(RADIANS([.C92])))-(0.0069*SIN(RADIANS(2*[.E92])))+([.$M$9]/24)+((([.K92]&gt;=[.$M$12])-([.K92]&gt;=[.$M$15])+([.K92]&gt;=[.$M$18])-([.K92]&gt;=[.$M$21]))/24)" office:value-type="time" office:time-value="PT1071277H00M27.45035S">
            <text:p>13:00:27</text:p>
          </table:table-cell>
          <table:table-cell table:formula="of:=DEGREES(ASIN(SIN(RADIANS([.E92]))*0.39779))" office:value-type="float" office:value="-1.70662673023992">
            <text:p>-1.7066</text:p>
          </table:table-cell>
          <table:table-cell table:formula="of:=DEGREES(ACOS((-0.01448-(SIN(RADIANS([.$M$3]))*SIN(RADIANS([.G92]))))/(COS(RADIANS([.$M$3]))*COS(RADIANS([.G92])))))" office:value-type="float" office:value="89.605064322552">
            <text:p>89.6051</text:p>
          </table:table-cell>
          <table:table-cell table:style-name="ce32" table:formula="of:=[.F92]-([.H92]/360)" office:value-type="time" office:time-value="PT1071271H02M02.234912S">
            <text:p>07:02:02</text:p>
          </table:table-cell>
          <table:table-cell table:style-name="ce32" table:formula="of:=[.F92]+([.H92]/360)" office:value-type="time" office:time-value="PT1071282H58M52.665788S">
            <text:p>18:58:53</text:p>
          </table:table-cell>
          <table:table-cell table:style-name="ce34" table:formula="of:=[.K91]+1" office:value-type="date" office:date-value="2022-03-16">
            <text:p>2022-03-1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3]-36526" office:value-type="float" office:value="8111">
            <text:p>8111.0000</text:p>
          </table:table-cell>
          <table:table-cell table:formula="of:=[.A93]-([.$M$6]/360)" office:value-type="float" office:value="8111.20261111111">
            <text:p>8111.2026</text:p>
          </table:table-cell>
          <table:table-cell table:formula="of:=MOD(357.5291+(0.98560028*[.B93]);360)" office:value-type="float" office:value="71.9326646478421">
            <text:p>71.9327</text:p>
          </table:table-cell>
          <table:table-cell table:formula="of:=(1.9148*SIN(RADIANS([.C93])))+(0.02*SIN(RADIANS(2*[.C93])))+(0.0003*SIN(RADIANS(3*[.C93])))" office:value-type="float" office:value="1.83200459820688">
            <text:p>1.8320</text:p>
          </table:table-cell>
          <table:table-cell table:formula="of:=MOD([.C93]+[.D93]+282.9372;360)" office:value-type="float" office:value="356.701869246049">
            <text:p>356.7019</text:p>
          </table:table-cell>
          <table:table-cell table:style-name="ce32" table:formula="of:=36526.5+[.B93]+(0.0053*SIN(RADIANS([.C93])))-(0.0069*SIN(RADIANS(2*[.E93])))+([.$M$9]/24)+((([.K93]&gt;=[.$M$12])-([.K93]&gt;=[.$M$15])+([.K93]&gt;=[.$M$18])-([.K93]&gt;=[.$M$21]))/24)" office:value-type="time" office:time-value="PT1071301H00M09.423489S">
            <text:p>13:00:09</text:p>
          </table:table-cell>
          <table:table-cell table:formula="of:=DEGREES(ASIN(SIN(RADIANS([.E93]))*0.39779))" office:value-type="float" office:value="-1.31135350075525">
            <text:p>-1.3114</text:p>
          </table:table-cell>
          <table:table-cell table:formula="of:=DEGREES(ACOS((-0.01448-(SIN(RADIANS([.$M$3]))*SIN(RADIANS([.G93]))))/(COS(RADIANS([.$M$3]))*COS(RADIANS([.G93])))))" office:value-type="float" office:value="89.9523650539807">
            <text:p>89.9524</text:p>
          </table:table-cell>
          <table:table-cell table:style-name="ce32" table:formula="of:=[.F93]-([.H93]/360)" office:value-type="time" office:time-value="PT1071295H00M20.855876S">
            <text:p>07:00:21</text:p>
          </table:table-cell>
          <table:table-cell table:style-name="ce32" table:formula="of:=[.F93]+([.H93]/360)" office:value-type="time" office:time-value="PT1071306H59M57.991103S">
            <text:p>18:59:58</text:p>
          </table:table-cell>
          <table:table-cell table:style-name="ce34" table:formula="of:=[.K92]+1" office:value-type="date" office:date-value="2022-03-17">
            <text:p>2022-03-1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4]-36526" office:value-type="float" office:value="8112">
            <text:p>8112.0000</text:p>
          </table:table-cell>
          <table:table-cell table:formula="of:=[.A94]-([.$M$6]/360)" office:value-type="float" office:value="8112.20261111111">
            <text:p>8112.2026</text:p>
          </table:table-cell>
          <table:table-cell table:formula="of:=MOD(357.5291+(0.98560028*[.B94]);360)" office:value-type="float" office:value="72.9182649278428">
            <text:p>72.9183</text:p>
          </table:table-cell>
          <table:table-cell table:formula="of:=(1.9148*SIN(RADIANS([.C94])))+(0.02*SIN(RADIANS(2*[.C94])))+(0.0003*SIN(RADIANS(3*[.C94])))" office:value-type="float" office:value="1.84137517797908">
            <text:p>1.8414</text:p>
          </table:table-cell>
          <table:table-cell table:formula="of:=MOD([.C94]+[.D94]+282.9372;360)" office:value-type="float" office:value="357.696840105822">
            <text:p>357.6968</text:p>
          </table:table-cell>
          <table:table-cell table:style-name="ce32" table:formula="of:=36526.5+[.B94]+(0.0053*SIN(RADIANS([.C94])))-(0.0069*SIN(RADIANS(2*[.E94])))+([.$M$9]/24)+((([.K94]&gt;=[.$M$12])-([.K94]&gt;=[.$M$15])+([.K94]&gt;=[.$M$18])-([.K94]&gt;=[.$M$21]))/24)" office:value-type="time" office:time-value="PT1071324H59M51.196573S">
            <text:p>12:59:51</text:p>
          </table:table-cell>
          <table:table-cell table:formula="of:=DEGREES(ASIN(SIN(RADIANS([.E94]))*0.39779))" office:value-type="float" office:value="-0.915966275318476">
            <text:p>-0.9160</text:p>
          </table:table-cell>
          <table:table-cell table:formula="of:=DEGREES(ACOS((-0.01448-(SIN(RADIANS([.$M$3]))*SIN(RADIANS([.G94]))))/(COS(RADIANS([.$M$3]))*COS(RADIANS([.G94])))))" office:value-type="float" office:value="90.299707062171">
            <text:p>90.2997</text:p>
          </table:table-cell>
          <table:table-cell table:style-name="ce32" table:formula="of:=[.F94]-([.H94]/360)" office:value-type="time" office:time-value="PT1071318H58M39.266878S">
            <text:p>06:58:39</text:p>
          </table:table-cell>
          <table:table-cell table:style-name="ce32" table:formula="of:=[.F94]+([.H94]/360)" office:value-type="time" office:time-value="PT1071331H01M03.126269S">
            <text:p>19:01:03</text:p>
          </table:table-cell>
          <table:table-cell table:style-name="ce34" table:formula="of:=[.K93]+1" office:value-type="date" office:date-value="2022-03-18">
            <text:p>2022-03-1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5]-36526" office:value-type="float" office:value="8113">
            <text:p>8113.0000</text:p>
          </table:table-cell>
          <table:table-cell table:formula="of:=[.A95]-([.$M$6]/360)" office:value-type="float" office:value="8113.20261111111">
            <text:p>8113.2026</text:p>
          </table:table-cell>
          <table:table-cell table:formula="of:=MOD(357.5291+(0.98560028*[.B95]);360)" office:value-type="float" office:value="73.9038652078416">
            <text:p>73.9039</text:p>
          </table:table-cell>
          <table:table-cell table:formula="of:=(1.9148*SIN(RADIANS([.C95])))+(0.02*SIN(RADIANS(2*[.C95])))+(0.0003*SIN(RADIANS(3*[.C95])))" office:value-type="float" office:value="1.85019136951881">
            <text:p>1.8502</text:p>
          </table:table-cell>
          <table:table-cell table:formula="of:=MOD([.C95]+[.D95]+282.9372;360)" office:value-type="float" office:value="358.69125657736">
            <text:p>358.6913</text:p>
          </table:table-cell>
          <table:table-cell table:style-name="ce32" table:formula="of:=36526.5+[.B95]+(0.0053*SIN(RADIANS([.C95])))-(0.0069*SIN(RADIANS(2*[.E95])))+([.$M$9]/24)+((([.K95]&gt;=[.$M$12])-([.K95]&gt;=[.$M$15])+([.K95]&gt;=[.$M$18])-([.K95]&gt;=[.$M$21]))/24)" office:value-type="time" office:time-value="PT1071348H59M32.793916S">
            <text:p>12:59:33</text:p>
          </table:table-cell>
          <table:table-cell table:formula="of:=DEGREES(ASIN(SIN(RADIANS([.E95]))*0.39779))" office:value-type="float" office:value="-0.520566938142517">
            <text:p>-0.5206</text:p>
          </table:table-cell>
          <table:table-cell table:formula="of:=DEGREES(ACOS((-0.01448-(SIN(RADIANS([.$M$3]))*SIN(RADIANS([.G95]))))/(COS(RADIANS([.$M$3]))*COS(RADIANS([.G95])))))" office:value-type="float" office:value="90.6470466782583">
            <text:p>90.6470</text:p>
          </table:table-cell>
          <table:table-cell table:style-name="ce32" table:formula="of:=[.F95]-([.H95]/360)" office:value-type="time" office:time-value="PT1071342H56M57.502713S">
            <text:p>06:56:58</text:p>
          </table:table-cell>
          <table:table-cell table:style-name="ce32" table:formula="of:=[.F95]+([.H95]/360)" office:value-type="time" office:time-value="PT1071355H02M08.085118S">
            <text:p>19:02:08</text:p>
          </table:table-cell>
          <table:table-cell table:style-name="ce34" table:formula="of:=[.K94]+1" office:value-type="date" office:date-value="2022-03-19">
            <text:p>2022-03-1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6]-36526" office:value-type="float" office:value="8114">
            <text:p>8114.0000</text:p>
          </table:table-cell>
          <table:table-cell table:formula="of:=[.A96]-([.$M$6]/360)" office:value-type="float" office:value="8114.20261111111">
            <text:p>8114.2026</text:p>
          </table:table-cell>
          <table:table-cell table:formula="of:=MOD(357.5291+(0.98560028*[.B96]);360)" office:value-type="float" office:value="74.8894654878422">
            <text:p>74.8895</text:p>
          </table:table-cell>
          <table:table-cell table:formula="of:=(1.9148*SIN(RADIANS([.C96])))+(0.02*SIN(RADIANS(2*[.C96])))+(0.0003*SIN(RADIANS(3*[.C96])))" office:value-type="float" office:value="1.8584511032361">
            <text:p>1.8585</text:p>
          </table:table-cell>
          <table:table-cell table:formula="of:=MOD([.C96]+[.D96]+282.9372;360)" office:value-type="float" office:value="359.685116591078">
            <text:p>359.6851</text:p>
          </table:table-cell>
          <table:table-cell table:style-name="ce32" table:formula="of:=36526.5+[.B96]+(0.0053*SIN(RADIANS([.C96])))-(0.0069*SIN(RADIANS(2*[.E96])))+([.$M$9]/24)+((([.K96]&gt;=[.$M$12])-([.K96]&gt;=[.$M$15])+([.K96]&gt;=[.$M$18])-([.K96]&gt;=[.$M$21]))/24)" office:value-type="time" office:time-value="PT1071372H59M14.23985S">
            <text:p>12:59:14</text:p>
          </table:table-cell>
          <table:table-cell table:formula="of:=DEGREES(ASIN(SIN(RADIANS([.E96]))*0.39779))" office:value-type="float" office:value="-0.125256940476559">
            <text:p>-0.1253</text:p>
          </table:table-cell>
          <table:table-cell table:formula="of:=DEGREES(ACOS((-0.01448-(SIN(RADIANS([.$M$3]))*SIN(RADIANS([.G96]))))/(COS(RADIANS([.$M$3]))*COS(RADIANS([.G96])))))" office:value-type="float" office:value="90.9943406215093">
            <text:p>90.9943</text:p>
          </table:table-cell>
          <table:table-cell table:style-name="ce32" table:formula="of:=[.F96]-([.H96]/360)" office:value-type="time" office:time-value="PT1071366H55M15.598101S">
            <text:p>06:55:16</text:p>
          </table:table-cell>
          <table:table-cell table:style-name="ce32" table:formula="of:=[.F96]+([.H96]/360)" office:value-type="time" office:time-value="PT1071379H03M12.881598S">
            <text:p>19:03:13</text:p>
          </table:table-cell>
          <table:table-cell table:style-name="ce34" table:formula="of:=[.K95]+1" office:value-type="date" office:date-value="2022-03-20">
            <text:p>2022-03-2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98]-36526" office:value-type="float" office:value="8115">
            <text:p>8115.0000</text:p>
          </table:table-cell>
          <table:table-cell table:formula="of:=[.A98]-([.$M$6]/360)" office:value-type="float" office:value="8115.20261111111">
            <text:p>8115.2026</text:p>
          </table:table-cell>
          <table:table-cell table:formula="of:=MOD(357.5291+(0.98560028*[.B98]);360)" office:value-type="float" office:value="75.8750657678429">
            <text:p>75.8751</text:p>
          </table:table-cell>
          <table:table-cell table:formula="of:=(1.9148*SIN(RADIANS([.C98])))+(0.02*SIN(RADIANS(2*[.C98])))+(0.0003*SIN(RADIANS(3*[.C98])))" office:value-type="float" office:value="1.86615248413257">
            <text:p>1.8662</text:p>
          </table:table-cell>
          <table:table-cell table:formula="of:=MOD([.C98]+[.D98]+282.9372;360)" office:value-type="float" office:value="0.678418251975472">
            <text:p>0.6784</text:p>
          </table:table-cell>
          <table:table-cell table:style-name="ce32" table:formula="of:=36526.5+[.B98]+(0.0053*SIN(RADIANS([.C98])))-(0.0069*SIN(RADIANS(2*[.E98])))+([.$M$9]/24)+((([.K98]&gt;=[.$M$12])-([.K98]&gt;=[.$M$15])+([.K98]&gt;=[.$M$18])-([.K98]&gt;=[.$M$21]))/24)" office:value-type="time" office:time-value="PT1071396H58M55.5587S">
            <text:p>12:58:56</text:p>
          </table:table-cell>
          <table:table-cell table:formula="of:=DEGREES(ASIN(SIN(RADIANS([.E98]))*0.39779))" office:value-type="float" office:value="0.269862688328831">
            <text:p>0.2699</text:p>
          </table:table-cell>
          <table:table-cell table:formula="of:=DEGREES(ACOS((-0.01448-(SIN(RADIANS([.$M$3]))*SIN(RADIANS([.G98]))))/(COS(RADIANS([.$M$3]))*COS(RADIANS([.G98])))))" office:value-type="float" office:value="91.3415459010047">
            <text:p>91.3415</text:p>
          </table:table-cell>
          <table:table-cell table:style-name="ce32" table:formula="of:=[.F98]-([.H98]/360)" office:value-type="time" office:time-value="PT1071390H53M33.587684S">
            <text:p>06:53:34</text:p>
          </table:table-cell>
          <table:table-cell table:style-name="ce32" table:formula="of:=[.F98]+([.H98]/360)" office:value-type="time" office:time-value="PT1071403H04M17.529717S">
            <text:p>19:04:18</text:p>
          </table:table-cell>
          <table:table-cell table:style-name="ce34" table:formula="of:=[.K96]+1" office:value-type="date" office:date-value="2022-03-21">
            <text:p>2022-03-2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99]-36526" office:value-type="float" office:value="8116">
            <text:p>8116.0000</text:p>
          </table:table-cell>
          <table:table-cell table:formula="of:=[.A99]-([.$M$6]/360)" office:value-type="float" office:value="8116.20261111111">
            <text:p>8116.2026</text:p>
          </table:table-cell>
          <table:table-cell table:formula="of:=MOD(357.5291+(0.98560028*[.B99]);360)" office:value-type="float" office:value="76.8606660478417">
            <text:p>76.8607</text:p>
          </table:table-cell>
          <table:table-cell table:formula="of:=(1.9148*SIN(RADIANS([.C99])))+(0.02*SIN(RADIANS(2*[.C99])))+(0.0003*SIN(RADIANS(3*[.C99])))" office:value-type="float" office:value="1.87329379167286">
            <text:p>1.8733</text:p>
          </table:table-cell>
          <table:table-cell table:formula="of:=MOD([.C99]+[.D99]+282.9372;360)" office:value-type="float" office:value="1.67115983951464">
            <text:p>1.6712</text:p>
          </table:table-cell>
          <table:table-cell table:style-name="ce32" table:formula="of:=36526.5+[.B99]+(0.0053*SIN(RADIANS([.C99])))-(0.0069*SIN(RADIANS(2*[.E99])))+([.$M$9]/24)+((([.K99]&gt;=[.$M$12])-([.K99]&gt;=[.$M$15])+([.K99]&gt;=[.$M$18])-([.K99]&gt;=[.$M$21]))/24)" office:value-type="time" office:time-value="PT1071420H58M36.774753S">
            <text:p>12:58:37</text:p>
          </table:table-cell>
          <table:table-cell table:formula="of:=DEGREES(ASIN(SIN(RADIANS([.E99]))*0.39779))" office:value-type="float" office:value="0.664691329483068">
            <text:p>0.6647</text:p>
          </table:table-cell>
          <table:table-cell table:formula="of:=DEGREES(ACOS((-0.01448-(SIN(RADIANS([.$M$3]))*SIN(RADIANS([.G99]))))/(COS(RADIANS([.$M$3]))*COS(RADIANS([.G99])))))" office:value-type="float" office:value="91.6886197178406">
            <text:p>91.6886</text:p>
          </table:table-cell>
          <table:table-cell table:style-name="ce32" table:formula="of:=[.F99]-([.H99]/360)" office:value-type="time" office:time-value="PT1071414H51M51.506021S">
            <text:p>06:51:52</text:p>
          </table:table-cell>
          <table:table-cell table:style-name="ce32" table:formula="of:=[.F99]+([.H99]/360)" office:value-type="time" office:time-value="PT1071427H05M22.043486S">
            <text:p>19:05:22</text:p>
          </table:table-cell>
          <table:table-cell table:style-name="ce34" table:formula="of:=[.K98]+1" office:value-type="date" office:date-value="2022-03-22">
            <text:p>2022-03-22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0]-36526" office:value-type="float" office:value="8117">
            <text:p>8117.0000</text:p>
          </table:table-cell>
          <table:table-cell table:formula="of:=[.A100]-([.$M$6]/360)" office:value-type="float" office:value="8117.20261111111">
            <text:p>8117.2026</text:p>
          </table:table-cell>
          <table:table-cell table:formula="of:=MOD(357.5291+(0.98560028*[.B100]);360)" office:value-type="float" office:value="77.8462663278424">
            <text:p>77.8463</text:p>
          </table:table-cell>
          <table:table-cell table:formula="of:=(1.9148*SIN(RADIANS([.C100])))+(0.02*SIN(RADIANS(2*[.C100])))+(0.0003*SIN(RADIANS(3*[.C100])))" office:value-type="float" office:value="1.87987347959555">
            <text:p>1.8799</text:p>
          </table:table-cell>
          <table:table-cell table:formula="of:=MOD([.C100]+[.D100]+282.9372;360)" office:value-type="float" office:value="2.66333980743798">
            <text:p>2.6633</text:p>
          </table:table-cell>
          <table:table-cell table:style-name="ce32" table:formula="of:=36526.5+[.B100]+(0.0053*SIN(RADIANS([.C100])))-(0.0069*SIN(RADIANS(2*[.E100])))+([.$M$9]/24)+((([.K100]&gt;=[.$M$12])-([.K100]&gt;=[.$M$15])+([.K100]&gt;=[.$M$18])-([.K100]&gt;=[.$M$21]))/24)" office:value-type="time" office:time-value="PT1071444H58M17.912225S">
            <text:p>12:58:18</text:p>
          </table:table-cell>
          <table:table-cell table:formula="of:=DEGREES(ASIN(SIN(RADIANS([.E100]))*0.39779))" office:value-type="float" office:value="1.05912876320855">
            <text:p>1.0591</text:p>
          </table:table-cell>
          <table:table-cell table:formula="of:=DEGREES(ACOS((-0.01448-(SIN(RADIANS([.$M$3]))*SIN(RADIANS([.G100]))))/(COS(RADIANS([.$M$3]))*COS(RADIANS([.G100])))))" office:value-type="float" office:value="92.0355193678742">
            <text:p>92.0355</text:p>
          </table:table-cell>
          <table:table-cell table:style-name="ce32" table:formula="of:=[.F100]-([.H100]/360)" office:value-type="time" office:time-value="PT1071438H50M09.387576S">
            <text:p>06:50:09</text:p>
          </table:table-cell>
          <table:table-cell table:style-name="ce32" table:formula="of:=[.F100]+([.H100]/360)" office:value-type="time" office:time-value="PT1071451H06M26.436873S">
            <text:p>19:06:26</text:p>
          </table:table-cell>
          <table:table-cell table:style-name="ce34" table:formula="of:=[.K99]+1" office:value-type="date" office:date-value="2022-03-23">
            <text:p>2022-03-23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1]-36526" office:value-type="float" office:value="8118">
            <text:p>8118.0000</text:p>
          </table:table-cell>
          <table:table-cell table:formula="of:=[.A101]-([.$M$6]/360)" office:value-type="float" office:value="8118.20261111111">
            <text:p>8118.2026</text:p>
          </table:table-cell>
          <table:table-cell table:formula="of:=MOD(357.5291+(0.98560028*[.B101]);360)" office:value-type="float" office:value="78.8318666078412">
            <text:p>78.8319</text:p>
          </table:table-cell>
          <table:table-cell table:formula="of:=(1.9148*SIN(RADIANS([.C101])))+(0.02*SIN(RADIANS(2*[.C101])))+(0.0003*SIN(RADIANS(3*[.C101])))" office:value-type="float" office:value="1.88589017566415">
            <text:p>1.8859</text:p>
          </table:table-cell>
          <table:table-cell table:formula="of:=MOD([.C101]+[.D101]+282.9372;360)" office:value-type="float" office:value="3.65495678350538">
            <text:p>3.6550</text:p>
          </table:table-cell>
          <table:table-cell table:style-name="ce32" table:formula="of:=36526.5+[.B101]+(0.0053*SIN(RADIANS([.C101])))-(0.0069*SIN(RADIANS(2*[.E101])))+([.$M$9]/24)+((([.K101]&gt;=[.$M$12])-([.K101]&gt;=[.$M$15])+([.K101]&gt;=[.$M$18])-([.K101]&gt;=[.$M$21]))/24)" office:value-type="time" office:time-value="PT1071468H57M58.995233S">
            <text:p>12:57:59</text:p>
          </table:table-cell>
          <table:table-cell table:formula="of:=DEGREES(ASIN(SIN(RADIANS([.E101]))*0.39779))" office:value-type="float" office:value="1.45307515704912">
            <text:p>1.4531</text:p>
          </table:table-cell>
          <table:table-cell table:formula="of:=DEGREES(ACOS((-0.01448-(SIN(RADIANS([.$M$3]))*SIN(RADIANS([.G101]))))/(COS(RADIANS([.$M$3]))*COS(RADIANS([.G101])))))" office:value-type="float" office:value="92.3822021450353">
            <text:p>92.3822</text:p>
          </table:table-cell>
          <table:table-cell table:style-name="ce32" table:formula="of:=[.F101]-([.H101]/360)" office:value-type="time" office:time-value="PT1071462H48M27.266718S">
            <text:p>06:48:27</text:p>
          </table:table-cell>
          <table:table-cell table:style-name="ce32" table:formula="of:=[.F101]+([.H101]/360)" office:value-type="time" office:time-value="PT1071475H07M30.723748S">
            <text:p>19:07:31</text:p>
          </table:table-cell>
          <table:table-cell table:style-name="ce34" table:formula="of:=[.K100]+1" office:value-type="date" office:date-value="2022-03-24">
            <text:p>2022-03-24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2]-36526" office:value-type="float" office:value="8119">
            <text:p>8119.0000</text:p>
          </table:table-cell>
          <table:table-cell table:formula="of:=[.A102]-([.$M$6]/360)" office:value-type="float" office:value="8119.20261111111">
            <text:p>8119.2026</text:p>
          </table:table-cell>
          <table:table-cell table:formula="of:=MOD(357.5291+(0.98560028*[.B102]);360)" office:value-type="float" office:value="79.8174668878419">
            <text:p>79.8175</text:p>
          </table:table-cell>
          <table:table-cell table:formula="of:=(1.9148*SIN(RADIANS([.C102])))+(0.02*SIN(RADIANS(2*[.C102])))+(0.0003*SIN(RADIANS(3*[.C102])))" office:value-type="float" office:value="1.89134268135982">
            <text:p>1.8913</text:p>
          </table:table-cell>
          <table:table-cell table:formula="of:=MOD([.C102]+[.D102]+282.9372;360)" office:value-type="float" office:value="4.64600956920174">
            <text:p>4.6460</text:p>
          </table:table-cell>
          <table:table-cell table:style-name="ce32" table:formula="of:=36526.5+[.B102]+(0.0053*SIN(RADIANS([.C102])))-(0.0069*SIN(RADIANS(2*[.E102])))+([.$M$9]/24)+((([.K102]&gt;=[.$M$12])-([.K102]&gt;=[.$M$15])+([.K102]&gt;=[.$M$18])-([.K102]&gt;=[.$M$21]))/24)" office:value-type="time" office:time-value="PT1071492H57M40.047768S">
            <text:p>12:57:40</text:p>
          </table:table-cell>
          <table:table-cell table:formula="of:=DEGREES(ASIN(SIN(RADIANS([.E102]))*0.39779))" office:value-type="float" office:value="1.84643105412152">
            <text:p>1.8464</text:p>
          </table:table-cell>
          <table:table-cell table:formula="of:=DEGREES(ACOS((-0.01448-(SIN(RADIANS([.$M$3]))*SIN(RADIANS([.G102]))))/(COS(RADIANS([.$M$3]))*COS(RADIANS([.G102])))))" office:value-type="float" office:value="92.7286252452496">
            <text:p>92.7286</text:p>
          </table:table-cell>
          <table:table-cell table:style-name="ce32" table:formula="of:=[.F102]-([.H102]/360)" office:value-type="time" office:time-value="PT1071486H46M45.17771S">
            <text:p>06:46:45</text:p>
          </table:table-cell>
          <table:table-cell table:style-name="ce32" table:formula="of:=[.F102]+([.H102]/360)" office:value-type="time" office:time-value="PT1071499H08M34.917827S">
            <text:p>19:08:35</text:p>
          </table:table-cell>
          <table:table-cell table:style-name="ce34" table:formula="of:=[.K101]+1" office:value-type="date" office:date-value="2022-03-25">
            <text:p>2022-03-25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3]-36526" office:value-type="float" office:value="8120">
            <text:p>8120.0000</text:p>
          </table:table-cell>
          <table:table-cell table:formula="of:=[.A103]-([.$M$6]/360)" office:value-type="float" office:value="8120.20261111111">
            <text:p>8120.2026</text:p>
          </table:table-cell>
          <table:table-cell table:formula="of:=MOD(357.5291+(0.98560028*[.B103]);360)" office:value-type="float" office:value="80.8030671678425">
            <text:p>80.8031</text:p>
          </table:table-cell>
          <table:table-cell table:formula="of:=(1.9148*SIN(RADIANS([.C103])))+(0.02*SIN(RADIANS(2*[.C103])))+(0.0003*SIN(RADIANS(3*[.C103])))" office:value-type="float" office:value="1.89622997151627">
            <text:p>1.8962</text:p>
          </table:table-cell>
          <table:table-cell table:formula="of:=MOD([.C103]+[.D103]+282.9372;360)" office:value-type="float" office:value="5.63649713935882">
            <text:p>5.6365</text:p>
          </table:table-cell>
          <table:table-cell table:style-name="ce32" table:formula="of:=36526.5+[.B103]+(0.0053*SIN(RADIANS([.C103])))-(0.0069*SIN(RADIANS(2*[.E103])))+([.$M$9]/24)+((([.K103]&gt;=[.$M$12])-([.K103]&gt;=[.$M$15])+([.K103]&gt;=[.$M$18])-([.K103]&gt;=[.$M$21]))/24)" office:value-type="time" office:time-value="PT1071516H57M21.093663S">
            <text:p>12:57:21</text:p>
          </table:table-cell>
          <table:table-cell table:formula="of:=DEGREES(ASIN(SIN(RADIANS([.E103]))*0.39779))" office:value-type="float" office:value="2.23909736135678">
            <text:p>2.2391</text:p>
          </table:table-cell>
          <table:table-cell table:formula="of:=DEGREES(ACOS((-0.01448-(SIN(RADIANS([.$M$3]))*SIN(RADIANS([.G103]))))/(COS(RADIANS([.$M$3]))*COS(RADIANS([.G103])))))" office:value-type="float" office:value="93.0747456709823">
            <text:p>93.0747</text:p>
          </table:table-cell>
          <table:table-cell table:style-name="ce32" table:formula="of:=[.F103]-([.H103]/360)" office:value-type="time" office:time-value="PT1071510H45M03.154702S">
            <text:p>06:45:03</text:p>
          </table:table-cell>
          <table:table-cell table:style-name="ce32" table:formula="of:=[.F103]+([.H103]/360)" office:value-type="time" office:time-value="PT1071523H09M39.032623S">
            <text:p>19:09:39</text:p>
          </table:table-cell>
          <table:table-cell table:style-name="ce34" table:formula="of:=[.K102]+1" office:value-type="date" office:date-value="2022-03-26">
            <text:p>2022-03-26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4]-36526" office:value-type="float" office:value="8121">
            <text:p>8121.0000</text:p>
          </table:table-cell>
          <table:table-cell table:formula="of:=[.A104]-([.$M$6]/360)" office:value-type="float" office:value="8121.20261111111">
            <text:p>8121.2026</text:p>
          </table:table-cell>
          <table:table-cell table:formula="of:=MOD(357.5291+(0.98560028*[.B104]);360)" office:value-type="float" office:value="81.7886674478414">
            <text:p>81.7887</text:p>
          </table:table-cell>
          <table:table-cell table:formula="of:=(1.9148*SIN(RADIANS([.C104])))+(0.02*SIN(RADIANS(2*[.C104])))+(0.0003*SIN(RADIANS(3*[.C104])))" office:value-type="float" office:value="1.90055119389822">
            <text:p>1.9006</text:p>
          </table:table-cell>
          <table:table-cell table:formula="of:=MOD([.C104]+[.D104]+282.9372;360)" office:value-type="float" office:value="6.62641864173963">
            <text:p>6.6264</text:p>
          </table:table-cell>
          <table:table-cell table:style-name="ce32" table:formula="of:=36526.5+[.B104]+(0.0053*SIN(RADIANS([.C104])))-(0.0069*SIN(RADIANS(2*[.E104])))+([.$M$9]/24)+((([.K104]&gt;=[.$M$12])-([.K104]&gt;=[.$M$15])+([.K104]&gt;=[.$M$18])-([.K104]&gt;=[.$M$21]))/24)" office:value-type="time" office:time-value="PT1071540H57M02.156563S">
            <text:p>12:57:02</text:p>
          </table:table-cell>
          <table:table-cell table:formula="of:=DEGREES(ASIN(SIN(RADIANS([.E104]))*0.39779))" office:value-type="float" office:value="2.63097533781792">
            <text:p>2.6310</text:p>
          </table:table-cell>
          <table:table-cell table:formula="of:=DEGREES(ACOS((-0.01448-(SIN(RADIANS([.$M$3]))*SIN(RADIANS([.G104]))))/(COS(RADIANS([.$M$3]))*COS(RADIANS([.G104])))))" office:value-type="float" office:value="93.4205201364473">
            <text:p>93.4205</text:p>
          </table:table-cell>
          <table:table-cell table:style-name="ce32" table:formula="of:=[.F104]-([.H104]/360)" office:value-type="time" office:time-value="PT1071534H43M21.23173S">
            <text:p>06:43:21</text:p>
          </table:table-cell>
          <table:table-cell table:style-name="ce32" table:formula="of:=[.F104]+([.H104]/360)" office:value-type="time" office:time-value="PT1071547H10M43.081396S">
            <text:p>19:10:43</text:p>
          </table:table-cell>
          <table:table-cell table:style-name="ce34" table:formula="of:=[.K103]+1" office:value-type="date" office:date-value="2022-03-27">
            <text:p>2022-03-27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31" office:value-type="string">
            <text:p>δ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06]-36526" office:value-type="float" office:value="8122">
            <text:p>8122.0000</text:p>
          </table:table-cell>
          <table:table-cell table:formula="of:=[.A106]-([.$M$6]/360)" office:value-type="float" office:value="8122.20261111111">
            <text:p>8122.2026</text:p>
          </table:table-cell>
          <table:table-cell table:formula="of:=MOD(357.5291+(0.98560028*[.B106]);360)" office:value-type="float" office:value="82.774267727842">
            <text:p>82.7743</text:p>
          </table:table-cell>
          <table:table-cell table:formula="of:=(1.9148*SIN(RADIANS([.C106])))+(0.02*SIN(RADIANS(2*[.C106])))+(0.0003*SIN(RADIANS(3*[.C106])))" office:value-type="float" office:value="1.90430566872434">
            <text:p>1.9043</text:p>
          </table:table-cell>
          <table:table-cell table:formula="of:=MOD([.C106]+[.D106]+282.9372;360)" office:value-type="float" office:value="7.6157733965664">
            <text:p>7.6158</text:p>
          </table:table-cell>
          <table:table-cell table:style-name="ce32" table:formula="of:=36526.5+[.B106]+(0.0053*SIN(RADIANS([.C106])))-(0.0069*SIN(RADIANS(2*[.E106])))+([.$M$9]/24)+((([.K106]&gt;=[.$M$12])-([.K106]&gt;=[.$M$15])+([.K106]&gt;=[.$M$18])-([.K106]&gt;=[.$M$21]))/24)" office:value-type="time" office:time-value="PT1071564H56M43.259905S">
            <text:p>12:56:43</text:p>
          </table:table-cell>
          <table:table-cell table:formula="of:=DEGREES(ASIN(SIN(RADIANS([.E106]))*0.39779))" office:value-type="float" office:value="3.02196658315316">
            <text:p>3.0220</text:p>
          </table:table-cell>
          <table:table-cell table:formula="of:=DEGREES(ACOS((-0.01448-(SIN(RADIANS([.$M$3]))*SIN(RADIANS([.G106]))))/(COS(RADIANS([.$M$3]))*COS(RADIANS([.G106])))))" office:value-type="float" office:value="93.7659049735077">
            <text:p>93.7659</text:p>
          </table:table-cell>
          <table:table-cell table:style-name="ce32" table:formula="of:=[.F106]-([.H106]/360)" office:value-type="time" office:time-value="PT1071558H41M39.442711S">
            <text:p>06:41:39</text:p>
          </table:table-cell>
          <table:table-cell table:style-name="ce32" table:formula="of:=[.F106]+([.H106]/360)" office:value-type="time" office:time-value="PT1071571H11M47.077099S">
            <text:p>19:11:47</text:p>
          </table:table-cell>
          <table:table-cell table:style-name="ce34" table:formula="of:=[.K104]+1" office:value-type="date" office:date-value="2022-03-28">
            <text:p>2022-03-28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7]-36526" office:value-type="float" office:value="8123">
            <text:p>8123.0000</text:p>
          </table:table-cell>
          <table:table-cell table:formula="of:=[.A107]-([.$M$6]/360)" office:value-type="float" office:value="8123.20261111111">
            <text:p>8123.2026</text:p>
          </table:table-cell>
          <table:table-cell table:formula="of:=MOD(357.5291+(0.98560028*[.B107]);360)" office:value-type="float" office:value="83.7598680078427">
            <text:p>83.7599</text:p>
          </table:table-cell>
          <table:table-cell table:formula="of:=(1.9148*SIN(RADIANS([.C107])))+(0.02*SIN(RADIANS(2*[.C107])))+(0.0003*SIN(RADIANS(3*[.C107])))" office:value-type="float" office:value="1.90749288813577">
            <text:p>1.9075</text:p>
          </table:table-cell>
          <table:table-cell table:formula="of:=MOD([.C107]+[.D107]+282.9372;360)" office:value-type="float" office:value="8.60456089597847">
            <text:p>8.6046</text:p>
          </table:table-cell>
          <table:table-cell table:style-name="ce32" table:formula="of:=36526.5+[.B107]+(0.0053*SIN(RADIANS([.C107])))-(0.0069*SIN(RADIANS(2*[.E107])))+([.$M$9]/24)+((([.K107]&gt;=[.$M$12])-([.K107]&gt;=[.$M$15])+([.K107]&gt;=[.$M$18])-([.K107]&gt;=[.$M$21]))/24)" office:value-type="time" office:time-value="PT1071588H56M24.426882S">
            <text:p>12:56:24</text:p>
          </table:table-cell>
          <table:table-cell table:formula="of:=DEGREES(ASIN(SIN(RADIANS([.E107]))*0.39779))" office:value-type="float" office:value="3.41197302624494">
            <text:p>3.4120</text:p>
          </table:table-cell>
          <table:table-cell table:formula="of:=DEGREES(ACOS((-0.01448-(SIN(RADIANS([.$M$3]))*SIN(RADIANS([.G107]))))/(COS(RADIANS([.$M$3]))*COS(RADIANS([.G107])))))" office:value-type="float" office:value="94.1108560382947">
            <text:p>94.1109</text:p>
          </table:table-cell>
          <table:table-cell table:style-name="ce32" table:formula="of:=[.F107]-([.H107]/360)" office:value-type="time" office:time-value="PT1071582H39M57.821432S">
            <text:p>06:39:58</text:p>
          </table:table-cell>
          <table:table-cell table:style-name="ce32" table:formula="of:=[.F107]+([.H107]/360)" office:value-type="time" office:time-value="PT1071595H12M51.03233S">
            <text:p>19:12:51</text:p>
          </table:table-cell>
          <table:table-cell table:style-name="ce34" table:formula="of:=[.K106]+1" office:value-type="date" office:date-value="2022-03-29">
            <text:p>2022-03-29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8]-36526" office:value-type="float" office:value="8124">
            <text:p>8124.0000</text:p>
          </table:table-cell>
          <table:table-cell table:formula="of:=[.A108]-([.$M$6]/360)" office:value-type="float" office:value="8124.20261111111">
            <text:p>8124.2026</text:p>
          </table:table-cell>
          <table:table-cell table:formula="of:=MOD(357.5291+(0.98560028*[.B108]);360)" office:value-type="float" office:value="84.7454682878415">
            <text:p>84.7455</text:p>
          </table:table-cell>
          <table:table-cell table:formula="of:=(1.9148*SIN(RADIANS([.C108])))+(0.02*SIN(RADIANS(2*[.C108])))+(0.0003*SIN(RADIANS(3*[.C108])))" office:value-type="float" office:value="1.91011251561128">
            <text:p>1.9101</text:p>
          </table:table-cell>
          <table:table-cell table:formula="of:=MOD([.C108]+[.D108]+282.9372;360)" office:value-type="float" office:value="9.5927808034528">
            <text:p>9.5928</text:p>
          </table:table-cell>
          <table:table-cell table:style-name="ce32" table:formula="of:=36526.5+[.B108]+(0.0053*SIN(RADIANS([.C108])))-(0.0069*SIN(RADIANS(2*[.E108])))+([.$M$9]/24)+((([.K108]&gt;=[.$M$12])-([.K108]&gt;=[.$M$15])+([.K108]&gt;=[.$M$18])-([.K108]&gt;=[.$M$21]))/24)" office:value-type="time" office:time-value="PT1071612H56M05.680418S">
            <text:p>12:56:06</text:p>
          </table:table-cell>
          <table:table-cell table:formula="of:=DEGREES(ASIN(SIN(RADIANS([.E108]))*0.39779))" office:value-type="float" office:value="3.80089691413273">
            <text:p>3.8009</text:p>
          </table:table-cell>
          <table:table-cell table:formula="of:=DEGREES(ACOS((-0.01448-(SIN(RADIANS([.$M$3]))*SIN(RADIANS([.G108]))))/(COS(RADIANS([.$M$3]))*COS(RADIANS([.G108])))))" office:value-type="float" office:value="94.4553286185961">
            <text:p>94.4553</text:p>
          </table:table-cell>
          <table:table-cell table:style-name="ce32" table:formula="of:=[.F108]-([.H108]/360)" office:value-type="time" office:time-value="PT1071606H38M16.401549S">
            <text:p>06:38:16</text:p>
          </table:table-cell>
          <table:table-cell table:style-name="ce32" table:formula="of:=[.F108]+([.H108]/360)" office:value-type="time" office:time-value="PT1071619H13M54.959286S">
            <text:p>19:13:55</text:p>
          </table:table-cell>
          <table:table-cell table:style-name="ce34" table:formula="of:=[.K107]+1" office:value-type="date" office:date-value="2022-03-30">
            <text:p>2022-03-30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09]-36526" office:value-type="float" office:value="8125">
            <text:p>8125.0000</text:p>
          </table:table-cell>
          <table:table-cell table:formula="of:=[.A109]-([.$M$6]/360)" office:value-type="float" office:value="8125.20261111111">
            <text:p>8125.2026</text:p>
          </table:table-cell>
          <table:table-cell table:formula="of:=MOD(357.5291+(0.98560028*[.B109]);360)" office:value-type="float" office:value="85.7310685678422">
            <text:p>85.7311</text:p>
          </table:table-cell>
          <table:table-cell table:formula="of:=(1.9148*SIN(RADIANS([.C109])))+(0.02*SIN(RADIANS(2*[.C109])))+(0.0003*SIN(RADIANS(3*[.C109])))" office:value-type="float" office:value="1.91216438533034">
            <text:p>1.9122</text:p>
          </table:table-cell>
          <table:table-cell table:formula="of:=MOD([.C109]+[.D109]+282.9372;360)" office:value-type="float" office:value="10.5804329531725">
            <text:p>10.5804</text:p>
          </table:table-cell>
          <table:table-cell table:style-name="ce32" table:formula="of:=36526.5+[.B109]+(0.0053*SIN(RADIANS([.C109])))-(0.0069*SIN(RADIANS(2*[.E109])))+([.$M$9]/24)+((([.K109]&gt;=[.$M$12])-([.K109]&gt;=[.$M$15])+([.K109]&gt;=[.$M$18])-([.K109]&gt;=[.$M$21]))/24)" office:value-type="time" office:time-value="PT1071636H55M47.043144S">
            <text:p>12:55:47</text:p>
          </table:table-cell>
          <table:table-cell table:formula="of:=DEGREES(ASIN(SIN(RADIANS([.E109]))*0.39779))" office:value-type="float" office:value="4.18864080126845">
            <text:p>4.1886</text:p>
          </table:table-cell>
          <table:table-cell table:formula="of:=DEGREES(ACOS((-0.01448-(SIN(RADIANS([.$M$3]))*SIN(RADIANS([.G109]))))/(COS(RADIANS([.$M$3]))*COS(RADIANS([.G109])))))" office:value-type="float" office:value="94.7992773420487">
            <text:p>94.7993</text:p>
          </table:table-cell>
          <table:table-cell table:style-name="ce32" table:formula="of:=[.F109]-([.H109]/360)" office:value-type="time" office:time-value="PT1071630H36M35.216582S">
            <text:p>06:36:35</text:p>
          </table:table-cell>
          <table:table-cell table:style-name="ce32" table:formula="of:=[.F109]+([.H109]/360)" office:value-type="time" office:time-value="PT1071643H14M58.869707S">
            <text:p>19:14:59</text:p>
          </table:table-cell>
          <table:table-cell table:style-name="ce34" table:formula="of:=[.K108]+1" office:value-type="date" office:date-value="2022-03-31">
            <text:p>2022-03-31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0]-36526" office:value-type="float" office:value="8126">
            <text:p>8126.0000</text:p>
          </table:table-cell>
          <table:table-cell table:formula="of:=[.A110]-([.$M$6]/360)" office:value-type="float" office:value="8126.20261111111">
            <text:p>8126.2026</text:p>
          </table:table-cell>
          <table:table-cell table:formula="of:=MOD(357.5291+(0.98560028*[.B110]);360)" office:value-type="float" office:value="86.7166688478428">
            <text:p>86.7167</text:p>
          </table:table-cell>
          <table:table-cell table:formula="of:=(1.9148*SIN(RADIANS([.C110])))+(0.02*SIN(RADIANS(2*[.C110])))+(0.0003*SIN(RADIANS(3*[.C110])))" office:value-type="float" office:value="1.91364850148488">
            <text:p>1.9136</text:p>
          </table:table-cell>
          <table:table-cell table:formula="of:=MOD([.C110]+[.D110]+282.9372;360)" office:value-type="float" office:value="11.5675173493277">
            <text:p>11.5675</text:p>
          </table:table-cell>
          <table:table-cell table:style-name="ce32" table:formula="of:=36526.5+[.B110]+(0.0053*SIN(RADIANS([.C110])))-(0.0069*SIN(RADIANS(2*[.E110])))+([.$M$9]/24)+((([.K110]&gt;=[.$M$12])-([.K110]&gt;=[.$M$15])+([.K110]&gt;=[.$M$18])-([.K110]&gt;=[.$M$21]))/24)" office:value-type="time" office:time-value="PT1071660H55M28.537376S">
            <text:p>12:55:29</text:p>
          </table:table-cell>
          <table:table-cell table:formula="of:=DEGREES(ASIN(SIN(RADIANS([.E110]))*0.39779))" office:value-type="float" office:value="4.57510753916178">
            <text:p>4.5751</text:p>
          </table:table-cell>
          <table:table-cell table:formula="of:=DEGREES(ACOS((-0.01448-(SIN(RADIANS([.$M$3]))*SIN(RADIANS([.G110]))))/(COS(RADIANS([.$M$3]))*COS(RADIANS([.G110])))))" office:value-type="float" office:value="95.1426560851778">
            <text:p>95.1427</text:p>
          </table:table-cell>
          <table:table-cell table:style-name="ce32" table:formula="of:=[.F110]-([.H110]/360)" office:value-type="time" office:time-value="PT1071654H34M54.299915S">
            <text:p>06:34:54</text:p>
          </table:table-cell>
          <table:table-cell table:style-name="ce32" table:formula="of:=[.F110]+([.H110]/360)" office:value-type="time" office:time-value="PT1071667H16M02.774836S">
            <text:p>19:16:03</text:p>
          </table:table-cell>
          <table:table-cell table:style-name="ce34" table:formula="of:=[.K109]+1" office:value-type="date" office:date-value="2022-04-01">
            <text:p>2022-04-0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1]-36526" office:value-type="float" office:value="8127">
            <text:p>8127.0000</text:p>
          </table:table-cell>
          <table:table-cell table:formula="of:=[.A111]-([.$M$6]/360)" office:value-type="float" office:value="8127.20261111111">
            <text:p>8127.2026</text:p>
          </table:table-cell>
          <table:table-cell table:formula="of:=MOD(357.5291+(0.98560028*[.B111]);360)" office:value-type="float" office:value="87.7022691278416">
            <text:p>87.7023</text:p>
          </table:table-cell>
          <table:table-cell table:formula="of:=(1.9148*SIN(RADIANS([.C111])))+(0.02*SIN(RADIANS(2*[.C111])))+(0.0003*SIN(RADIANS(3*[.C111])))" office:value-type="float" office:value="1.91456503754119">
            <text:p>1.9146</text:p>
          </table:table-cell>
          <table:table-cell table:formula="of:=MOD([.C111]+[.D111]+282.9372;360)" office:value-type="float" office:value="12.5540341653829">
            <text:p>12.5540</text:p>
          </table:table-cell>
          <table:table-cell table:style-name="ce32" table:formula="of:=36526.5+[.B111]+(0.0053*SIN(RADIANS([.C111])))-(0.0069*SIN(RADIANS(2*[.E111])))+([.$M$9]/24)+((([.K111]&gt;=[.$M$12])-([.K111]&gt;=[.$M$15])+([.K111]&gt;=[.$M$18])-([.K111]&gt;=[.$M$21]))/24)" office:value-type="time" office:time-value="PT1071684H55M10.185076S">
            <text:p>12:55:10</text:p>
          </table:table-cell>
          <table:table-cell table:formula="of:=DEGREES(ASIN(SIN(RADIANS([.E111]))*0.39779))" office:value-type="float" office:value="4.96020026649231">
            <text:p>4.9602</text:p>
          </table:table-cell>
          <table:table-cell table:formula="of:=DEGREES(ACOS((-0.01448-(SIN(RADIANS([.$M$3]))*SIN(RADIANS([.G111]))))/(COS(RADIANS([.$M$3]))*COS(RADIANS([.G111])))))" office:value-type="float" office:value="95.4854178833481">
            <text:p>95.4854</text:p>
          </table:table-cell>
          <table:table-cell table:style-name="ce32" table:formula="of:=[.F111]-([.H111]/360)" office:value-type="time" office:time-value="PT1071678H33M13.684784S">
            <text:p>06:33:14</text:p>
          </table:table-cell>
          <table:table-cell table:style-name="ce32" table:formula="of:=[.F111]+([.H111]/360)" office:value-type="time" office:time-value="PT1071691H17M06.685368S">
            <text:p>19:17:07</text:p>
          </table:table-cell>
          <table:table-cell table:style-name="ce34" table:formula="of:=[.K110]+1" office:value-type="date" office:date-value="2022-04-02">
            <text:p>2022-04-0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2]-36526" office:value-type="float" office:value="8128">
            <text:p>8128.0000</text:p>
          </table:table-cell>
          <table:table-cell table:formula="of:=[.A112]-([.$M$6]/360)" office:value-type="float" office:value="8128.20261111111">
            <text:p>8128.2026</text:p>
          </table:table-cell>
          <table:table-cell table:formula="of:=MOD(357.5291+(0.98560028*[.B112]);360)" office:value-type="float" office:value="88.6878694078423">
            <text:p>88.6879</text:p>
          </table:table-cell>
          <table:table-cell table:formula="of:=(1.9148*SIN(RADIANS([.C112])))+(0.02*SIN(RADIANS(2*[.C112])))+(0.0003*SIN(RADIANS(3*[.C112])))" office:value-type="float" office:value="1.91491433545291">
            <text:p>1.9149</text:p>
          </table:table-cell>
          <table:table-cell table:formula="of:=MOD([.C112]+[.D112]+282.9372;360)" office:value-type="float" office:value="13.5399837432952">
            <text:p>13.5400</text:p>
          </table:table-cell>
          <table:table-cell table:style-name="ce32" table:formula="of:=36526.5+[.B112]+(0.0053*SIN(RADIANS([.C112])))-(0.0069*SIN(RADIANS(2*[.E112])))+([.$M$9]/24)+((([.K112]&gt;=[.$M$12])-([.K112]&gt;=[.$M$15])+([.K112]&gt;=[.$M$18])-([.K112]&gt;=[.$M$21]))/24)" office:value-type="time" office:time-value="PT1071708H54M52.007844S">
            <text:p>12:54:52</text:p>
          </table:table-cell>
          <table:table-cell table:formula="of:=DEGREES(ASIN(SIN(RADIANS([.E112]))*0.39779))" office:value-type="float" office:value="5.34382239974481">
            <text:p>5.3438</text:p>
          </table:table-cell>
          <table:table-cell table:formula="of:=DEGREES(ACOS((-0.01448-(SIN(RADIANS([.$M$3]))*SIN(RADIANS([.G112]))))/(COS(RADIANS([.$M$3]))*COS(RADIANS([.G112])))))" office:value-type="float" office:value="95.8275148416809">
            <text:p>95.8275</text:p>
          </table:table-cell>
          <table:table-cell table:style-name="ce32" table:formula="of:=[.F112]-([.H112]/360)" office:value-type="time" office:time-value="PT1071702H31M33.404281S">
            <text:p>06:31:33</text:p>
          </table:table-cell>
          <table:table-cell table:style-name="ce32" table:formula="of:=[.F112]+([.H112]/360)" office:value-type="time" office:time-value="PT1071715H18M10.611406S">
            <text:p>19:18:11</text:p>
          </table:table-cell>
          <table:table-cell table:style-name="ce34" table:formula="of:=[.K111]+1" office:value-type="date" office:date-value="2022-04-03">
            <text:p>2022-04-0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14]-36526" office:value-type="float" office:value="8129">
            <text:p>8129.0000</text:p>
          </table:table-cell>
          <table:table-cell table:formula="of:=[.A114]-([.$M$6]/360)" office:value-type="float" office:value="8129.20261111111">
            <text:p>8129.2026</text:p>
          </table:table-cell>
          <table:table-cell table:formula="of:=MOD(357.5291+(0.98560028*[.B114]);360)" office:value-type="float" office:value="89.6734696878429">
            <text:p>89.6735</text:p>
          </table:table-cell>
          <table:table-cell table:formula="of:=(1.9148*SIN(RADIANS([.C114])))+(0.02*SIN(RADIANS(2*[.C114])))+(0.0003*SIN(RADIANS(3*[.C114])))" office:value-type="float" office:value="1.91469690482626">
            <text:p>1.9147</text:p>
          </table:table-cell>
          <table:table-cell table:formula="of:=MOD([.C114]+[.D114]+282.9372;360)" office:value-type="float" office:value="14.5253665926692">
            <text:p>14.5254</text:p>
          </table:table-cell>
          <table:table-cell table:style-name="ce32" table:formula="of:=36526.5+[.B114]+(0.0053*SIN(RADIANS([.C114])))-(0.0069*SIN(RADIANS(2*[.E114])))+([.$M$9]/24)+((([.K114]&gt;=[.$M$12])-([.K114]&gt;=[.$M$15])+([.K114]&gt;=[.$M$18])-([.K114]&gt;=[.$M$21]))/24)" office:value-type="time" office:time-value="PT1071732H54M34.026882S">
            <text:p>12:54:34</text:p>
          </table:table-cell>
          <table:table-cell table:formula="of:=DEGREES(ASIN(SIN(RADIANS([.E114]))*0.39779))" office:value-type="float" office:value="5.7258776244239">
            <text:p>5.7259</text:p>
          </table:table-cell>
          <table:table-cell table:formula="of:=DEGREES(ACOS((-0.01448-(SIN(RADIANS([.$M$3]))*SIN(RADIANS([.G114]))))/(COS(RADIANS([.$M$3]))*COS(RADIANS([.G114])))))" office:value-type="float" office:value="96.1688980469997">
            <text:p>96.1689</text:p>
          </table:table-cell>
          <table:table-cell table:style-name="ce32" table:formula="of:=[.F114]-([.H114]/360)" office:value-type="time" office:time-value="PT1071726H29M53.491351S">
            <text:p>06:29:53</text:p>
          </table:table-cell>
          <table:table-cell table:style-name="ce32" table:formula="of:=[.F114]+([.H114]/360)" office:value-type="time" office:time-value="PT1071739H19M14.562414S">
            <text:p>19:19:15</text:p>
          </table:table-cell>
          <table:table-cell table:style-name="ce34" table:formula="of:=[.K112]+1" office:value-type="date" office:date-value="2022-04-04">
            <text:p>2022-04-0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5]-36526" office:value-type="float" office:value="8130">
            <text:p>8130.0000</text:p>
          </table:table-cell>
          <table:table-cell table:formula="of:=[.A115]-([.$M$6]/360)" office:value-type="float" office:value="8130.20261111111">
            <text:p>8130.2026</text:p>
          </table:table-cell>
          <table:table-cell table:formula="of:=MOD(357.5291+(0.98560028*[.B115]);360)" office:value-type="float" office:value="90.6590699678418">
            <text:p>90.6591</text:p>
          </table:table-cell>
          <table:table-cell table:formula="of:=(1.9148*SIN(RADIANS([.C115])))+(0.02*SIN(RADIANS(2*[.C115])))+(0.0003*SIN(RADIANS(3*[.C115])))" office:value-type="float" office:value="1.9139134220387">
            <text:p>1.9139</text:p>
          </table:table-cell>
          <table:table-cell table:formula="of:=MOD([.C115]+[.D115]+282.9372;360)" office:value-type="float" office:value="15.5101833898805">
            <text:p>15.5102</text:p>
          </table:table-cell>
          <table:table-cell table:style-name="ce32" table:formula="of:=36526.5+[.B115]+(0.0053*SIN(RADIANS([.C115])))-(0.0069*SIN(RADIANS(2*[.E115])))+([.$M$9]/24)+((([.K115]&gt;=[.$M$12])-([.K115]&gt;=[.$M$15])+([.K115]&gt;=[.$M$18])-([.K115]&gt;=[.$M$21]))/24)" office:value-type="time" office:time-value="PT1071756H54M16.262978S">
            <text:p>12:54:16</text:p>
          </table:table-cell>
          <table:table-cell table:formula="of:=DEGREES(ASIN(SIN(RADIANS([.E115]))*0.39779))" office:value-type="float" office:value="6.10626988692288">
            <text:p>6.1063</text:p>
          </table:table-cell>
          <table:table-cell table:formula="of:=DEGREES(ACOS((-0.01448-(SIN(RADIANS([.$M$3]))*SIN(RADIANS([.G115]))))/(COS(RADIANS([.$M$3]))*COS(RADIANS([.G115])))))" office:value-type="float" office:value="96.509517480893">
            <text:p>96.5095</text:p>
          </table:table-cell>
          <table:table-cell table:style-name="ce32" table:formula="of:=[.F115]-([.H115]/360)" office:value-type="time" office:time-value="PT1071750H28M13.978783S">
            <text:p>06:28:14</text:p>
          </table:table-cell>
          <table:table-cell table:style-name="ce32" table:formula="of:=[.F115]+([.H115]/360)" office:value-type="time" office:time-value="PT1071763H20M18.547173S">
            <text:p>19:20:19</text:p>
          </table:table-cell>
          <table:table-cell table:style-name="ce34" table:formula="of:=[.K114]+1" office:value-type="date" office:date-value="2022-04-05">
            <text:p>2022-04-0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6]-36526" office:value-type="float" office:value="8131">
            <text:p>8131.0000</text:p>
          </table:table-cell>
          <table:table-cell table:formula="of:=[.A116]-([.$M$6]/360)" office:value-type="float" office:value="8131.20261111111">
            <text:p>8131.2026</text:p>
          </table:table-cell>
          <table:table-cell table:formula="of:=MOD(357.5291+(0.98560028*[.B116]);360)" office:value-type="float" office:value="91.6446702478424">
            <text:p>91.6447</text:p>
          </table:table-cell>
          <table:table-cell table:formula="of:=(1.9148*SIN(RADIANS([.C116])))+(0.02*SIN(RADIANS(2*[.C116])))+(0.0003*SIN(RADIANS(3*[.C116])))" office:value-type="float" office:value="1.91256472931208">
            <text:p>1.9126</text:p>
          </table:table-cell>
          <table:table-cell table:formula="of:=MOD([.C116]+[.D116]+282.9372;360)" office:value-type="float" office:value="16.4944349771545">
            <text:p>16.4944</text:p>
          </table:table-cell>
          <table:table-cell table:style-name="ce32" table:formula="of:=36526.5+[.B116]+(0.0053*SIN(RADIANS([.C116])))-(0.0069*SIN(RADIANS(2*[.E116])))+([.$M$9]/24)+((([.K116]&gt;=[.$M$12])-([.K116]&gt;=[.$M$15])+([.K116]&gt;=[.$M$18])-([.K116]&gt;=[.$M$21]))/24)" office:value-type="time" office:time-value="PT1071780H53M58.73648S">
            <text:p>12:53:59</text:p>
          </table:table-cell>
          <table:table-cell table:formula="of:=DEGREES(ASIN(SIN(RADIANS([.E116]))*0.39779))" office:value-type="float" office:value="6.48490338710182">
            <text:p>6.4849</text:p>
          </table:table-cell>
          <table:table-cell table:formula="of:=DEGREES(ACOS((-0.01448-(SIN(RADIANS([.$M$3]))*SIN(RADIANS([.G116]))))/(COS(RADIANS([.$M$3]))*COS(RADIANS([.G116])))))" office:value-type="float" office:value="96.8493219339728">
            <text:p>96.8493</text:p>
          </table:table-cell>
          <table:table-cell table:style-name="ce32" table:formula="of:=[.F116]-([.H116]/360)" office:value-type="time" office:time-value="PT1071774H26M34.899216S">
            <text:p>06:26:35</text:p>
          </table:table-cell>
          <table:table-cell table:style-name="ce32" table:formula="of:=[.F116]+([.H116]/360)" office:value-type="time" office:time-value="PT1071787H21M22.573744S">
            <text:p>19:21:23</text:p>
          </table:table-cell>
          <table:table-cell table:style-name="ce34" table:formula="of:=[.K115]+1" office:value-type="date" office:date-value="2022-04-06">
            <text:p>2022-04-0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7]-36526" office:value-type="float" office:value="8132">
            <text:p>8132.0000</text:p>
          </table:table-cell>
          <table:table-cell table:formula="of:=[.A117]-([.$M$6]/360)" office:value-type="float" office:value="8132.20261111111">
            <text:p>8132.2026</text:p>
          </table:table-cell>
          <table:table-cell table:formula="of:=MOD(357.5291+(0.98560028*[.B117]);360)" office:value-type="float" office:value="92.6302705278413">
            <text:p>92.6303</text:p>
          </table:table-cell>
          <table:table-cell table:formula="of:=(1.9148*SIN(RADIANS([.C117])))+(0.02*SIN(RADIANS(2*[.C117])))+(0.0003*SIN(RADIANS(3*[.C117])))" office:value-type="float" office:value="1.91065183374153">
            <text:p>1.9107</text:p>
          </table:table-cell>
          <table:table-cell table:formula="of:=MOD([.C117]+[.D117]+282.9372;360)" office:value-type="float" office:value="17.4781223615828">
            <text:p>17.4781</text:p>
          </table:table-cell>
          <table:table-cell table:style-name="ce32" table:formula="of:=36526.5+[.B117]+(0.0053*SIN(RADIANS([.C117])))-(0.0069*SIN(RADIANS(2*[.E117])))+([.$M$9]/24)+((([.K117]&gt;=[.$M$12])-([.K117]&gt;=[.$M$15])+([.K117]&gt;=[.$M$18])-([.K117]&gt;=[.$M$21]))/24)" office:value-type="time" office:time-value="PT1071804H53M41.467272S">
            <text:p>12:53:41</text:p>
          </table:table-cell>
          <table:table-cell table:formula="of:=DEGREES(ASIN(SIN(RADIANS([.E117]))*0.39779))" office:value-type="float" office:value="6.86168257162884">
            <text:p>6.8617</text:p>
          </table:table-cell>
          <table:table-cell table:formula="of:=DEGREES(ACOS((-0.01448-(SIN(RADIANS([.$M$3]))*SIN(RADIANS([.G117]))))/(COS(RADIANS([.$M$3]))*COS(RADIANS([.G117])))))" office:value-type="float" office:value="97.188258921419">
            <text:p>97.1883</text:p>
          </table:table-cell>
          <table:table-cell table:style-name="ce32" table:formula="of:=[.F117]-([.H117]/360)" office:value-type="time" office:time-value="PT1071798H24M56.285132S">
            <text:p>06:24:56</text:p>
          </table:table-cell>
          <table:table-cell table:style-name="ce32" table:formula="of:=[.F117]+([.H117]/360)" office:value-type="time" office:time-value="PT1071811H22M26.649414S">
            <text:p>19:22:27</text:p>
          </table:table-cell>
          <table:table-cell table:style-name="ce34" table:formula="of:=[.K116]+1" office:value-type="date" office:date-value="2022-04-07">
            <text:p>2022-04-0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8]-36526" office:value-type="float" office:value="8133">
            <text:p>8133.0000</text:p>
          </table:table-cell>
          <table:table-cell table:formula="of:=[.A118]-([.$M$6]/360)" office:value-type="float" office:value="8133.20261111111">
            <text:p>8133.2026</text:p>
          </table:table-cell>
          <table:table-cell table:formula="of:=MOD(357.5291+(0.98560028*[.B118]);360)" office:value-type="float" office:value="93.6158708078419">
            <text:p>93.6159</text:p>
          </table:table-cell>
          <table:table-cell table:formula="of:=(1.9148*SIN(RADIANS([.C118])))+(0.02*SIN(RADIANS(2*[.C118])))+(0.0003*SIN(RADIANS(3*[.C118])))" office:value-type="float" office:value="1.90817590628109">
            <text:p>1.9082</text:p>
          </table:table-cell>
          <table:table-cell table:formula="of:=MOD([.C118]+[.D118]+282.9372;360)" office:value-type="float" office:value="18.461246714123">
            <text:p>18.4612</text:p>
          </table:table-cell>
          <table:table-cell table:style-name="ce32" table:formula="of:=36526.5+[.B118]+(0.0053*SIN(RADIANS([.C118])))-(0.0069*SIN(RADIANS(2*[.E118])))+([.$M$9]/24)+((([.K118]&gt;=[.$M$12])-([.K118]&gt;=[.$M$15])+([.K118]&gt;=[.$M$18])-([.K118]&gt;=[.$M$21]))/24)" office:value-type="time" office:time-value="PT1071828H53M24.474762S">
            <text:p>12:53:24</text:p>
          </table:table-cell>
          <table:table-cell table:formula="of:=DEGREES(ASIN(SIN(RADIANS([.E118]))*0.39779))" office:value-type="float" office:value="7.2365121281627">
            <text:p>7.2365</text:p>
          </table:table-cell>
          <table:table-cell table:formula="of:=DEGREES(ACOS((-0.01448-(SIN(RADIANS([.$M$3]))*SIN(RADIANS([.G118]))))/(COS(RADIANS([.$M$3]))*COS(RADIANS([.G118])))))" office:value-type="float" office:value="97.526274599932">
            <text:p>97.5263</text:p>
          </table:table-cell>
          <table:table-cell table:style-name="ce32" table:formula="of:=[.F118]-([.H118]/360)" office:value-type="time" office:time-value="PT1071822H23M18.168858S">
            <text:p>06:23:18</text:p>
          </table:table-cell>
          <table:table-cell table:style-name="ce32" table:formula="of:=[.F118]+([.H118]/360)" office:value-type="time" office:time-value="PT1071835H23M30.780667S">
            <text:p>19:23:31</text:p>
          </table:table-cell>
          <table:table-cell table:style-name="ce34" table:formula="of:=[.K117]+1" office:value-type="date" office:date-value="2022-04-08">
            <text:p>2022-04-0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19]-36526" office:value-type="float" office:value="8134">
            <text:p>8134.0000</text:p>
          </table:table-cell>
          <table:table-cell table:formula="of:=[.A119]-([.$M$6]/360)" office:value-type="float" office:value="8134.20261111111">
            <text:p>8134.2026</text:p>
          </table:table-cell>
          <table:table-cell table:formula="of:=MOD(357.5291+(0.98560028*[.B119]);360)" office:value-type="float" office:value="94.6014710878426">
            <text:p>94.6015</text:p>
          </table:table-cell>
          <table:table-cell table:formula="of:=(1.9148*SIN(RADIANS([.C119])))+(0.02*SIN(RADIANS(2*[.C119])))+(0.0003*SIN(RADIANS(3*[.C119])))" office:value-type="float" office:value="1.90513828068739">
            <text:p>1.9051</text:p>
          </table:table-cell>
          <table:table-cell table:formula="of:=MOD([.C119]+[.D119]+282.9372;360)" office:value-type="float" office:value="19.44380936853">
            <text:p>19.4438</text:p>
          </table:table-cell>
          <table:table-cell table:style-name="ce32" table:formula="of:=36526.5+[.B119]+(0.0053*SIN(RADIANS([.C119])))-(0.0069*SIN(RADIANS(2*[.E119])))+([.$M$9]/24)+((([.K119]&gt;=[.$M$12])-([.K119]&gt;=[.$M$15])+([.K119]&gt;=[.$M$18])-([.K119]&gt;=[.$M$21]))/24)" office:value-type="time" office:time-value="PT1071852H53M07.777851S">
            <text:p>12:53:08</text:p>
          </table:table-cell>
          <table:table-cell table:formula="of:=DEGREES(ASIN(SIN(RADIANS([.E119]))*0.39779))" office:value-type="float" office:value="7.60929698041551">
            <text:p>7.6093</text:p>
          </table:table-cell>
          <table:table-cell table:formula="of:=DEGREES(ACOS((-0.01448-(SIN(RADIANS([.$M$3]))*SIN(RADIANS([.G119]))))/(COS(RADIANS([.$M$3]))*COS(RADIANS([.G119])))))" office:value-type="float" office:value="97.8633136861902">
            <text:p>97.8633</text:p>
          </table:table-cell>
          <table:table-cell table:style-name="ce32" table:formula="of:=[.F119]-([.H119]/360)" office:value-type="time" office:time-value="PT1071846H21M40.582567S">
            <text:p>06:21:41</text:p>
          </table:table-cell>
          <table:table-cell table:style-name="ce32" table:formula="of:=[.F119]+([.H119]/360)" office:value-type="time" office:time-value="PT1071859H24M34.973135S">
            <text:p>19:24:35</text:p>
          </table:table-cell>
          <table:table-cell table:style-name="ce34" table:formula="of:=[.K118]+1" office:value-type="date" office:date-value="2022-04-09">
            <text:p>2022-04-0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0]-36526" office:value-type="float" office:value="8135">
            <text:p>8135.0000</text:p>
          </table:table-cell>
          <table:table-cell table:formula="of:=[.A120]-([.$M$6]/360)" office:value-type="float" office:value="8135.20261111111">
            <text:p>8135.2026</text:p>
          </table:table-cell>
          <table:table-cell table:formula="of:=MOD(357.5291+(0.98560028*[.B120]);360)" office:value-type="float" office:value="95.5870713678414">
            <text:p>95.5871</text:p>
          </table:table-cell>
          <table:table-cell table:formula="of:=(1.9148*SIN(RADIANS([.C120])))+(0.02*SIN(RADIANS(2*[.C120])))+(0.0003*SIN(RADIANS(3*[.C120])))" office:value-type="float" office:value="1.90154045242232">
            <text:p>1.9015</text:p>
          </table:table-cell>
          <table:table-cell table:formula="of:=MOD([.C120]+[.D120]+282.9372;360)" office:value-type="float" office:value="20.4258118202637">
            <text:p>20.4258</text:p>
          </table:table-cell>
          <table:table-cell table:style-name="ce32" table:formula="of:=36526.5+[.B120]+(0.0053*SIN(RADIANS([.C120])))-(0.0069*SIN(RADIANS(2*[.E120])))+([.$M$9]/24)+((([.K120]&gt;=[.$M$12])-([.K120]&gt;=[.$M$15])+([.K120]&gt;=[.$M$18])-([.K120]&gt;=[.$M$21]))/24)" office:value-type="time" office:time-value="PT1071876H52M51.394919S">
            <text:p>12:52:51</text:p>
          </table:table-cell>
          <table:table-cell table:formula="of:=DEGREES(ASIN(SIN(RADIANS([.E120]))*0.39779))" office:value-type="float" office:value="7.97994228417255">
            <text:p>7.9799</text:p>
          </table:table-cell>
          <table:table-cell table:formula="of:=DEGREES(ACOS((-0.01448-(SIN(RADIANS([.$M$3]))*SIN(RADIANS([.G120]))))/(COS(RADIANS([.$M$3]))*COS(RADIANS([.G120])))))" office:value-type="float" office:value="98.1993193769605">
            <text:p>98.1993</text:p>
          </table:table-cell>
          <table:table-cell table:style-name="ce32" table:formula="of:=[.F120]-([.H120]/360)" office:value-type="time" office:time-value="PT1071870H20M03.558269S">
            <text:p>06:20:04</text:p>
          </table:table-cell>
          <table:table-cell table:style-name="ce32" table:formula="of:=[.F120]+([.H120]/360)" office:value-type="time" office:time-value="PT1071883H25M39.231569S">
            <text:p>19:25:39</text:p>
          </table:table-cell>
          <table:table-cell table:style-name="ce34" table:formula="of:=[.K119]+1" office:value-type="date" office:date-value="2022-04-10">
            <text:p>2022-04-1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22]-36526" office:value-type="float" office:value="8136">
            <text:p>8136.0000</text:p>
          </table:table-cell>
          <table:table-cell table:formula="of:=[.A122]-([.$M$6]/360)" office:value-type="float" office:value="8136.20261111111">
            <text:p>8136.2026</text:p>
          </table:table-cell>
          <table:table-cell table:formula="of:=MOD(357.5291+(0.98560028*[.B122]);360)" office:value-type="float" office:value="96.5726716478421">
            <text:p>96.5727</text:p>
          </table:table-cell>
          <table:table-cell table:formula="of:=(1.9148*SIN(RADIANS([.C122])))+(0.02*SIN(RADIANS(2*[.C122])))+(0.0003*SIN(RADIANS(3*[.C122])))" office:value-type="float" office:value="1.89738407751596">
            <text:p>1.8974</text:p>
          </table:table-cell>
          <table:table-cell table:formula="of:=MOD([.C122]+[.D122]+282.9372;360)" office:value-type="float" office:value="21.407255725358">
            <text:p>21.4073</text:p>
          </table:table-cell>
          <table:table-cell table:style-name="ce32" table:formula="of:=36526.5+[.B122]+(0.0053*SIN(RADIANS([.C122])))-(0.0069*SIN(RADIANS(2*[.E122])))+([.$M$9]/24)+((([.K122]&gt;=[.$M$12])-([.K122]&gt;=[.$M$15])+([.K122]&gt;=[.$M$18])-([.K122]&gt;=[.$M$21]))/24)" office:value-type="time" office:time-value="PT1071900H52M35.343807S">
            <text:p>12:52:35</text:p>
          </table:table-cell>
          <table:table-cell table:formula="of:=DEGREES(ASIN(SIN(RADIANS([.E122]))*0.39779))" office:value-type="float" office:value="8.34835342432071">
            <text:p>8.3484</text:p>
          </table:table-cell>
          <table:table-cell table:formula="of:=DEGREES(ACOS((-0.01448-(SIN(RADIANS([.$M$3]))*SIN(RADIANS([.G122]))))/(COS(RADIANS([.$M$3]))*COS(RADIANS([.G122])))))" office:value-type="float" office:value="98.5342332709936">
            <text:p>98.5342</text:p>
          </table:table-cell>
          <table:table-cell table:style-name="ce32" table:formula="of:=[.F122]-([.H122]/360)" office:value-type="time" office:time-value="PT1071894H18M27.127823S">
            <text:p>06:18:27</text:p>
          </table:table-cell>
          <table:table-cell table:style-name="ce32" table:formula="of:=[.F122]+([.H122]/360)" office:value-type="time" office:time-value="PT1071907H26M43.559793S">
            <text:p>19:26:44</text:p>
          </table:table-cell>
          <table:table-cell table:style-name="ce34" table:formula="of:=[.K120]+1" office:value-type="date" office:date-value="2022-04-11">
            <text:p>2022-04-1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3]-36526" office:value-type="float" office:value="8137">
            <text:p>8137.0000</text:p>
          </table:table-cell>
          <table:table-cell table:formula="of:=[.A123]-([.$M$6]/360)" office:value-type="float" office:value="8137.20261111111">
            <text:p>8137.2026</text:p>
          </table:table-cell>
          <table:table-cell table:formula="of:=MOD(357.5291+(0.98560028*[.B123]);360)" office:value-type="float" office:value="97.5582719278427">
            <text:p>97.5583</text:p>
          </table:table-cell>
          <table:table-cell table:formula="of:=(1.9148*SIN(RADIANS([.C123])))+(0.02*SIN(RADIANS(2*[.C123])))+(0.0003*SIN(RADIANS(3*[.C123])))" office:value-type="float" office:value="1.89267097139096">
            <text:p>1.8927</text:p>
          </table:table-cell>
          <table:table-cell table:formula="of:=MOD([.C123]+[.D123]+282.9372;360)" office:value-type="float" office:value="22.3881428992337">
            <text:p>22.3881</text:p>
          </table:table-cell>
          <table:table-cell table:style-name="ce32" table:formula="of:=36526.5+[.B123]+(0.0053*SIN(RADIANS([.C123])))-(0.0069*SIN(RADIANS(2*[.E123])))+([.$M$9]/24)+((([.K123]&gt;=[.$M$12])-([.K123]&gt;=[.$M$15])+([.K123]&gt;=[.$M$18])-([.K123]&gt;=[.$M$21]))/24)" office:value-type="time" office:time-value="PT1071924H52M19.641795S">
            <text:p>12:52:20</text:p>
          </table:table-cell>
          <table:table-cell table:formula="of:=DEGREES(ASIN(SIN(RADIANS([.E123]))*0.39779))" office:value-type="float" office:value="8.71443601293771">
            <text:p>8.7144</text:p>
          </table:table-cell>
          <table:table-cell table:formula="of:=DEGREES(ACOS((-0.01448-(SIN(RADIANS([.$M$3]))*SIN(RADIANS([.G123]))))/(COS(RADIANS([.$M$3]))*COS(RADIANS([.G123])))))" office:value-type="float" office:value="98.8679952928566">
            <text:p>98.8680</text:p>
          </table:table-cell>
          <table:table-cell table:style-name="ce32" table:formula="of:=[.F123]-([.H123]/360)" office:value-type="time" office:time-value="PT1071918H16M51.322925S">
            <text:p>06:16:51</text:p>
          </table:table-cell>
          <table:table-cell table:style-name="ce32" table:formula="of:=[.F123]+([.H123]/360)" office:value-type="time" office:time-value="PT1071931H27M47.960666S">
            <text:p>19:27:48</text:p>
          </table:table-cell>
          <table:table-cell table:style-name="ce34" table:formula="of:=[.K122]+1" office:value-type="date" office:date-value="2022-04-12">
            <text:p>2022-04-12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4]-36526" office:value-type="float" office:value="8138">
            <text:p>8138.0000</text:p>
          </table:table-cell>
          <table:table-cell table:formula="of:=[.A124]-([.$M$6]/360)" office:value-type="float" office:value="8138.20261111111">
            <text:p>8138.2026</text:p>
          </table:table-cell>
          <table:table-cell table:formula="of:=MOD(357.5291+(0.98560028*[.B124]);360)" office:value-type="float" office:value="98.5438722078416">
            <text:p>98.5439</text:p>
          </table:table-cell>
          <table:table-cell table:formula="of:=(1.9148*SIN(RADIANS([.C124])))+(0.02*SIN(RADIANS(2*[.C124])))+(0.0003*SIN(RADIANS(3*[.C124])))" office:value-type="float" office:value="1.88740310764922">
            <text:p>1.8874</text:p>
          </table:table-cell>
          <table:table-cell table:formula="of:=MOD([.C124]+[.D124]+282.9372;360)" office:value-type="float" office:value="23.3684753154908">
            <text:p>23.3685</text:p>
          </table:table-cell>
          <table:table-cell table:style-name="ce32" table:formula="of:=36526.5+[.B124]+(0.0053*SIN(RADIANS([.C124])))-(0.0069*SIN(RADIANS(2*[.E124])))+([.$M$9]/24)+((([.K124]&gt;=[.$M$12])-([.K124]&gt;=[.$M$15])+([.K124]&gt;=[.$M$18])-([.K124]&gt;=[.$M$21]))/24)" office:value-type="time" office:time-value="PT1071948H52M04.30559S">
            <text:p>12:52:04</text:p>
          </table:table-cell>
          <table:table-cell table:formula="of:=DEGREES(ASIN(SIN(RADIANS([.E124]))*0.39779))" office:value-type="float" office:value="9.07809588851167">
            <text:p>9.0781</text:p>
          </table:table-cell>
          <table:table-cell table:formula="of:=DEGREES(ACOS((-0.01448-(SIN(RADIANS([.$M$3]))*SIN(RADIANS([.G124]))))/(COS(RADIANS([.$M$3]))*COS(RADIANS([.G124])))))" office:value-type="float" office:value="99.2005436188807">
            <text:p>99.2005</text:p>
          </table:table-cell>
          <table:table-cell table:style-name="ce32" table:formula="of:=[.F124]-([.H124]/360)" office:value-type="time" office:time-value="PT1071942H15M16.175122S">
            <text:p>06:15:16</text:p>
          </table:table-cell>
          <table:table-cell table:style-name="ce32" table:formula="of:=[.F124]+([.H124]/360)" office:value-type="time" office:time-value="PT1071955H28M52.436058S">
            <text:p>19:28:52</text:p>
          </table:table-cell>
          <table:table-cell table:style-name="ce34" table:formula="of:=[.K123]+1" office:value-type="date" office:date-value="2022-04-13">
            <text:p>2022-04-13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5]-36526" office:value-type="float" office:value="8139">
            <text:p>8139.0000</text:p>
          </table:table-cell>
          <table:table-cell table:formula="of:=[.A125]-([.$M$6]/360)" office:value-type="float" office:value="8139.20261111111">
            <text:p>8139.2026</text:p>
          </table:table-cell>
          <table:table-cell table:formula="of:=MOD(357.5291+(0.98560028*[.B125]);360)" office:value-type="float" office:value="99.5294724878422">
            <text:p>99.5295</text:p>
          </table:table-cell>
          <table:table-cell table:formula="of:=(1.9148*SIN(RADIANS([.C125])))+(0.02*SIN(RADIANS(2*[.C125])))+(0.0003*SIN(RADIANS(3*[.C125])))" office:value-type="float" office:value="1.88158261682228">
            <text:p>1.8816</text:p>
          </table:table-cell>
          <table:table-cell table:formula="of:=MOD([.C125]+[.D125]+282.9372;360)" office:value-type="float" office:value="24.3482551046645">
            <text:p>24.3483</text:p>
          </table:table-cell>
          <table:table-cell table:style-name="ce32" table:formula="of:=36526.5+[.B125]+(0.0053*SIN(RADIANS([.C125])))-(0.0069*SIN(RADIANS(2*[.E125])))+([.$M$9]/24)+((([.K125]&gt;=[.$M$12])-([.K125]&gt;=[.$M$15])+([.K125]&gt;=[.$M$18])-([.K125]&gt;=[.$M$21]))/24)" office:value-type="time" office:time-value="PT1071972H51M49.351306S">
            <text:p>12:51:49</text:p>
          </table:table-cell>
          <table:table-cell table:formula="of:=DEGREES(ASIN(SIN(RADIANS([.E125]))*0.39779))" office:value-type="float" office:value="9.43923911634133">
            <text:p>9.4392</text:p>
          </table:table-cell>
          <table:table-cell table:formula="of:=DEGREES(ACOS((-0.01448-(SIN(RADIANS([.$M$3]))*SIN(RADIANS([.G125]))))/(COS(RADIANS([.$M$3]))*COS(RADIANS([.G125])))))" office:value-type="float" office:value="99.5318146054016">
            <text:p>99.5318</text:p>
          </table:table-cell>
          <table:table-cell table:style-name="ce32" table:formula="of:=[.F125]-([.H125]/360)" office:value-type="time" office:time-value="PT1071966H13M41.7158S">
            <text:p>06:13:42</text:p>
          </table:table-cell>
          <table:table-cell table:style-name="ce32" table:formula="of:=[.F125]+([.H125]/360)" office:value-type="time" office:time-value="PT1071979H29M56.986811S">
            <text:p>19:29:57</text:p>
          </table:table-cell>
          <table:table-cell table:style-name="ce34" table:formula="of:=[.K124]+1" office:value-type="date" office:date-value="2022-04-14">
            <text:p>2022-04-14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6]-36526" office:value-type="float" office:value="8140">
            <text:p>8140.0000</text:p>
          </table:table-cell>
          <table:table-cell table:formula="of:=[.A126]-([.$M$6]/360)" office:value-type="float" office:value="8140.20261111111">
            <text:p>8140.2026</text:p>
          </table:table-cell>
          <table:table-cell table:formula="of:=MOD(357.5291+(0.98560028*[.B126]);360)" office:value-type="float" office:value="100.515072767843">
            <text:p>100.5151</text:p>
          </table:table-cell>
          <table:table-cell table:formula="of:=(1.9148*SIN(RADIANS([.C126])))+(0.02*SIN(RADIANS(2*[.C126])))+(0.0003*SIN(RADIANS(3*[.C126])))" office:value-type="float" office:value="1.87521178508638">
            <text:p>1.8752</text:p>
          </table:table-cell>
          <table:table-cell table:formula="of:=MOD([.C126]+[.D126]+282.9372;360)" office:value-type="float" office:value="25.3274845529293">
            <text:p>25.3275</text:p>
          </table:table-cell>
          <table:table-cell table:style-name="ce32" table:formula="of:=36526.5+[.B126]+(0.0053*SIN(RADIANS([.C126])))-(0.0069*SIN(RADIANS(2*[.E126])))+([.$M$9]/24)+((([.K126]&gt;=[.$M$12])-([.K126]&gt;=[.$M$15])+([.K126]&gt;=[.$M$18])-([.K126]&gt;=[.$M$21]))/24)" office:value-type="time" office:time-value="PT1071996H51M34.794448S">
            <text:p>12:51:35</text:p>
          </table:table-cell>
          <table:table-cell table:formula="of:=DEGREES(ASIN(SIN(RADIANS([.E126]))*0.39779))" office:value-type="float" office:value="9.7977719901665">
            <text:p>9.7978</text:p>
          </table:table-cell>
          <table:table-cell table:formula="of:=DEGREES(ACOS((-0.01448-(SIN(RADIANS([.$M$3]))*SIN(RADIANS([.G126]))))/(COS(RADIANS([.$M$3]))*COS(RADIANS([.G126])))))" office:value-type="float" office:value="99.8617427194846">
            <text:p>99.8617</text:p>
          </table:table-cell>
          <table:table-cell table:style-name="ce32" table:formula="of:=[.F126]-([.H126]/360)" office:value-type="time" office:time-value="PT1071990H12M07.976195S">
            <text:p>06:12:08</text:p>
          </table:table-cell>
          <table:table-cell table:style-name="ce32" table:formula="of:=[.F126]+([.H126]/360)" office:value-type="time" office:time-value="PT1072003H31M01.612701S">
            <text:p>19:31:02</text:p>
          </table:table-cell>
          <table:table-cell table:style-name="ce34" table:formula="of:=[.K125]+1" office:value-type="date" office:date-value="2022-04-15">
            <text:p>2022-04-15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7]-36526" office:value-type="float" office:value="8141">
            <text:p>8141.0000</text:p>
          </table:table-cell>
          <table:table-cell table:formula="of:=[.A127]-([.$M$6]/360)" office:value-type="float" office:value="8141.20261111111">
            <text:p>8141.2026</text:p>
          </table:table-cell>
          <table:table-cell table:formula="of:=MOD(357.5291+(0.98560028*[.B127]);360)" office:value-type="float" office:value="101.500673047842">
            <text:p>101.5007</text:p>
          </table:table-cell>
          <table:table-cell table:formula="of:=(1.9148*SIN(RADIANS([.C127])))+(0.02*SIN(RADIANS(2*[.C127])))+(0.0003*SIN(RADIANS(3*[.C127])))" office:value-type="float" office:value="1.86829305294332">
            <text:p>1.8683</text:p>
          </table:table-cell>
          <table:table-cell table:formula="of:=MOD([.C127]+[.D127]+282.9372;360)" office:value-type="float" office:value="26.306166100785">
            <text:p>26.3062</text:p>
          </table:table-cell>
          <table:table-cell table:style-name="ce32" table:formula="of:=36526.5+[.B127]+(0.0053*SIN(RADIANS([.C127])))-(0.0069*SIN(RADIANS(2*[.E127])))+([.$M$9]/24)+((([.K127]&gt;=[.$M$12])-([.K127]&gt;=[.$M$15])+([.K127]&gt;=[.$M$18])-([.K127]&gt;=[.$M$21]))/24)" office:value-type="time" office:time-value="PT1072020H51M20.649903S">
            <text:p>12:51:21</text:p>
          </table:table-cell>
          <table:table-cell table:formula="of:=DEGREES(ASIN(SIN(RADIANS([.E127]))*0.39779))" office:value-type="float" office:value="10.1536010350956">
            <text:p>10.1536</text:p>
          </table:table-cell>
          <table:table-cell table:formula="of:=DEGREES(ACOS((-0.01448-(SIN(RADIANS([.$M$3]))*SIN(RADIANS([.G127]))))/(COS(RADIANS([.$M$3]))*COS(RADIANS([.G127])))))" office:value-type="float" office:value="100.190260472356">
            <text:p>100.1903</text:p>
          </table:table-cell>
          <table:table-cell table:style-name="ce32" table:formula="of:=[.F127]-([.H127]/360)" office:value-type="time" office:time-value="PT1072014H10M34.987389S">
            <text:p>06:10:35</text:p>
          </table:table-cell>
          <table:table-cell table:style-name="ce32" table:formula="of:=[.F127]+([.H127]/360)" office:value-type="time" office:time-value="PT1072027H32M06.312416S">
            <text:p>19:32:06</text:p>
          </table:table-cell>
          <table:table-cell table:style-name="ce34" table:formula="of:=[.K126]+1" office:value-type="date" office:date-value="2022-04-16">
            <text:p>2022-04-16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28]-36526" office:value-type="float" office:value="8142">
            <text:p>8142.0000</text:p>
          </table:table-cell>
          <table:table-cell table:formula="of:=[.A128]-([.$M$6]/360)" office:value-type="float" office:value="8142.20261111111">
            <text:p>8142.2026</text:p>
          </table:table-cell>
          <table:table-cell table:formula="of:=MOD(357.5291+(0.98560028*[.B128]);360)" office:value-type="float" office:value="102.486273327842">
            <text:p>102.4863</text:p>
          </table:table-cell>
          <table:table-cell table:formula="of:=(1.9148*SIN(RADIANS([.C128])))+(0.02*SIN(RADIANS(2*[.C128])))+(0.0003*SIN(RADIANS(3*[.C128])))" office:value-type="float" office:value="1.86082901386809">
            <text:p>1.8608</text:p>
          </table:table-cell>
          <table:table-cell table:formula="of:=MOD([.C128]+[.D128]+282.9372;360)" office:value-type="float" office:value="27.2843023417105">
            <text:p>27.2843</text:p>
          </table:table-cell>
          <table:table-cell table:style-name="ce32" table:formula="of:=36526.5+[.B128]+(0.0053*SIN(RADIANS([.C128])))-(0.0069*SIN(RADIANS(2*[.E128])))+([.$M$9]/24)+((([.K128]&gt;=[.$M$12])-([.K128]&gt;=[.$M$15])+([.K128]&gt;=[.$M$18])-([.K128]&gt;=[.$M$21]))/24)" office:value-type="time" office:time-value="PT1072044H51M06.931918S">
            <text:p>12:51:07</text:p>
          </table:table-cell>
          <table:table-cell table:formula="of:=DEGREES(ASIN(SIN(RADIANS([.E128]))*0.39779))" office:value-type="float" office:value="10.506633011877">
            <text:p>10.5066</text:p>
          </table:table-cell>
          <table:table-cell table:formula="of:=DEGREES(ACOS((-0.01448-(SIN(RADIANS([.$M$3]))*SIN(RADIANS([.G128]))))/(COS(RADIANS([.$M$3]))*COS(RADIANS([.G128])))))" office:value-type="float" office:value="100.517298355765">
            <text:p>100.5173</text:p>
          </table:table-cell>
          <table:table-cell table:style-name="ce32" table:formula="of:=[.F128]-([.H128]/360)" office:value-type="time" office:time-value="PT1072038H09M02.780312S">
            <text:p>06:09:03</text:p>
          </table:table-cell>
          <table:table-cell table:style-name="ce32" table:formula="of:=[.F128]+([.H128]/360)" office:value-type="time" office:time-value="PT1072051H33M11.083522S">
            <text:p>19:33:11</text:p>
          </table:table-cell>
          <table:table-cell table:style-name="ce34" table:formula="of:=[.K127]+1" office:value-type="date" office:date-value="2022-04-17">
            <text:p>2022-04-17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30]-36526" office:value-type="float" office:value="8143">
            <text:p>8143.0000</text:p>
          </table:table-cell>
          <table:table-cell table:formula="of:=[.A130]-([.$M$6]/360)" office:value-type="float" office:value="8143.20261111111">
            <text:p>8143.2026</text:p>
          </table:table-cell>
          <table:table-cell table:formula="of:=MOD(357.5291+(0.98560028*[.B130]);360)" office:value-type="float" office:value="103.471873607843">
            <text:p>103.4719</text:p>
          </table:table-cell>
          <table:table-cell table:formula="of:=(1.9148*SIN(RADIANS([.C130])))+(0.02*SIN(RADIANS(2*[.C130])))+(0.0003*SIN(RADIANS(3*[.C130])))" office:value-type="float" office:value="1.85282241292464">
            <text:p>1.8528</text:p>
          </table:table-cell>
          <table:table-cell table:formula="of:=MOD([.C130]+[.D130]+282.9372;360)" office:value-type="float" office:value="28.2618960207677">
            <text:p>28.2619</text:p>
          </table:table-cell>
          <table:table-cell table:style-name="ce32" table:formula="of:=36526.5+[.B130]+(0.0053*SIN(RADIANS([.C130])))-(0.0069*SIN(RADIANS(2*[.E130])))+([.$M$9]/24)+((([.K130]&gt;=[.$M$12])-([.K130]&gt;=[.$M$15])+([.K130]&gt;=[.$M$18])-([.K130]&gt;=[.$M$21]))/24)" office:value-type="time" office:time-value="PT1072068H50M53.654093S">
            <text:p>12:50:54</text:p>
          </table:table-cell>
          <table:table-cell table:formula="of:=DEGREES(ASIN(SIN(RADIANS([.E130]))*0.39779))" office:value-type="float" office:value="10.8567749225612">
            <text:p>10.8568</text:p>
          </table:table-cell>
          <table:table-cell table:formula="of:=DEGREES(ACOS((-0.01448-(SIN(RADIANS([.$M$3]))*SIN(RADIANS([.G130]))))/(COS(RADIANS([.$M$3]))*COS(RADIANS([.G130])))))" office:value-type="float" office:value="100.842784781505">
            <text:p>100.8428</text:p>
          </table:table-cell>
          <table:table-cell table:style-name="ce32" table:formula="of:=[.F130]-([.H130]/360)" office:value-type="time" office:time-value="PT1072062H07M31.385745S">
            <text:p>06:07:31</text:p>
          </table:table-cell>
          <table:table-cell table:style-name="ce32" table:formula="of:=[.F130]+([.H130]/360)" office:value-type="time" office:time-value="PT1072075H34M15.922441S">
            <text:p>19:34:16</text:p>
          </table:table-cell>
          <table:table-cell table:style-name="ce34" table:formula="of:=[.K128]+1" office:value-type="date" office:date-value="2022-04-18">
            <text:p>2022-04-18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1]-36526" office:value-type="float" office:value="8144">
            <text:p>8144.0000</text:p>
          </table:table-cell>
          <table:table-cell table:formula="of:=[.A131]-([.$M$6]/360)" office:value-type="float" office:value="8144.20261111111">
            <text:p>8144.2026</text:p>
          </table:table-cell>
          <table:table-cell table:formula="of:=MOD(357.5291+(0.98560028*[.B131]);360)" office:value-type="float" office:value="104.457473887842">
            <text:p>104.4575</text:p>
          </table:table-cell>
          <table:table-cell table:formula="of:=(1.9148*SIN(RADIANS([.C131])))+(0.02*SIN(RADIANS(2*[.C131])))+(0.0003*SIN(RADIANS(3*[.C131])))" office:value-type="float" office:value="1.84427614535052">
            <text:p>1.8443</text:p>
          </table:table-cell>
          <table:table-cell table:formula="of:=MOD([.C131]+[.D131]+282.9372;360)" office:value-type="float" office:value="29.2389500331924">
            <text:p>29.2390</text:p>
          </table:table-cell>
          <table:table-cell table:style-name="ce32" table:formula="of:=36526.5+[.B131]+(0.0053*SIN(RADIANS([.C131])))-(0.0069*SIN(RADIANS(2*[.E131])))+([.$M$9]/24)+((([.K131]&gt;=[.$M$12])-([.K131]&gt;=[.$M$15])+([.K131]&gt;=[.$M$18])-([.K131]&gt;=[.$M$21]))/24)" office:value-type="time" office:time-value="PT1072092H50M40.829369S">
            <text:p>12:50:41</text:p>
          </table:table-cell>
          <table:table-cell table:formula="of:=DEGREES(ASIN(SIN(RADIANS([.E131]))*0.39779))" office:value-type="float" office:value="11.2039340176161">
            <text:p>11.2039</text:p>
          </table:table-cell>
          <table:table-cell table:formula="of:=DEGREES(ACOS((-0.01448-(SIN(RADIANS([.$M$3]))*SIN(RADIANS([.G131]))))/(COS(RADIANS([.$M$3]))*COS(RADIANS([.G131])))))" office:value-type="float" office:value="101.166646024378">
            <text:p>101.1666</text:p>
          </table:table-cell>
          <table:table-cell table:style-name="ce32" table:formula="of:=[.F131]-([.H131]/360)" office:value-type="time" office:time-value="PT1072086H06M00.834323S">
            <text:p>06:06:01</text:p>
          </table:table-cell>
          <table:table-cell table:style-name="ce32" table:formula="of:=[.F131]+([.H131]/360)" office:value-type="time" office:time-value="PT1072099H35M20.824415S">
            <text:p>19:35:21</text:p>
          </table:table-cell>
          <table:table-cell table:style-name="ce34" table:formula="of:=[.K130]+1" office:value-type="date" office:date-value="2022-04-19">
            <text:p>2022-04-19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2]-36526" office:value-type="float" office:value="8145">
            <text:p>8145.0000</text:p>
          </table:table-cell>
          <table:table-cell table:formula="of:=[.A132]-([.$M$6]/360)" office:value-type="float" office:value="8145.20261111111">
            <text:p>8145.2026</text:p>
          </table:table-cell>
          <table:table-cell table:formula="of:=MOD(357.5291+(0.98560028*[.B132]);360)" office:value-type="float" office:value="105.443074167842">
            <text:p>105.4431</text:p>
          </table:table-cell>
          <table:table-cell table:formula="of:=(1.9148*SIN(RADIANS([.C132])))+(0.02*SIN(RADIANS(2*[.C132])))+(0.0003*SIN(RADIANS(3*[.C132])))" office:value-type="float" office:value="1.83519325511152">
            <text:p>1.8352</text:p>
          </table:table-cell>
          <table:table-cell table:formula="of:=MOD([.C132]+[.D132]+282.9372;360)" office:value-type="float" office:value="30.215467422954">
            <text:p>30.2155</text:p>
          </table:table-cell>
          <table:table-cell table:style-name="ce32" table:formula="of:=36526.5+[.B132]+(0.0053*SIN(RADIANS([.C132])))-(0.0069*SIN(RADIANS(2*[.E132])))+([.$M$9]/24)+((([.K132]&gt;=[.$M$12])-([.K132]&gt;=[.$M$15])+([.K132]&gt;=[.$M$18])-([.K132]&gt;=[.$M$21]))/24)" office:value-type="time" office:time-value="PT1072116H50M28.470013S">
            <text:p>12:50:28</text:p>
          </table:table-cell>
          <table:table-cell table:formula="of:=DEGREES(ASIN(SIN(RADIANS([.E132]))*0.39779))" office:value-type="float" office:value="11.5480178045374">
            <text:p>11.5480</text:p>
          </table:table-cell>
          <table:table-cell table:formula="of:=DEGREES(ACOS((-0.01448-(SIN(RADIANS([.$M$3]))*SIN(RADIANS([.G132]))))/(COS(RADIANS([.$M$3]))*COS(RADIANS([.G132])))))" office:value-type="float" office:value="101.488806168853">
            <text:p>101.4888</text:p>
          </table:table-cell>
          <table:table-cell table:style-name="ce32" table:formula="of:=[.F132]-([.H132]/360)" office:value-type="time" office:time-value="PT1072110H04M31.156533S">
            <text:p>06:04:31</text:p>
          </table:table-cell>
          <table:table-cell table:style-name="ce32" table:formula="of:=[.F132]+([.H132]/360)" office:value-type="time" office:time-value="PT1072123H36M25.783494S">
            <text:p>19:36:26</text:p>
          </table:table-cell>
          <table:table-cell table:style-name="ce34" table:formula="of:=[.K131]+1" office:value-type="date" office:date-value="2022-04-20">
            <text:p>2022-04-20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3]-36526" office:value-type="float" office:value="8146">
            <text:p>8146.0000</text:p>
          </table:table-cell>
          <table:table-cell table:formula="of:=[.A133]-([.$M$6]/360)" office:value-type="float" office:value="8146.20261111111">
            <text:p>8146.2026</text:p>
          </table:table-cell>
          <table:table-cell table:formula="of:=MOD(357.5291+(0.98560028*[.B133]);360)" office:value-type="float" office:value="106.428674447841">
            <text:p>106.4287</text:p>
          </table:table-cell>
          <table:table-cell table:formula="of:=(1.9148*SIN(RADIANS([.C133])))+(0.02*SIN(RADIANS(2*[.C133])))+(0.0003*SIN(RADIANS(3*[.C133])))" office:value-type="float" office:value="1.82557693342764">
            <text:p>1.8256</text:p>
          </table:table-cell>
          <table:table-cell table:formula="of:=MOD([.C133]+[.D133]+282.9372;360)" office:value-type="float" office:value="31.191451381269">
            <text:p>31.1915</text:p>
          </table:table-cell>
          <table:table-cell table:style-name="ce32" table:formula="of:=36526.5+[.B133]+(0.0053*SIN(RADIANS([.C133])))-(0.0069*SIN(RADIANS(2*[.E133])))+([.$M$9]/24)+((([.K133]&gt;=[.$M$12])-([.K133]&gt;=[.$M$15])+([.K133]&gt;=[.$M$18])-([.K133]&gt;=[.$M$21]))/24)" office:value-type="time" office:time-value="PT1072140H50M16.587612S">
            <text:p>12:50:17</text:p>
          </table:table-cell>
          <table:table-cell table:formula="of:=DEGREES(ASIN(SIN(RADIANS([.E133]))*0.39779))" office:value-type="float" office:value="11.8889340579966">
            <text:p>11.8889</text:p>
          </table:table-cell>
          <table:table-cell table:formula="of:=DEGREES(ACOS((-0.01448-(SIN(RADIANS([.$M$3]))*SIN(RADIANS([.G133]))))/(COS(RADIANS([.$M$3]))*COS(RADIANS([.G133])))))" office:value-type="float" office:value="101.809187059706">
            <text:p>101.8092</text:p>
          </table:table-cell>
          <table:table-cell table:style-name="ce32" table:formula="of:=[.F133]-([.H133]/360)" office:value-type="time" office:time-value="PT1072134H03M02.382718S">
            <text:p>06:03:02</text:p>
          </table:table-cell>
          <table:table-cell table:style-name="ce32" table:formula="of:=[.F133]+([.H133]/360)" office:value-type="time" office:time-value="PT1072147H37M30.792506S">
            <text:p>19:37:31</text:p>
          </table:table-cell>
          <table:table-cell table:style-name="ce34" table:formula="of:=[.K132]+1" office:value-type="date" office:date-value="2022-04-21">
            <text:p>2022-04-21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4]-36526" office:value-type="float" office:value="8147">
            <text:p>8147.0000</text:p>
          </table:table-cell>
          <table:table-cell table:formula="of:=[.A134]-([.$M$6]/360)" office:value-type="float" office:value="8147.20261111111">
            <text:p>8147.2026</text:p>
          </table:table-cell>
          <table:table-cell table:formula="of:=MOD(357.5291+(0.98560028*[.B134]);360)" office:value-type="float" office:value="107.414274727842">
            <text:p>107.4143</text:p>
          </table:table-cell>
          <table:table-cell table:formula="of:=(1.9148*SIN(RADIANS([.C134])))+(0.02*SIN(RADIANS(2*[.C134])))+(0.0003*SIN(RADIANS(3*[.C134])))" office:value-type="float" office:value="1.81543051727088">
            <text:p>1.8154</text:p>
          </table:table-cell>
          <table:table-cell table:formula="of:=MOD([.C134]+[.D134]+282.9372;360)" office:value-type="float" office:value="32.1669052451129">
            <text:p>32.1669</text:p>
          </table:table-cell>
          <table:table-cell table:style-name="ce32" table:formula="of:=36526.5+[.B134]+(0.0053*SIN(RADIANS([.C134])))-(0.0069*SIN(RADIANS(2*[.E134])))+([.$M$9]/24)+((([.K134]&gt;=[.$M$12])-([.K134]&gt;=[.$M$15])+([.K134]&gt;=[.$M$18])-([.K134]&gt;=[.$M$21]))/24)" office:value-type="time" office:time-value="PT1072164H50M05.193057S">
            <text:p>12:50:05</text:p>
          </table:table-cell>
          <table:table-cell table:formula="of:=DEGREES(ASIN(SIN(RADIANS([.E134]))*0.39779))" office:value-type="float" office:value="12.2265908315872">
            <text:p>12.2266</text:p>
          </table:table-cell>
          <table:table-cell table:formula="of:=DEGREES(ACOS((-0.01448-(SIN(RADIANS([.$M$3]))*SIN(RADIANS([.G134]))))/(COS(RADIANS([.$M$3]))*COS(RADIANS([.G134])))))" office:value-type="float" office:value="102.127708256968">
            <text:p>102.1277</text:p>
          </table:table-cell>
          <table:table-cell table:style-name="ce32" table:formula="of:=[.F134]-([.H134]/360)" office:value-type="time" office:time-value="PT1072158H01M34.543076S">
            <text:p>06:01:35</text:p>
          </table:table-cell>
          <table:table-cell table:style-name="ce32" table:formula="of:=[.F134]+([.H134]/360)" office:value-type="time" office:time-value="PT1072171H38M35.843039S">
            <text:p>19:38:36</text:p>
          </table:table-cell>
          <table:table-cell table:style-name="ce34" table:formula="of:=[.K133]+1" office:value-type="date" office:date-value="2022-04-22">
            <text:p>2022-04-22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5]-36526" office:value-type="float" office:value="8148">
            <text:p>8148.0000</text:p>
          </table:table-cell>
          <table:table-cell table:formula="of:=[.A135]-([.$M$6]/360)" office:value-type="float" office:value="8148.20261111111">
            <text:p>8148.2026</text:p>
          </table:table-cell>
          <table:table-cell table:formula="of:=MOD(357.5291+(0.98560028*[.B135]);360)" office:value-type="float" office:value="108.399875007843">
            <text:p>108.3999</text:p>
          </table:table-cell>
          <table:table-cell table:formula="of:=(1.9148*SIN(RADIANS([.C135])))+(0.02*SIN(RADIANS(2*[.C135])))+(0.0003*SIN(RADIANS(3*[.C135])))" office:value-type="float" office:value="1.80475748783639">
            <text:p>1.8048</text:p>
          </table:table-cell>
          <table:table-cell table:formula="of:=MOD([.C135]+[.D135]+282.9372;360)" office:value-type="float" office:value="33.1418324956791">
            <text:p>33.1418</text:p>
          </table:table-cell>
          <table:table-cell table:style-name="ce32" table:formula="of:=36526.5+[.B135]+(0.0053*SIN(RADIANS([.C135])))-(0.0069*SIN(RADIANS(2*[.E135])))+([.$M$9]/24)+((([.K135]&gt;=[.$M$12])-([.K135]&gt;=[.$M$15])+([.K135]&gt;=[.$M$18])-([.K135]&gt;=[.$M$21]))/24)" office:value-type="time" office:time-value="PT1072188H49M54.296545S">
            <text:p>12:49:54</text:p>
          </table:table-cell>
          <table:table-cell table:formula="of:=DEGREES(ASIN(SIN(RADIANS([.E135]))*0.39779))" office:value-type="float" office:value="12.5608964711917">
            <text:p>12.5609</text:p>
          </table:table-cell>
          <table:table-cell table:formula="of:=DEGREES(ACOS((-0.01448-(SIN(RADIANS([.$M$3]))*SIN(RADIANS([.G135]))))/(COS(RADIANS([.$M$3]))*COS(RADIANS([.G135])))))" office:value-type="float" office:value="102.444286995467">
            <text:p>102.4443</text:p>
          </table:table-cell>
          <table:table-cell table:style-name="ce32" table:formula="of:=[.F135]-([.H135]/360)" office:value-type="time" office:time-value="PT1072182H00M07.667667S">
            <text:p>06:00:08</text:p>
          </table:table-cell>
          <table:table-cell table:style-name="ce32" table:formula="of:=[.F135]+([.H135]/360)" office:value-type="time" office:time-value="PT1072195H39M40.925424S">
            <text:p>19:39:41</text:p>
          </table:table-cell>
          <table:table-cell table:style-name="ce34" table:formula="of:=[.K134]+1" office:value-type="date" office:date-value="2022-04-23">
            <text:p>2022-04-23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6]-36526" office:value-type="float" office:value="8149">
            <text:p>8149.0000</text:p>
          </table:table-cell>
          <table:table-cell table:formula="of:=[.A136]-([.$M$6]/360)" office:value-type="float" office:value="8149.20261111111">
            <text:p>8149.2026</text:p>
          </table:table-cell>
          <table:table-cell table:formula="of:=MOD(357.5291+(0.98560028*[.B136]);360)" office:value-type="float" office:value="109.385475287841">
            <text:p>109.3855</text:p>
          </table:table-cell>
          <table:table-cell table:formula="of:=(1.9148*SIN(RADIANS([.C136])))+(0.02*SIN(RADIANS(2*[.C136])))+(0.0003*SIN(RADIANS(3*[.C136])))" office:value-type="float" office:value="1.79356146898755">
            <text:p>1.7936</text:p>
          </table:table-cell>
          <table:table-cell table:formula="of:=MOD([.C136]+[.D136]+282.9372;360)" office:value-type="float" office:value="34.116236756829">
            <text:p>34.1162</text:p>
          </table:table-cell>
          <table:table-cell table:style-name="ce32" table:formula="of:=36526.5+[.B136]+(0.0053*SIN(RADIANS([.C136])))-(0.0069*SIN(RADIANS(2*[.E136])))+([.$M$9]/24)+((([.K136]&gt;=[.$M$12])-([.K136]&gt;=[.$M$15])+([.K136]&gt;=[.$M$18])-([.K136]&gt;=[.$M$21]))/24)" office:value-type="time" office:time-value="PT1072212H49M43.907563S">
            <text:p>12:49:44</text:p>
          </table:table-cell>
          <table:table-cell table:formula="of:=DEGREES(ASIN(SIN(RADIANS([.E136]))*0.39779))" office:value-type="float" office:value="12.8917596300282">
            <text:p>12.8918</text:p>
          </table:table-cell>
          <table:table-cell table:formula="of:=DEGREES(ACOS((-0.01448-(SIN(RADIANS([.$M$3]))*SIN(RADIANS([.G136]))))/(COS(RADIANS([.$M$3]))*COS(RADIANS([.G136])))))" office:value-type="float" office:value="102.758838149319">
            <text:p>102.7588</text:p>
          </table:table-cell>
          <table:table-cell table:style-name="ce32" table:formula="of:=[.F136]-([.H136]/360)" office:value-type="time" office:time-value="PT1072205H58M41.786407S">
            <text:p>05:58:42</text:p>
          </table:table-cell>
          <table:table-cell table:style-name="ce32" table:formula="of:=[.F136]+([.H136]/360)" office:value-type="time" office:time-value="PT1072219H40M46.028719S">
            <text:p>19:40:46</text:p>
          </table:table-cell>
          <table:table-cell table:style-name="ce34" table:formula="of:=[.K135]+1" office:value-type="date" office:date-value="2022-04-24">
            <text:p>2022-04-24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38]-36526" office:value-type="float" office:value="8150">
            <text:p>8150.0000</text:p>
          </table:table-cell>
          <table:table-cell table:formula="of:=[.A138]-([.$M$6]/360)" office:value-type="float" office:value="8150.20261111111">
            <text:p>8150.2026</text:p>
          </table:table-cell>
          <table:table-cell table:formula="of:=MOD(357.5291+(0.98560028*[.B138]);360)" office:value-type="float" office:value="110.371075567842">
            <text:p>110.3711</text:p>
          </table:table-cell>
          <table:table-cell table:formula="of:=(1.9148*SIN(RADIANS([.C138])))+(0.02*SIN(RADIANS(2*[.C138])))+(0.0003*SIN(RADIANS(3*[.C138])))" office:value-type="float" office:value="1.78184622567615">
            <text:p>1.7818</text:p>
          </table:table-cell>
          <table:table-cell table:formula="of:=MOD([.C138]+[.D138]+282.9372;360)" office:value-type="float" office:value="35.0901217935183">
            <text:p>35.0901</text:p>
          </table:table-cell>
          <table:table-cell table:style-name="ce32" table:formula="of:=36526.5+[.B138]+(0.0053*SIN(RADIANS([.C138])))-(0.0069*SIN(RADIANS(2*[.E138])))+([.$M$9]/24)+((([.K138]&gt;=[.$M$12])-([.K138]&gt;=[.$M$15])+([.K138]&gt;=[.$M$18])-([.K138]&gt;=[.$M$21]))/24)" office:value-type="time" office:time-value="PT1072236H49M34.03488S">
            <text:p>12:49:34</text:p>
          </table:table-cell>
          <table:table-cell table:formula="of:=DEGREES(ASIN(SIN(RADIANS([.E138]))*0.39779))" office:value-type="float" office:value="13.2190892854058">
            <text:p>13.2191</text:p>
          </table:table-cell>
          <table:table-cell table:formula="of:=DEGREES(ACOS((-0.01448-(SIN(RADIANS([.$M$3]))*SIN(RADIANS([.G138]))))/(COS(RADIANS([.$M$3]))*COS(RADIANS([.G138])))))" office:value-type="float" office:value="103.071274201701">
            <text:p>103.0713</text:p>
          </table:table-cell>
          <table:table-cell table:style-name="ce32" table:formula="of:=[.F138]-([.H138]/360)" office:value-type="time" office:time-value="PT1072229H57M16.929071S">
            <text:p>05:57:17</text:p>
          </table:table-cell>
          <table:table-cell table:style-name="ce32" table:formula="of:=[.F138]+([.H138]/360)" office:value-type="time" office:time-value="PT1072243H41M51.140689S">
            <text:p>19:41:51</text:p>
          </table:table-cell>
          <table:table-cell table:style-name="ce34" table:formula="of:=[.K136]+1" office:value-type="date" office:date-value="2022-04-25">
            <text:p>2022-04-25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39]-36526" office:value-type="float" office:value="8151">
            <text:p>8151.0000</text:p>
          </table:table-cell>
          <table:table-cell table:formula="of:=[.A139]-([.$M$6]/360)" office:value-type="float" office:value="8151.20261111111">
            <text:p>8151.2026</text:p>
          </table:table-cell>
          <table:table-cell table:formula="of:=MOD(357.5291+(0.98560028*[.B139]);360)" office:value-type="float" office:value="111.356675847843">
            <text:p>111.3567</text:p>
          </table:table-cell>
          <table:table-cell table:formula="of:=(1.9148*SIN(RADIANS([.C139])))+(0.02*SIN(RADIANS(2*[.C139])))+(0.0003*SIN(RADIANS(3*[.C139])))" office:value-type="float" office:value="1.7696156623387">
            <text:p>1.7696</text:p>
          </table:table-cell>
          <table:table-cell table:formula="of:=MOD([.C139]+[.D139]+282.9372;360)" office:value-type="float" office:value="36.0634915101815">
            <text:p>36.0635</text:p>
          </table:table-cell>
          <table:table-cell table:style-name="ce32" table:formula="of:=36526.5+[.B139]+(0.0053*SIN(RADIANS([.C139])))-(0.0069*SIN(RADIANS(2*[.E139])))+([.$M$9]/24)+((([.K139]&gt;=[.$M$12])-([.K139]&gt;=[.$M$15])+([.K139]&gt;=[.$M$18])-([.K139]&gt;=[.$M$21]))/24)" office:value-type="time" office:time-value="PT1072260H49M24.686548S">
            <text:p>12:49:25</text:p>
          </table:table-cell>
          <table:table-cell table:formula="of:=DEGREES(ASIN(SIN(RADIANS([.E139]))*0.39779))" office:value-type="float" office:value="13.5427947572199">
            <text:p>13.5428</text:p>
          </table:table-cell>
          <table:table-cell table:formula="of:=DEGREES(ACOS((-0.01448-(SIN(RADIANS([.$M$3]))*SIN(RADIANS([.G139]))))/(COS(RADIANS([.$M$3]))*COS(RADIANS([.G139])))))" office:value-type="float" office:value="103.381505220261">
            <text:p>103.3815</text:p>
          </table:table-cell>
          <table:table-cell table:style-name="ce32" table:formula="of:=[.F139]-([.H139]/360)" office:value-type="time" office:time-value="PT1072253H55M53.125296S">
            <text:p>05:55:53</text:p>
          </table:table-cell>
          <table:table-cell table:style-name="ce32" table:formula="of:=[.F139]+([.H139]/360)" office:value-type="time" office:time-value="PT1072267H42M56.247801S">
            <text:p>19:42:56</text:p>
          </table:table-cell>
          <table:table-cell table:style-name="ce34" table:formula="of:=[.K138]+1" office:value-type="date" office:date-value="2022-04-26">
            <text:p>2022-04-26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0]-36526" office:value-type="float" office:value="8152">
            <text:p>8152.0000</text:p>
          </table:table-cell>
          <table:table-cell table:formula="of:=[.A140]-([.$M$6]/360)" office:value-type="float" office:value="8152.20261111111">
            <text:p>8152.2026</text:p>
          </table:table-cell>
          <table:table-cell table:formula="of:=MOD(357.5291+(0.98560028*[.B140]);360)" office:value-type="float" office:value="112.342276127842">
            <text:p>112.3423</text:p>
          </table:table-cell>
          <table:table-cell table:formula="of:=(1.9148*SIN(RADIANS([.C140])))+(0.02*SIN(RADIANS(2*[.C140])))+(0.0003*SIN(RADIANS(3*[.C140])))" office:value-type="float" office:value="1.75687382126959">
            <text:p>1.7569</text:p>
          </table:table-cell>
          <table:table-cell table:formula="of:=MOD([.C140]+[.D140]+282.9372;360)" office:value-type="float" office:value="37.0363499491112">
            <text:p>37.0363</text:p>
          </table:table-cell>
          <table:table-cell table:style-name="ce32" table:formula="of:=36526.5+[.B140]+(0.0053*SIN(RADIANS([.C140])))-(0.0069*SIN(RADIANS(2*[.E140])))+([.$M$9]/24)+((([.K140]&gt;=[.$M$12])-([.K140]&gt;=[.$M$15])+([.K140]&gt;=[.$M$18])-([.K140]&gt;=[.$M$21]))/24)" office:value-type="time" office:time-value="PT1072284H49M15.869894S">
            <text:p>12:49:16</text:p>
          </table:table-cell>
          <table:table-cell table:formula="of:=DEGREES(ASIN(SIN(RADIANS([.E140]))*0.39779))" office:value-type="float" office:value="13.8627857282284">
            <text:p>13.8628</text:p>
          </table:table-cell>
          <table:table-cell table:formula="of:=DEGREES(ACOS((-0.01448-(SIN(RADIANS([.$M$3]))*SIN(RADIANS([.G140]))))/(COS(RADIANS([.$M$3]))*COS(RADIANS([.G140])))))" office:value-type="float" office:value="103.689438838543">
            <text:p>103.6894</text:p>
          </table:table-cell>
          <table:table-cell table:style-name="ce32" table:formula="of:=[.F140]-([.H140]/360)" office:value-type="time" office:time-value="PT1072277H54M30.404572S">
            <text:p>05:54:30</text:p>
          </table:table-cell>
          <table:table-cell table:style-name="ce32" table:formula="of:=[.F140]+([.H140]/360)" office:value-type="time" office:time-value="PT1072291H44M01.335215S">
            <text:p>19:44:01</text:p>
          </table:table-cell>
          <table:table-cell table:style-name="ce34" table:formula="of:=[.K139]+1" office:value-type="date" office:date-value="2022-04-27">
            <text:p>2022-04-27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1]-36526" office:value-type="float" office:value="8153">
            <text:p>8153.0000</text:p>
          </table:table-cell>
          <table:table-cell table:formula="of:=[.A141]-([.$M$6]/360)" office:value-type="float" office:value="8153.20261111111">
            <text:p>8153.2026</text:p>
          </table:table-cell>
          <table:table-cell table:formula="of:=MOD(357.5291+(0.98560028*[.B141]);360)" office:value-type="float" office:value="113.327876407842">
            <text:p>113.3279</text:p>
          </table:table-cell>
          <table:table-cell table:formula="of:=(1.9148*SIN(RADIANS([.C141])))+(0.02*SIN(RADIANS(2*[.C141])))+(0.0003*SIN(RADIANS(3*[.C141])))" office:value-type="float" office:value="1.74362488097201">
            <text:p>1.7436</text:p>
          </table:table-cell>
          <table:table-cell table:formula="of:=MOD([.C141]+[.D141]+282.9372;360)" office:value-type="float" office:value="38.0087012888143">
            <text:p>38.0087</text:p>
          </table:table-cell>
          <table:table-cell table:style-name="ce32" table:formula="of:=36526.5+[.B141]+(0.0053*SIN(RADIANS([.C141])))-(0.0069*SIN(RADIANS(2*[.E141])))+([.$M$9]/24)+((([.K141]&gt;=[.$M$12])-([.K141]&gt;=[.$M$15])+([.K141]&gt;=[.$M$18])-([.K141]&gt;=[.$M$21]))/24)" office:value-type="time" office:time-value="PT1072308H49M07.591512S">
            <text:p>12:49:08</text:p>
          </table:table-cell>
          <table:table-cell table:formula="of:=DEGREES(ASIN(SIN(RADIANS([.E141]))*0.39779))" office:value-type="float" office:value="14.1789722661333">
            <text:p>14.1790</text:p>
          </table:table-cell>
          <table:table-cell table:formula="of:=DEGREES(ACOS((-0.01448-(SIN(RADIANS([.$M$3]))*SIN(RADIANS([.G141]))))/(COS(RADIANS([.$M$3]))*COS(RADIANS([.G141])))))" office:value-type="float" office:value="103.994980243794">
            <text:p>103.9950</text:p>
          </table:table-cell>
          <table:table-cell table:style-name="ce32" table:formula="of:=[.F141]-([.H141]/360)" office:value-type="time" office:time-value="PT1072301H53M08.796254S">
            <text:p>05:53:09</text:p>
          </table:table-cell>
          <table:table-cell table:style-name="ce32" table:formula="of:=[.F141]+([.H141]/360)" office:value-type="time" office:time-value="PT1072315H45M06.386771S">
            <text:p>19:45:06</text:p>
          </table:table-cell>
          <table:table-cell table:style-name="ce34" table:formula="of:=[.K140]+1" office:value-type="date" office:date-value="2022-04-28">
            <text:p>2022-04-28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2]-36526" office:value-type="float" office:value="8154">
            <text:p>8154.0000</text:p>
          </table:table-cell>
          <table:table-cell table:formula="of:=[.A142]-([.$M$6]/360)" office:value-type="float" office:value="8154.20261111111">
            <text:p>8154.2026</text:p>
          </table:table-cell>
          <table:table-cell table:formula="of:=MOD(357.5291+(0.98560028*[.B142]);360)" office:value-type="float" office:value="114.313476687843">
            <text:p>114.3135</text:p>
          </table:table-cell>
          <table:table-cell table:formula="of:=(1.9148*SIN(RADIANS([.C142])))+(0.02*SIN(RADIANS(2*[.C142])))+(0.0003*SIN(RADIANS(3*[.C142])))" office:value-type="float" office:value="1.72987315448796">
            <text:p>1.7299</text:p>
          </table:table-cell>
          <table:table-cell table:formula="of:=MOD([.C142]+[.D142]+282.9372;360)" office:value-type="float" office:value="38.9805498423309">
            <text:p>38.9805</text:p>
          </table:table-cell>
          <table:table-cell table:style-name="ce32" table:formula="of:=36526.5+[.B142]+(0.0053*SIN(RADIANS([.C142])))-(0.0069*SIN(RADIANS(2*[.E142])))+([.$M$9]/24)+((([.K142]&gt;=[.$M$12])-([.K142]&gt;=[.$M$15])+([.K142]&gt;=[.$M$18])-([.K142]&gt;=[.$M$21]))/24)" office:value-type="time" office:time-value="PT1072332H48M59.857267S">
            <text:p>12:49:00</text:p>
          </table:table-cell>
          <table:table-cell table:formula="of:=DEGREES(ASIN(SIN(RADIANS([.E142]))*0.39779))" office:value-type="float" office:value="14.4912648474855">
            <text:p>14.4913</text:p>
          </table:table-cell>
          <table:table-cell table:formula="of:=DEGREES(ACOS((-0.01448-(SIN(RADIANS([.$M$3]))*SIN(RADIANS([.G142]))))/(COS(RADIANS([.$M$3]))*COS(RADIANS([.G142])))))" office:value-type="float" office:value="104.29803217154">
            <text:p>104.2980</text:p>
          </table:table-cell>
          <table:table-cell table:style-name="ce32" table:formula="of:=[.F142]-([.H142]/360)" office:value-type="time" office:time-value="PT1072325H51M48.329546S">
            <text:p>05:51:48</text:p>
          </table:table-cell>
          <table:table-cell table:style-name="ce32" table:formula="of:=[.F142]+([.H142]/360)" office:value-type="time" office:time-value="PT1072339H46M11.384988S">
            <text:p>19:46:11</text:p>
          </table:table-cell>
          <table:table-cell table:style-name="ce34" table:formula="of:=[.K141]+1" office:value-type="date" office:date-value="2022-04-29">
            <text:p>2022-04-29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3]-36526" office:value-type="float" office:value="8155">
            <text:p>8155.0000</text:p>
          </table:table-cell>
          <table:table-cell table:formula="of:=[.A143]-([.$M$6]/360)" office:value-type="float" office:value="8155.20261111111">
            <text:p>8155.2026</text:p>
          </table:table-cell>
          <table:table-cell table:formula="of:=MOD(357.5291+(0.98560028*[.B143]);360)" office:value-type="float" office:value="115.299076967842">
            <text:p>115.2991</text:p>
          </table:table-cell>
          <table:table-cell table:formula="of:=(1.9148*SIN(RADIANS([.C143])))+(0.02*SIN(RADIANS(2*[.C143])))+(0.0003*SIN(RADIANS(3*[.C143])))" office:value-type="float" office:value="1.71562308770761">
            <text:p>1.7156</text:p>
          </table:table-cell>
          <table:table-cell table:formula="of:=MOD([.C143]+[.D143]+282.9372;360)" office:value-type="float" office:value="39.9519000555494">
            <text:p>39.9519</text:p>
          </table:table-cell>
          <table:table-cell table:style-name="ce32" table:formula="of:=36526.5+[.B143]+(0.0053*SIN(RADIANS([.C143])))-(0.0069*SIN(RADIANS(2*[.E143])))+([.$M$9]/24)+((([.K143]&gt;=[.$M$12])-([.K143]&gt;=[.$M$15])+([.K143]&gt;=[.$M$18])-([.K143]&gt;=[.$M$21]))/24)" office:value-type="time" office:time-value="PT1072356H48M52.672285S">
            <text:p>12:48:53</text:p>
          </table:table-cell>
          <table:table-cell table:formula="of:=DEGREES(ASIN(SIN(RADIANS([.E143]))*0.39779))" office:value-type="float" office:value="14.799574383444">
            <text:p>14.7996</text:p>
          </table:table-cell>
          <table:table-cell table:formula="of:=DEGREES(ACOS((-0.01448-(SIN(RADIANS([.$M$3]))*SIN(RADIANS([.G143]))))/(COS(RADIANS([.$M$3]))*COS(RADIANS([.G143])))))" office:value-type="float" office:value="104.598494907328">
            <text:p>104.5985</text:p>
          </table:table-cell>
          <table:table-cell table:style-name="ce32" table:formula="of:=[.F143]-([.H143]/360)" office:value-type="time" office:time-value="PT1072349H50M29.033507S">
            <text:p>05:50:29</text:p>
          </table:table-cell>
          <table:table-cell table:style-name="ce32" table:formula="of:=[.F143]+([.H143]/360)" office:value-type="time" office:time-value="PT1072363H47M16.311062S">
            <text:p>19:47:16</text:p>
          </table:table-cell>
          <table:table-cell table:style-name="ce34" table:formula="of:=[.K142]+1" office:value-type="date" office:date-value="2022-04-30">
            <text:p>2022-04-30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4]-36526" office:value-type="float" office:value="8156">
            <text:p>8156.0000</text:p>
          </table:table-cell>
          <table:table-cell table:formula="of:=[.A144]-([.$M$6]/360)" office:value-type="float" office:value="8156.20261111111">
            <text:p>8156.2026</text:p>
          </table:table-cell>
          <table:table-cell table:formula="of:=MOD(357.5291+(0.98560028*[.B144]);360)" office:value-type="float" office:value="116.284677247842">
            <text:p>116.2847</text:p>
          </table:table-cell>
          <table:table-cell table:formula="of:=(1.9148*SIN(RADIANS([.C144])))+(0.02*SIN(RADIANS(2*[.C144])))+(0.0003*SIN(RADIANS(3*[.C144])))" office:value-type="float" office:value="1.70087925765915">
            <text:p>1.7009</text:p>
          </table:table-cell>
          <table:table-cell table:formula="of:=MOD([.C144]+[.D144]+282.9372;360)" office:value-type="float" office:value="40.9227565055016">
            <text:p>40.9228</text:p>
          </table:table-cell>
          <table:table-cell table:style-name="ce32" table:formula="of:=36526.5+[.B144]+(0.0053*SIN(RADIANS([.C144])))-(0.0069*SIN(RADIANS(2*[.E144])))+([.$M$9]/24)+((([.K144]&gt;=[.$M$12])-([.K144]&gt;=[.$M$15])+([.K144]&gt;=[.$M$18])-([.K144]&gt;=[.$M$21]))/24)" office:value-type="time" office:time-value="PT1072380H48M46.040955S">
            <text:p>12:48:46</text:p>
          </table:table-cell>
          <table:table-cell table:formula="of:=DEGREES(ASIN(SIN(RADIANS([.E144]))*0.39779))" office:value-type="float" office:value="15.1038122474001">
            <text:p>15.1038</text:p>
          </table:table-cell>
          <table:table-cell table:formula="of:=DEGREES(ACOS((-0.01448-(SIN(RADIANS([.$M$3]))*SIN(RADIANS([.G144]))))/(COS(RADIANS([.$M$3]))*COS(RADIANS([.G144])))))" office:value-type="float" office:value="104.896266296025">
            <text:p>104.8963</text:p>
          </table:table-cell>
          <table:table-cell table:style-name="ce32" table:formula="of:=[.F144]-([.H144]/360)" office:value-type="time" office:time-value="PT1072373H49M10.937044S">
            <text:p>05:49:11</text:p>
          </table:table-cell>
          <table:table-cell table:style-name="ce32" table:formula="of:=[.F144]+([.H144]/360)" office:value-type="time" office:time-value="PT1072387H48M21.144866S">
            <text:p>19:48:21</text:p>
          </table:table-cell>
          <table:table-cell table:style-name="ce34" table:formula="of:=[.K143]+1" office:value-type="date" office:date-value="2022-05-01">
            <text:p>2022-05-01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46]-36526" office:value-type="float" office:value="8157">
            <text:p>8157.0000</text:p>
          </table:table-cell>
          <table:table-cell table:formula="of:=[.A146]-([.$M$6]/360)" office:value-type="float" office:value="8157.20261111111">
            <text:p>8157.2026</text:p>
          </table:table-cell>
          <table:table-cell table:formula="of:=MOD(357.5291+(0.98560028*[.B146]);360)" office:value-type="float" office:value="117.270277527841">
            <text:p>117.2703</text:p>
          </table:table-cell>
          <table:table-cell table:formula="of:=(1.9148*SIN(RADIANS([.C146])))+(0.02*SIN(RADIANS(2*[.C146])))+(0.0003*SIN(RADIANS(3*[.C146])))" office:value-type="float" office:value="1.68564637078029">
            <text:p>1.6856</text:p>
          </table:table-cell>
          <table:table-cell table:formula="of:=MOD([.C146]+[.D146]+282.9372;360)" office:value-type="float" office:value="41.8931238986215">
            <text:p>41.8931</text:p>
          </table:table-cell>
          <table:table-cell table:style-name="ce32" table:formula="of:=36526.5+[.B146]+(0.0053*SIN(RADIANS([.C146])))-(0.0069*SIN(RADIANS(2*[.E146])))+([.$M$9]/24)+((([.K146]&gt;=[.$M$12])-([.K146]&gt;=[.$M$15])+([.K146]&gt;=[.$M$18])-([.K146]&gt;=[.$M$21]))/24)" office:value-type="time" office:time-value="PT1072404H48M39.966931S">
            <text:p>12:48:40</text:p>
          </table:table-cell>
          <table:table-cell table:formula="of:=DEGREES(ASIN(SIN(RADIANS([.E146]))*0.39779))" office:value-type="float" office:value="15.4038903044732">
            <text:p>15.4039</text:p>
          </table:table-cell>
          <table:table-cell table:formula="of:=DEGREES(ACOS((-0.01448-(SIN(RADIANS([.$M$3]))*SIN(RADIANS([.G146]))))/(COS(RADIANS([.$M$3]))*COS(RADIANS([.G146])))))" office:value-type="float" office:value="105.191241759071">
            <text:p>105.1912</text:p>
          </table:table-cell>
          <table:table-cell table:style-name="ce32" table:formula="of:=[.F146]-([.H146]/360)" office:value-type="time" office:time-value="PT1072397H47M54.068909S">
            <text:p>05:47:54</text:p>
          </table:table-cell>
          <table:table-cell table:style-name="ce32" table:formula="of:=[.F146]+([.H146]/360)" office:value-type="time" office:time-value="PT1072411H49M25.864953S">
            <text:p>19:49:26</text:p>
          </table:table-cell>
          <table:table-cell table:style-name="ce34" table:formula="of:=[.K144]+1" office:value-type="date" office:date-value="2022-05-02">
            <text:p>2022-05-02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7]-36526" office:value-type="float" office:value="8158">
            <text:p>8158.0000</text:p>
          </table:table-cell>
          <table:table-cell table:formula="of:=[.A147]-([.$M$6]/360)" office:value-type="float" office:value="8158.20261111111">
            <text:p>8158.2026</text:p>
          </table:table-cell>
          <table:table-cell table:formula="of:=MOD(357.5291+(0.98560028*[.B147]);360)" office:value-type="float" office:value="118.255877807842">
            <text:p>118.2559</text:p>
          </table:table-cell>
          <table:table-cell table:formula="of:=(1.9148*SIN(RADIANS([.C147])))+(0.02*SIN(RADIANS(2*[.C147])))+(0.0003*SIN(RADIANS(3*[.C147])))" office:value-type="float" office:value="1.66992926117145">
            <text:p>1.6699</text:p>
          </table:table-cell>
          <table:table-cell table:formula="of:=MOD([.C147]+[.D147]+282.9372;360)" office:value-type="float" office:value="42.8630070690133">
            <text:p>42.8630</text:p>
          </table:table-cell>
          <table:table-cell table:style-name="ce32" table:formula="of:=36526.5+[.B147]+(0.0053*SIN(RADIANS([.C147])))-(0.0069*SIN(RADIANS(2*[.E147])))+([.$M$9]/24)+((([.K147]&gt;=[.$M$12])-([.K147]&gt;=[.$M$15])+([.K147]&gt;=[.$M$18])-([.K147]&gt;=[.$M$21]))/24)" office:value-type="time" office:time-value="PT1072428H48M34.453127S">
            <text:p>12:48:34</text:p>
          </table:table-cell>
          <table:table-cell table:formula="of:=DEGREES(ASIN(SIN(RADIANS([.E147]))*0.39779))" office:value-type="float" office:value="15.699720942896">
            <text:p>15.6997</text:p>
          </table:table-cell>
          <table:table-cell table:formula="of:=DEGREES(ACOS((-0.01448-(SIN(RADIANS([.$M$3]))*SIN(RADIANS([.G147]))))/(COS(RADIANS([.$M$3]))*COS(RADIANS([.G147])))))" office:value-type="float" office:value="105.483314320092">
            <text:p>105.4833</text:p>
          </table:table-cell>
          <table:table-cell table:style-name="ce32" table:formula="of:=[.F147]-([.H147]/360)" office:value-type="time" office:time-value="PT1072421H46M38.45769S">
            <text:p>05:46:38</text:p>
          </table:table-cell>
          <table:table-cell table:style-name="ce32" table:formula="of:=[.F147]+([.H147]/360)" office:value-type="time" office:time-value="PT1072435H50M30.448563S">
            <text:p>19:50:30</text:p>
          </table:table-cell>
          <table:table-cell table:style-name="ce34" table:formula="of:=[.K146]+1" office:value-type="date" office:date-value="2022-05-03">
            <text:p>2022-05-03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8]-36526" office:value-type="float" office:value="8159">
            <text:p>8159.0000</text:p>
          </table:table-cell>
          <table:table-cell table:formula="of:=[.A148]-([.$M$6]/360)" office:value-type="float" office:value="8159.20261111111">
            <text:p>8159.2026</text:p>
          </table:table-cell>
          <table:table-cell table:formula="of:=MOD(357.5291+(0.98560028*[.B148]);360)" office:value-type="float" office:value="119.241478087843">
            <text:p>119.2415</text:p>
          </table:table-cell>
          <table:table-cell table:formula="of:=(1.9148*SIN(RADIANS([.C148])))+(0.02*SIN(RADIANS(2*[.C148])))+(0.0003*SIN(RADIANS(3*[.C148])))" office:value-type="float" office:value="1.65373288883233">
            <text:p>1.6537</text:p>
          </table:table-cell>
          <table:table-cell table:formula="of:=MOD([.C148]+[.D148]+282.9372;360)" office:value-type="float" office:value="43.8324109766749">
            <text:p>43.8324</text:p>
          </table:table-cell>
          <table:table-cell table:style-name="ce32" table:formula="of:=36526.5+[.B148]+(0.0053*SIN(RADIANS([.C148])))-(0.0069*SIN(RADIANS(2*[.E148])))+([.$M$9]/24)+((([.K148]&gt;=[.$M$12])-([.K148]&gt;=[.$M$15])+([.K148]&gt;=[.$M$18])-([.K148]&gt;=[.$M$21]))/24)" office:value-type="time" office:time-value="PT1072452H48M29.501718S">
            <text:p>12:48:30</text:p>
          </table:table-cell>
          <table:table-cell table:formula="of:=DEGREES(ASIN(SIN(RADIANS([.E148]))*0.39779))" office:value-type="float" office:value="15.9912171072763">
            <text:p>15.9912</text:p>
          </table:table-cell>
          <table:table-cell table:formula="of:=DEGREES(ACOS((-0.01448-(SIN(RADIANS([.$M$3]))*SIN(RADIANS([.G148]))))/(COS(RADIANS([.$M$3]))*COS(RADIANS([.G148])))))" office:value-type="float" office:value="105.772374639251">
            <text:p>105.7724</text:p>
          </table:table-cell>
          <table:table-cell table:style-name="ce32" table:formula="of:=[.F148]-([.H148]/360)" office:value-type="time" office:time-value="PT1072445H45M24.131804S">
            <text:p>05:45:24</text:p>
          </table:table-cell>
          <table:table-cell table:style-name="ce32" table:formula="of:=[.F148]+([.H148]/360)" office:value-type="time" office:time-value="PT1072459H51M34.871631S">
            <text:p>19:51:35</text:p>
          </table:table-cell>
          <table:table-cell table:style-name="ce34" table:formula="of:=[.K147]+1" office:value-type="date" office:date-value="2022-05-04">
            <text:p>2022-05-04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49]-36526" office:value-type="float" office:value="8160">
            <text:p>8160.0000</text:p>
          </table:table-cell>
          <table:table-cell table:formula="of:=[.A149]-([.$M$6]/360)" office:value-type="float" office:value="8160.20261111111">
            <text:p>8160.2026</text:p>
          </table:table-cell>
          <table:table-cell table:formula="of:=MOD(357.5291+(0.98560028*[.B149]);360)" office:value-type="float" office:value="120.227078367841">
            <text:p>120.2271</text:p>
          </table:table-cell>
          <table:table-cell table:formula="of:=(1.9148*SIN(RADIANS([.C149])))+(0.02*SIN(RADIANS(2*[.C149])))+(0.0003*SIN(RADIANS(3*[.C149])))" office:value-type="float" office:value="1.63706233788191">
            <text:p>1.6371</text:p>
          </table:table-cell>
          <table:table-cell table:formula="of:=MOD([.C149]+[.D149]+282.9372;360)" office:value-type="float" office:value="44.8013407057233">
            <text:p>44.8013</text:p>
          </table:table-cell>
          <table:table-cell table:style-name="ce32" table:formula="of:=36526.5+[.B149]+(0.0053*SIN(RADIANS([.C149])))-(0.0069*SIN(RADIANS(2*[.E149])))+([.$M$9]/24)+((([.K149]&gt;=[.$M$12])-([.K149]&gt;=[.$M$15])+([.K149]&gt;=[.$M$18])-([.K149]&gt;=[.$M$21]))/24)" office:value-type="time" office:time-value="PT1072476H48M25.114144S">
            <text:p>12:48:25</text:p>
          </table:table-cell>
          <table:table-cell table:formula="of:=DEGREES(ASIN(SIN(RADIANS([.E149]))*0.39779))" office:value-type="float" office:value="16.2782923337425">
            <text:p>16.2783</text:p>
          </table:table-cell>
          <table:table-cell table:formula="of:=DEGREES(ACOS((-0.01448-(SIN(RADIANS([.$M$3]))*SIN(RADIANS([.G149]))))/(COS(RADIANS([.$M$3]))*COS(RADIANS([.G149])))))" office:value-type="float" office:value="106.058311056748">
            <text:p>106.0583</text:p>
          </table:table-cell>
          <table:table-cell table:style-name="ce32" table:formula="of:=[.F149]-([.H149]/360)" office:value-type="time" office:time-value="PT1072469H44M11.119492S">
            <text:p>05:44:11</text:p>
          </table:table-cell>
          <table:table-cell table:style-name="ce32" table:formula="of:=[.F149]+([.H149]/360)" office:value-type="time" office:time-value="PT1072483H52M39.108799S">
            <text:p>19:52:39</text:p>
          </table:table-cell>
          <table:table-cell table:style-name="ce34" table:formula="of:=[.K148]+1" office:value-type="date" office:date-value="2022-05-05">
            <text:p>2022-05-05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0]-36526" office:value-type="float" office:value="8161">
            <text:p>8161.0000</text:p>
          </table:table-cell>
          <table:table-cell table:formula="of:=[.A150]-([.$M$6]/360)" office:value-type="float" office:value="8161.20261111111">
            <text:p>8161.2026</text:p>
          </table:table-cell>
          <table:table-cell table:formula="of:=MOD(357.5291+(0.98560028*[.B150]);360)" office:value-type="float" office:value="121.212678647842">
            <text:p>121.2127</text:p>
          </table:table-cell>
          <table:table-cell table:formula="of:=(1.9148*SIN(RADIANS([.C150])))+(0.02*SIN(RADIANS(2*[.C150])))+(0.0003*SIN(RADIANS(3*[.C150])))" office:value-type="float" office:value="1.61992281476296">
            <text:p>1.6199</text:p>
          </table:table-cell>
          <table:table-cell table:formula="of:=MOD([.C150]+[.D150]+282.9372;360)" office:value-type="float" office:value="45.769801462605">
            <text:p>45.7698</text:p>
          </table:table-cell>
          <table:table-cell table:style-name="ce32" table:formula="of:=36526.5+[.B150]+(0.0053*SIN(RADIANS([.C150])))-(0.0069*SIN(RADIANS(2*[.E150])))+([.$M$9]/24)+((([.K150]&gt;=[.$M$12])-([.K150]&gt;=[.$M$15])+([.K150]&gt;=[.$M$18])-([.K150]&gt;=[.$M$21]))/24)" office:value-type="time" office:time-value="PT1072500H48M21.291119S">
            <text:p>12:48:21</text:p>
          </table:table-cell>
          <table:table-cell table:formula="of:=DEGREES(ASIN(SIN(RADIANS([.E150]))*0.39779))" office:value-type="float" office:value="16.5608607869571">
            <text:p>16.5609</text:p>
          </table:table-cell>
          <table:table-cell table:formula="of:=DEGREES(ACOS((-0.01448-(SIN(RADIANS([.$M$3]))*SIN(RADIANS([.G150]))))/(COS(RADIANS([.$M$3]))*COS(RADIANS([.G150])))))" office:value-type="float" office:value="106.341009645822">
            <text:p>106.3410</text:p>
          </table:table-cell>
          <table:table-cell table:style-name="ce32" table:formula="of:=[.F150]-([.H150]/360)" office:value-type="time" office:time-value="PT1072493H42M59.448803S">
            <text:p>05:42:59</text:p>
          </table:table-cell>
          <table:table-cell table:style-name="ce32" table:formula="of:=[.F150]+([.H150]/360)" office:value-type="time" office:time-value="PT1072507H53M43.133434S">
            <text:p>19:53:43</text:p>
          </table:table-cell>
          <table:table-cell table:style-name="ce34" table:formula="of:=[.K149]+1" office:value-type="date" office:date-value="2022-05-06">
            <text:p>2022-05-06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1]-36526" office:value-type="float" office:value="8162">
            <text:p>8162.0000</text:p>
          </table:table-cell>
          <table:table-cell table:formula="of:=[.A151]-([.$M$6]/360)" office:value-type="float" office:value="8162.20261111111">
            <text:p>8162.2026</text:p>
          </table:table-cell>
          <table:table-cell table:formula="of:=MOD(357.5291+(0.98560028*[.B151]);360)" office:value-type="float" office:value="122.198278927843">
            <text:p>122.1983</text:p>
          </table:table-cell>
          <table:table-cell table:formula="of:=(1.9148*SIN(RADIANS([.C151])))+(0.02*SIN(RADIANS(2*[.C151])))+(0.0003*SIN(RADIANS(3*[.C151])))" office:value-type="float" office:value="1.60231964643192">
            <text:p>1.6023</text:p>
          </table:table-cell>
          <table:table-cell table:formula="of:=MOD([.C151]+[.D151]+282.9372;360)" office:value-type="float" office:value="46.7377985742746">
            <text:p>46.7378</text:p>
          </table:table-cell>
          <table:table-cell table:style-name="ce32" table:formula="of:=36526.5+[.B151]+(0.0053*SIN(RADIANS([.C151])))-(0.0069*SIN(RADIANS(2*[.E151])))+([.$M$9]/24)+((([.K151]&gt;=[.$M$12])-([.K151]&gt;=[.$M$15])+([.K151]&gt;=[.$M$18])-([.K151]&gt;=[.$M$21]))/24)" office:value-type="time" office:time-value="PT1072524H48M18.032615S">
            <text:p>12:48:18</text:p>
          </table:table-cell>
          <table:table-cell table:formula="of:=DEGREES(ASIN(SIN(RADIANS([.E151]))*0.39779))" office:value-type="float" office:value="16.8388372989766">
            <text:p>16.8388</text:p>
          </table:table-cell>
          <table:table-cell table:formula="of:=DEGREES(ACOS((-0.01448-(SIN(RADIANS([.$M$3]))*SIN(RADIANS([.G151]))))/(COS(RADIANS([.$M$3]))*COS(RADIANS([.G151])))))" office:value-type="float" office:value="106.620354275635">
            <text:p>106.6204</text:p>
          </table:table-cell>
          <table:table-cell table:style-name="ce32" table:formula="of:=[.F151]-([.H151]/360)" office:value-type="time" office:time-value="PT1072517H41M49.14759S">
            <text:p>05:41:49</text:p>
          </table:table-cell>
          <table:table-cell table:style-name="ce32" table:formula="of:=[.F151]+([.H151]/360)" office:value-type="time" office:time-value="PT1072531H54M46.917641S">
            <text:p>19:54:47</text:p>
          </table:table-cell>
          <table:table-cell table:style-name="ce34" table:formula="of:=[.K150]+1" office:value-type="date" office:date-value="2022-05-07">
            <text:p>2022-05-07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2]-36526" office:value-type="float" office:value="8163">
            <text:p>8163.0000</text:p>
          </table:table-cell>
          <table:table-cell table:formula="of:=[.A152]-([.$M$6]/360)" office:value-type="float" office:value="8163.20261111111">
            <text:p>8163.2026</text:p>
          </table:table-cell>
          <table:table-cell table:formula="of:=MOD(357.5291+(0.98560028*[.B152]);360)" office:value-type="float" office:value="123.183879207842">
            <text:p>123.1839</text:p>
          </table:table-cell>
          <table:table-cell table:formula="of:=(1.9148*SIN(RADIANS([.C152])))+(0.02*SIN(RADIANS(2*[.C152])))+(0.0003*SIN(RADIANS(3*[.C152])))" office:value-type="float" office:value="1.58425827853452">
            <text:p>1.5843</text:p>
          </table:table-cell>
          <table:table-cell table:formula="of:=MOD([.C152]+[.D152]+282.9372;360)" office:value-type="float" office:value="47.705337486376">
            <text:p>47.7053</text:p>
          </table:table-cell>
          <table:table-cell table:style-name="ce32" table:formula="of:=36526.5+[.B152]+(0.0053*SIN(RADIANS([.C152])))-(0.0069*SIN(RADIANS(2*[.E152])))+([.$M$9]/24)+((([.K152]&gt;=[.$M$12])-([.K152]&gt;=[.$M$15])+([.K152]&gt;=[.$M$18])-([.K152]&gt;=[.$M$21]))/24)" office:value-type="time" office:time-value="PT1072548H48M15.33789S">
            <text:p>12:48:15</text:p>
          </table:table-cell>
          <table:table-cell table:formula="of:=DEGREES(ASIN(SIN(RADIANS([.E152]))*0.39779))" office:value-type="float" office:value="17.1121374099442">
            <text:p>17.1121</text:p>
          </table:table-cell>
          <table:table-cell table:formula="of:=DEGREES(ACOS((-0.01448-(SIN(RADIANS([.$M$3]))*SIN(RADIANS([.G152]))))/(COS(RADIANS([.$M$3]))*COS(RADIANS([.G152])))))" office:value-type="float" office:value="106.896226684385">
            <text:p>106.8962</text:p>
          </table:table-cell>
          <table:table-cell table:style-name="ce32" table:formula="of:=[.F152]-([.H152]/360)" office:value-type="time" office:time-value="PT1072541H40M40.243485S">
            <text:p>05:40:40</text:p>
          </table:table-cell>
          <table:table-cell table:style-name="ce32" table:formula="of:=[.F152]+([.H152]/360)" office:value-type="time" office:time-value="PT1072555H55M50.432295S">
            <text:p>19:55:50</text:p>
          </table:table-cell>
          <table:table-cell table:style-name="ce34" table:formula="of:=[.K151]+1" office:value-type="date" office:date-value="2022-05-08">
            <text:p>2022-05-08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54]-36526" office:value-type="float" office:value="8164">
            <text:p>8164.0000</text:p>
          </table:table-cell>
          <table:table-cell table:formula="of:=[.A154]-([.$M$6]/360)" office:value-type="float" office:value="8164.20261111111">
            <text:p>8164.2026</text:p>
          </table:table-cell>
          <table:table-cell table:formula="of:=MOD(357.5291+(0.98560028*[.B154]);360)" office:value-type="float" office:value="124.169479487842">
            <text:p>124.1695</text:p>
          </table:table-cell>
          <table:table-cell table:formula="of:=(1.9148*SIN(RADIANS([.C154])))+(0.02*SIN(RADIANS(2*[.C154])))+(0.0003*SIN(RADIANS(3*[.C154])))" office:value-type="float" office:value="1.56574427356796">
            <text:p>1.5657</text:p>
          </table:table-cell>
          <table:table-cell table:formula="of:=MOD([.C154]+[.D154]+282.9372;360)" office:value-type="float" office:value="48.6724237614102">
            <text:p>48.6724</text:p>
          </table:table-cell>
          <table:table-cell table:style-name="ce32" table:formula="of:=36526.5+[.B154]+(0.0053*SIN(RADIANS([.C154])))-(0.0069*SIN(RADIANS(2*[.E154])))+([.$M$9]/24)+((([.K154]&gt;=[.$M$12])-([.K154]&gt;=[.$M$15])+([.K154]&gt;=[.$M$18])-([.K154]&gt;=[.$M$21]))/24)" office:value-type="time" office:time-value="PT1072572H48M13.205473S">
            <text:p>12:48:13</text:p>
          </table:table-cell>
          <table:table-cell table:formula="of:=DEGREES(ASIN(SIN(RADIANS([.E154]))*0.39779))" office:value-type="float" office:value="17.3806774105796">
            <text:p>17.3807</text:p>
          </table:table-cell>
          <table:table-cell table:formula="of:=DEGREES(ACOS((-0.01448-(SIN(RADIANS([.$M$3]))*SIN(RADIANS([.G154]))))/(COS(RADIANS([.$M$3]))*COS(RADIANS([.G154])))))" office:value-type="float" office:value="107.168506562965">
            <text:p>107.1685</text:p>
          </table:table-cell>
          <table:table-cell table:style-name="ce32" table:formula="of:=[.F154]-([.H154]/360)" office:value-type="time" office:time-value="PT1072565H39M32.763898S">
            <text:p>05:39:33</text:p>
          </table:table-cell>
          <table:table-cell table:style-name="ce32" table:formula="of:=[.F154]+([.H154]/360)" office:value-type="time" office:time-value="PT1072579H56M53.647048S">
            <text:p>19:56:54</text:p>
          </table:table-cell>
          <table:table-cell table:style-name="ce34" table:formula="of:=[.K152]+1" office:value-type="date" office:date-value="2022-05-09">
            <text:p>2022-05-09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5]-36526" office:value-type="float" office:value="8165">
            <text:p>8165.0000</text:p>
          </table:table-cell>
          <table:table-cell table:formula="of:=[.A155]-([.$M$6]/360)" office:value-type="float" office:value="8165.20261111111">
            <text:p>8165.2026</text:p>
          </table:table-cell>
          <table:table-cell table:formula="of:=MOD(357.5291+(0.98560028*[.B155]);360)" office:value-type="float" office:value="125.155079767843">
            <text:p>125.1551</text:p>
          </table:table-cell>
          <table:table-cell table:formula="of:=(1.9148*SIN(RADIANS([.C155])))+(0.02*SIN(RADIANS(2*[.C155])))+(0.0003*SIN(RADIANS(3*[.C155])))" office:value-type="float" office:value="1.54678330903064">
            <text:p>1.5468</text:p>
          </table:table-cell>
          <table:table-cell table:formula="of:=MOD([.C155]+[.D155]+282.9372;360)" office:value-type="float" office:value="49.6390630768735">
            <text:p>49.6391</text:p>
          </table:table-cell>
          <table:table-cell table:style-name="ce32" table:formula="of:=36526.5+[.B155]+(0.0053*SIN(RADIANS([.C155])))-(0.0069*SIN(RADIANS(2*[.E155])))+([.$M$9]/24)+((([.K155]&gt;=[.$M$12])-([.K155]&gt;=[.$M$15])+([.K155]&gt;=[.$M$18])-([.K155]&gt;=[.$M$21]))/24)" office:value-type="time" office:time-value="PT1072596H48M11.633181S">
            <text:p>12:48:12</text:p>
          </table:table-cell>
          <table:table-cell table:formula="of:=DEGREES(ASIN(SIN(RADIANS([.E155]))*0.39779))" office:value-type="float" office:value="17.6443743864244">
            <text:p>17.6444</text:p>
          </table:table-cell>
          <table:table-cell table:formula="of:=DEGREES(ACOS((-0.01448-(SIN(RADIANS([.$M$3]))*SIN(RADIANS([.G155]))))/(COS(RADIANS([.$M$3]))*COS(RADIANS([.G155])))))" office:value-type="float" office:value="107.437071649477">
            <text:p>107.4371</text:p>
          </table:table-cell>
          <table:table-cell table:style-name="ce32" table:formula="of:=[.F155]-([.H155]/360)" office:value-type="time" office:time-value="PT1072589H38M26.735985S">
            <text:p>05:38:27</text:p>
          </table:table-cell>
          <table:table-cell table:style-name="ce32" table:formula="of:=[.F155]+([.H155]/360)" office:value-type="time" office:time-value="PT1072603H57M56.530377S">
            <text:p>19:57:57</text:p>
          </table:table-cell>
          <table:table-cell table:style-name="ce34" table:formula="of:=[.K154]+1" office:value-type="date" office:date-value="2022-05-10">
            <text:p>2022-05-10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6]-36526" office:value-type="float" office:value="8166">
            <text:p>8166.0000</text:p>
          </table:table-cell>
          <table:table-cell table:formula="of:=[.A156]-([.$M$6]/360)" office:value-type="float" office:value="8166.20261111111">
            <text:p>8166.2026</text:p>
          </table:table-cell>
          <table:table-cell table:formula="of:=MOD(357.5291+(0.98560028*[.B156]);360)" office:value-type="float" office:value="126.140680047842">
            <text:p>126.1407</text:p>
          </table:table-cell>
          <table:table-cell table:formula="of:=(1.9148*SIN(RADIANS([.C156])))+(0.02*SIN(RADIANS(2*[.C156])))+(0.0003*SIN(RADIANS(3*[.C156])))" office:value-type="float" office:value="1.52738117555952">
            <text:p>1.5274</text:p>
          </table:table-cell>
          <table:table-cell table:formula="of:=MOD([.C156]+[.D156]+282.9372;360)" office:value-type="float" office:value="50.6052612234012">
            <text:p>50.6053</text:p>
          </table:table-cell>
          <table:table-cell table:style-name="ce32" table:formula="of:=36526.5+[.B156]+(0.0053*SIN(RADIANS([.C156])))-(0.0069*SIN(RADIANS(2*[.E156])))+([.$M$9]/24)+((([.K156]&gt;=[.$M$12])-([.K156]&gt;=[.$M$15])+([.K156]&gt;=[.$M$18])-([.K156]&gt;=[.$M$21]))/24)" office:value-type="time" office:time-value="PT1072620H48M10.618123S">
            <text:p>12:48:11</text:p>
          </table:table-cell>
          <table:table-cell table:formula="of:=DEGREES(ASIN(SIN(RADIANS([.E156]))*0.39779))" office:value-type="float" office:value="17.9031462638082">
            <text:p>17.9031</text:p>
          </table:table-cell>
          <table:table-cell table:formula="of:=DEGREES(ACOS((-0.01448-(SIN(RADIANS([.$M$3]))*SIN(RADIANS([.G156]))))/(COS(RADIANS([.$M$3]))*COS(RADIANS([.G156])))))" office:value-type="float" office:value="107.701797834863">
            <text:p>107.7018</text:p>
          </table:table-cell>
          <table:table-cell table:style-name="ce32" table:formula="of:=[.F156]-([.H156]/360)" office:value-type="time" office:time-value="PT1072613H37M22.186642S">
            <text:p>05:37:22</text:p>
          </table:table-cell>
          <table:table-cell table:style-name="ce32" table:formula="of:=[.F156]+([.H156]/360)" office:value-type="time" office:time-value="PT1072627H58M59.049603S">
            <text:p>19:58:59</text:p>
          </table:table-cell>
          <table:table-cell table:style-name="ce34" table:formula="of:=[.K155]+1" office:value-type="date" office:date-value="2022-05-11">
            <text:p>2022-05-11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7]-36526" office:value-type="float" office:value="8167">
            <text:p>8167.0000</text:p>
          </table:table-cell>
          <table:table-cell table:formula="of:=[.A157]-([.$M$6]/360)" office:value-type="float" office:value="8167.20261111111">
            <text:p>8167.2026</text:p>
          </table:table-cell>
          <table:table-cell table:formula="of:=MOD(357.5291+(0.98560028*[.B157]);360)" office:value-type="float" office:value="127.126280327842">
            <text:p>127.1263</text:p>
          </table:table-cell>
          <table:table-cell table:formula="of:=(1.9148*SIN(RADIANS([.C157])))+(0.02*SIN(RADIANS(2*[.C157])))+(0.0003*SIN(RADIANS(3*[.C157])))" office:value-type="float" office:value="1.50754377505602">
            <text:p>1.5075</text:p>
          </table:table-cell>
          <table:table-cell table:formula="of:=MOD([.C157]+[.D157]+282.9372;360)" office:value-type="float" office:value="51.5710241028984">
            <text:p>51.5710</text:p>
          </table:table-cell>
          <table:table-cell table:style-name="ce32" table:formula="of:=36526.5+[.B157]+(0.0053*SIN(RADIANS([.C157])))-(0.0069*SIN(RADIANS(2*[.E157])))+([.$M$9]/24)+((([.K157]&gt;=[.$M$12])-([.K157]&gt;=[.$M$15])+([.K157]&gt;=[.$M$18])-([.K157]&gt;=[.$M$21]))/24)" office:value-type="time" office:time-value="PT1072644H48M10.156703S">
            <text:p>12:48:10</text:p>
          </table:table-cell>
          <table:table-cell table:formula="of:=DEGREES(ASIN(SIN(RADIANS([.E157]))*0.39779))" office:value-type="float" office:value="18.1569118574771">
            <text:p>18.1569</text:p>
          </table:table-cell>
          <table:table-cell table:formula="of:=DEGREES(ACOS((-0.01448-(SIN(RADIANS([.$M$3]))*SIN(RADIANS([.G157]))))/(COS(RADIANS([.$M$3]))*COS(RADIANS([.G157])))))" office:value-type="float" office:value="107.9625592799">
            <text:p>107.9626</text:p>
          </table:table-cell>
          <table:table-cell table:style-name="ce32" table:formula="of:=[.F157]-([.H157]/360)" office:value-type="time" office:time-value="PT1072637H36M19.142476S">
            <text:p>05:36:19</text:p>
          </table:table-cell>
          <table:table-cell table:style-name="ce32" table:formula="of:=[.F157]+([.H157]/360)" office:value-type="time" office:time-value="PT1072652H00M01.170931S">
            <text:p>20:00:01</text:p>
          </table:table-cell>
          <table:table-cell table:style-name="ce34" table:formula="of:=[.K156]+1" office:value-type="date" office:date-value="2022-05-12">
            <text:p>2022-05-12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8]-36526" office:value-type="float" office:value="8168">
            <text:p>8168.0000</text:p>
          </table:table-cell>
          <table:table-cell table:formula="of:=[.A158]-([.$M$6]/360)" office:value-type="float" office:value="8168.20261111111">
            <text:p>8168.2026</text:p>
          </table:table-cell>
          <table:table-cell table:formula="of:=MOD(357.5291+(0.98560028*[.B158]);360)" office:value-type="float" office:value="128.111880607843">
            <text:p>128.1119</text:p>
          </table:table-cell>
          <table:table-cell table:formula="of:=(1.9148*SIN(RADIANS([.C158])))+(0.02*SIN(RADIANS(2*[.C158])))+(0.0003*SIN(RADIANS(3*[.C158])))" office:value-type="float" office:value="1.4872771188014">
            <text:p>1.4873</text:p>
          </table:table-cell>
          <table:table-cell table:formula="of:=MOD([.C158]+[.D158]+282.9372;360)" office:value-type="float" office:value="52.5363577266444">
            <text:p>52.5364</text:p>
          </table:table-cell>
          <table:table-cell table:style-name="ce32" table:formula="of:=36526.5+[.B158]+(0.0053*SIN(RADIANS([.C158])))-(0.0069*SIN(RADIANS(2*[.E158])))+([.$M$9]/24)+((([.K158]&gt;=[.$M$12])-([.K158]&gt;=[.$M$15])+([.K158]&gt;=[.$M$18])-([.K158]&gt;=[.$M$21]))/24)" office:value-type="time" office:time-value="PT1072668H48M10.244635S">
            <text:p>12:48:10</text:p>
          </table:table-cell>
          <table:table-cell table:formula="of:=DEGREES(ASIN(SIN(RADIANS([.E158]))*0.39779))" office:value-type="float" office:value="18.4055909198219">
            <text:p>18.4056</text:p>
          </table:table-cell>
          <table:table-cell table:formula="of:=DEGREES(ACOS((-0.01448-(SIN(RADIANS([.$M$3]))*SIN(RADIANS([.G158]))))/(COS(RADIANS([.$M$3]))*COS(RADIANS([.G158])))))" office:value-type="float" office:value="108.219228543736">
            <text:p>108.2192</text:p>
          </table:table-cell>
          <table:table-cell table:style-name="ce32" table:formula="of:=[.F158]-([.H158]/360)" office:value-type="time" office:time-value="PT1072661H35M17.629783S">
            <text:p>05:35:18</text:p>
          </table:table-cell>
          <table:table-cell table:style-name="ce32" table:formula="of:=[.F158]+([.H158]/360)" office:value-type="time" office:time-value="PT1072676H01M02.859485S">
            <text:p>20:01:03</text:p>
          </table:table-cell>
          <table:table-cell table:style-name="ce34" table:formula="of:=[.K157]+1" office:value-type="date" office:date-value="2022-05-13">
            <text:p>2022-05-13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59]-36526" office:value-type="float" office:value="8169">
            <text:p>8169.0000</text:p>
          </table:table-cell>
          <table:table-cell table:formula="of:=[.A159]-([.$M$6]/360)" office:value-type="float" office:value="8169.20261111111">
            <text:p>8169.2026</text:p>
          </table:table-cell>
          <table:table-cell table:formula="of:=MOD(357.5291+(0.98560028*[.B159]);360)" office:value-type="float" office:value="129.097480887842">
            <text:p>129.0975</text:p>
          </table:table-cell>
          <table:table-cell table:formula="of:=(1.9148*SIN(RADIANS([.C159])))+(0.02*SIN(RADIANS(2*[.C159])))+(0.0003*SIN(RADIANS(3*[.C159])))" office:value-type="float" office:value="1.4665873255615">
            <text:p>1.4666</text:p>
          </table:table-cell>
          <table:table-cell table:formula="of:=MOD([.C159]+[.D159]+282.9372;360)" office:value-type="float" office:value="53.5012682134034">
            <text:p>53.5013</text:p>
          </table:table-cell>
          <table:table-cell table:style-name="ce32" table:formula="of:=36526.5+[.B159]+(0.0053*SIN(RADIANS([.C159])))-(0.0069*SIN(RADIANS(2*[.E159])))+([.$M$9]/24)+((([.K159]&gt;=[.$M$12])-([.K159]&gt;=[.$M$15])+([.K159]&gt;=[.$M$18])-([.K159]&gt;=[.$M$21]))/24)" office:value-type="time" office:time-value="PT1072692H48M10.876941S">
            <text:p>12:48:11</text:p>
          </table:table-cell>
          <table:table-cell table:formula="of:=DEGREES(ASIN(SIN(RADIANS([.E159]))*0.39779))" office:value-type="float" office:value="18.6491041916464">
            <text:p>18.6491</text:p>
          </table:table-cell>
          <table:table-cell table:formula="of:=DEGREES(ACOS((-0.01448-(SIN(RADIANS([.$M$3]))*SIN(RADIANS([.G159]))))/(COS(RADIANS([.$M$3]))*COS(RADIANS([.G159])))))" office:value-type="float" office:value="108.47167672414">
            <text:p>108.4717</text:p>
          </table:table-cell>
          <table:table-cell table:style-name="ce32" table:formula="of:=[.F159]-([.H159]/360)" office:value-type="time" office:time-value="PT1072685H34M17.674528S">
            <text:p>05:34:18</text:p>
          </table:table-cell>
          <table:table-cell table:style-name="ce32" table:formula="of:=[.F159]+([.H159]/360)" office:value-type="time" office:time-value="PT1072700H02M04.079355S">
            <text:p>20:02:04</text:p>
          </table:table-cell>
          <table:table-cell table:style-name="ce34" table:formula="of:=[.K158]+1" office:value-type="date" office:date-value="2022-05-14">
            <text:p>2022-05-14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0]-36526" office:value-type="float" office:value="8170">
            <text:p>8170.0000</text:p>
          </table:table-cell>
          <table:table-cell table:formula="of:=[.A160]-([.$M$6]/360)" office:value-type="float" office:value="8170.20261111111">
            <text:p>8170.2026</text:p>
          </table:table-cell>
          <table:table-cell table:formula="of:=MOD(357.5291+(0.98560028*[.B160]);360)" office:value-type="float" office:value="130.083081167842">
            <text:p>130.0831</text:p>
          </table:table-cell>
          <table:table-cell table:formula="of:=(1.9148*SIN(RADIANS([.C160])))+(0.02*SIN(RADIANS(2*[.C160])))+(0.0003*SIN(RADIANS(3*[.C160])))" office:value-type="float" office:value="1.44548061968183">
            <text:p>1.4455</text:p>
          </table:table-cell>
          <table:table-cell table:formula="of:=MOD([.C160]+[.D160]+282.9372;360)" office:value-type="float" office:value="54.4657617875243">
            <text:p>54.4658</text:p>
          </table:table-cell>
          <table:table-cell table:style-name="ce32" table:formula="of:=36526.5+[.B160]+(0.0053*SIN(RADIANS([.C160])))-(0.0069*SIN(RADIANS(2*[.E160])))+([.$M$9]/24)+((([.K160]&gt;=[.$M$12])-([.K160]&gt;=[.$M$15])+([.K160]&gt;=[.$M$18])-([.K160]&gt;=[.$M$21]))/24)" office:value-type="time" office:time-value="PT1072716H48M12.047973S">
            <text:p>12:48:12</text:p>
          </table:table-cell>
          <table:table-cell table:formula="of:=DEGREES(ASIN(SIN(RADIANS([.E160]))*0.39779))" office:value-type="float" office:value="18.8873734543948">
            <text:p>18.8874</text:p>
          </table:table-cell>
          <table:table-cell table:formula="of:=DEGREES(ACOS((-0.01448-(SIN(RADIANS([.$M$3]))*SIN(RADIANS([.G160]))))/(COS(RADIANS([.$M$3]))*COS(RADIANS([.G160])))))" office:value-type="float" office:value="108.719773609546">
            <text:p>108.7198</text:p>
          </table:table-cell>
          <table:table-cell table:style-name="ce32" table:formula="of:=[.F160]-([.H160]/360)" office:value-type="time" office:time-value="PT1072709H33M19.302307S">
            <text:p>05:33:19</text:p>
          </table:table-cell>
          <table:table-cell table:style-name="ce32" table:formula="of:=[.F160]+([.H160]/360)" office:value-type="time" office:time-value="PT1072724H03M04.793639S">
            <text:p>20:03:05</text:p>
          </table:table-cell>
          <table:table-cell table:style-name="ce34" table:formula="of:=[.K159]+1" office:value-type="date" office:date-value="2022-05-15">
            <text:p>2022-05-15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62]-36526" office:value-type="float" office:value="8171">
            <text:p>8171.0000</text:p>
          </table:table-cell>
          <table:table-cell table:formula="of:=[.A162]-([.$M$6]/360)" office:value-type="float" office:value="8171.20261111111">
            <text:p>8171.2026</text:p>
          </table:table-cell>
          <table:table-cell table:formula="of:=MOD(357.5291+(0.98560028*[.B162]);360)" office:value-type="float" office:value="131.068681447841">
            <text:p>131.0687</text:p>
          </table:table-cell>
          <table:table-cell table:formula="of:=(1.9148*SIN(RADIANS([.C162])))+(0.02*SIN(RADIANS(2*[.C162])))+(0.0003*SIN(RADIANS(3*[.C162])))" office:value-type="float" office:value="1.42396332917382">
            <text:p>1.4240</text:p>
          </table:table-cell>
          <table:table-cell table:formula="of:=MOD([.C162]+[.D162]+282.9372;360)" office:value-type="float" office:value="55.4298447770151">
            <text:p>55.4298</text:p>
          </table:table-cell>
          <table:table-cell table:style-name="ce32" table:formula="of:=36526.5+[.B162]+(0.0053*SIN(RADIANS([.C162])))-(0.0069*SIN(RADIANS(2*[.E162])))+([.$M$9]/24)+((([.K162]&gt;=[.$M$12])-([.K162]&gt;=[.$M$15])+([.K162]&gt;=[.$M$18])-([.K162]&gt;=[.$M$21]))/24)" office:value-type="time" office:time-value="PT1072740H48M13.751413S">
            <text:p>12:48:14</text:p>
          </table:table-cell>
          <table:table-cell table:formula="of:=DEGREES(ASIN(SIN(RADIANS([.E162]))*0.39779))" office:value-type="float" office:value="19.1203215837512">
            <text:p>19.1203</text:p>
          </table:table-cell>
          <table:table-cell table:formula="of:=DEGREES(ACOS((-0.01448-(SIN(RADIANS([.$M$3]))*SIN(RADIANS([.G162]))))/(COS(RADIANS([.$M$3]))*COS(RADIANS([.G162])))))" office:value-type="float" office:value="108.963387842944">
            <text:p>108.9634</text:p>
          </table:table-cell>
          <table:table-cell table:style-name="ce32" table:formula="of:=[.F162]-([.H162]/360)" office:value-type="time" office:time-value="PT1072733H32M22.53833S">
            <text:p>05:32:23</text:p>
          </table:table-cell>
          <table:table-cell table:style-name="ce32" table:formula="of:=[.F162]+([.H162]/360)" office:value-type="time" office:time-value="PT1072748H04M04.964495S">
            <text:p>20:04:05</text:p>
          </table:table-cell>
          <table:table-cell table:style-name="ce34" table:formula="of:=[.K160]+1" office:value-type="date" office:date-value="2022-05-16">
            <text:p>2022-05-16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3]-36526" office:value-type="float" office:value="8172">
            <text:p>8172.0000</text:p>
          </table:table-cell>
          <table:table-cell table:formula="of:=[.A163]-([.$M$6]/360)" office:value-type="float" office:value="8172.20261111111">
            <text:p>8172.2026</text:p>
          </table:table-cell>
          <table:table-cell table:formula="of:=MOD(357.5291+(0.98560028*[.B163]);360)" office:value-type="float" office:value="132.054281727842">
            <text:p>132.0543</text:p>
          </table:table-cell>
          <table:table-cell table:formula="of:=(1.9148*SIN(RADIANS([.C163])))+(0.02*SIN(RADIANS(2*[.C163])))+(0.0003*SIN(RADIANS(3*[.C163])))" office:value-type="float" office:value="1.4020418837919">
            <text:p>1.4020</text:p>
          </table:table-cell>
          <table:table-cell table:formula="of:=MOD([.C163]+[.D163]+282.9372;360)" office:value-type="float" office:value="56.3935236116339">
            <text:p>56.3935</text:p>
          </table:table-cell>
          <table:table-cell table:style-name="ce32" table:formula="of:=36526.5+[.B163]+(0.0053*SIN(RADIANS([.C163])))-(0.0069*SIN(RADIANS(2*[.E163])))+([.$M$9]/24)+((([.K163]&gt;=[.$M$12])-([.K163]&gt;=[.$M$15])+([.K163]&gt;=[.$M$18])-([.K163]&gt;=[.$M$21]))/24)" office:value-type="time" office:time-value="PT1072764H48M15.980287S">
            <text:p>12:48:16</text:p>
          </table:table-cell>
          <table:table-cell table:formula="of:=DEGREES(ASIN(SIN(RADIANS([.E163]))*0.39779))" office:value-type="float" office:value="19.3478726045289">
            <text:p>19.3479</text:p>
          </table:table-cell>
          <table:table-cell table:formula="of:=DEGREES(ACOS((-0.01448-(SIN(RADIANS([.$M$3]))*SIN(RADIANS([.G163]))))/(COS(RADIANS([.$M$3]))*COS(RADIANS([.G163])))))" office:value-type="float" office:value="109.202387097617">
            <text:p>109.2024</text:p>
          </table:table-cell>
          <table:table-cell table:style-name="ce32" table:formula="of:=[.F163]-([.H163]/360)" office:value-type="time" office:time-value="PT1072757H31M27.407384S">
            <text:p>05:31:27</text:p>
          </table:table-cell>
          <table:table-cell table:style-name="ce32" table:formula="of:=[.F163]+([.H163]/360)" office:value-type="time" office:time-value="PT1072772H05M04.55319S">
            <text:p>20:05:05</text:p>
          </table:table-cell>
          <table:table-cell table:style-name="ce34" table:formula="of:=[.K162]+1" office:value-type="date" office:date-value="2022-05-17">
            <text:p>2022-05-17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4]-36526" office:value-type="float" office:value="8173">
            <text:p>8173.0000</text:p>
          </table:table-cell>
          <table:table-cell table:formula="of:=[.A164]-([.$M$6]/360)" office:value-type="float" office:value="8173.20261111111">
            <text:p>8173.2026</text:p>
          </table:table-cell>
          <table:table-cell table:formula="of:=MOD(357.5291+(0.98560028*[.B164]);360)" office:value-type="float" office:value="133.039882007843">
            <text:p>133.0399</text:p>
          </table:table-cell>
          <table:table-cell table:formula="of:=(1.9148*SIN(RADIANS([.C164])))+(0.02*SIN(RADIANS(2*[.C164])))+(0.0003*SIN(RADIANS(3*[.C164])))" office:value-type="float" office:value="1.37972281310296">
            <text:p>1.3797</text:p>
          </table:table-cell>
          <table:table-cell table:formula="of:=MOD([.C164]+[.D164]+282.9372;360)" office:value-type="float" office:value="57.3568048209456">
            <text:p>57.3568</text:p>
          </table:table-cell>
          <table:table-cell table:style-name="ce32" table:formula="of:=36526.5+[.B164]+(0.0053*SIN(RADIANS([.C164])))-(0.0069*SIN(RADIANS(2*[.E164])))+([.$M$9]/24)+((([.K164]&gt;=[.$M$12])-([.K164]&gt;=[.$M$15])+([.K164]&gt;=[.$M$18])-([.K164]&gt;=[.$M$21]))/24)" office:value-type="time" office:time-value="PT1072788H48M18.726975S">
            <text:p>12:48:19</text:p>
          </table:table-cell>
          <table:table-cell table:formula="of:=DEGREES(ASIN(SIN(RADIANS([.E164]))*0.39779))" office:value-type="float" office:value="19.5699517467378">
            <text:p>19.5700</text:p>
          </table:table-cell>
          <table:table-cell table:formula="of:=DEGREES(ACOS((-0.01448-(SIN(RADIANS([.$M$3]))*SIN(RADIANS([.G164]))))/(COS(RADIANS([.$M$3]))*COS(RADIANS([.G164])))))" office:value-type="float" office:value="109.436638264624">
            <text:p>109.4366</text:p>
          </table:table-cell>
          <table:table-cell table:style-name="ce32" table:formula="of:=[.F164]-([.H164]/360)" office:value-type="time" office:time-value="PT1072781H30M33.933791S">
            <text:p>05:30:34</text:p>
          </table:table-cell>
          <table:table-cell table:style-name="ce32" table:formula="of:=[.F164]+([.H164]/360)" office:value-type="time" office:time-value="PT1072796H06M03.520158S">
            <text:p>20:06:04</text:p>
          </table:table-cell>
          <table:table-cell table:style-name="ce34" table:formula="of:=[.K163]+1" office:value-type="date" office:date-value="2022-05-18">
            <text:p>2022-05-18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5]-36526" office:value-type="float" office:value="8174">
            <text:p>8174.0000</text:p>
          </table:table-cell>
          <table:table-cell table:formula="of:=[.A165]-([.$M$6]/360)" office:value-type="float" office:value="8174.20261111111">
            <text:p>8174.2026</text:p>
          </table:table-cell>
          <table:table-cell table:formula="of:=MOD(357.5291+(0.98560028*[.B165]);360)" office:value-type="float" office:value="134.025482287841">
            <text:p>134.0255</text:p>
          </table:table-cell>
          <table:table-cell table:formula="of:=(1.9148*SIN(RADIANS([.C165])))+(0.02*SIN(RADIANS(2*[.C165])))+(0.0003*SIN(RADIANS(3*[.C165])))" office:value-type="float" office:value="1.35701274454785">
            <text:p>1.3570</text:p>
          </table:table-cell>
          <table:table-cell table:formula="of:=MOD([.C165]+[.D165]+282.9372;360)" office:value-type="float" office:value="58.3196950323893">
            <text:p>58.3197</text:p>
          </table:table-cell>
          <table:table-cell table:style-name="ce32" table:formula="of:=36526.5+[.B165]+(0.0053*SIN(RADIANS([.C165])))-(0.0069*SIN(RADIANS(2*[.E165])))+([.$M$9]/24)+((([.K165]&gt;=[.$M$12])-([.K165]&gt;=[.$M$15])+([.K165]&gt;=[.$M$18])-([.K165]&gt;=[.$M$21]))/24)" office:value-type="time" office:time-value="PT1072812H48M21.983225S">
            <text:p>12:48:22</text:p>
          </table:table-cell>
          <table:table-cell table:formula="of:=DEGREES(ASIN(SIN(RADIANS([.E165]))*0.39779))" office:value-type="float" office:value="19.7864855027298">
            <text:p>19.7865</text:p>
          </table:table-cell>
          <table:table-cell table:formula="of:=DEGREES(ACOS((-0.01448-(SIN(RADIANS([.$M$3]))*SIN(RADIANS([.G165]))))/(COS(RADIANS([.$M$3]))*COS(RADIANS([.G165])))))" office:value-type="float" office:value="109.666007651889">
            <text:p>109.6660</text:p>
          </table:table-cell>
          <table:table-cell table:style-name="ce32" table:formula="of:=[.F165]-([.H165]/360)" office:value-type="time" office:time-value="PT1072805H29M42.141389S">
            <text:p>05:29:42</text:p>
          </table:table-cell>
          <table:table-cell table:style-name="ce32" table:formula="of:=[.F165]+([.H165]/360)" office:value-type="time" office:time-value="PT1072820H07M01.825062S">
            <text:p>20:07:02</text:p>
          </table:table-cell>
          <table:table-cell table:style-name="ce34" table:formula="of:=[.K164]+1" office:value-type="date" office:date-value="2022-05-19">
            <text:p>2022-05-19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6]-36526" office:value-type="float" office:value="8175">
            <text:p>8175.0000</text:p>
          </table:table-cell>
          <table:table-cell table:formula="of:=[.A166]-([.$M$6]/360)" office:value-type="float" office:value="8175.20261111111">
            <text:p>8175.2026</text:p>
          </table:table-cell>
          <table:table-cell table:formula="of:=MOD(357.5291+(0.98560028*[.B166]);360)" office:value-type="float" office:value="135.011082567842">
            <text:p>135.0111</text:p>
          </table:table-cell>
          <table:table-cell table:formula="of:=(1.9148*SIN(RADIANS([.C166])))+(0.02*SIN(RADIANS(2*[.C166])))+(0.0003*SIN(RADIANS(3*[.C166])))" office:value-type="float" office:value="1.33391840149556">
            <text:p>1.3339</text:p>
          </table:table-cell>
          <table:table-cell table:formula="of:=MOD([.C166]+[.D166]+282.9372;360)" office:value-type="float" office:value="59.2822009693377">
            <text:p>59.2822</text:p>
          </table:table-cell>
          <table:table-cell table:style-name="ce32" table:formula="of:=36526.5+[.B166]+(0.0053*SIN(RADIANS([.C166])))-(0.0069*SIN(RADIANS(2*[.E166])))+([.$M$9]/24)+((([.K166]&gt;=[.$M$12])-([.K166]&gt;=[.$M$15])+([.K166]&gt;=[.$M$18])-([.K166]&gt;=[.$M$21]))/24)" office:value-type="time" office:time-value="PT1072836H48M25.740165S">
            <text:p>12:48:26</text:p>
          </table:table-cell>
          <table:table-cell table:formula="of:=DEGREES(ASIN(SIN(RADIANS([.E166]))*0.39779))" office:value-type="float" office:value="19.997401685304">
            <text:p>19.9974</text:p>
          </table:table-cell>
          <table:table-cell table:formula="of:=DEGREES(ACOS((-0.01448-(SIN(RADIANS([.$M$3]))*SIN(RADIANS([.G166]))))/(COS(RADIANS([.$M$3]))*COS(RADIANS([.G166])))))" office:value-type="float" office:value="109.890361194693">
            <text:p>109.8904</text:p>
          </table:table-cell>
          <table:table-cell table:style-name="ce32" table:formula="of:=[.F166]-([.H166]/360)" office:value-type="time" office:time-value="PT1072829H28M52.053478S">
            <text:p>05:28:52</text:p>
          </table:table-cell>
          <table:table-cell table:style-name="ce32" table:formula="of:=[.F166]+([.H166]/360)" office:value-type="time" office:time-value="PT1072844H07M59.426851S">
            <text:p>20:07:59</text:p>
          </table:table-cell>
          <table:table-cell table:style-name="ce34" table:formula="of:=[.K165]+1" office:value-type="date" office:date-value="2022-05-20">
            <text:p>2022-05-20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7]-36526" office:value-type="float" office:value="8176">
            <text:p>8176.0000</text:p>
          </table:table-cell>
          <table:table-cell table:formula="of:=[.A167]-([.$M$6]/360)" office:value-type="float" office:value="8176.20261111111">
            <text:p>8176.2026</text:p>
          </table:table-cell>
          <table:table-cell table:formula="of:=MOD(357.5291+(0.98560028*[.B167]);360)" office:value-type="float" office:value="135.996682847843">
            <text:p>135.9967</text:p>
          </table:table-cell>
          <table:table-cell table:formula="of:=(1.9148*SIN(RADIANS([.C167])))+(0.02*SIN(RADIANS(2*[.C167])))+(0.0003*SIN(RADIANS(3*[.C167])))" office:value-type="float" office:value="1.31044660129115">
            <text:p>1.3104</text:p>
          </table:table-cell>
          <table:table-cell table:formula="of:=MOD([.C167]+[.D167]+282.9372;360)" office:value-type="float" office:value="60.2443294491339">
            <text:p>60.2443</text:p>
          </table:table-cell>
          <table:table-cell table:style-name="ce32" table:formula="of:=36526.5+[.B167]+(0.0053*SIN(RADIANS([.C167])))-(0.0069*SIN(RADIANS(2*[.E167])))+([.$M$9]/24)+((([.K167]&gt;=[.$M$12])-([.K167]&gt;=[.$M$15])+([.K167]&gt;=[.$M$18])-([.K167]&gt;=[.$M$21]))/24)" office:value-type="time" office:time-value="PT1072860H48M29.988309S">
            <text:p>12:48:30</text:p>
          </table:table-cell>
          <table:table-cell table:formula="of:=DEGREES(ASIN(SIN(RADIANS([.E167]))*0.39779))" office:value-type="float" office:value="20.2026294866423">
            <text:p>20.2026</text:p>
          </table:table-cell>
          <table:table-cell table:formula="of:=DEGREES(ACOS((-0.01448-(SIN(RADIANS([.$M$3]))*SIN(RADIANS([.G167]))))/(COS(RADIANS([.$M$3]))*COS(RADIANS([.G167])))))" office:value-type="float" office:value="110.109564677234">
            <text:p>110.1096</text:p>
          </table:table-cell>
          <table:table-cell table:style-name="ce32" table:formula="of:=[.F167]-([.H167]/360)" office:value-type="time" office:time-value="PT1072853H28M03.692786S">
            <text:p>05:28:04</text:p>
          </table:table-cell>
          <table:table-cell table:style-name="ce32" table:formula="of:=[.F167]+([.H167]/360)" office:value-type="time" office:time-value="PT1072868H08M56.283832S">
            <text:p>20:08:56</text:p>
          </table:table-cell>
          <table:table-cell table:style-name="ce34" table:formula="of:=[.K166]+1" office:value-type="date" office:date-value="2022-05-21">
            <text:p>2022-05-21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68]-36526" office:value-type="float" office:value="8177">
            <text:p>8177.0000</text:p>
          </table:table-cell>
          <table:table-cell table:formula="of:=[.A168]-([.$M$6]/360)" office:value-type="float" office:value="8177.20261111111">
            <text:p>8177.2026</text:p>
          </table:table-cell>
          <table:table-cell table:formula="of:=MOD(357.5291+(0.98560028*[.B168]);360)" office:value-type="float" office:value="136.982283127842">
            <text:p>136.9823</text:p>
          </table:table-cell>
          <table:table-cell table:formula="of:=(1.9148*SIN(RADIANS([.C168])))+(0.02*SIN(RADIANS(2*[.C168])))+(0.0003*SIN(RADIANS(3*[.C168])))" office:value-type="float" office:value="1.28660425329685">
            <text:p>1.2866</text:p>
          </table:table-cell>
          <table:table-cell table:formula="of:=MOD([.C168]+[.D168]+282.9372;360)" office:value-type="float" office:value="61.2060873811384">
            <text:p>61.2061</text:p>
          </table:table-cell>
          <table:table-cell table:style-name="ce32" table:formula="of:=36526.5+[.B168]+(0.0053*SIN(RADIANS([.C168])))-(0.0069*SIN(RADIANS(2*[.E168])))+([.$M$9]/24)+((([.K168]&gt;=[.$M$12])-([.K168]&gt;=[.$M$15])+([.K168]&gt;=[.$M$18])-([.K168]&gt;=[.$M$21]))/24)" office:value-type="time" office:time-value="PT1072884H48M34.717584S">
            <text:p>12:48:35</text:p>
          </table:table-cell>
          <table:table-cell table:formula="of:=DEGREES(ASIN(SIN(RADIANS([.E168]))*0.39779))" office:value-type="float" office:value="20.4020995379508">
            <text:p>20.4021</text:p>
          </table:table-cell>
          <table:table-cell table:formula="of:=DEGREES(ACOS((-0.01448-(SIN(RADIANS([.$M$3]))*SIN(RADIANS([.G168]))))/(COS(RADIANS([.$M$3]))*COS(RADIANS([.G168])))))" office:value-type="float" office:value="110.32348396491">
            <text:p>110.3235</text:p>
          </table:table-cell>
          <table:table-cell table:style-name="ce32" table:formula="of:=[.F168]-([.H168]/360)" office:value-type="time" office:time-value="PT1072877H27M17.081433S">
            <text:p>05:27:17</text:p>
          </table:table-cell>
          <table:table-cell table:style-name="ce32" table:formula="of:=[.F168]+([.H168]/360)" office:value-type="time" office:time-value="PT1072892H09M52.353736S">
            <text:p>20:09:52</text:p>
          </table:table-cell>
          <table:table-cell table:style-name="ce34" table:formula="of:=[.K167]+1" office:value-type="date" office:date-value="2022-05-22">
            <text:p>2022-05-22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70]-36526" office:value-type="float" office:value="8178">
            <text:p>8178.0000</text:p>
          </table:table-cell>
          <table:table-cell table:formula="of:=[.A170]-([.$M$6]/360)" office:value-type="float" office:value="8178.20261111111">
            <text:p>8178.2026</text:p>
          </table:table-cell>
          <table:table-cell table:formula="of:=MOD(357.5291+(0.98560028*[.B170]);360)" office:value-type="float" office:value="137.967883407842">
            <text:p>137.9679</text:p>
          </table:table-cell>
          <table:table-cell table:formula="of:=(1.9148*SIN(RADIANS([.C170])))+(0.02*SIN(RADIANS(2*[.C170])))+(0.0003*SIN(RADIANS(3*[.C170])))" office:value-type="float" office:value="1.26239835692733">
            <text:p>1.2624</text:p>
          </table:table-cell>
          <table:table-cell table:formula="of:=MOD([.C170]+[.D170]+282.9372;360)" office:value-type="float" office:value="62.1674817647696">
            <text:p>62.1675</text:p>
          </table:table-cell>
          <table:table-cell table:style-name="ce32" table:formula="of:=36526.5+[.B170]+(0.0053*SIN(RADIANS([.C170])))-(0.0069*SIN(RADIANS(2*[.E170])))+([.$M$9]/24)+((([.K170]&gt;=[.$M$12])-([.K170]&gt;=[.$M$15])+([.K170]&gt;=[.$M$18])-([.K170]&gt;=[.$M$21]))/24)" office:value-type="time" office:time-value="PT1072908H48M39.917331S">
            <text:p>12:48:40</text:p>
          </table:table-cell>
          <table:table-cell table:formula="of:=DEGREES(ASIN(SIN(RADIANS([.E170]))*0.39779))" office:value-type="float" office:value="20.5957439696648">
            <text:p>20.5957</text:p>
          </table:table-cell>
          <table:table-cell table:formula="of:=DEGREES(ACOS((-0.01448-(SIN(RADIANS([.$M$3]))*SIN(RADIANS([.G170]))))/(COS(RADIANS([.$M$3]))*COS(RADIANS([.G170])))))" office:value-type="float" office:value="110.53198524684">
            <text:p>110.5320</text:p>
          </table:table-cell>
          <table:table-cell table:style-name="ce32" table:formula="of:=[.F170]-([.H170]/360)" office:value-type="time" office:time-value="PT1072901H26M32.240872S">
            <text:p>05:26:32</text:p>
          </table:table-cell>
          <table:table-cell table:style-name="ce32" table:formula="of:=[.F170]+([.H170]/360)" office:value-type="time" office:time-value="PT1072916H10M47.59379S">
            <text:p>20:10:48</text:p>
          </table:table-cell>
          <table:table-cell table:style-name="ce34" table:formula="of:=[.K168]+1" office:value-type="date" office:date-value="2022-05-23">
            <text:p>2022-05-23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1]-36526" office:value-type="float" office:value="8179">
            <text:p>8179.0000</text:p>
          </table:table-cell>
          <table:table-cell table:formula="of:=[.A171]-([.$M$6]/360)" office:value-type="float" office:value="8179.20261111111">
            <text:p>8179.2026</text:p>
          </table:table-cell>
          <table:table-cell table:formula="of:=MOD(357.5291+(0.98560028*[.B171]);360)" office:value-type="float" office:value="138.953483687843">
            <text:p>138.9535</text:p>
          </table:table-cell>
          <table:table-cell table:formula="of:=(1.9148*SIN(RADIANS([.C171])))+(0.02*SIN(RADIANS(2*[.C171])))+(0.0003*SIN(RADIANS(3*[.C171])))" office:value-type="float" office:value="1.23783599967978">
            <text:p>1.2378</text:p>
          </table:table-cell>
          <table:table-cell table:formula="of:=MOD([.C171]+[.D171]+282.9372;360)" office:value-type="float" office:value="63.1285196875227">
            <text:p>63.1285</text:p>
          </table:table-cell>
          <table:table-cell table:style-name="ce32" table:formula="of:=36526.5+[.B171]+(0.0053*SIN(RADIANS([.C171])))-(0.0069*SIN(RADIANS(2*[.E171])))+([.$M$9]/24)+((([.K171]&gt;=[.$M$12])-([.K171]&gt;=[.$M$15])+([.K171]&gt;=[.$M$18])-([.K171]&gt;=[.$M$21]))/24)" office:value-type="time" office:time-value="PT1072932H48M45.576327S">
            <text:p>12:48:46</text:p>
          </table:table-cell>
          <table:table-cell table:formula="of:=DEGREES(ASIN(SIN(RADIANS([.E171]))*0.39779))" office:value-type="float" office:value="20.7834964720667">
            <text:p>20.7835</text:p>
          </table:table-cell>
          <table:table-cell table:formula="of:=DEGREES(ACOS((-0.01448-(SIN(RADIANS([.$M$3]))*SIN(RADIANS([.G171]))))/(COS(RADIANS([.$M$3]))*COS(RADIANS([.G171])))))" office:value-type="float" office:value="110.734935288072">
            <text:p>110.7349</text:p>
          </table:table-cell>
          <table:table-cell table:style-name="ce32" table:formula="of:=[.F171]-([.H171]/360)" office:value-type="time" office:time-value="PT1072925H25M49.191858S">
            <text:p>05:25:49</text:p>
          </table:table-cell>
          <table:table-cell table:style-name="ce32" table:formula="of:=[.F171]+([.H171]/360)" office:value-type="time" office:time-value="PT1072940H11M41.960796S">
            <text:p>20:11:42</text:p>
          </table:table-cell>
          <table:table-cell table:style-name="ce34" table:formula="of:=[.K170]+1" office:value-type="date" office:date-value="2022-05-24">
            <text:p>2022-05-24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2]-36526" office:value-type="float" office:value="8180">
            <text:p>8180.0000</text:p>
          </table:table-cell>
          <table:table-cell table:formula="of:=[.A172]-([.$M$6]/360)" office:value-type="float" office:value="8180.20261111111">
            <text:p>8180.2026</text:p>
          </table:table-cell>
          <table:table-cell table:formula="of:=MOD(357.5291+(0.98560028*[.B172]);360)" office:value-type="float" office:value="139.939083967842">
            <text:p>139.9391</text:p>
          </table:table-cell>
          <table:table-cell table:formula="of:=(1.9148*SIN(RADIANS([.C172])))+(0.02*SIN(RADIANS(2*[.C172])))+(0.0003*SIN(RADIANS(3*[.C172])))" office:value-type="float" office:value="1.21292435515841">
            <text:p>1.2129</text:p>
          </table:table-cell>
          <table:table-cell table:formula="of:=MOD([.C172]+[.D172]+282.9372;360)" office:value-type="float" office:value="64.0892083230002">
            <text:p>64.0892</text:p>
          </table:table-cell>
          <table:table-cell table:style-name="ce32" table:formula="of:=36526.5+[.B172]+(0.0053*SIN(RADIANS([.C172])))-(0.0069*SIN(RADIANS(2*[.E172])))+([.$M$9]/24)+((([.K172]&gt;=[.$M$12])-([.K172]&gt;=[.$M$15])+([.K172]&gt;=[.$M$18])-([.K172]&gt;=[.$M$21]))/24)" office:value-type="time" office:time-value="PT1072956H48M51.682797S">
            <text:p>12:48:52</text:p>
          </table:table-cell>
          <table:table-cell table:formula="of:=DEGREES(ASIN(SIN(RADIANS([.E172]))*0.39779))" office:value-type="float" office:value="20.9652923561701">
            <text:p>20.9653</text:p>
          </table:table-cell>
          <table:table-cell table:formula="of:=DEGREES(ACOS((-0.01448-(SIN(RADIANS([.$M$3]))*SIN(RADIANS([.G172]))))/(COS(RADIANS([.$M$3]))*COS(RADIANS([.G172])))))" office:value-type="float" office:value="110.93220169085">
            <text:p>110.9322</text:p>
          </table:table-cell>
          <table:table-cell table:style-name="ce32" table:formula="of:=[.F172]-([.H172]/360)" office:value-type="time" office:time-value="PT1072949H25M07.95439S">
            <text:p>05:25:08</text:p>
          </table:table-cell>
          <table:table-cell table:style-name="ce32" table:formula="of:=[.F172]+([.H172]/360)" office:value-type="time" office:time-value="PT1072964H12M35.411202S">
            <text:p>20:12:35</text:p>
          </table:table-cell>
          <table:table-cell table:style-name="ce34" table:formula="of:=[.K171]+1" office:value-type="date" office:date-value="2022-05-25">
            <text:p>2022-05-25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3]-36526" office:value-type="float" office:value="8181">
            <text:p>8181.0000</text:p>
          </table:table-cell>
          <table:table-cell table:formula="of:=[.A173]-([.$M$6]/360)" office:value-type="float" office:value="8181.20261111111">
            <text:p>8181.2026</text:p>
          </table:table-cell>
          <table:table-cell table:formula="of:=MOD(357.5291+(0.98560028*[.B173]);360)" office:value-type="float" office:value="140.924684247842">
            <text:p>140.9247</text:p>
          </table:table-cell>
          <table:table-cell table:formula="of:=(1.9148*SIN(RADIANS([.C173])))+(0.02*SIN(RADIANS(2*[.C173])))+(0.0003*SIN(RADIANS(3*[.C173])))" office:value-type="float" office:value="1.18767068109421">
            <text:p>1.1877</text:p>
          </table:table-cell>
          <table:table-cell table:formula="of:=MOD([.C173]+[.D173]+282.9372;360)" office:value-type="float" office:value="65.0495549289366">
            <text:p>65.0496</text:p>
          </table:table-cell>
          <table:table-cell table:style-name="ce32" table:formula="of:=36526.5+[.B173]+(0.0053*SIN(RADIANS([.C173])))-(0.0069*SIN(RADIANS(2*[.E173])))+([.$M$9]/24)+((([.K173]&gt;=[.$M$12])-([.K173]&gt;=[.$M$15])+([.K173]&gt;=[.$M$18])-([.K173]&gt;=[.$M$21]))/24)" office:value-type="time" office:time-value="PT1072980H48M58.22443S">
            <text:p>12:48:58</text:p>
          </table:table-cell>
          <table:table-cell table:formula="of:=DEGREES(ASIN(SIN(RADIANS([.E173]))*0.39779))" office:value-type="float" office:value="21.1410686147086">
            <text:p>21.1411</text:p>
          </table:table-cell>
          <table:table-cell table:formula="of:=DEGREES(ACOS((-0.01448-(SIN(RADIANS([.$M$3]))*SIN(RADIANS([.G173]))))/(COS(RADIANS([.$M$3]))*COS(RADIANS([.G173])))))" office:value-type="float" office:value="111.123653164199">
            <text:p>111.1237</text:p>
          </table:table-cell>
          <table:table-cell table:style-name="ce32" table:formula="of:=[.F173]-([.H173]/360)" office:value-type="time" office:time-value="PT1072973H24M28.547671S">
            <text:p>05:24:29</text:p>
          </table:table-cell>
          <table:table-cell table:style-name="ce32" table:formula="of:=[.F173]+([.H173]/360)" office:value-type="time" office:time-value="PT1072988H13M27.90119S">
            <text:p>20:13:28</text:p>
          </table:table-cell>
          <table:table-cell table:style-name="ce34" table:formula="of:=[.K172]+1" office:value-type="date" office:date-value="2022-05-26">
            <text:p>2022-05-26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4]-36526" office:value-type="float" office:value="8182">
            <text:p>8182.0000</text:p>
          </table:table-cell>
          <table:table-cell table:formula="of:=[.A174]-([.$M$6]/360)" office:value-type="float" office:value="8182.20261111111">
            <text:p>8182.2026</text:p>
          </table:table-cell>
          <table:table-cell table:formula="of:=MOD(357.5291+(0.98560028*[.B174]);360)" office:value-type="float" office:value="141.910284527843">
            <text:p>141.9103</text:p>
          </table:table-cell>
          <table:table-cell table:formula="of:=(1.9148*SIN(RADIANS([.C174])))+(0.02*SIN(RADIANS(2*[.C174])))+(0.0003*SIN(RADIANS(3*[.C174])))" office:value-type="float" office:value="1.16208231736055">
            <text:p>1.1621</text:p>
          </table:table-cell>
          <table:table-cell table:formula="of:=MOD([.C174]+[.D174]+282.9372;360)" office:value-type="float" office:value="66.0095668452036">
            <text:p>66.0096</text:p>
          </table:table-cell>
          <table:table-cell table:style-name="ce32" table:formula="of:=36526.5+[.B174]+(0.0053*SIN(RADIANS([.C174])))-(0.0069*SIN(RADIANS(2*[.E174])))+([.$M$9]/24)+((([.K174]&gt;=[.$M$12])-([.K174]&gt;=[.$M$15])+([.K174]&gt;=[.$M$18])-([.K174]&gt;=[.$M$21]))/24)" office:value-type="time" office:time-value="PT1073004H49M05.1884S">
            <text:p>12:49:05</text:p>
          </table:table-cell>
          <table:table-cell table:formula="of:=DEGREES(ASIN(SIN(RADIANS([.E174]))*0.39779))" office:value-type="float" office:value="21.3107639830596">
            <text:p>21.3108</text:p>
          </table:table-cell>
          <table:table-cell table:formula="of:=DEGREES(ACOS((-0.01448-(SIN(RADIANS([.$M$3]))*SIN(RADIANS([.G174]))))/(COS(RADIANS([.$M$3]))*COS(RADIANS([.G174])))))" office:value-type="float" office:value="111.309159801009">
            <text:p>111.3092</text:p>
          </table:table-cell>
          <table:table-cell table:style-name="ce32" table:formula="of:=[.F174]-([.H174]/360)" office:value-type="time" office:time-value="PT1072997H23M50.990047S">
            <text:p>05:23:51</text:p>
          </table:table-cell>
          <table:table-cell table:style-name="ce32" table:formula="of:=[.F174]+([.H174]/360)" office:value-type="time" office:time-value="PT1073012H14M19.386752S">
            <text:p>20:14:19</text:p>
          </table:table-cell>
          <table:table-cell table:style-name="ce34" table:formula="of:=[.K173]+1" office:value-type="date" office:date-value="2022-05-27">
            <text:p>2022-05-27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5]-36526" office:value-type="float" office:value="8183">
            <text:p>8183.0000</text:p>
          </table:table-cell>
          <table:table-cell table:formula="of:=[.A175]-([.$M$6]/360)" office:value-type="float" office:value="8183.20261111111">
            <text:p>8183.2026</text:p>
          </table:table-cell>
          <table:table-cell table:formula="of:=MOD(357.5291+(0.98560028*[.B175]);360)" office:value-type="float" office:value="142.895884807842">
            <text:p>142.8959</text:p>
          </table:table-cell>
          <table:table-cell table:formula="of:=(1.9148*SIN(RADIANS([.C175])))+(0.02*SIN(RADIANS(2*[.C175])))+(0.0003*SIN(RADIANS(3*[.C175])))" office:value-type="float" office:value="1.13616668398425">
            <text:p>1.1362</text:p>
          </table:table-cell>
          <table:table-cell table:formula="of:=MOD([.C175]+[.D175]+282.9372;360)" office:value-type="float" office:value="66.9692514918261">
            <text:p>66.9693</text:p>
          </table:table-cell>
          <table:table-cell table:style-name="ce32" table:formula="of:=36526.5+[.B175]+(0.0053*SIN(RADIANS([.C175])))-(0.0069*SIN(RADIANS(2*[.E175])))+([.$M$9]/24)+((([.K175]&gt;=[.$M$12])-([.K175]&gt;=[.$M$15])+([.K175]&gt;=[.$M$18])-([.K175]&gt;=[.$M$21]))/24)" office:value-type="time" office:time-value="PT1073028H49M12.561371S">
            <text:p>12:49:13</text:p>
          </table:table-cell>
          <table:table-cell table:formula="of:=DEGREES(ASIN(SIN(RADIANS([.E175]))*0.39779))" office:value-type="float" office:value="21.4743189999398">
            <text:p>21.4743</text:p>
          </table:table-cell>
          <table:table-cell table:formula="of:=DEGREES(ACOS((-0.01448-(SIN(RADIANS([.$M$3]))*SIN(RADIANS([.G175]))))/(COS(RADIANS([.$M$3]))*COS(RADIANS([.G175])))))" office:value-type="float" office:value="111.488593361713">
            <text:p>111.4886</text:p>
          </table:table-cell>
          <table:table-cell table:style-name="ce32" table:formula="of:=[.F175]-([.H175]/360)" office:value-type="time" office:time-value="PT1073021H23M15.298965S">
            <text:p>05:23:15</text:p>
          </table:table-cell>
          <table:table-cell table:style-name="ce32" table:formula="of:=[.F175]+([.H175]/360)" office:value-type="time" office:time-value="PT1073036H15M09.823777S">
            <text:p>20:15:10</text:p>
          </table:table-cell>
          <table:table-cell table:style-name="ce34" table:formula="of:=[.K174]+1" office:value-type="date" office:date-value="2022-05-28">
            <text:p>2022-05-28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6]-36526" office:value-type="float" office:value="8184">
            <text:p>8184.0000</text:p>
          </table:table-cell>
          <table:table-cell table:formula="of:=[.A176]-([.$M$6]/360)" office:value-type="float" office:value="8184.20261111111">
            <text:p>8184.2026</text:p>
          </table:table-cell>
          <table:table-cell table:formula="of:=MOD(357.5291+(0.98560028*[.B176]);360)" office:value-type="float" office:value="143.881485087843">
            <text:p>143.8815</text:p>
          </table:table-cell>
          <table:table-cell table:formula="of:=(1.9148*SIN(RADIANS([.C176])))+(0.02*SIN(RADIANS(2*[.C176])))+(0.0003*SIN(RADIANS(3*[.C176])))" office:value-type="float" office:value="1.10993127915283">
            <text:p>1.1099</text:p>
          </table:table-cell>
          <table:table-cell table:formula="of:=MOD([.C176]+[.D176]+282.9372;360)" office:value-type="float" office:value="67.9286163669954">
            <text:p>67.9286</text:p>
          </table:table-cell>
          <table:table-cell table:style-name="ce32" table:formula="of:=36526.5+[.B176]+(0.0053*SIN(RADIANS([.C176])))-(0.0069*SIN(RADIANS(2*[.E176])))+([.$M$9]/24)+((([.K176]&gt;=[.$M$12])-([.K176]&gt;=[.$M$15])+([.K176]&gt;=[.$M$18])-([.K176]&gt;=[.$M$21]))/24)" office:value-type="time" office:time-value="PT1073052H49M20.329527S">
            <text:p>12:49:20</text:p>
          </table:table-cell>
          <table:table-cell table:formula="of:=DEGREES(ASIN(SIN(RADIANS([.E176]))*0.39779))" office:value-type="float" office:value="21.6316760676937">
            <text:p>21.6317</text:p>
          </table:table-cell>
          <table:table-cell table:formula="of:=DEGREES(ACOS((-0.01448-(SIN(RADIANS([.$M$3]))*SIN(RADIANS([.G176]))))/(COS(RADIANS([.$M$3]))*COS(RADIANS([.G176])))))" office:value-type="float" office:value="111.661827563561">
            <text:p>111.6618</text:p>
          </table:table-cell>
          <table:table-cell table:style-name="ce32" table:formula="of:=[.F176]-([.H176]/360)" office:value-type="time" office:time-value="PT1073045H22M41.490912S">
            <text:p>05:22:41</text:p>
          </table:table-cell>
          <table:table-cell table:style-name="ce32" table:formula="of:=[.F176]+([.H176]/360)" office:value-type="time" office:time-value="PT1073060H15M59.168142S">
            <text:p>20:15:59</text:p>
          </table:table-cell>
          <table:table-cell table:style-name="ce34" table:formula="of:=[.K175]+1" office:value-type="date" office:date-value="2022-05-29">
            <text:p>2022-05-29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78]-36526" office:value-type="float" office:value="8185">
            <text:p>8185.0000</text:p>
          </table:table-cell>
          <table:table-cell table:formula="of:=[.A178]-([.$M$6]/360)" office:value-type="float" office:value="8185.20261111111">
            <text:p>8185.2026</text:p>
          </table:table-cell>
          <table:table-cell table:formula="of:=MOD(357.5291+(0.98560028*[.B178]);360)" office:value-type="float" office:value="144.867085367841">
            <text:p>144.8671</text:p>
          </table:table-cell>
          <table:table-cell table:formula="of:=(1.9148*SIN(RADIANS([.C178])))+(0.02*SIN(RADIANS(2*[.C178])))+(0.0003*SIN(RADIANS(3*[.C178])))" office:value-type="float" office:value="1.08338367721856">
            <text:p>1.0834</text:p>
          </table:table-cell>
          <table:table-cell table:formula="of:=MOD([.C178]+[.D178]+282.9372;360)" office:value-type="float" office:value="68.88766904506">
            <text:p>68.8877</text:p>
          </table:table-cell>
          <table:table-cell table:style-name="ce32" table:formula="of:=36526.5+[.B178]+(0.0053*SIN(RADIANS([.C178])))-(0.0069*SIN(RADIANS(2*[.E178])))+([.$M$9]/24)+((([.K178]&gt;=[.$M$12])-([.K178]&gt;=[.$M$15])+([.K178]&gt;=[.$M$18])-([.K178]&gt;=[.$M$21]))/24)" office:value-type="time" office:time-value="PT1073076H49M28.47858S">
            <text:p>12:49:28</text:p>
          </table:table-cell>
          <table:table-cell table:formula="of:=DEGREES(ASIN(SIN(RADIANS([.E178]))*0.39779))" office:value-type="float" office:value="21.7827795119939">
            <text:p>21.7828</text:p>
          </table:table-cell>
          <table:table-cell table:formula="of:=DEGREES(ACOS((-0.01448-(SIN(RADIANS([.$M$3]))*SIN(RADIANS([.G178]))))/(COS(RADIANS([.$M$3]))*COS(RADIANS([.G178])))))" office:value-type="float" office:value="111.828738374402">
            <text:p>111.8287</text:p>
          </table:table-cell>
          <table:table-cell table:style-name="ce32" table:formula="of:=[.F178]-([.H178]/360)" office:value-type="time" office:time-value="PT1073069H22M09.58137S">
            <text:p>05:22:10</text:p>
          </table:table-cell>
          <table:table-cell table:style-name="ce32" table:formula="of:=[.F178]+([.H178]/360)" office:value-type="time" office:time-value="PT1073084H16M47.37579S">
            <text:p>20:16:47</text:p>
          </table:table-cell>
          <table:table-cell table:style-name="ce34" table:formula="of:=[.K176]+1" office:value-type="date" office:date-value="2022-05-30">
            <text:p>2022-05-30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79]-36526" office:value-type="float" office:value="8186">
            <text:p>8186.0000</text:p>
          </table:table-cell>
          <table:table-cell table:formula="of:=[.A179]-([.$M$6]/360)" office:value-type="float" office:value="8186.20261111111">
            <text:p>8186.2026</text:p>
          </table:table-cell>
          <table:table-cell table:formula="of:=MOD(357.5291+(0.98560028*[.B179]);360)" office:value-type="float" office:value="145.852685647842">
            <text:p>145.8527</text:p>
          </table:table-cell>
          <table:table-cell table:formula="of:=(1.9148*SIN(RADIANS([.C179])))+(0.02*SIN(RADIANS(2*[.C179])))+(0.0003*SIN(RADIANS(3*[.C179])))" office:value-type="float" office:value="1.05653152669861">
            <text:p>1.0565</text:p>
          </table:table-cell>
          <table:table-cell table:formula="of:=MOD([.C179]+[.D179]+282.9372;360)" office:value-type="float" office:value="69.8464171745407">
            <text:p>69.8464</text:p>
          </table:table-cell>
          <table:table-cell table:style-name="ce32" table:formula="of:=36526.5+[.B179]+(0.0053*SIN(RADIANS([.C179])))-(0.0069*SIN(RADIANS(2*[.E179])))+([.$M$9]/24)+((([.K179]&gt;=[.$M$12])-([.K179]&gt;=[.$M$15])+([.K179]&gt;=[.$M$18])-([.K179]&gt;=[.$M$21]))/24)" office:value-type="time" office:time-value="PT1073100H49M36.993794S">
            <text:p>12:49:37</text:p>
          </table:table-cell>
          <table:table-cell table:formula="of:=DEGREES(ASIN(SIN(RADIANS([.E179]))*0.39779))" office:value-type="float" office:value="21.927575640778">
            <text:p>21.9276</text:p>
          </table:table-cell>
          <table:table-cell table:formula="of:=DEGREES(ACOS((-0.01448-(SIN(RADIANS([.$M$3]))*SIN(RADIANS([.G179]))))/(COS(RADIANS([.$M$3]))*COS(RADIANS([.G179])))))" office:value-type="float" office:value="111.989204309825">
            <text:p>111.9892</text:p>
          </table:table-cell>
          <table:table-cell table:style-name="ce32" table:formula="of:=[.F179]-([.H179]/360)" office:value-type="time" office:time-value="PT1073093H21M39.584759S">
            <text:p>05:21:40</text:p>
          </table:table-cell>
          <table:table-cell table:style-name="ce32" table:formula="of:=[.F179]+([.H179]/360)" office:value-type="time" office:time-value="PT1073108H17M34.402827S">
            <text:p>20:17:34</text:p>
          </table:table-cell>
          <table:table-cell table:style-name="ce34" table:formula="of:=[.K178]+1" office:value-type="date" office:date-value="2022-05-31">
            <text:p>2022-05-3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0]-36526" office:value-type="float" office:value="8187">
            <text:p>8187.0000</text:p>
          </table:table-cell>
          <table:table-cell table:formula="of:=[.A180]-([.$M$6]/360)" office:value-type="float" office:value="8187.20261111111">
            <text:p>8187.2026</text:p>
          </table:table-cell>
          <table:table-cell table:formula="of:=MOD(357.5291+(0.98560028*[.B180]);360)" office:value-type="float" office:value="146.838285927843">
            <text:p>146.8383</text:p>
          </table:table-cell>
          <table:table-cell table:formula="of:=(1.9148*SIN(RADIANS([.C180])))+(0.02*SIN(RADIANS(2*[.C180])))+(0.0003*SIN(RADIANS(3*[.C180])))" office:value-type="float" office:value="1.02938254827278">
            <text:p>1.0294</text:p>
          </table:table-cell>
          <table:table-cell table:formula="of:=MOD([.C180]+[.D180]+282.9372;360)" office:value-type="float" office:value="70.8048684761155">
            <text:p>70.8049</text:p>
          </table:table-cell>
          <table:table-cell table:style-name="ce32" table:formula="of:=36526.5+[.B180]+(0.0053*SIN(RADIANS([.C180])))-(0.0069*SIN(RADIANS(2*[.E180])))+([.$M$9]/24)+((([.K180]&gt;=[.$M$12])-([.K180]&gt;=[.$M$15])+([.K180]&gt;=[.$M$18])-([.K180]&gt;=[.$M$21]))/24)" office:value-type="time" office:time-value="PT1073124H49M45.859996S">
            <text:p>12:49:46</text:p>
          </table:table-cell>
          <table:table-cell table:formula="of:=DEGREES(ASIN(SIN(RADIANS([.E180]))*0.39779))" office:value-type="float" office:value="22.0660128022303">
            <text:p>22.0660</text:p>
          </table:table-cell>
          <table:table-cell table:formula="of:=DEGREES(ACOS((-0.01448-(SIN(RADIANS([.$M$3]))*SIN(RADIANS([.G180]))))/(COS(RADIANS([.$M$3]))*COS(RADIANS([.G180])))))" office:value-type="float" office:value="112.143106732406">
            <text:p>112.1431</text:p>
          </table:table-cell>
          <table:table-cell table:style-name="ce32" table:formula="of:=[.F180]-([.H180]/360)" office:value-type="time" office:time-value="PT1073117H21M11.514381S">
            <text:p>05:21:12</text:p>
          </table:table-cell>
          <table:table-cell table:style-name="ce32" table:formula="of:=[.F180]+([.H180]/360)" office:value-type="time" office:time-value="PT1073132H18M20.205612S">
            <text:p>20:18:20</text:p>
          </table:table-cell>
          <table:table-cell table:style-name="ce34" table:formula="of:=[.K179]+1" office:value-type="date" office:date-value="2022-06-01">
            <text:p>2022-06-01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1]-36526" office:value-type="float" office:value="8188">
            <text:p>8188.0000</text:p>
          </table:table-cell>
          <table:table-cell table:formula="of:=[.A181]-([.$M$6]/360)" office:value-type="float" office:value="8188.20261111111">
            <text:p>8188.2026</text:p>
          </table:table-cell>
          <table:table-cell table:formula="of:=MOD(357.5291+(0.98560028*[.B181]);360)" office:value-type="float" office:value="147.823886207842">
            <text:p>147.8239</text:p>
          </table:table-cell>
          <table:table-cell table:formula="of:=(1.9148*SIN(RADIANS([.C181])))+(0.02*SIN(RADIANS(2*[.C181])))+(0.0003*SIN(RADIANS(3*[.C181])))" office:value-type="float" office:value="1.00194453277805">
            <text:p>1.0019</text:p>
          </table:table-cell>
          <table:table-cell table:formula="of:=MOD([.C181]+[.D181]+282.9372;360)" office:value-type="float" office:value="71.7630307406196">
            <text:p>71.7630</text:p>
          </table:table-cell>
          <table:table-cell table:style-name="ce32" table:formula="of:=36526.5+[.B181]+(0.0053*SIN(RADIANS([.C181])))-(0.0069*SIN(RADIANS(2*[.E181])))+([.$M$9]/24)+((([.K181]&gt;=[.$M$12])-([.K181]&gt;=[.$M$15])+([.K181]&gt;=[.$M$18])-([.K181]&gt;=[.$M$21]))/24)" office:value-type="time" office:time-value="PT1073148H49M55.061606S">
            <text:p>12:49:55</text:p>
          </table:table-cell>
          <table:table-cell table:formula="of:=DEGREES(ASIN(SIN(RADIANS([.E181]))*0.39779))" office:value-type="float" office:value="22.1980414416277">
            <text:p>22.1980</text:p>
          </table:table-cell>
          <table:table-cell table:formula="of:=DEGREES(ACOS((-0.01448-(SIN(RADIANS([.$M$3]))*SIN(RADIANS([.G181]))))/(COS(RADIANS([.$M$3]))*COS(RADIANS([.G181])))))" office:value-type="float" office:value="112.290330151758">
            <text:p>112.2903</text:p>
          </table:table-cell>
          <table:table-cell table:style-name="ce32" table:formula="of:=[.F181]-([.H181]/360)" office:value-type="time" office:time-value="PT1073141H20M45.382369S">
            <text:p>05:20:45</text:p>
          </table:table-cell>
          <table:table-cell table:style-name="ce32" table:formula="of:=[.F181]+([.H181]/360)" office:value-type="time" office:time-value="PT1073156H19M04.740843S">
            <text:p>20:19:05</text:p>
          </table:table-cell>
          <table:table-cell table:style-name="ce34" table:formula="of:=[.K180]+1" office:value-type="date" office:date-value="2022-06-02">
            <text:p>2022-06-02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2]-36526" office:value-type="float" office:value="8189">
            <text:p>8189.0000</text:p>
          </table:table-cell>
          <table:table-cell table:formula="of:=[.A182]-([.$M$6]/360)" office:value-type="float" office:value="8189.20261111111">
            <text:p>8189.2026</text:p>
          </table:table-cell>
          <table:table-cell table:formula="of:=MOD(357.5291+(0.98560028*[.B182]);360)" office:value-type="float" office:value="148.809486487842">
            <text:p>148.8095</text:p>
          </table:table-cell>
          <table:table-cell table:formula="of:=(1.9148*SIN(RADIANS([.C182])))+(0.02*SIN(RADIANS(2*[.C182])))+(0.0003*SIN(RADIANS(3*[.C182])))" office:value-type="float" office:value="0.974225339200437">
            <text:p>0.9742</text:p>
          </table:table-cell>
          <table:table-cell table:formula="of:=MOD([.C182]+[.D182]+282.9372;360)" office:value-type="float" office:value="72.7209118270426">
            <text:p>72.7209</text:p>
          </table:table-cell>
          <table:table-cell table:style-name="ce32" table:formula="of:=36526.5+[.B182]+(0.0053*SIN(RADIANS([.C182])))-(0.0069*SIN(RADIANS(2*[.E182])))+([.$M$9]/24)+((([.K182]&gt;=[.$M$12])-([.K182]&gt;=[.$M$15])+([.K182]&gt;=[.$M$18])-([.K182]&gt;=[.$M$21]))/24)" office:value-type="time" office:time-value="PT1073172H50M04.582643S">
            <text:p>12:50:05</text:p>
          </table:table-cell>
          <table:table-cell table:formula="of:=DEGREES(ASIN(SIN(RADIANS([.E182]))*0.39779))" office:value-type="float" office:value="22.3236141568637">
            <text:p>22.3236</text:p>
          </table:table-cell>
          <table:table-cell table:formula="of:=DEGREES(ACOS((-0.01448-(SIN(RADIANS([.$M$3]))*SIN(RADIANS([.G182]))))/(COS(RADIANS([.$M$3]))*COS(RADIANS([.G182])))))" office:value-type="float" office:value="112.43076252402">
            <text:p>112.4308</text:p>
          </table:table-cell>
          <table:table-cell table:style-name="ce32" table:formula="of:=[.F182]-([.H182]/360)" office:value-type="time" office:time-value="PT1073165H20M21.199637S">
            <text:p>05:20:21</text:p>
          </table:table-cell>
          <table:table-cell table:style-name="ce32" table:formula="of:=[.F182]+([.H182]/360)" office:value-type="time" office:time-value="PT1073180H19M47.965649S">
            <text:p>20:19:48</text:p>
          </table:table-cell>
          <table:table-cell table:style-name="ce34" table:formula="of:=[.K181]+1" office:value-type="date" office:date-value="2022-06-03">
            <text:p>2022-06-03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3]-36526" office:value-type="float" office:value="8190">
            <text:p>8190.0000</text:p>
          </table:table-cell>
          <table:table-cell table:formula="of:=[.A183]-([.$M$6]/360)" office:value-type="float" office:value="8190.20261111111">
            <text:p>8190.2026</text:p>
          </table:table-cell>
          <table:table-cell table:formula="of:=MOD(357.5291+(0.98560028*[.B183]);360)" office:value-type="float" office:value="149.795086767843">
            <text:p>149.7951</text:p>
          </table:table-cell>
          <table:table-cell table:formula="of:=(1.9148*SIN(RADIANS([.C183])))+(0.02*SIN(RADIANS(2*[.C183])))+(0.0003*SIN(RADIANS(3*[.C183])))" office:value-type="float" office:value="0.946232892665021">
            <text:p>0.9462</text:p>
          </table:table-cell>
          <table:table-cell table:formula="of:=MOD([.C183]+[.D183]+282.9372;360)" office:value-type="float" office:value="73.6785196605078">
            <text:p>73.6785</text:p>
          </table:table-cell>
          <table:table-cell table:style-name="ce32" table:formula="of:=36526.5+[.B183]+(0.0053*SIN(RADIANS([.C183])))-(0.0069*SIN(RADIANS(2*[.E183])))+([.$M$9]/24)+((([.K183]&gt;=[.$M$12])-([.K183]&gt;=[.$M$15])+([.K183]&gt;=[.$M$18])-([.K183]&gt;=[.$M$21]))/24)" office:value-type="time" office:time-value="PT1073196H50M14.40675S">
            <text:p>12:50:14</text:p>
          </table:table-cell>
          <table:table-cell table:formula="of:=DEGREES(ASIN(SIN(RADIANS([.E183]))*0.39779))" office:value-type="float" office:value="22.4426857524582">
            <text:p>22.4427</text:p>
          </table:table-cell>
          <table:table-cell table:formula="of:=DEGREES(ACOS((-0.01448-(SIN(RADIANS([.$M$3]))*SIN(RADIANS([.G183]))))/(COS(RADIANS([.$M$3]))*COS(RADIANS([.G183])))))" office:value-type="float" office:value="112.564295549352">
            <text:p>112.5643</text:p>
          </table:table-cell>
          <table:table-cell table:style-name="ce32" table:formula="of:=[.F183]-([.H183]/360)" office:value-type="time" office:time-value="PT1073189H19M58.975818S">
            <text:p>05:19:59</text:p>
          </table:table-cell>
          <table:table-cell table:style-name="ce32" table:formula="of:=[.F183]+([.H183]/360)" office:value-type="time" office:time-value="PT1073204H20M29.837682S">
            <text:p>20:20:30</text:p>
          </table:table-cell>
          <table:table-cell table:style-name="ce34" table:formula="of:=[.K182]+1" office:value-type="date" office:date-value="2022-06-04">
            <text:p>2022-06-04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4]-36526" office:value-type="float" office:value="8191">
            <text:p>8191.0000</text:p>
          </table:table-cell>
          <table:table-cell table:formula="of:=[.A184]-([.$M$6]/360)" office:value-type="float" office:value="8191.20261111111">
            <text:p>8191.2026</text:p>
          </table:table-cell>
          <table:table-cell table:formula="of:=MOD(357.5291+(0.98560028*[.B184]);360)" office:value-type="float" office:value="150.780687047842">
            <text:p>150.7807</text:p>
          </table:table-cell>
          <table:table-cell table:formula="of:=(1.9148*SIN(RADIANS([.C184])))+(0.02*SIN(RADIANS(2*[.C184])))+(0.0003*SIN(RADIANS(3*[.C184])))" office:value-type="float" office:value="0.917975182423367">
            <text:p>0.9180</text:p>
          </table:table-cell>
          <table:table-cell table:formula="of:=MOD([.C184]+[.D184]+282.9372;360)" office:value-type="float" office:value="74.6358622302651">
            <text:p>74.6359</text:p>
          </table:table-cell>
          <table:table-cell table:style-name="ce32" table:formula="of:=36526.5+[.B184]+(0.0053*SIN(RADIANS([.C184])))-(0.0069*SIN(RADIANS(2*[.E184])))+([.$M$9]/24)+((([.K184]&gt;=[.$M$12])-([.K184]&gt;=[.$M$15])+([.K184]&gt;=[.$M$18])-([.K184]&gt;=[.$M$21]))/24)" office:value-type="time" office:time-value="PT1073220H50M24.517218S">
            <text:p>12:50:25</text:p>
          </table:table-cell>
          <table:table-cell table:formula="of:=DEGREES(ASIN(SIN(RADIANS([.E184]))*0.39779))" office:value-type="float" office:value="22.5552132918768">
            <text:p>22.5552</text:p>
          </table:table-cell>
          <table:table-cell table:formula="of:=DEGREES(ACOS((-0.01448-(SIN(RADIANS([.$M$3]))*SIN(RADIANS([.G184]))))/(COS(RADIANS([.$M$3]))*COS(RADIANS([.G184])))))" office:value-type="float" office:value="112.690824965963">
            <text:p>112.6908</text:p>
          </table:table-cell>
          <table:table-cell table:style-name="ce32" table:formula="of:=[.F184]-([.H184]/360)" office:value-type="time" office:time-value="PT1073213H19M38.719226S">
            <text:p>05:19:39</text:p>
          </table:table-cell>
          <table:table-cell table:style-name="ce32" table:formula="of:=[.F184]+([.H184]/360)" office:value-type="time" office:time-value="PT1073228H21M10.31521S">
            <text:p>20:21:10</text:p>
          </table:table-cell>
          <table:table-cell table:style-name="ce34" table:formula="of:=[.K183]+1" office:value-type="date" office:date-value="2022-06-05">
            <text:p>2022-06-05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86]-36526" office:value-type="float" office:value="8192">
            <text:p>8192.0000</text:p>
          </table:table-cell>
          <table:table-cell table:formula="of:=[.A186]-([.$M$6]/360)" office:value-type="float" office:value="8192.20261111111">
            <text:p>8192.2026</text:p>
          </table:table-cell>
          <table:table-cell table:formula="of:=MOD(357.5291+(0.98560028*[.B186]);360)" office:value-type="float" office:value="151.766287327842">
            <text:p>151.7663</text:p>
          </table:table-cell>
          <table:table-cell table:formula="of:=(1.9148*SIN(RADIANS([.C186])))+(0.02*SIN(RADIANS(2*[.C186])))+(0.0003*SIN(RADIANS(3*[.C186])))" office:value-type="float" office:value="0.889460259838936">
            <text:p>0.8895</text:p>
          </table:table-cell>
          <table:table-cell table:formula="of:=MOD([.C186]+[.D186]+282.9372;360)" office:value-type="float" office:value="75.5929475876812">
            <text:p>75.5929</text:p>
          </table:table-cell>
          <table:table-cell table:style-name="ce32" table:formula="of:=36526.5+[.B186]+(0.0053*SIN(RADIANS([.C186])))-(0.0069*SIN(RADIANS(2*[.E186])))+([.$M$9]/24)+((([.K186]&gt;=[.$M$12])-([.K186]&gt;=[.$M$15])+([.K186]&gt;=[.$M$18])-([.K186]&gt;=[.$M$21]))/24)" office:value-type="time" office:time-value="PT1073244H50M34.896997S">
            <text:p>12:50:35</text:p>
          </table:table-cell>
          <table:table-cell table:formula="of:=DEGREES(ASIN(SIN(RADIANS([.E186]))*0.39779))" office:value-type="float" office:value="22.6611561479728">
            <text:p>22.6612</text:p>
          </table:table-cell>
          <table:table-cell table:formula="of:=DEGREES(ACOS((-0.01448-(SIN(RADIANS([.$M$3]))*SIN(RADIANS([.G186]))))/(COS(RADIANS([.$M$3]))*COS(RADIANS([.G186])))))" office:value-type="float" office:value="112.810250839185">
            <text:p>112.8103</text:p>
          </table:table-cell>
          <table:table-cell table:style-name="ce32" table:formula="of:=[.F186]-([.H186]/360)" office:value-type="time" office:time-value="PT1073237H19M20.436796S">
            <text:p>05:19:20</text:p>
          </table:table-cell>
          <table:table-cell table:style-name="ce32" table:formula="of:=[.F186]+([.H186]/360)" office:value-type="time" office:time-value="PT1073252H21M49.357198S">
            <text:p>20:21:49</text:p>
          </table:table-cell>
          <table:table-cell table:style-name="ce34" table:formula="of:=[.K184]+1" office:value-type="date" office:date-value="2022-06-06">
            <text:p>2022-06-06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7]-36526" office:value-type="float" office:value="8193">
            <text:p>8193.0000</text:p>
          </table:table-cell>
          <table:table-cell table:formula="of:=[.A187]-([.$M$6]/360)" office:value-type="float" office:value="8193.20261111111">
            <text:p>8193.2026</text:p>
          </table:table-cell>
          <table:table-cell table:formula="of:=MOD(357.5291+(0.98560028*[.B187]);360)" office:value-type="float" office:value="152.751887607843">
            <text:p>152.7519</text:p>
          </table:table-cell>
          <table:table-cell table:formula="of:=(1.9148*SIN(RADIANS([.C187])))+(0.02*SIN(RADIANS(2*[.C187])))+(0.0003*SIN(RADIANS(3*[.C187])))" office:value-type="float" office:value="0.860696236371191">
            <text:p>0.8607</text:p>
          </table:table-cell>
          <table:table-cell table:formula="of:=MOD([.C187]+[.D187]+282.9372;360)" office:value-type="float" office:value="76.5497838442142">
            <text:p>76.5498</text:p>
          </table:table-cell>
          <table:table-cell table:style-name="ce32" table:formula="of:=36526.5+[.B187]+(0.0053*SIN(RADIANS([.C187])))-(0.0069*SIN(RADIANS(2*[.E187])))+([.$M$9]/24)+((([.K187]&gt;=[.$M$12])-([.K187]&gt;=[.$M$15])+([.K187]&gt;=[.$M$18])-([.K187]&gt;=[.$M$21]))/24)" office:value-type="time" office:time-value="PT1073268H50M45.528722S">
            <text:p>12:50:46</text:p>
          </table:table-cell>
          <table:table-cell table:formula="of:=DEGREES(ASIN(SIN(RADIANS([.E187]))*0.39779))" office:value-type="float" office:value="22.7604760513702">
            <text:p>22.7605</text:p>
          </table:table-cell>
          <table:table-cell table:formula="of:=DEGREES(ACOS((-0.01448-(SIN(RADIANS([.$M$3]))*SIN(RADIANS([.G187]))))/(COS(RADIANS([.$M$3]))*COS(RADIANS([.G187])))))" office:value-type="float" office:value="112.922477844041">
            <text:p>112.9225</text:p>
          </table:table-cell>
          <table:table-cell table:style-name="ce32" table:formula="of:=[.F187]-([.H187]/360)" office:value-type="time" office:time-value="PT1073261H19M04.13404S">
            <text:p>05:19:04</text:p>
          </table:table-cell>
          <table:table-cell table:style-name="ce32" table:formula="of:=[.F187]+([.H187]/360)" office:value-type="time" office:time-value="PT1073276H22M26.923405S">
            <text:p>20:22:27</text:p>
          </table:table-cell>
          <table:table-cell table:style-name="ce34" table:formula="of:=[.K186]+1" office:value-type="date" office:date-value="2022-06-07">
            <text:p>2022-06-07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8]-36526" office:value-type="float" office:value="8194">
            <text:p>8194.0000</text:p>
          </table:table-cell>
          <table:table-cell table:formula="of:=[.A188]-([.$M$6]/360)" office:value-type="float" office:value="8194.20261111111">
            <text:p>8194.2026</text:p>
          </table:table-cell>
          <table:table-cell table:formula="of:=MOD(357.5291+(0.98560028*[.B188]);360)" office:value-type="float" office:value="153.737487887844">
            <text:p>153.7375</text:p>
          </table:table-cell>
          <table:table-cell table:formula="of:=(1.9148*SIN(RADIANS([.C188])))+(0.02*SIN(RADIANS(2*[.C188])))+(0.0003*SIN(RADIANS(3*[.C188])))" office:value-type="float" office:value="0.831691281557574">
            <text:p>0.8317</text:p>
          </table:table-cell>
          <table:table-cell table:formula="of:=MOD([.C188]+[.D188]+282.9372;360)" office:value-type="float" office:value="77.5063791694012">
            <text:p>77.5064</text:p>
          </table:table-cell>
          <table:table-cell table:style-name="ce32" table:formula="of:=36526.5+[.B188]+(0.0053*SIN(RADIANS([.C188])))-(0.0069*SIN(RADIANS(2*[.E188])))+([.$M$9]/24)+((([.K188]&gt;=[.$M$12])-([.K188]&gt;=[.$M$15])+([.K188]&gt;=[.$M$18])-([.K188]&gt;=[.$M$21]))/24)" office:value-type="time" office:time-value="PT1073292H50M56.394734S">
            <text:p>12:50:56</text:p>
          </table:table-cell>
          <table:table-cell table:formula="of:=DEGREES(ASIN(SIN(RADIANS([.E188]))*0.39779))" office:value-type="float" office:value="22.8531371366195">
            <text:p>22.8531</text:p>
          </table:table-cell>
          <table:table-cell table:formula="of:=DEGREES(ACOS((-0.01448-(SIN(RADIANS([.$M$3]))*SIN(RADIANS([.G188]))))/(COS(RADIANS([.$M$3]))*COS(RADIANS([.G188])))))" office:value-type="float" office:value="113.027415539796">
            <text:p>113.0274</text:p>
          </table:table-cell>
          <table:table-cell table:style-name="ce32" table:formula="of:=[.F188]-([.H188]/360)" office:value-type="time" office:time-value="PT1073285H18M49.815004S">
            <text:p>05:18:50</text:p>
          </table:table-cell>
          <table:table-cell table:style-name="ce32" table:formula="of:=[.F188]+([.H188]/360)" office:value-type="time" office:time-value="PT1073300H23M02.974464S">
            <text:p>20:23:03</text:p>
          </table:table-cell>
          <table:table-cell table:style-name="ce34" table:formula="of:=[.K187]+1" office:value-type="date" office:date-value="2022-06-08">
            <text:p>2022-06-08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89]-36526" office:value-type="float" office:value="8195">
            <text:p>8195.0000</text:p>
          </table:table-cell>
          <table:table-cell table:formula="of:=[.A189]-([.$M$6]/360)" office:value-type="float" office:value="8195.20261111111">
            <text:p>8195.2026</text:p>
          </table:table-cell>
          <table:table-cell table:formula="of:=MOD(357.5291+(0.98560028*[.B189]);360)" office:value-type="float" office:value="154.723088167842">
            <text:p>154.7231</text:p>
          </table:table-cell>
          <table:table-cell table:formula="of:=(1.9148*SIN(RADIANS([.C189])))+(0.02*SIN(RADIANS(2*[.C189])))+(0.0003*SIN(RADIANS(3*[.C189])))" office:value-type="float" office:value="0.802453620994303">
            <text:p>0.8025</text:p>
          </table:table-cell>
          <table:table-cell table:formula="of:=MOD([.C189]+[.D189]+282.9372;360)" office:value-type="float" office:value="78.4627417888368">
            <text:p>78.4627</text:p>
          </table:table-cell>
          <table:table-cell table:style-name="ce32" table:formula="of:=36526.5+[.B189]+(0.0053*SIN(RADIANS([.C189])))-(0.0069*SIN(RADIANS(2*[.E189])))+([.$M$9]/24)+((([.K189]&gt;=[.$M$12])-([.K189]&gt;=[.$M$15])+([.K189]&gt;=[.$M$18])-([.K189]&gt;=[.$M$21]))/24)" office:value-type="time" office:time-value="PT1073316H51M07.477094S">
            <text:p>12:51:07</text:p>
          </table:table-cell>
          <table:table-cell table:formula="of:=DEGREES(ASIN(SIN(RADIANS([.E189]))*0.39779))" office:value-type="float" office:value="22.9391059859503">
            <text:p>22.9391</text:p>
          </table:table-cell>
          <table:table-cell table:formula="of:=DEGREES(ACOS((-0.01448-(SIN(RADIANS([.$M$3]))*SIN(RADIANS([.G189]))))/(COS(RADIANS([.$M$3]))*COS(RADIANS([.G189])))))" office:value-type="float" office:value="113.124978634937">
            <text:p>113.1250</text:p>
          </table:table-cell>
          <table:table-cell table:style-name="ce32" table:formula="of:=[.F189]-([.H189]/360)" office:value-type="time" office:time-value="PT1073309H18M37.482221S">
            <text:p>05:18:37</text:p>
          </table:table-cell>
          <table:table-cell table:style-name="ce32" table:formula="of:=[.F189]+([.H189]/360)" office:value-type="time" office:time-value="PT1073324H23M37.471966S">
            <text:p>20:23:37</text:p>
          </table:table-cell>
          <table:table-cell table:style-name="ce34" table:formula="of:=[.K188]+1" office:value-type="date" office:date-value="2022-06-09">
            <text:p>2022-06-09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0]-36526" office:value-type="float" office:value="8196">
            <text:p>8196.0000</text:p>
          </table:table-cell>
          <table:table-cell table:formula="of:=[.A190]-([.$M$6]/360)" office:value-type="float" office:value="8196.20261111111">
            <text:p>8196.2026</text:p>
          </table:table-cell>
          <table:table-cell table:formula="of:=MOD(357.5291+(0.98560028*[.B190]);360)" office:value-type="float" office:value="155.708688447843">
            <text:p>155.7087</text:p>
          </table:table-cell>
          <table:table-cell table:formula="of:=(1.9148*SIN(RADIANS([.C190])))+(0.02*SIN(RADIANS(2*[.C190])))+(0.0003*SIN(RADIANS(3*[.C190])))" office:value-type="float" office:value="0.772991534315535">
            <text:p>0.7730</text:p>
          </table:table-cell>
          <table:table-cell table:formula="of:=MOD([.C190]+[.D190]+282.9372;360)" office:value-type="float" office:value="79.4188799821586">
            <text:p>79.4189</text:p>
          </table:table-cell>
          <table:table-cell table:style-name="ce32" table:formula="of:=36526.5+[.B190]+(0.0053*SIN(RADIANS([.C190])))-(0.0069*SIN(RADIANS(2*[.E190])))+([.$M$9]/24)+((([.K190]&gt;=[.$M$12])-([.K190]&gt;=[.$M$15])+([.K190]&gt;=[.$M$18])-([.K190]&gt;=[.$M$21]))/24)" office:value-type="time" office:time-value="PT1073340H51M18.75761S">
            <text:p>12:51:19</text:p>
          </table:table-cell>
          <table:table-cell table:formula="of:=DEGREES(ASIN(SIN(RADIANS([.E190]))*0.39779))" office:value-type="float" office:value="23.0183516704617">
            <text:p>23.0184</text:p>
          </table:table-cell>
          <table:table-cell table:formula="of:=DEGREES(ACOS((-0.01448-(SIN(RADIANS([.$M$3]))*SIN(RADIANS([.G190]))))/(COS(RADIANS([.$M$3]))*COS(RADIANS([.G190])))))" office:value-type="float" office:value="113.215087241068">
            <text:p>113.2151</text:p>
          </table:table-cell>
          <table:table-cell table:style-name="ce32" table:formula="of:=[.F190]-([.H190]/360)" office:value-type="time" office:time-value="PT1073333H18M27.136672S">
            <text:p>05:18:27</text:p>
          </table:table-cell>
          <table:table-cell table:style-name="ce32" table:formula="of:=[.F190]+([.H190]/360)" office:value-type="time" office:time-value="PT1073348H24M10.378548S">
            <text:p>20:24:10</text:p>
          </table:table-cell>
          <table:table-cell table:style-name="ce34" table:formula="of:=[.K189]+1" office:value-type="date" office:date-value="2022-06-10">
            <text:p>2022-06-10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1]-36526" office:value-type="float" office:value="8197">
            <text:p>8197.0000</text:p>
          </table:table-cell>
          <table:table-cell table:formula="of:=[.A191]-([.$M$6]/360)" office:value-type="float" office:value="8197.20261111111">
            <text:p>8197.2026</text:p>
          </table:table-cell>
          <table:table-cell table:formula="of:=MOD(357.5291+(0.98560028*[.B191]);360)" office:value-type="float" office:value="156.694288727844">
            <text:p>156.6943</text:p>
          </table:table-cell>
          <table:table-cell table:formula="of:=(1.9148*SIN(RADIANS([.C191])))+(0.02*SIN(RADIANS(2*[.C191])))+(0.0003*SIN(RADIANS(3*[.C191])))" office:value-type="float" office:value="0.743313353171875">
            <text:p>0.7433</text:p>
          </table:table-cell>
          <table:table-cell table:formula="of:=MOD([.C191]+[.D191]+282.9372;360)" office:value-type="float" office:value="80.3748020810157">
            <text:p>80.3748</text:p>
          </table:table-cell>
          <table:table-cell table:style-name="ce32" table:formula="of:=36526.5+[.B191]+(0.0053*SIN(RADIANS([.C191])))-(0.0069*SIN(RADIANS(2*[.E191])))+([.$M$9]/24)+((([.K191]&gt;=[.$M$12])-([.K191]&gt;=[.$M$15])+([.K191]&gt;=[.$M$18])-([.K191]&gt;=[.$M$21]))/24)" office:value-type="time" office:time-value="PT1073364H51M30.217855S">
            <text:p>12:51:30</text:p>
          </table:table-cell>
          <table:table-cell table:formula="of:=DEGREES(ASIN(SIN(RADIANS([.E191]))*0.39779))" office:value-type="float" office:value="23.0908457885909">
            <text:p>23.0908</text:p>
          </table:table-cell>
          <table:table-cell table:formula="of:=DEGREES(ACOS((-0.01448-(SIN(RADIANS([.$M$3]))*SIN(RADIANS([.G191]))))/(COS(RADIANS([.$M$3]))*COS(RADIANS([.G191])))))" office:value-type="float" office:value="113.297667114232">
            <text:p>113.2977</text:p>
          </table:table-cell>
          <table:table-cell table:style-name="ce32" table:formula="of:=[.F191]-([.H191]/360)" office:value-type="time" office:time-value="PT1073357H18M18.777747S">
            <text:p>05:18:19</text:p>
          </table:table-cell>
          <table:table-cell table:style-name="ce32" table:formula="of:=[.F191]+([.H191]/360)" office:value-type="time" office:time-value="PT1073372H24M41.657962S">
            <text:p>20:24:42</text:p>
          </table:table-cell>
          <table:table-cell table:style-name="ce34" table:formula="of:=[.K190]+1" office:value-type="date" office:date-value="2022-06-11">
            <text:p>2022-06-11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2]-36526" office:value-type="float" office:value="8198">
            <text:p>8198.0000</text:p>
          </table:table-cell>
          <table:table-cell table:formula="of:=[.A192]-([.$M$6]/360)" office:value-type="float" office:value="8198.20261111111">
            <text:p>8198.2026</text:p>
          </table:table-cell>
          <table:table-cell table:formula="of:=MOD(357.5291+(0.98560028*[.B192]);360)" office:value-type="float" office:value="157.679889007843">
            <text:p>157.6799</text:p>
          </table:table-cell>
          <table:table-cell table:formula="of:=(1.9148*SIN(RADIANS([.C192])))+(0.02*SIN(RADIANS(2*[.C192])))+(0.0003*SIN(RADIANS(3*[.C192])))" office:value-type="float" office:value="0.713427459207324">
            <text:p>0.7134</text:p>
          </table:table-cell>
          <table:table-cell table:formula="of:=MOD([.C192]+[.D192]+282.9372;360)" office:value-type="float" office:value="81.33051646705">
            <text:p>81.3305</text:p>
          </table:table-cell>
          <table:table-cell table:style-name="ce32" table:formula="of:=36526.5+[.B192]+(0.0053*SIN(RADIANS([.C192])))-(0.0069*SIN(RADIANS(2*[.E192])))+([.$M$9]/24)+((([.K192]&gt;=[.$M$12])-([.K192]&gt;=[.$M$15])+([.K192]&gt;=[.$M$18])-([.K192]&gt;=[.$M$21]))/24)" office:value-type="time" office:time-value="PT1073388H51M41.839192S">
            <text:p>12:51:42</text:p>
          </table:table-cell>
          <table:table-cell table:formula="of:=DEGREES(ASIN(SIN(RADIANS([.E192]))*0.39779))" office:value-type="float" office:value="23.1565625017151">
            <text:p>23.1566</text:p>
          </table:table-cell>
          <table:table-cell table:formula="of:=DEGREES(ACOS((-0.01448-(SIN(RADIANS([.$M$3]))*SIN(RADIANS([.G192]))))/(COS(RADIANS([.$M$3]))*COS(RADIANS([.G192])))))" office:value-type="float" office:value="113.372649882217">
            <text:p>113.3726</text:p>
          </table:table-cell>
          <table:table-cell table:style-name="ce32" table:formula="of:=[.F192]-([.H192]/360)" office:value-type="time" office:time-value="PT1073381H18M12.403219S">
            <text:p>05:18:12</text:p>
          </table:table-cell>
          <table:table-cell table:style-name="ce32" table:formula="of:=[.F192]+([.H192]/360)" office:value-type="time" office:time-value="PT1073396H25M11.275163S">
            <text:p>20:25:11</text:p>
          </table:table-cell>
          <table:table-cell table:style-name="ce34" table:formula="of:=[.K191]+1" office:value-type="date" office:date-value="2022-06-12">
            <text:p>2022-06-12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194]-36526" office:value-type="float" office:value="8199">
            <text:p>8199.0000</text:p>
          </table:table-cell>
          <table:table-cell table:formula="of:=[.A194]-([.$M$6]/360)" office:value-type="float" office:value="8199.20261111111">
            <text:p>8199.2026</text:p>
          </table:table-cell>
          <table:table-cell table:formula="of:=MOD(357.5291+(0.98560028*[.B194]);360)" office:value-type="float" office:value="158.665489287843">
            <text:p>158.6655</text:p>
          </table:table-cell>
          <table:table-cell table:formula="of:=(1.9148*SIN(RADIANS([.C194])))+(0.02*SIN(RADIANS(2*[.C194])))+(0.0003*SIN(RADIANS(3*[.C194])))" office:value-type="float" office:value="0.683342282035272">
            <text:p>0.6833</text:p>
          </table:table-cell>
          <table:table-cell table:formula="of:=MOD([.C194]+[.D194]+282.9372;360)" office:value-type="float" office:value="82.2860315698786">
            <text:p>82.2860</text:p>
          </table:table-cell>
          <table:table-cell table:style-name="ce32" table:formula="of:=36526.5+[.B194]+(0.0053*SIN(RADIANS([.C194])))-(0.0069*SIN(RADIANS(2*[.E194])))+([.$M$9]/24)+((([.K194]&gt;=[.$M$12])-([.K194]&gt;=[.$M$15])+([.K194]&gt;=[.$M$18])-([.K194]&gt;=[.$M$21]))/24)" office:value-type="time" office:time-value="PT1073412H51M53.602788S">
            <text:p>12:51:54</text:p>
          </table:table-cell>
          <table:table-cell table:formula="of:=DEGREES(ASIN(SIN(RADIANS([.E194]))*0.39779))" office:value-type="float" office:value="23.2154785667473">
            <text:p>23.2155</text:p>
          </table:table-cell>
          <table:table-cell table:formula="of:=DEGREES(ACOS((-0.01448-(SIN(RADIANS([.$M$3]))*SIN(RADIANS([.G194]))))/(COS(RADIANS([.$M$3]))*COS(RADIANS([.G194])))))" office:value-type="float" office:value="113.439973256445">
            <text:p>113.4400</text:p>
          </table:table-cell>
          <table:table-cell table:style-name="ce32" table:formula="of:=[.F194]-([.H194]/360)" office:value-type="time" office:time-value="PT1073405H18M08.009207S">
            <text:p>05:18:08</text:p>
          </table:table-cell>
          <table:table-cell table:style-name="ce32" table:formula="of:=[.F194]+([.H194]/360)" office:value-type="time" office:time-value="PT1073420H25M39.19637S">
            <text:p>20:25:39</text:p>
          </table:table-cell>
          <table:table-cell table:style-name="ce34" table:formula="of:=[.K192]+1" office:value-type="date" office:date-value="2022-06-13">
            <text:p>2022-06-13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5]-36526" office:value-type="float" office:value="8200">
            <text:p>8200.0000</text:p>
          </table:table-cell>
          <table:table-cell table:formula="of:=[.A195]-([.$M$6]/360)" office:value-type="float" office:value="8200.20261111111">
            <text:p>8200.2026</text:p>
          </table:table-cell>
          <table:table-cell table:formula="of:=MOD(357.5291+(0.98560028*[.B195]);360)" office:value-type="float" office:value="159.651089567844">
            <text:p>159.6511</text:p>
          </table:table-cell>
          <table:table-cell table:formula="of:=(1.9148*SIN(RADIANS([.C195])))+(0.02*SIN(RADIANS(2*[.C195])))+(0.0003*SIN(RADIANS(3*[.C195])))" office:value-type="float" office:value="0.653066297214129">
            <text:p>0.6531</text:p>
          </table:table-cell>
          <table:table-cell table:formula="of:=MOD([.C195]+[.D195]+282.9372;360)" office:value-type="float" office:value="83.241355865058">
            <text:p>83.2414</text:p>
          </table:table-cell>
          <table:table-cell table:style-name="ce32" table:formula="of:=36526.5+[.B195]+(0.0053*SIN(RADIANS([.C195])))-(0.0069*SIN(RADIANS(2*[.E195])))+([.$M$9]/24)+((([.K195]&gt;=[.$M$12])-([.K195]&gt;=[.$M$15])+([.K195]&gt;=[.$M$18])-([.K195]&gt;=[.$M$21]))/24)" office:value-type="time" office:time-value="PT1073436H52M05.489643S">
            <text:p>12:52:05</text:p>
          </table:table-cell>
          <table:table-cell table:formula="of:=DEGREES(ASIN(SIN(RADIANS([.E195]))*0.39779))" office:value-type="float" office:value="23.2675733655948">
            <text:p>23.2676</text:p>
          </table:table-cell>
          <table:table-cell table:formula="of:=DEGREES(ACOS((-0.01448-(SIN(RADIANS([.$M$3]))*SIN(RADIANS([.G195]))))/(COS(RADIANS([.$M$3]))*COS(RADIANS([.G195])))))" office:value-type="float" office:value="113.499581227139">
            <text:p>113.4996</text:p>
          </table:table-cell>
          <table:table-cell table:style-name="ce32" table:formula="of:=[.F195]-([.H195]/360)" office:value-type="time" office:time-value="PT1073429H18M05.590149S">
            <text:p>05:18:06</text:p>
          </table:table-cell>
          <table:table-cell table:style-name="ce32" table:formula="of:=[.F195]+([.H195]/360)" office:value-type="time" office:time-value="PT1073444H26M05.389137S">
            <text:p>20:26:05</text:p>
          </table:table-cell>
          <table:table-cell table:style-name="ce34" table:formula="of:=[.K194]+1" office:value-type="date" office:date-value="2022-06-14">
            <text:p>2022-06-14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6]-36526" office:value-type="float" office:value="8201">
            <text:p>8201.0000</text:p>
          </table:table-cell>
          <table:table-cell table:formula="of:=[.A196]-([.$M$6]/360)" office:value-type="float" office:value="8201.20261111111">
            <text:p>8201.2026</text:p>
          </table:table-cell>
          <table:table-cell table:formula="of:=MOD(357.5291+(0.98560028*[.B196]);360)" office:value-type="float" office:value="160.636689847843">
            <text:p>160.6367</text:p>
          </table:table-cell>
          <table:table-cell table:formula="of:=(1.9148*SIN(RADIANS([.C196])))+(0.02*SIN(RADIANS(2*[.C196])))+(0.0003*SIN(RADIANS(3*[.C196])))" office:value-type="float" office:value="0.622608024221716">
            <text:p>0.6226</text:p>
          </table:table-cell>
          <table:table-cell table:formula="of:=MOD([.C196]+[.D196]+282.9372;360)" office:value-type="float" office:value="84.1964978720645">
            <text:p>84.1965</text:p>
          </table:table-cell>
          <table:table-cell table:style-name="ce32" table:formula="of:=36526.5+[.B196]+(0.0053*SIN(RADIANS([.C196])))-(0.0069*SIN(RADIANS(2*[.E196])))+([.$M$9]/24)+((([.K196]&gt;=[.$M$12])-([.K196]&gt;=[.$M$15])+([.K196]&gt;=[.$M$18])-([.K196]&gt;=[.$M$21]))/24)" office:value-type="time" office:time-value="PT1073460H52M17.480607S">
            <text:p>12:52:17</text:p>
          </table:table-cell>
          <table:table-cell table:formula="of:=DEGREES(ASIN(SIN(RADIANS([.E196]))*0.39779))" office:value-type="float" office:value="23.3128289313663">
            <text:p>23.3128</text:p>
          </table:table-cell>
          <table:table-cell table:formula="of:=DEGREES(ACOS((-0.01448-(SIN(RADIANS([.$M$3]))*SIN(RADIANS([.G196]))))/(COS(RADIANS([.$M$3]))*COS(RADIANS([.G196])))))" office:value-type="float" office:value="113.55142424053">
            <text:p>113.5514</text:p>
          </table:table-cell>
          <table:table-cell table:style-name="ce32" table:formula="of:=[.F196]-([.H196]/360)" office:value-type="time" office:time-value="PT1073453H18M05.138789S">
            <text:p>05:18:05</text:p>
          </table:table-cell>
          <table:table-cell table:style-name="ce32" table:formula="of:=[.F196]+([.H196]/360)" office:value-type="time" office:time-value="PT1073468H26M29.822425S">
            <text:p>20:26:30</text:p>
          </table:table-cell>
          <table:table-cell table:style-name="ce34" table:formula="of:=[.K195]+1" office:value-type="date" office:date-value="2022-06-15">
            <text:p>2022-06-15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7]-36526" office:value-type="float" office:value="8202">
            <text:p>8202.0000</text:p>
          </table:table-cell>
          <table:table-cell table:formula="of:=[.A197]-([.$M$6]/360)" office:value-type="float" office:value="8202.20261111111">
            <text:p>8202.2026</text:p>
          </table:table-cell>
          <table:table-cell table:formula="of:=MOD(357.5291+(0.98560028*[.B197]);360)" office:value-type="float" office:value="161.622290127843">
            <text:p>161.6223</text:p>
          </table:table-cell>
          <table:table-cell table:formula="of:=(1.9148*SIN(RADIANS([.C197])))+(0.02*SIN(RADIANS(2*[.C197])))+(0.0003*SIN(RADIANS(3*[.C197])))" office:value-type="float" office:value="0.591976024428973">
            <text:p>0.5920</text:p>
          </table:table-cell>
          <table:table-cell table:formula="of:=MOD([.C197]+[.D197]+282.9372;360)" office:value-type="float" office:value="85.1514661522723">
            <text:p>85.1515</text:p>
          </table:table-cell>
          <table:table-cell table:style-name="ce32" table:formula="of:=36526.5+[.B197]+(0.0053*SIN(RADIANS([.C197])))-(0.0069*SIN(RADIANS(2*[.E197])))+([.$M$9]/24)+((([.K197]&gt;=[.$M$12])-([.K197]&gt;=[.$M$15])+([.K197]&gt;=[.$M$18])-([.K197]&gt;=[.$M$21]))/24)" office:value-type="time" office:time-value="PT1073484H52M29.556402S">
            <text:p>12:52:30</text:p>
          </table:table-cell>
          <table:table-cell table:formula="of:=DEGREES(ASIN(SIN(RADIANS([.E197]))*0.39779))" office:value-type="float" office:value="23.3512299712196">
            <text:p>23.3512</text:p>
          </table:table-cell>
          <table:table-cell table:formula="of:=DEGREES(ACOS((-0.01448-(SIN(RADIANS([.$M$3]))*SIN(RADIANS([.G197]))))/(COS(RADIANS([.$M$3]))*COS(RADIANS([.G197])))))" office:value-type="float" office:value="113.595459356974">
            <text:p>113.5955</text:p>
          </table:table-cell>
          <table:table-cell table:style-name="ce32" table:formula="of:=[.F197]-([.H197]/360)" office:value-type="time" office:time-value="PT1073477H18M06.646157S">
            <text:p>05:18:07</text:p>
          </table:table-cell>
          <table:table-cell table:style-name="ce32" table:formula="of:=[.F197]+([.H197]/360)" office:value-type="time" office:time-value="PT1073492H26M52.466648S">
            <text:p>20:26:52</text:p>
          </table:table-cell>
          <table:table-cell table:style-name="ce34" table:formula="of:=[.K196]+1" office:value-type="date" office:date-value="2022-06-16">
            <text:p>2022-06-16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8]-36526" office:value-type="float" office:value="8203">
            <text:p>8203.0000</text:p>
          </table:table-cell>
          <table:table-cell table:formula="of:=[.A198]-([.$M$6]/360)" office:value-type="float" office:value="8203.20261111111">
            <text:p>8203.2026</text:p>
          </table:table-cell>
          <table:table-cell table:formula="of:=MOD(357.5291+(0.98560028*[.B198]);360)" office:value-type="float" office:value="162.607890407842">
            <text:p>162.6079</text:p>
          </table:table-cell>
          <table:table-cell table:formula="of:=(1.9148*SIN(RADIANS([.C198])))+(0.02*SIN(RADIANS(2*[.C198])))+(0.0003*SIN(RADIANS(3*[.C198])))" office:value-type="float" office:value="0.56117889907365">
            <text:p>0.5612</text:p>
          </table:table-cell>
          <table:table-cell table:formula="of:=MOD([.C198]+[.D198]+282.9372;360)" office:value-type="float" office:value="86.1062693069159">
            <text:p>86.1063</text:p>
          </table:table-cell>
          <table:table-cell table:style-name="ce32" table:formula="of:=36526.5+[.B198]+(0.0053*SIN(RADIANS([.C198])))-(0.0069*SIN(RADIANS(2*[.E198])))+([.$M$9]/24)+((([.K198]&gt;=[.$M$12])-([.K198]&gt;=[.$M$15])+([.K198]&gt;=[.$M$18])-([.K198]&gt;=[.$M$21]))/24)" office:value-type="time" office:time-value="PT1073508H52M41.697645S">
            <text:p>12:52:42</text:p>
          </table:table-cell>
          <table:table-cell table:formula="of:=DEGREES(ASIN(SIN(RADIANS([.E198]))*0.39779))" office:value-type="float" office:value="23.3827638857546">
            <text:p>23.3828</text:p>
          </table:table-cell>
          <table:table-cell table:formula="of:=DEGREES(ACOS((-0.01448-(SIN(RADIANS([.$M$3]))*SIN(RADIANS([.G198]))))/(COS(RADIANS([.$M$3]))*COS(RADIANS([.G198])))))" office:value-type="float" office:value="113.631650388943">
            <text:p>113.6317</text:p>
          </table:table-cell>
          <table:table-cell table:style-name="ce32" table:formula="of:=[.F198]-([.H198]/360)" office:value-type="time" office:time-value="PT1073501H18M10.101551S">
            <text:p>05:18:10</text:p>
          </table:table-cell>
          <table:table-cell table:style-name="ce32" table:formula="of:=[.F198]+([.H198]/360)" office:value-type="time" office:time-value="PT1073516H27M13.293738S">
            <text:p>20:27:13</text:p>
          </table:table-cell>
          <table:table-cell table:style-name="ce34" table:formula="of:=[.K197]+1" office:value-type="date" office:date-value="2022-06-17">
            <text:p>2022-06-17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199]-36526" office:value-type="float" office:value="8204">
            <text:p>8204.0000</text:p>
          </table:table-cell>
          <table:table-cell table:formula="of:=[.A199]-([.$M$6]/360)" office:value-type="float" office:value="8204.20261111111">
            <text:p>8204.2026</text:p>
          </table:table-cell>
          <table:table-cell table:formula="of:=MOD(357.5291+(0.98560028*[.B199]);360)" office:value-type="float" office:value="163.593490687843">
            <text:p>163.5935</text:p>
          </table:table-cell>
          <table:table-cell table:formula="of:=(1.9148*SIN(RADIANS([.C199])))+(0.02*SIN(RADIANS(2*[.C199])))+(0.0003*SIN(RADIANS(3*[.C199])))" office:value-type="float" office:value="0.530225287232643">
            <text:p>0.5302</text:p>
          </table:table-cell>
          <table:table-cell table:formula="of:=MOD([.C199]+[.D199]+282.9372;360)" office:value-type="float" office:value="87.0609159750756">
            <text:p>87.0609</text:p>
          </table:table-cell>
          <table:table-cell table:style-name="ce32" table:formula="of:=36526.5+[.B199]+(0.0053*SIN(RADIANS([.C199])))-(0.0069*SIN(RADIANS(2*[.E199])))+([.$M$9]/24)+((([.K199]&gt;=[.$M$12])-([.K199]&gt;=[.$M$15])+([.K199]&gt;=[.$M$18])-([.K199]&gt;=[.$M$21]))/24)" office:value-type="time" office:time-value="PT1073532H52M53.884868S">
            <text:p>12:52:54</text:p>
          </table:table-cell>
          <table:table-cell table:formula="of:=DEGREES(ASIN(SIN(RADIANS([.E199]))*0.39779))" office:value-type="float" office:value="23.4074207848743">
            <text:p>23.4074</text:p>
          </table:table-cell>
          <table:table-cell table:formula="of:=DEGREES(ACOS((-0.01448-(SIN(RADIANS([.$M$3]))*SIN(RADIANS([.G199]))))/(COS(RADIANS([.$M$3]))*COS(RADIANS([.G199])))))" office:value-type="float" office:value="113.659968018004">
            <text:p>113.6600</text:p>
          </table:table-cell>
          <table:table-cell table:style-name="ce32" table:formula="of:=[.F199]-([.H199]/360)" office:value-type="time" office:time-value="PT1073525H18M15.492544S">
            <text:p>05:18:15</text:p>
          </table:table-cell>
          <table:table-cell table:style-name="ce32" table:formula="of:=[.F199]+([.H199]/360)" office:value-type="time" office:time-value="PT1073540H27M32.277193S">
            <text:p>20:27:32</text:p>
          </table:table-cell>
          <table:table-cell table:style-name="ce34" table:formula="of:=[.K198]+1" office:value-type="date" office:date-value="2022-06-18">
            <text:p>2022-06-18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0]-36526" office:value-type="float" office:value="8205">
            <text:p>8205.0000</text:p>
          </table:table-cell>
          <table:table-cell table:formula="of:=[.A200]-([.$M$6]/360)" office:value-type="float" office:value="8205.20261111111">
            <text:p>8205.2026</text:p>
          </table:table-cell>
          <table:table-cell table:formula="of:=MOD(357.5291+(0.98560028*[.B200]);360)" office:value-type="float" office:value="164.579090967844">
            <text:p>164.5791</text:p>
          </table:table-cell>
          <table:table-cell table:formula="of:=(1.9148*SIN(RADIANS([.C200])))+(0.02*SIN(RADIANS(2*[.C200])))+(0.0003*SIN(RADIANS(3*[.C200])))" office:value-type="float" office:value="0.49912386379472">
            <text:p>0.4991</text:p>
          </table:table-cell>
          <table:table-cell table:formula="of:=MOD([.C200]+[.D200]+282.9372;360)" office:value-type="float" office:value="88.0154148316383">
            <text:p>88.0154</text:p>
          </table:table-cell>
          <table:table-cell table:style-name="ce32" table:formula="of:=36526.5+[.B200]+(0.0053*SIN(RADIANS([.C200])))-(0.0069*SIN(RADIANS(2*[.E200])))+([.$M$9]/24)+((([.K200]&gt;=[.$M$12])-([.K200]&gt;=[.$M$15])+([.K200]&gt;=[.$M$18])-([.K200]&gt;=[.$M$21]))/24)" office:value-type="time" office:time-value="PT1073556H53M06.098544S">
            <text:p>12:53:06</text:p>
          </table:table-cell>
          <table:table-cell table:formula="of:=DEGREES(ASIN(SIN(RADIANS([.E200]))*0.39779))" office:value-type="float" office:value="23.4251935000421">
            <text:p>23.4252</text:p>
          </table:table-cell>
          <table:table-cell table:formula="of:=DEGREES(ACOS((-0.01448-(SIN(RADIANS([.$M$3]))*SIN(RADIANS([.G200]))))/(COS(RADIANS([.$M$3]))*COS(RADIANS([.G200])))))" office:value-type="float" office:value="113.680389889999">
            <text:p>113.6804</text:p>
          </table:table-cell>
          <table:table-cell table:style-name="ce32" table:formula="of:=[.F200]-([.H200]/360)" office:value-type="time" office:time-value="PT1073549H18M22.804971S">
            <text:p>05:18:23</text:p>
          </table:table-cell>
          <table:table-cell table:style-name="ce32" table:formula="of:=[.F200]+([.H200]/360)" office:value-type="time" office:time-value="PT1073564H27M49.392119S">
            <text:p>20:27:49</text:p>
          </table:table-cell>
          <table:table-cell table:style-name="ce34" table:formula="of:=[.K199]+1" office:value-type="date" office:date-value="2022-06-19">
            <text:p>2022-06-19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02]-36526" office:value-type="float" office:value="8206">
            <text:p>8206.0000</text:p>
          </table:table-cell>
          <table:table-cell table:formula="of:=[.A202]-([.$M$6]/360)" office:value-type="float" office:value="8206.20261111111">
            <text:p>8206.2026</text:p>
          </table:table-cell>
          <table:table-cell table:formula="of:=MOD(357.5291+(0.98560028*[.B202]);360)" office:value-type="float" office:value="165.564691247842">
            <text:p>165.5647</text:p>
          </table:table-cell>
          <table:table-cell table:formula="of:=(1.9148*SIN(RADIANS([.C202])))+(0.02*SIN(RADIANS(2*[.C202])))+(0.0003*SIN(RADIANS(3*[.C202])))" office:value-type="float" office:value="0.467883337432304">
            <text:p>0.4679</text:p>
          </table:table-cell>
          <table:table-cell table:formula="of:=MOD([.C202]+[.D202]+282.9372;360)" office:value-type="float" office:value="88.9697745852746">
            <text:p>88.9698</text:p>
          </table:table-cell>
          <table:table-cell table:style-name="ce32" table:formula="of:=36526.5+[.B202]+(0.0053*SIN(RADIANS([.C202])))-(0.0069*SIN(RADIANS(2*[.E202])))+([.$M$9]/24)+((([.K202]&gt;=[.$M$12])-([.K202]&gt;=[.$M$15])+([.K202]&gt;=[.$M$18])-([.K202]&gt;=[.$M$21]))/24)" office:value-type="time" office:time-value="PT1073580H53M18.319104S">
            <text:p>12:53:18</text:p>
          </table:table-cell>
          <table:table-cell table:formula="of:=DEGREES(ASIN(SIN(RADIANS([.E202]))*0.39779))" office:value-type="float" office:value="23.4360775928862">
            <text:p>23.4361</text:p>
          </table:table-cell>
          <table:table-cell table:formula="of:=DEGREES(ACOS((-0.01448-(SIN(RADIANS([.$M$3]))*SIN(RADIANS([.G202]))))/(COS(RADIANS([.$M$3]))*COS(RADIANS([.G202])))))" office:value-type="float" office:value="113.6929006878">
            <text:p>113.6929</text:p>
          </table:table-cell>
          <table:table-cell table:style-name="ce32" table:formula="of:=[.F202]-([.H202]/360)" office:value-type="time" office:time-value="PT1073573H18M32.022938S">
            <text:p>05:18:32</text:p>
          </table:table-cell>
          <table:table-cell table:style-name="ce32" table:formula="of:=[.F202]+([.H202]/360)" office:value-type="time" office:time-value="PT1073588H28M04.615269S">
            <text:p>20:28:05</text:p>
          </table:table-cell>
          <table:table-cell table:style-name="ce34" table:formula="of:=[.K200]+1" office:value-type="date" office:date-value="2022-06-20">
            <text:p>2022-06-20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3]-36526" office:value-type="float" office:value="8207">
            <text:p>8207.0000</text:p>
          </table:table-cell>
          <table:table-cell table:formula="of:=[.A203]-([.$M$6]/360)" office:value-type="float" office:value="8207.20261111111">
            <text:p>8207.2026</text:p>
          </table:table-cell>
          <table:table-cell table:formula="of:=MOD(357.5291+(0.98560028*[.B203]);360)" office:value-type="float" office:value="166.550291527843">
            <text:p>166.5503</text:p>
          </table:table-cell>
          <table:table-cell table:formula="of:=(1.9148*SIN(RADIANS([.C203])))+(0.02*SIN(RADIANS(2*[.C203])))+(0.0003*SIN(RADIANS(3*[.C203])))" office:value-type="float" office:value="0.436512448572919">
            <text:p>0.4365</text:p>
          </table:table-cell>
          <table:table-cell table:formula="of:=MOD([.C203]+[.D203]+282.9372;360)" office:value-type="float" office:value="89.924003976416">
            <text:p>89.9240</text:p>
          </table:table-cell>
          <table:table-cell table:style-name="ce32" table:formula="of:=36526.5+[.B203]+(0.0053*SIN(RADIANS([.C203])))-(0.0069*SIN(RADIANS(2*[.E203])))+([.$M$9]/24)+((([.K203]&gt;=[.$M$12])-([.K203]&gt;=[.$M$15])+([.K203]&gt;=[.$M$18])-([.K203]&gt;=[.$M$21]))/24)" office:value-type="time" office:time-value="PT1073604H53M30.526957S">
            <text:p>12:53:31</text:p>
          </table:table-cell>
          <table:table-cell table:formula="of:=DEGREES(ASIN(SIN(RADIANS([.E203]))*0.39779))" office:value-type="float" office:value="23.4400713601087">
            <text:p>23.4401</text:p>
          </table:table-cell>
          <table:table-cell table:formula="of:=DEGREES(ACOS((-0.01448-(SIN(RADIANS([.$M$3]))*SIN(RADIANS([.G203]))))/(COS(RADIANS([.$M$3]))*COS(RADIANS([.G203])))))" office:value-type="float" office:value="113.697492181151">
            <text:p>113.6975</text:p>
          </table:table-cell>
          <table:table-cell table:style-name="ce32" table:formula="of:=[.F203]-([.H203]/360)" office:value-type="time" office:time-value="PT1073597H18M43.128832S">
            <text:p>05:18:43</text:p>
          </table:table-cell>
          <table:table-cell table:style-name="ce32" table:formula="of:=[.F203]+([.H203]/360)" office:value-type="time" office:time-value="PT1073612H28M17.92508S">
            <text:p>20:28:18</text:p>
          </table:table-cell>
          <table:table-cell table:style-name="ce34" table:formula="of:=[.K202]+1" office:value-type="date" office:date-value="2022-06-21">
            <text:p>2022-06-2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4]-36526" office:value-type="float" office:value="8208">
            <text:p>8208.0000</text:p>
          </table:table-cell>
          <table:table-cell table:formula="of:=[.A204]-([.$M$6]/360)" office:value-type="float" office:value="8208.20261111111">
            <text:p>8208.2026</text:p>
          </table:table-cell>
          <table:table-cell table:formula="of:=MOD(357.5291+(0.98560028*[.B204]);360)" office:value-type="float" office:value="167.535891807844">
            <text:p>167.5359</text:p>
          </table:table-cell>
          <table:table-cell table:formula="of:=(1.9148*SIN(RADIANS([.C204])))+(0.02*SIN(RADIANS(2*[.C204])))+(0.0003*SIN(RADIANS(3*[.C204])))" office:value-type="float" office:value="0.405019967370858">
            <text:p>0.4050</text:p>
          </table:table-cell>
          <table:table-cell table:formula="of:=MOD([.C204]+[.D204]+282.9372;360)" office:value-type="float" office:value="90.8781117752145">
            <text:p>90.8781</text:p>
          </table:table-cell>
          <table:table-cell table:style-name="ce32" table:formula="of:=36526.5+[.B204]+(0.0053*SIN(RADIANS([.C204])))-(0.0069*SIN(RADIANS(2*[.E204])))+([.$M$9]/24)+((([.K204]&gt;=[.$M$12])-([.K204]&gt;=[.$M$15])+([.K204]&gt;=[.$M$18])-([.K204]&gt;=[.$M$21]))/24)" office:value-type="time" office:time-value="PT1073628H53M42.702518S">
            <text:p>12:53:43</text:p>
          </table:table-cell>
          <table:table-cell table:formula="of:=DEGREES(ASIN(SIN(RADIANS([.E204]))*0.39779))" office:value-type="float" office:value="23.4371758346762">
            <text:p>23.4372</text:p>
          </table:table-cell>
          <table:table-cell table:formula="of:=DEGREES(ACOS((-0.01448-(SIN(RADIANS([.$M$3]))*SIN(RADIANS([.G204]))))/(COS(RADIANS([.$M$3]))*COS(RADIANS([.G204])))))" office:value-type="float" office:value="113.694163253265">
            <text:p>113.6942</text:p>
          </table:table-cell>
          <table:table-cell table:style-name="ce32" table:formula="of:=[.F204]-([.H204]/360)" office:value-type="time" office:time-value="PT1073621H18M56.103338S">
            <text:p>05:18:56</text:p>
          </table:table-cell>
          <table:table-cell table:style-name="ce32" table:formula="of:=[.F204]+([.H204]/360)" office:value-type="time" office:time-value="PT1073636H28M29.301699S">
            <text:p>20:28:29</text:p>
          </table:table-cell>
          <table:table-cell table:style-name="ce34" table:formula="of:=[.K203]+1" office:value-type="date" office:date-value="2022-06-22">
            <text:p>2022-06-22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5]-36526" office:value-type="float" office:value="8209">
            <text:p>8209.0000</text:p>
          </table:table-cell>
          <table:table-cell table:formula="of:=[.A205]-([.$M$6]/360)" office:value-type="float" office:value="8209.20261111111">
            <text:p>8209.2026</text:p>
          </table:table-cell>
          <table:table-cell table:formula="of:=MOD(357.5291+(0.98560028*[.B205]);360)" office:value-type="float" office:value="168.521492087842">
            <text:p>168.5215</text:p>
          </table:table-cell>
          <table:table-cell table:formula="of:=(1.9148*SIN(RADIANS([.C205])))+(0.02*SIN(RADIANS(2*[.C205])))+(0.0003*SIN(RADIANS(3*[.C205])))" office:value-type="float" office:value="0.373414691678107">
            <text:p>0.3734</text:p>
          </table:table-cell>
          <table:table-cell table:formula="of:=MOD([.C205]+[.D205]+282.9372;360)" office:value-type="float" office:value="91.8321067795206">
            <text:p>91.8321</text:p>
          </table:table-cell>
          <table:table-cell table:style-name="ce32" table:formula="of:=36526.5+[.B205]+(0.0053*SIN(RADIANS([.C205])))-(0.0069*SIN(RADIANS(2*[.E205])))+([.$M$9]/24)+((([.K205]&gt;=[.$M$12])-([.K205]&gt;=[.$M$15])+([.K205]&gt;=[.$M$18])-([.K205]&gt;=[.$M$21]))/24)" office:value-type="time" office:time-value="PT1073652H53M54.82623S">
            <text:p>12:53:55</text:p>
          </table:table-cell>
          <table:table-cell table:formula="of:=DEGREES(ASIN(SIN(RADIANS([.E205]))*0.39779))" office:value-type="float" office:value="23.4273947832834">
            <text:p>23.4274</text:p>
          </table:table-cell>
          <table:table-cell table:formula="of:=DEGREES(ACOS((-0.01448-(SIN(RADIANS([.$M$3]))*SIN(RADIANS([.G205]))))/(COS(RADIANS([.$M$3]))*COS(RADIANS([.G205])))))" office:value-type="float" office:value="113.682919903994">
            <text:p>113.6829</text:p>
          </table:table-cell>
          <table:table-cell table:style-name="ce32" table:formula="of:=[.F205]-([.H205]/360)" office:value-type="time" office:time-value="PT1073645H19M10.925453S">
            <text:p>05:19:11</text:p>
          </table:table-cell>
          <table:table-cell table:style-name="ce32" table:formula="of:=[.F205]+([.H205]/360)" office:value-type="time" office:time-value="PT1073660H28M38.727007S">
            <text:p>20:28:39</text:p>
          </table:table-cell>
          <table:table-cell table:style-name="ce34" table:formula="of:=[.K204]+1" office:value-type="date" office:date-value="2022-06-23">
            <text:p>2022-06-23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6]-36526" office:value-type="float" office:value="8210">
            <text:p>8210.0000</text:p>
          </table:table-cell>
          <table:table-cell table:formula="of:=[.A206]-([.$M$6]/360)" office:value-type="float" office:value="8210.20261111111">
            <text:p>8210.2026</text:p>
          </table:table-cell>
          <table:table-cell table:formula="of:=MOD(357.5291+(0.98560028*[.B206]);360)" office:value-type="float" office:value="169.507092367843">
            <text:p>169.5071</text:p>
          </table:table-cell>
          <table:table-cell table:formula="of:=(1.9148*SIN(RADIANS([.C206])))+(0.02*SIN(RADIANS(2*[.C206])))+(0.0003*SIN(RADIANS(3*[.C206])))" office:value-type="float" office:value="0.341705445015047">
            <text:p>0.3417</text:p>
          </table:table-cell>
          <table:table-cell table:formula="of:=MOD([.C206]+[.D206]+282.9372;360)" office:value-type="float" office:value="92.7859978128582">
            <text:p>92.7860</text:p>
          </table:table-cell>
          <table:table-cell table:style-name="ce32" table:formula="of:=36526.5+[.B206]+(0.0053*SIN(RADIANS([.C206])))-(0.0069*SIN(RADIANS(2*[.E206])))+([.$M$9]/24)+((([.K206]&gt;=[.$M$12])-([.K206]&gt;=[.$M$15])+([.K206]&gt;=[.$M$18])-([.K206]&gt;=[.$M$21]))/24)" office:value-type="time" office:time-value="PT1073676H54M06.878577S">
            <text:p>12:54:07</text:p>
          </table:table-cell>
          <table:table-cell table:formula="of:=DEGREES(ASIN(SIN(RADIANS([.E206]))*0.39779))" office:value-type="float" office:value="23.410734700092">
            <text:p>23.4107</text:p>
          </table:table-cell>
          <table:table-cell table:formula="of:=DEGREES(ACOS((-0.01448-(SIN(RADIANS([.$M$3]))*SIN(RADIANS([.G206]))))/(COS(RADIANS([.$M$3]))*COS(RADIANS([.G206])))))" office:value-type="float" office:value="113.663775229553">
            <text:p>113.6638</text:p>
          </table:table-cell>
          <table:table-cell table:style-name="ce32" table:formula="of:=[.F206]-([.H206]/360)" office:value-type="time" office:time-value="PT1073669H19M27.572522S">
            <text:p>05:19:28</text:p>
          </table:table-cell>
          <table:table-cell table:style-name="ce32" table:formula="of:=[.F206]+([.H206]/360)" office:value-type="time" office:time-value="PT1073684H28M46.184632S">
            <text:p>20:28:46</text:p>
          </table:table-cell>
          <table:table-cell table:style-name="ce34" table:formula="of:=[.K205]+1" office:value-type="date" office:date-value="2022-06-24">
            <text:p>2022-06-24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7]-36526" office:value-type="float" office:value="8211">
            <text:p>8211.0000</text:p>
          </table:table-cell>
          <table:table-cell table:formula="of:=[.A207]-([.$M$6]/360)" office:value-type="float" office:value="8211.20261111111">
            <text:p>8211.2026</text:p>
          </table:table-cell>
          <table:table-cell table:formula="of:=MOD(357.5291+(0.98560028*[.B207]);360)" office:value-type="float" office:value="170.492692647844">
            <text:p>170.4927</text:p>
          </table:table-cell>
          <table:table-cell table:formula="of:=(1.9148*SIN(RADIANS([.C207])))+(0.02*SIN(RADIANS(2*[.C207])))+(0.0003*SIN(RADIANS(3*[.C207])))" office:value-type="float" office:value="0.309901074541521">
            <text:p>0.3099</text:p>
          </table:table-cell>
          <table:table-cell table:formula="of:=MOD([.C207]+[.D207]+282.9372;360)" office:value-type="float" office:value="93.7397937223853">
            <text:p>93.7398</text:p>
          </table:table-cell>
          <table:table-cell table:style-name="ce32" table:formula="of:=36526.5+[.B207]+(0.0053*SIN(RADIANS([.C207])))-(0.0069*SIN(RADIANS(2*[.E207])))+([.$M$9]/24)+((([.K207]&gt;=[.$M$12])-([.K207]&gt;=[.$M$15])+([.K207]&gt;=[.$M$18])-([.K207]&gt;=[.$M$21]))/24)" office:value-type="time" office:time-value="PT1073700H54M18.840115S">
            <text:p>12:54:19</text:p>
          </table:table-cell>
          <table:table-cell table:formula="of:=DEGREES(ASIN(SIN(RADIANS([.E207]))*0.39779))" office:value-type="float" office:value="23.3872047967679">
            <text:p>23.3872</text:p>
          </table:table-cell>
          <table:table-cell table:formula="of:=DEGREES(ACOS((-0.01448-(SIN(RADIANS([.$M$3]))*SIN(RADIANS([.G207]))))/(COS(RADIANS([.$M$3]))*COS(RADIANS([.G207])))))" office:value-type="float" office:value="113.636749378942">
            <text:p>113.6367</text:p>
          </table:table-cell>
          <table:table-cell table:style-name="ce32" table:formula="of:=[.F207]-([.H207]/360)" office:value-type="time" office:time-value="PT1073693H19M46.020263S">
            <text:p>05:19:46</text:p>
          </table:table-cell>
          <table:table-cell table:style-name="ce32" table:formula="of:=[.F207]+([.H207]/360)" office:value-type="time" office:time-value="PT1073708H28M51.659965S">
            <text:p>20:28:52</text:p>
          </table:table-cell>
          <table:table-cell table:style-name="ce34" table:formula="of:=[.K206]+1" office:value-type="date" office:date-value="2022-06-25">
            <text:p>2022-06-25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08]-36526" office:value-type="float" office:value="8212">
            <text:p>8212.0000</text:p>
          </table:table-cell>
          <table:table-cell table:formula="of:=[.A208]-([.$M$6]/360)" office:value-type="float" office:value="8212.20261111111">
            <text:p>8212.2026</text:p>
          </table:table-cell>
          <table:table-cell table:formula="of:=MOD(357.5291+(0.98560028*[.B208]);360)" office:value-type="float" office:value="171.478292927843">
            <text:p>171.4783</text:p>
          </table:table-cell>
          <table:table-cell table:formula="of:=(1.9148*SIN(RADIANS([.C208])))+(0.02*SIN(RADIANS(2*[.C208])))+(0.0003*SIN(RADIANS(3*[.C208])))" office:value-type="float" office:value="0.278010449027221">
            <text:p>0.2780</text:p>
          </table:table-cell>
          <table:table-cell table:formula="of:=MOD([.C208]+[.D208]+282.9372;360)" office:value-type="float" office:value="94.6935033768699">
            <text:p>94.6935</text:p>
          </table:table-cell>
          <table:table-cell table:style-name="ce32" table:formula="of:=36526.5+[.B208]+(0.0053*SIN(RADIANS([.C208])))-(0.0069*SIN(RADIANS(2*[.E208])))+([.$M$9]/24)+((([.K208]&gt;=[.$M$12])-([.K208]&gt;=[.$M$15])+([.K208]&gt;=[.$M$18])-([.K208]&gt;=[.$M$21]))/24)" office:value-type="time" office:time-value="PT1073724H54M30.691486S">
            <text:p>12:54:31</text:p>
          </table:table-cell>
          <table:table-cell table:formula="of:=DEGREES(ASIN(SIN(RADIANS([.E208]))*0.39779))" office:value-type="float" office:value="23.3568169888497">
            <text:p>23.3568</text:p>
          </table:table-cell>
          <table:table-cell table:formula="of:=DEGREES(ACOS((-0.01448-(SIN(RADIANS([.$M$3]))*SIN(RADIANS([.G208]))))/(COS(RADIANS([.$M$3]))*COS(RADIANS([.G208])))))" office:value-type="float" office:value="113.60186948735">
            <text:p>113.6019</text:p>
          </table:table-cell>
          <table:table-cell table:style-name="ce32" table:formula="of:=[.F208]-([.H208]/360)" office:value-type="time" office:time-value="PT1073717H20M06.24281S">
            <text:p>05:20:06</text:p>
          </table:table-cell>
          <table:table-cell table:style-name="ce32" table:formula="of:=[.F208]+([.H208]/360)" office:value-type="time" office:time-value="PT1073732H28M55.140164S">
            <text:p>20:28:55</text:p>
          </table:table-cell>
          <table:table-cell table:style-name="ce34" table:formula="of:=[.K207]+1" office:value-type="date" office:date-value="2022-06-26">
            <text:p>2022-06-26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31" office:value-type="string">
            <text:p>δ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10]-36526" office:value-type="float" office:value="8213">
            <text:p>8213.0000</text:p>
          </table:table-cell>
          <table:table-cell table:formula="of:=[.A210]-([.$M$6]/360)" office:value-type="float" office:value="8213.20261111111">
            <text:p>8213.2026</text:p>
          </table:table-cell>
          <table:table-cell table:formula="of:=MOD(357.5291+(0.98560028*[.B210]);360)" office:value-type="float" office:value="172.463893207843">
            <text:p>172.4639</text:p>
          </table:table-cell>
          <table:table-cell table:formula="of:=(1.9148*SIN(RADIANS([.C210])))+(0.02*SIN(RADIANS(2*[.C210])))+(0.0003*SIN(RADIANS(3*[.C210])))" office:value-type="float" office:value="0.246042456821972">
            <text:p>0.2460</text:p>
          </table:table-cell>
          <table:table-cell table:formula="of:=MOD([.C210]+[.D210]+282.9372;360)" office:value-type="float" office:value="95.6471356646653">
            <text:p>95.6471</text:p>
          </table:table-cell>
          <table:table-cell table:style-name="ce32" table:formula="of:=36526.5+[.B210]+(0.0053*SIN(RADIANS([.C210])))-(0.0069*SIN(RADIANS(2*[.E210])))+([.$M$9]/24)+((([.K210]&gt;=[.$M$12])-([.K210]&gt;=[.$M$15])+([.K210]&gt;=[.$M$18])-([.K210]&gt;=[.$M$21]))/24)" office:value-type="time" office:time-value="PT1073748H54M42.413448S">
            <text:p>12:54:42</text:p>
          </table:table-cell>
          <table:table-cell table:formula="of:=DEGREES(ASIN(SIN(RADIANS([.E210]))*0.39779))" office:value-type="float" office:value="23.3195858784973">
            <text:p>23.3196</text:p>
          </table:table-cell>
          <table:table-cell table:formula="of:=DEGREES(ACOS((-0.01448-(SIN(RADIANS([.$M$3]))*SIN(RADIANS([.G210]))))/(COS(RADIANS([.$M$3]))*COS(RADIANS([.G210])))))" office:value-type="float" office:value="113.559169587002">
            <text:p>113.5592</text:p>
          </table:table-cell>
          <table:table-cell table:style-name="ce32" table:formula="of:=[.F210]-([.H210]/360)" office:value-type="time" office:time-value="PT1073741H20M28.212747S">
            <text:p>05:20:28</text:p>
          </table:table-cell>
          <table:table-cell table:style-name="ce32" table:formula="of:=[.F210]+([.H210]/360)" office:value-type="time" office:time-value="PT1073756H28M56.614149S">
            <text:p>20:28:57</text:p>
          </table:table-cell>
          <table:table-cell table:style-name="ce34" table:formula="of:=[.K208]+1" office:value-type="date" office:date-value="2022-06-27">
            <text:p>2022-06-27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1]-36526" office:value-type="float" office:value="8214">
            <text:p>8214.0000</text:p>
          </table:table-cell>
          <table:table-cell table:formula="of:=[.A211]-([.$M$6]/360)" office:value-type="float" office:value="8214.20261111111">
            <text:p>8214.2026</text:p>
          </table:table-cell>
          <table:table-cell table:formula="of:=MOD(357.5291+(0.98560028*[.B211]);360)" office:value-type="float" office:value="173.449493487842">
            <text:p>173.4495</text:p>
          </table:table-cell>
          <table:table-cell table:formula="of:=(1.9148*SIN(RADIANS([.C211])))+(0.02*SIN(RADIANS(2*[.C211])))+(0.0003*SIN(RADIANS(3*[.C211])))" office:value-type="float" office:value="0.214006003826492">
            <text:p>0.2140</text:p>
          </table:table-cell>
          <table:table-cell table:formula="of:=MOD([.C211]+[.D211]+282.9372;360)" office:value-type="float" office:value="96.6006994916686">
            <text:p>96.6007</text:p>
          </table:table-cell>
          <table:table-cell table:style-name="ce32" table:formula="of:=36526.5+[.B211]+(0.0053*SIN(RADIANS([.C211])))-(0.0069*SIN(RADIANS(2*[.E211])))+([.$M$9]/24)+((([.K211]&gt;=[.$M$12])-([.K211]&gt;=[.$M$15])+([.K211]&gt;=[.$M$18])-([.K211]&gt;=[.$M$21]))/24)" office:value-type="time" office:time-value="PT1073772H54M53.986885S">
            <text:p>12:54:54</text:p>
          </table:table-cell>
          <table:table-cell table:formula="of:=DEGREES(ASIN(SIN(RADIANS([.E211]))*0.39779))" office:value-type="float" office:value="23.2755287336858">
            <text:p>23.2755</text:p>
          </table:table-cell>
          <table:table-cell table:formula="of:=DEGREES(ACOS((-0.01448-(SIN(RADIANS([.$M$3]))*SIN(RADIANS([.G211]))))/(COS(RADIANS([.$M$3]))*COS(RADIANS([.G211])))))" office:value-type="float" office:value="113.50869049603">
            <text:p>113.5087</text:p>
          </table:table-cell>
          <table:table-cell table:style-name="ce32" table:formula="of:=[.F211]-([.H211]/360)" office:value-type="time" office:time-value="PT1073765H20M51.901166S">
            <text:p>05:20:52</text:p>
          </table:table-cell>
          <table:table-cell table:style-name="ce32" table:formula="of:=[.F211]+([.H211]/360)" office:value-type="time" office:time-value="PT1073780H28M56.072604S">
            <text:p>20:28:56</text:p>
          </table:table-cell>
          <table:table-cell table:style-name="ce34" table:formula="of:=[.K210]+1" office:value-type="date" office:date-value="2022-06-28">
            <text:p>2022-06-28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2]-36526" office:value-type="float" office:value="8215">
            <text:p>8215.0000</text:p>
          </table:table-cell>
          <table:table-cell table:formula="of:=[.A212]-([.$M$6]/360)" office:value-type="float" office:value="8215.20261111111">
            <text:p>8215.2026</text:p>
          </table:table-cell>
          <table:table-cell table:formula="of:=MOD(357.5291+(0.98560028*[.B212]);360)" office:value-type="float" office:value="174.435093767843">
            <text:p>174.4351</text:p>
          </table:table-cell>
          <table:table-cell table:formula="of:=(1.9148*SIN(RADIANS([.C212])))+(0.02*SIN(RADIANS(2*[.C212])))+(0.0003*SIN(RADIANS(3*[.C212])))" office:value-type="float" office:value="0.181910011462209">
            <text:p>0.1819</text:p>
          </table:table-cell>
          <table:table-cell table:formula="of:=MOD([.C212]+[.D212]+282.9372;360)" office:value-type="float" office:value="97.554203779305">
            <text:p>97.5542</text:p>
          </table:table-cell>
          <table:table-cell table:style-name="ce32" table:formula="of:=36526.5+[.B212]+(0.0053*SIN(RADIANS([.C212])))-(0.0069*SIN(RADIANS(2*[.E212])))+([.$M$9]/24)+((([.K212]&gt;=[.$M$12])-([.K212]&gt;=[.$M$15])+([.K212]&gt;=[.$M$18])-([.K212]&gt;=[.$M$21]))/24)" office:value-type="time" office:time-value="PT1073796H55M05.392841S">
            <text:p>12:55:05</text:p>
          </table:table-cell>
          <table:table-cell table:formula="of:=DEGREES(ASIN(SIN(RADIANS([.E212]))*0.39779))" office:value-type="float" office:value="23.2246654639199">
            <text:p>23.2247</text:p>
          </table:table-cell>
          <table:table-cell table:formula="of:=DEGREES(ACOS((-0.01448-(SIN(RADIANS([.$M$3]))*SIN(RADIANS([.G212]))))/(COS(RADIANS([.$M$3]))*COS(RADIANS([.G212])))))" office:value-type="float" office:value="113.450479686118">
            <text:p>113.4505</text:p>
          </table:table-cell>
          <table:table-cell table:style-name="ce32" table:formula="of:=[.F212]-([.H212]/360)" office:value-type="time" office:time-value="PT1073789H21M17.277716S">
            <text:p>05:21:17</text:p>
          </table:table-cell>
          <table:table-cell table:style-name="ce32" table:formula="of:=[.F212]+([.H212]/360)" office:value-type="time" office:time-value="PT1073804H28M53.507965S">
            <text:p>20:28:54</text:p>
          </table:table-cell>
          <table:table-cell table:style-name="ce34" table:formula="of:=[.K211]+1" office:value-type="date" office:date-value="2022-06-29">
            <text:p>2022-06-2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3]-36526" office:value-type="float" office:value="8216">
            <text:p>8216.0000</text:p>
          </table:table-cell>
          <table:table-cell table:formula="of:=[.A213]-([.$M$6]/360)" office:value-type="float" office:value="8216.20261111111">
            <text:p>8216.2026</text:p>
          </table:table-cell>
          <table:table-cell table:formula="of:=MOD(357.5291+(0.98560028*[.B213]);360)" office:value-type="float" office:value="175.420694047843">
            <text:p>175.4207</text:p>
          </table:table-cell>
          <table:table-cell table:formula="of:=(1.9148*SIN(RADIANS([.C213])))+(0.02*SIN(RADIANS(2*[.C213])))+(0.0003*SIN(RADIANS(3*[.C213])))" office:value-type="float" office:value="0.149763414641877">
            <text:p>0.1498</text:p>
          </table:table-cell>
          <table:table-cell table:formula="of:=MOD([.C213]+[.D213]+282.9372;360)" office:value-type="float" office:value="98.5076574624853">
            <text:p>98.5077</text:p>
          </table:table-cell>
          <table:table-cell table:style-name="ce32" table:formula="of:=36526.5+[.B213]+(0.0053*SIN(RADIANS([.C213])))-(0.0069*SIN(RADIANS(2*[.E213])))+([.$M$9]/24)+((([.K213]&gt;=[.$M$12])-([.K213]&gt;=[.$M$15])+([.K213]&gt;=[.$M$18])-([.K213]&gt;=[.$M$21]))/24)" office:value-type="time" office:time-value="PT1073820H55M16.612528S">
            <text:p>12:55:17</text:p>
          </table:table-cell>
          <table:table-cell table:formula="of:=DEGREES(ASIN(SIN(RADIANS([.E213]))*0.39779))" office:value-type="float" office:value="23.1670185925597">
            <text:p>23.1670</text:p>
          </table:table-cell>
          <table:table-cell table:formula="of:=DEGREES(ACOS((-0.01448-(SIN(RADIANS([.$M$3]))*SIN(RADIANS([.G213]))))/(COS(RADIANS([.$M$3]))*COS(RADIANS([.G213])))))" office:value-type="float" office:value="113.384591129787">
            <text:p>113.3846</text:p>
          </table:table-cell>
          <table:table-cell table:style-name="ce32" table:formula="of:=[.F213]-([.H213]/360)" office:value-type="time" office:time-value="PT1073813H21M44.310657S">
            <text:p>05:21:44</text:p>
          </table:table-cell>
          <table:table-cell table:style-name="ce32" table:formula="of:=[.F213]+([.H213]/360)" office:value-type="time" office:time-value="PT1073828H28M48.914399S">
            <text:p>20:28:49</text:p>
          </table:table-cell>
          <table:table-cell table:style-name="ce34" table:formula="of:=[.K212]+1" office:value-type="date" office:date-value="2022-06-30">
            <text:p>2022-06-30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4]-36526" office:value-type="float" office:value="8217">
            <text:p>8217.0000</text:p>
          </table:table-cell>
          <table:table-cell table:formula="of:=[.A214]-([.$M$6]/360)" office:value-type="float" office:value="8217.20261111111">
            <text:p>8217.2026</text:p>
          </table:table-cell>
          <table:table-cell table:formula="of:=MOD(357.5291+(0.98560028*[.B214]);360)" office:value-type="float" office:value="176.406294327842">
            <text:p>176.4063</text:p>
          </table:table-cell>
          <table:table-cell table:formula="of:=(1.9148*SIN(RADIANS([.C214])))+(0.02*SIN(RADIANS(2*[.C214])))+(0.0003*SIN(RADIANS(3*[.C214])))" office:value-type="float" office:value="0.117575159739583">
            <text:p>0.1176</text:p>
          </table:table-cell>
          <table:table-cell table:formula="of:=MOD([.C214]+[.D214]+282.9372;360)" office:value-type="float" office:value="99.4610694875819">
            <text:p>99.4611</text:p>
          </table:table-cell>
          <table:table-cell table:style-name="ce32" table:formula="of:=36526.5+[.B214]+(0.0053*SIN(RADIANS([.C214])))-(0.0069*SIN(RADIANS(2*[.E214])))+([.$M$9]/24)+((([.K214]&gt;=[.$M$12])-([.K214]&gt;=[.$M$15])+([.K214]&gt;=[.$M$18])-([.K214]&gt;=[.$M$21]))/24)" office:value-type="time" office:time-value="PT1073844H55M27.627357S">
            <text:p>12:55:28</text:p>
          </table:table-cell>
          <table:table-cell table:formula="of:=DEGREES(ASIN(SIN(RADIANS([.E214]))*0.39779))" office:value-type="float" office:value="23.1026132258612">
            <text:p>23.1026</text:p>
          </table:table-cell>
          <table:table-cell table:formula="of:=DEGREES(ACOS((-0.01448-(SIN(RADIANS([.$M$3]))*SIN(RADIANS([.G214]))))/(COS(RADIANS([.$M$3]))*COS(RADIANS([.G214])))))" office:value-type="float" office:value="113.311085128316">
            <text:p>113.3111</text:p>
          </table:table-cell>
          <table:table-cell table:style-name="ce32" table:formula="of:=[.F214]-([.H214]/360)" office:value-type="time" office:time-value="PT1073837H22M12.966927S">
            <text:p>05:22:13</text:p>
          </table:table-cell>
          <table:table-cell table:style-name="ce32" table:formula="of:=[.F214]+([.H214]/360)" office:value-type="time" office:time-value="PT1073852H28M42.287788S">
            <text:p>20:28:42</text:p>
          </table:table-cell>
          <table:table-cell table:style-name="ce34" table:formula="of:=[.K213]+1" office:value-type="date" office:date-value="2022-07-01">
            <text:p>2022-07-0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5]-36526" office:value-type="float" office:value="8218">
            <text:p>8218.0000</text:p>
          </table:table-cell>
          <table:table-cell table:formula="of:=[.A215]-([.$M$6]/360)" office:value-type="float" office:value="8218.20261111111">
            <text:p>8218.2026</text:p>
          </table:table-cell>
          <table:table-cell table:formula="of:=MOD(357.5291+(0.98560028*[.B215]);360)" office:value-type="float" office:value="177.391894607843">
            <text:p>177.3919</text:p>
          </table:table-cell>
          <table:table-cell table:formula="of:=(1.9148*SIN(RADIANS([.C215])))+(0.02*SIN(RADIANS(2*[.C215])))+(0.0003*SIN(RADIANS(3*[.C215])))" office:value-type="float" office:value="0.0853542025606888">
            <text:p>0.0854</text:p>
          </table:table-cell>
          <table:table-cell table:formula="of:=MOD([.C215]+[.D215]+282.9372;360)" office:value-type="float" office:value="100.414448810404">
            <text:p>100.4144</text:p>
          </table:table-cell>
          <table:table-cell table:style-name="ce32" table:formula="of:=36526.5+[.B215]+(0.0053*SIN(RADIANS([.C215])))-(0.0069*SIN(RADIANS(2*[.E215])))+([.$M$9]/24)+((([.K215]&gt;=[.$M$12])-([.K215]&gt;=[.$M$15])+([.K215]&gt;=[.$M$18])-([.K215]&gt;=[.$M$21]))/24)" office:value-type="time" office:time-value="PT1073868H55M38.418954S">
            <text:p>12:55:38</text:p>
          </table:table-cell>
          <table:table-cell table:formula="of:=DEGREES(ASIN(SIN(RADIANS([.E215]))*0.39779))" office:value-type="float" office:value="23.0314770188452">
            <text:p>23.0315</text:p>
          </table:table-cell>
          <table:table-cell table:formula="of:=DEGREES(ACOS((-0.01448-(SIN(RADIANS([.$M$3]))*SIN(RADIANS([.G215]))))/(COS(RADIANS([.$M$3]))*COS(RADIANS([.G215])))))" office:value-type="float" office:value="113.230028121397">
            <text:p>113.2300</text:p>
          </table:table-cell>
          <table:table-cell table:style-name="ce32" table:formula="of:=[.F215]-([.H215]/360)" office:value-type="time" office:time-value="PT1073861H22M43.212205S">
            <text:p>05:22:43</text:p>
          </table:table-cell>
          <table:table-cell table:style-name="ce32" table:formula="of:=[.F215]+([.H215]/360)" office:value-type="time" office:time-value="PT1073876H28M33.625703S">
            <text:p>20:28:34</text:p>
          </table:table-cell>
          <table:table-cell table:style-name="ce34" table:formula="of:=[.K214]+1" office:value-type="date" office:date-value="2022-07-02">
            <text:p>2022-07-0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6]-36526" office:value-type="float" office:value="8219">
            <text:p>8219.0000</text:p>
          </table:table-cell>
          <table:table-cell table:formula="of:=[.A216]-([.$M$6]/360)" office:value-type="float" office:value="8219.20261111111">
            <text:p>8219.2026</text:p>
          </table:table-cell>
          <table:table-cell table:formula="of:=MOD(357.5291+(0.98560028*[.B216]);360)" office:value-type="float" office:value="178.377494887844">
            <text:p>178.3775</text:p>
          </table:table-cell>
          <table:table-cell table:formula="of:=(1.9148*SIN(RADIANS([.C216])))+(0.02*SIN(RADIANS(2*[.C216])))+(0.0003*SIN(RADIANS(3*[.C216])))" office:value-type="float" office:value="0.0531095063122956">
            <text:p>0.0531</text:p>
          </table:table-cell>
          <table:table-cell table:formula="of:=MOD([.C216]+[.D216]+282.9372;360)" office:value-type="float" office:value="101.367804394156">
            <text:p>101.3678</text:p>
          </table:table-cell>
          <table:table-cell table:style-name="ce32" table:formula="of:=36526.5+[.B216]+(0.0053*SIN(RADIANS([.C216])))-(0.0069*SIN(RADIANS(2*[.E216])))+([.$M$9]/24)+((([.K216]&gt;=[.$M$12])-([.K216]&gt;=[.$M$15])+([.K216]&gt;=[.$M$18])-([.K216]&gt;=[.$M$21]))/24)" office:value-type="time" office:time-value="PT1073892H55M48.96918S">
            <text:p>12:55:49</text:p>
          </table:table-cell>
          <table:table-cell table:formula="of:=DEGREES(ASIN(SIN(RADIANS([.E216]))*0.39779))" office:value-type="float" office:value="22.9536401381227">
            <text:p>22.9536</text:p>
          </table:table-cell>
          <table:table-cell table:formula="of:=DEGREES(ACOS((-0.01448-(SIN(RADIANS([.$M$3]))*SIN(RADIANS([.G216]))))/(COS(RADIANS([.$M$3]))*COS(RADIANS([.G216])))))" office:value-type="float" office:value="113.141492479751">
            <text:p>113.1415</text:p>
          </table:table-cell>
          <table:table-cell table:style-name="ce32" table:formula="of:=[.F216]-([.H216]/360)" office:value-type="time" office:time-value="PT1073885H23M15.010985S">
            <text:p>05:23:15</text:p>
          </table:table-cell>
          <table:table-cell table:style-name="ce32" table:formula="of:=[.F216]+([.H216]/360)" office:value-type="time" office:time-value="PT1073900H28M22.927376S">
            <text:p>20:28:23</text:p>
          </table:table-cell>
          <table:table-cell table:style-name="ce34" table:formula="of:=[.K215]+1" office:value-type="date" office:date-value="2022-07-03">
            <text:p>2022-07-0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18]-36526" office:value-type="float" office:value="8220">
            <text:p>8220.0000</text:p>
          </table:table-cell>
          <table:table-cell table:formula="of:=[.A218]-([.$M$6]/360)" office:value-type="float" office:value="8220.20261111111">
            <text:p>8220.2026</text:p>
          </table:table-cell>
          <table:table-cell table:formula="of:=MOD(357.5291+(0.98560028*[.B218]);360)" office:value-type="float" office:value="179.363095167842">
            <text:p>179.3631</text:p>
          </table:table-cell>
          <table:table-cell table:formula="of:=(1.9148*SIN(RADIANS([.C218])))+(0.02*SIN(RADIANS(2*[.C218])))+(0.0003*SIN(RADIANS(3*[.C218])))" office:value-type="float" office:value="0.0208500395731465">
            <text:p>0.0209</text:p>
          </table:table-cell>
          <table:table-cell table:formula="of:=MOD([.C218]+[.D218]+282.9372;360)" office:value-type="float" office:value="102.321145207416">
            <text:p>102.3211</text:p>
          </table:table-cell>
          <table:table-cell table:style-name="ce32" table:formula="of:=36526.5+[.B218]+(0.0053*SIN(RADIANS([.C218])))-(0.0069*SIN(RADIANS(2*[.E218])))+([.$M$9]/24)+((([.K218]&gt;=[.$M$12])-([.K218]&gt;=[.$M$15])+([.K218]&gt;=[.$M$18])-([.K218]&gt;=[.$M$21]))/24)" office:value-type="time" office:time-value="PT1073916H55M59.260154S">
            <text:p>12:55:59</text:p>
          </table:table-cell>
          <table:table-cell table:formula="of:=DEGREES(ASIN(SIN(RADIANS([.E218]))*0.39779))" office:value-type="float" office:value="22.8691352218105">
            <text:p>22.8691</text:p>
          </table:table-cell>
          <table:table-cell table:formula="of:=DEGREES(ACOS((-0.01448-(SIN(RADIANS([.$M$3]))*SIN(RADIANS([.G218]))))/(COS(RADIANS([.$M$3]))*COS(RADIANS([.G218])))))" office:value-type="float" office:value="113.04555628198">
            <text:p>113.0456</text:p>
          </table:table-cell>
          <table:table-cell table:style-name="ce32" table:formula="of:=[.F218]-([.H218]/360)" office:value-type="time" office:time-value="PT1073909H23M48.326646S">
            <text:p>05:23:48</text:p>
          </table:table-cell>
          <table:table-cell table:style-name="ce32" table:formula="of:=[.F218]+([.H218]/360)" office:value-type="time" office:time-value="PT1073924H28M10.193661S">
            <text:p>20:28:10</text:p>
          </table:table-cell>
          <table:table-cell table:style-name="ce34" table:formula="of:=[.K216]+1" office:value-type="date" office:date-value="2022-07-04">
            <text:p>2022-07-0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19]-36526" office:value-type="float" office:value="8221">
            <text:p>8221.0000</text:p>
          </table:table-cell>
          <table:table-cell table:formula="of:=[.A219]-([.$M$6]/360)" office:value-type="float" office:value="8221.20261111111">
            <text:p>8221.2026</text:p>
          </table:table-cell>
          <table:table-cell table:formula="of:=MOD(357.5291+(0.98560028*[.B219]);360)" office:value-type="float" office:value="180.348695447843">
            <text:p>180.3487</text:p>
          </table:table-cell>
          <table:table-cell table:formula="of:=(1.9148*SIN(RADIANS([.C219])))+(0.02*SIN(RADIANS(2*[.C219])))+(0.0003*SIN(RADIANS(3*[.C219])))" office:value-type="float" office:value="-0.0114152257364844">
            <text:p>-0.0114</text:p>
          </table:table-cell>
          <table:table-cell table:formula="of:=MOD([.C219]+[.D219]+282.9372;360)" office:value-type="float" office:value="103.274480222107">
            <text:p>103.2745</text:p>
          </table:table-cell>
          <table:table-cell table:style-name="ce32" table:formula="of:=36526.5+[.B219]+(0.0053*SIN(RADIANS([.C219])))-(0.0069*SIN(RADIANS(2*[.E219])))+([.$M$9]/24)+((([.K219]&gt;=[.$M$12])-([.K219]&gt;=[.$M$15])+([.K219]&gt;=[.$M$18])-([.K219]&gt;=[.$M$21]))/24)" office:value-type="time" office:time-value="PT1073940H56M09.274268S">
            <text:p>12:56:09</text:p>
          </table:table-cell>
          <table:table-cell table:formula="of:=DEGREES(ASIN(SIN(RADIANS([.E219]))*0.39779))" office:value-type="float" office:value="22.7779973366845">
            <text:p>22.7780</text:p>
          </table:table-cell>
          <table:table-cell table:formula="of:=DEGREES(ACOS((-0.01448-(SIN(RADIANS([.$M$3]))*SIN(RADIANS([.G219]))))/(COS(RADIANS([.$M$3]))*COS(RADIANS([.G219])))))" office:value-type="float" office:value="112.942303077034">
            <text:p>112.9423</text:p>
          </table:table-cell>
          <table:table-cell table:style-name="ce32" table:formula="of:=[.F219]-([.H219]/360)" office:value-type="time" office:time-value="PT1073933H24M23.12153S">
            <text:p>05:24:23</text:p>
          </table:table-cell>
          <table:table-cell table:style-name="ce32" table:formula="of:=[.F219]+([.H219]/360)" office:value-type="time" office:time-value="PT1073948H27M55.427007S">
            <text:p>20:27:55</text:p>
          </table:table-cell>
          <table:table-cell table:style-name="ce34" table:formula="of:=[.K218]+1" office:value-type="date" office:date-value="2022-07-05">
            <text:p>2022-07-0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0]-36526" office:value-type="float" office:value="8222">
            <text:p>8222.0000</text:p>
          </table:table-cell>
          <table:table-cell table:formula="of:=[.A220]-([.$M$6]/360)" office:value-type="float" office:value="8222.20261111111">
            <text:p>8222.2026</text:p>
          </table:table-cell>
          <table:table-cell table:formula="of:=MOD(357.5291+(0.98560028*[.B220]);360)" office:value-type="float" office:value="181.334295727844">
            <text:p>181.3343</text:p>
          </table:table-cell>
          <table:table-cell table:formula="of:=(1.9148*SIN(RADIANS([.C220])))+(0.02*SIN(RADIANS(2*[.C220])))+(0.0003*SIN(RADIANS(3*[.C220])))" office:value-type="float" office:value="-0.0436773163843757">
            <text:p>-0.0437</text:p>
          </table:table-cell>
          <table:table-cell table:formula="of:=MOD([.C220]+[.D220]+282.9372;360)" office:value-type="float" office:value="104.227818411459">
            <text:p>104.2278</text:p>
          </table:table-cell>
          <table:table-cell table:style-name="ce32" table:formula="of:=36526.5+[.B220]+(0.0053*SIN(RADIANS([.C220])))-(0.0069*SIN(RADIANS(2*[.E220])))+([.$M$9]/24)+((([.K220]&gt;=[.$M$12])-([.K220]&gt;=[.$M$15])+([.K220]&gt;=[.$M$18])-([.K220]&gt;=[.$M$21]))/24)" office:value-type="time" office:time-value="PT1073964H56M18.994212S">
            <text:p>12:56:19</text:p>
          </table:table-cell>
          <table:table-cell table:formula="of:=DEGREES(ASIN(SIN(RADIANS([.E220]))*0.39779))" office:value-type="float" office:value="22.6802639327266">
            <text:p>22.6803</text:p>
          </table:table-cell>
          <table:table-cell table:formula="of:=DEGREES(ACOS((-0.01448-(SIN(RADIANS([.$M$3]))*SIN(RADIANS([.G220]))))/(COS(RADIANS([.$M$3]))*COS(RADIANS([.G220])))))" office:value-type="float" office:value="112.831821633739">
            <text:p>112.8318</text:p>
          </table:table-cell>
          <table:table-cell table:style-name="ce32" table:formula="of:=[.F220]-([.H220]/360)" office:value-type="time" office:time-value="PT1073957H24M59.35702S">
            <text:p>05:24:59</text:p>
          </table:table-cell>
          <table:table-cell table:style-name="ce32" table:formula="of:=[.F220]+([.H220]/360)" office:value-type="time" office:time-value="PT1073972H27M38.631404S">
            <text:p>20:27:39</text:p>
          </table:table-cell>
          <table:table-cell table:style-name="ce34" table:formula="of:=[.K219]+1" office:value-type="date" office:date-value="2022-07-06">
            <text:p>2022-07-0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1]-36526" office:value-type="float" office:value="8223">
            <text:p>8223.0000</text:p>
          </table:table-cell>
          <table:table-cell table:formula="of:=[.A221]-([.$M$6]/360)" office:value-type="float" office:value="8223.20261111111">
            <text:p>8223.2026</text:p>
          </table:table-cell>
          <table:table-cell table:formula="of:=MOD(357.5291+(0.98560028*[.B221]);360)" office:value-type="float" office:value="182.319896007843">
            <text:p>182.3199</text:p>
          </table:table-cell>
          <table:table-cell table:formula="of:=(1.9148*SIN(RADIANS([.C221])))+(0.02*SIN(RADIANS(2*[.C221])))+(0.0003*SIN(RADIANS(3*[.C221])))" office:value-type="float" office:value="-0.0759272598564771">
            <text:p>-0.0759</text:p>
          </table:table-cell>
          <table:table-cell table:formula="of:=MOD([.C221]+[.D221]+282.9372;360)" office:value-type="float" office:value="105.181168747986">
            <text:p>105.1812</text:p>
          </table:table-cell>
          <table:table-cell table:style-name="ce32" table:formula="of:=36526.5+[.B221]+(0.0053*SIN(RADIANS([.C221])))-(0.0069*SIN(RADIANS(2*[.E221])))+([.$M$9]/24)+((([.K221]&gt;=[.$M$12])-([.K221]&gt;=[.$M$15])+([.K221]&gt;=[.$M$18])-([.K221]&gt;=[.$M$21]))/24)" office:value-type="time" office:time-value="PT1073988H56M28.40299S">
            <text:p>12:56:28</text:p>
          </table:table-cell>
          <table:table-cell table:formula="of:=DEGREES(ASIN(SIN(RADIANS([.E221]))*0.39779))" office:value-type="float" office:value="22.5759747952247">
            <text:p>22.5760</text:p>
          </table:table-cell>
          <table:table-cell table:formula="of:=DEGREES(ACOS((-0.01448-(SIN(RADIANS([.$M$3]))*SIN(RADIANS([.G221]))))/(COS(RADIANS([.$M$3]))*COS(RADIANS([.G221])))))" office:value-type="float" office:value="112.714205678833">
            <text:p>112.7142</text:p>
          </table:table-cell>
          <table:table-cell table:style-name="ce32" table:formula="of:=[.F221]-([.H221]/360)" office:value-type="time" office:time-value="PT1073981H25M36.993627S">
            <text:p>05:25:37</text:p>
          </table:table-cell>
          <table:table-cell table:style-name="ce32" table:formula="of:=[.F221]+([.H221]/360)" office:value-type="time" office:time-value="PT1073996H27M19.812353S">
            <text:p>20:27:20</text:p>
          </table:table-cell>
          <table:table-cell table:style-name="ce34" table:formula="of:=[.K220]+1" office:value-type="date" office:date-value="2022-07-07">
            <text:p>2022-07-0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2]-36526" office:value-type="float" office:value="8224">
            <text:p>8224.0000</text:p>
          </table:table-cell>
          <table:table-cell table:formula="of:=[.A222]-([.$M$6]/360)" office:value-type="float" office:value="8224.20261111111">
            <text:p>8224.2026</text:p>
          </table:table-cell>
          <table:table-cell table:formula="of:=MOD(357.5291+(0.98560028*[.B222]);360)" office:value-type="float" office:value="183.305496287843">
            <text:p>183.3055</text:p>
          </table:table-cell>
          <table:table-cell table:formula="of:=(1.9148*SIN(RADIANS([.C222])))+(0.02*SIN(RADIANS(2*[.C222])))+(0.0003*SIN(RADIANS(3*[.C222])))" office:value-type="float" office:value="-0.108156086387034">
            <text:p>-0.1082</text:p>
          </table:table-cell>
          <table:table-cell table:formula="of:=MOD([.C222]+[.D222]+282.9372;360)" office:value-type="float" office:value="106.134540201456">
            <text:p>106.1345</text:p>
          </table:table-cell>
          <table:table-cell table:style-name="ce32" table:formula="of:=36526.5+[.B222]+(0.0053*SIN(RADIANS([.C222])))-(0.0069*SIN(RADIANS(2*[.E222])))+([.$M$9]/24)+((([.K222]&gt;=[.$M$12])-([.K222]&gt;=[.$M$15])+([.K222]&gt;=[.$M$18])-([.K222]&gt;=[.$M$21]))/24)" office:value-type="time" office:time-value="PT1074012H56M37.483941S">
            <text:p>12:56:37</text:p>
          </table:table-cell>
          <table:table-cell table:formula="of:=DEGREES(ASIN(SIN(RADIANS([.E222]))*0.39779))" office:value-type="float" office:value="22.4651719945958">
            <text:p>22.4652</text:p>
          </table:table-cell>
          <table:table-cell table:formula="of:=DEGREES(ACOS((-0.01448-(SIN(RADIANS([.$M$3]))*SIN(RADIANS([.G222]))))/(COS(RADIANS([.$M$3]))*COS(RADIANS([.G222])))))" office:value-type="float" office:value="112.589553625055">
            <text:p>112.5896</text:p>
          </table:table-cell>
          <table:table-cell table:style-name="ce32" table:formula="of:=[.F222]-([.H222]/360)" office:value-type="time" office:time-value="PT1074005H26M15.99107S">
            <text:p>05:26:16</text:p>
          </table:table-cell>
          <table:table-cell table:style-name="ce32" table:formula="of:=[.F222]+([.H222]/360)" office:value-type="time" office:time-value="PT1074020H26M58.976811S">
            <text:p>20:26:59</text:p>
          </table:table-cell>
          <table:table-cell table:style-name="ce34" table:formula="of:=[.K221]+1" office:value-type="date" office:date-value="2022-07-08">
            <text:p>2022-07-0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3]-36526" office:value-type="float" office:value="8225">
            <text:p>8225.0000</text:p>
          </table:table-cell>
          <table:table-cell table:formula="of:=[.A223]-([.$M$6]/360)" office:value-type="float" office:value="8225.20261111111">
            <text:p>8225.2026</text:p>
          </table:table-cell>
          <table:table-cell table:formula="of:=MOD(357.5291+(0.98560028*[.B223]);360)" office:value-type="float" office:value="184.291096567844">
            <text:p>184.2911</text:p>
          </table:table-cell>
          <table:table-cell table:formula="of:=(1.9148*SIN(RADIANS([.C223])))+(0.02*SIN(RADIANS(2*[.C223])))+(0.0003*SIN(RADIANS(3*[.C223])))" office:value-type="float" office:value="-0.140354830988163">
            <text:p>-0.1404</text:p>
          </table:table-cell>
          <table:table-cell table:formula="of:=MOD([.C223]+[.D223]+282.9372;360)" office:value-type="float" office:value="107.087941736856">
            <text:p>107.0879</text:p>
          </table:table-cell>
          <table:table-cell table:style-name="ce32" table:formula="of:=36526.5+[.B223]+(0.0053*SIN(RADIANS([.C223])))-(0.0069*SIN(RADIANS(2*[.E223])))+([.$M$9]/24)+((([.K223]&gt;=[.$M$12])-([.K223]&gt;=[.$M$15])+([.K223]&gt;=[.$M$18])-([.K223]&gt;=[.$M$21]))/24)" office:value-type="time" office:time-value="PT1074036H56M46.220755S">
            <text:p>12:56:46</text:p>
          </table:table-cell>
          <table:table-cell table:formula="of:=DEGREES(ASIN(SIN(RADIANS([.E223]))*0.39779))" office:value-type="float" office:value="22.3478998341089">
            <text:p>22.3479</text:p>
          </table:table-cell>
          <table:table-cell table:formula="of:=DEGREES(ACOS((-0.01448-(SIN(RADIANS([.$M$3]))*SIN(RADIANS([.G223]))))/(COS(RADIANS([.$M$3]))*COS(RADIANS([.G223])))))" office:value-type="float" office:value="112.457968290796">
            <text:p>112.4580</text:p>
          </table:table-cell>
          <table:table-cell table:style-name="ce32" table:formula="of:=[.F223]-([.H223]/360)" office:value-type="time" office:time-value="PT1074029H26M56.308366S">
            <text:p>05:26:56</text:p>
          </table:table-cell>
          <table:table-cell table:style-name="ce32" table:formula="of:=[.F223]+([.H223]/360)" office:value-type="time" office:time-value="PT1074044H26M36.133146S">
            <text:p>20:26:36</text:p>
          </table:table-cell>
          <table:table-cell table:style-name="ce34" table:formula="of:=[.K222]+1" office:value-type="date" office:date-value="2022-07-09">
            <text:p>2022-07-0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4]-36526" office:value-type="float" office:value="8226">
            <text:p>8226.0000</text:p>
          </table:table-cell>
          <table:table-cell table:formula="of:=[.A224]-([.$M$6]/360)" office:value-type="float" office:value="8226.20261111111">
            <text:p>8226.2026</text:p>
          </table:table-cell>
          <table:table-cell table:formula="of:=MOD(357.5291+(0.98560028*[.B224]);360)" office:value-type="float" office:value="185.276696847843">
            <text:p>185.2767</text:p>
          </table:table-cell>
          <table:table-cell table:formula="of:=(1.9148*SIN(RADIANS([.C224])))+(0.02*SIN(RADIANS(2*[.C224])))+(0.0003*SIN(RADIANS(3*[.C224])))" office:value-type="float" office:value="-0.172514535479953">
            <text:p>-0.1725</text:p>
          </table:table-cell>
          <table:table-cell table:formula="of:=MOD([.C224]+[.D224]+282.9372;360)" office:value-type="float" office:value="108.041382312363">
            <text:p>108.0414</text:p>
          </table:table-cell>
          <table:table-cell table:style-name="ce32" table:formula="of:=36526.5+[.B224]+(0.0053*SIN(RADIANS([.C224])))-(0.0069*SIN(RADIANS(2*[.E224])))+([.$M$9]/24)+((([.K224]&gt;=[.$M$12])-([.K224]&gt;=[.$M$15])+([.K224]&gt;=[.$M$18])-([.K224]&gt;=[.$M$21]))/24)" office:value-type="time" office:time-value="PT1074060H56M54.597496S">
            <text:p>12:56:55</text:p>
          </table:table-cell>
          <table:table-cell table:formula="of:=DEGREES(ASIN(SIN(RADIANS([.E224]))*0.39779))" office:value-type="float" office:value="22.224204795684">
            <text:p>22.2242</text:p>
          </table:table-cell>
          <table:table-cell table:formula="of:=DEGREES(ACOS((-0.01448-(SIN(RADIANS([.$M$3]))*SIN(RADIANS([.G224]))))/(COS(RADIANS([.$M$3]))*COS(RADIANS([.G224])))))" office:value-type="float" office:value="112.319556612853">
            <text:p>112.3196</text:p>
          </table:table-cell>
          <table:table-cell table:style-name="ce32" table:formula="of:=[.F224]-([.H224]/360)" office:value-type="time" office:time-value="PT1074053H27M37.903909S">
            <text:p>05:27:38</text:p>
          </table:table-cell>
          <table:table-cell table:style-name="ce32" table:formula="of:=[.F224]+([.H224]/360)" office:value-type="time" office:time-value="PT1074068H26M11.291083S">
            <text:p>20:26:11</text:p>
          </table:table-cell>
          <table:table-cell table:style-name="ce34" table:formula="of:=[.K223]+1" office:value-type="date" office:date-value="2022-07-10">
            <text:p>2022-07-1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26]-36526" office:value-type="float" office:value="8227">
            <text:p>8227.0000</text:p>
          </table:table-cell>
          <table:table-cell table:formula="of:=[.A226]-([.$M$6]/360)" office:value-type="float" office:value="8227.20261111111">
            <text:p>8227.2026</text:p>
          </table:table-cell>
          <table:table-cell table:formula="of:=MOD(357.5291+(0.98560028*[.B226]);360)" office:value-type="float" office:value="186.262297127843">
            <text:p>186.2623</text:p>
          </table:table-cell>
          <table:table-cell table:formula="of:=(1.9148*SIN(RADIANS([.C226])))+(0.02*SIN(RADIANS(2*[.C226])))+(0.0003*SIN(RADIANS(3*[.C226])))" office:value-type="float" office:value="-0.204626250520547">
            <text:p>-0.2046</text:p>
          </table:table-cell>
          <table:table-cell table:formula="of:=MOD([.C226]+[.D226]+282.9372;360)" office:value-type="float" office:value="108.994870877323">
            <text:p>108.9949</text:p>
          </table:table-cell>
          <table:table-cell table:style-name="ce32" table:formula="of:=36526.5+[.B226]+(0.0053*SIN(RADIANS([.C226])))-(0.0069*SIN(RADIANS(2*[.E226])))+([.$M$9]/24)+((([.K226]&gt;=[.$M$12])-([.K226]&gt;=[.$M$15])+([.K226]&gt;=[.$M$18])-([.K226]&gt;=[.$M$21]))/24)" office:value-type="time" office:time-value="PT1074084H57M02.598614S">
            <text:p>12:57:03</text:p>
          </table:table-cell>
          <table:table-cell table:formula="of:=DEGREES(ASIN(SIN(RADIANS([.E226]))*0.39779))" office:value-type="float" office:value="22.0941354839519">
            <text:p>22.0941</text:p>
          </table:table-cell>
          <table:table-cell table:formula="of:=DEGREES(ACOS((-0.01448-(SIN(RADIANS([.$M$3]))*SIN(RADIANS([.G226]))))/(COS(RADIANS([.$M$3]))*COS(RADIANS([.G226])))))" office:value-type="float" office:value="112.17442935382">
            <text:p>112.1744</text:p>
          </table:table-cell>
          <table:table-cell table:style-name="ce32" table:formula="of:=[.F226]-([.H226]/360)" office:value-type="time" office:time-value="PT1074077H28M20.735569S">
            <text:p>05:28:21</text:p>
          </table:table-cell>
          <table:table-cell table:style-name="ce32" table:formula="of:=[.F226]+([.H226]/360)" office:value-type="time" office:time-value="PT1074092H25M44.461659S">
            <text:p>20:25:44</text:p>
          </table:table-cell>
          <table:table-cell table:style-name="ce34" table:formula="of:=[.K224]+1" office:value-type="date" office:date-value="2022-07-11">
            <text:p>2022-07-1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7]-36526" office:value-type="float" office:value="8228">
            <text:p>8228.0000</text:p>
          </table:table-cell>
          <table:table-cell table:formula="of:=[.A227]-([.$M$6]/360)" office:value-type="float" office:value="8228.20261111111">
            <text:p>8228.2026</text:p>
          </table:table-cell>
          <table:table-cell table:formula="of:=MOD(357.5291+(0.98560028*[.B227]);360)" office:value-type="float" office:value="187.247897407842">
            <text:p>187.2479</text:p>
          </table:table-cell>
          <table:table-cell table:formula="of:=(1.9148*SIN(RADIANS([.C227])))+(0.02*SIN(RADIANS(2*[.C227])))+(0.0003*SIN(RADIANS(3*[.C227])))" office:value-type="float" office:value="-0.236681037635605">
            <text:p>-0.2367</text:p>
          </table:table-cell>
          <table:table-cell table:formula="of:=MOD([.C227]+[.D227]+282.9372;360)" office:value-type="float" office:value="109.948416370207">
            <text:p>109.9484</text:p>
          </table:table-cell>
          <table:table-cell table:style-name="ce32" table:formula="of:=36526.5+[.B227]+(0.0053*SIN(RADIANS([.C227])))-(0.0069*SIN(RADIANS(2*[.E227])))+([.$M$9]/24)+((([.K227]&gt;=[.$M$12])-([.K227]&gt;=[.$M$15])+([.K227]&gt;=[.$M$18])-([.K227]&gt;=[.$M$21]))/24)" office:value-type="time" office:time-value="PT1074108H57M10.208968S">
            <text:p>12:57:10</text:p>
          </table:table-cell>
          <table:table-cell table:formula="of:=DEGREES(ASIN(SIN(RADIANS([.E227]))*0.39779))" office:value-type="float" office:value="21.9577425687611">
            <text:p>21.9577</text:p>
          </table:table-cell>
          <table:table-cell table:formula="of:=DEGREES(ACOS((-0.01448-(SIN(RADIANS([.$M$3]))*SIN(RADIANS([.G227]))))/(COS(RADIANS([.$M$3]))*COS(RADIANS([.G227])))))" office:value-type="float" office:value="112.02270080562">
            <text:p>112.0227</text:p>
          </table:table-cell>
          <table:table-cell table:style-name="ce32" table:formula="of:=[.F227]-([.H227]/360)" office:value-type="time" office:time-value="PT1074101H29M04.760774S">
            <text:p>05:29:05</text:p>
          </table:table-cell>
          <table:table-cell table:style-name="ce32" table:formula="of:=[.F227]+([.H227]/360)" office:value-type="time" office:time-value="PT1074116H25M15.657161S">
            <text:p>20:25:16</text:p>
          </table:table-cell>
          <table:table-cell table:style-name="ce34" table:formula="of:=[.K226]+1" office:value-type="date" office:date-value="2022-07-12">
            <text:p>2022-07-12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8]-36526" office:value-type="float" office:value="8229">
            <text:p>8229.0000</text:p>
          </table:table-cell>
          <table:table-cell table:formula="of:=[.A228]-([.$M$6]/360)" office:value-type="float" office:value="8229.20261111111">
            <text:p>8229.2026</text:p>
          </table:table-cell>
          <table:table-cell table:formula="of:=MOD(357.5291+(0.98560028*[.B228]);360)" office:value-type="float" office:value="188.233497687843">
            <text:p>188.2335</text:p>
          </table:table-cell>
          <table:table-cell table:formula="of:=(1.9148*SIN(RADIANS([.C228])))+(0.02*SIN(RADIANS(2*[.C228])))+(0.0003*SIN(RADIANS(3*[.C228])))" office:value-type="float" office:value="-0.268669971248626">
            <text:p>-0.2687</text:p>
          </table:table-cell>
          <table:table-cell table:formula="of:=MOD([.C228]+[.D228]+282.9372;360)" office:value-type="float" office:value="110.902027716594">
            <text:p>110.9020</text:p>
          </table:table-cell>
          <table:table-cell table:style-name="ce32" table:formula="of:=36526.5+[.B228]+(0.0053*SIN(RADIANS([.C228])))-(0.0069*SIN(RADIANS(2*[.E228])))+([.$M$9]/24)+((([.K228]&gt;=[.$M$12])-([.K228]&gt;=[.$M$15])+([.K228]&gt;=[.$M$18])-([.K228]&gt;=[.$M$21]))/24)" office:value-type="time" office:time-value="PT1074132H57M17.41384S">
            <text:p>12:57:17</text:p>
          </table:table-cell>
          <table:table-cell table:formula="of:=DEGREES(ASIN(SIN(RADIANS([.E228]))*0.39779))" office:value-type="float" office:value="21.8150787263168">
            <text:p>21.8151</text:p>
          </table:table-cell>
          <table:table-cell table:formula="of:=DEGREES(ACOS((-0.01448-(SIN(RADIANS([.$M$3]))*SIN(RADIANS([.G228]))))/(COS(RADIANS([.$M$3]))*COS(RADIANS([.G228])))))" office:value-type="float" office:value="111.864488490652">
            <text:p>111.8645</text:p>
          </table:table-cell>
          <table:table-cell table:style-name="ce32" table:formula="of:=[.F228]-([.H228]/360)" office:value-type="time" office:time-value="PT1074125H29M49.936602S">
            <text:p>05:29:50</text:p>
          </table:table-cell>
          <table:table-cell table:style-name="ce32" table:formula="of:=[.F228]+([.H228]/360)" office:value-type="time" office:time-value="PT1074140H24M44.891078S">
            <text:p>20:24:45</text:p>
          </table:table-cell>
          <table:table-cell table:style-name="ce34" table:formula="of:=[.K227]+1" office:value-type="date" office:date-value="2022-07-13">
            <text:p>2022-07-13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29]-36526" office:value-type="float" office:value="8230">
            <text:p>8230.0000</text:p>
          </table:table-cell>
          <table:table-cell table:formula="of:=[.A229]-([.$M$6]/360)" office:value-type="float" office:value="8230.20261111111">
            <text:p>8230.2026</text:p>
          </table:table-cell>
          <table:table-cell table:formula="of:=MOD(357.5291+(0.98560028*[.B229]);360)" office:value-type="float" office:value="189.219097967843">
            <text:p>189.2191</text:p>
          </table:table-cell>
          <table:table-cell table:formula="of:=(1.9148*SIN(RADIANS([.C229])))+(0.02*SIN(RADIANS(2*[.C229])))+(0.0003*SIN(RADIANS(3*[.C229])))" office:value-type="float" office:value="-0.300584140710321">
            <text:p>-0.3006</text:p>
          </table:table-cell>
          <table:table-cell table:formula="of:=MOD([.C229]+[.D229]+282.9372;360)" office:value-type="float" office:value="111.855713827133">
            <text:p>111.8557</text:p>
          </table:table-cell>
          <table:table-cell table:style-name="ce32" table:formula="of:=36526.5+[.B229]+(0.0053*SIN(RADIANS([.C229])))-(0.0069*SIN(RADIANS(2*[.E229])))+([.$M$9]/24)+((([.K229]&gt;=[.$M$12])-([.K229]&gt;=[.$M$15])+([.K229]&gt;=[.$M$18])-([.K229]&gt;=[.$M$21]))/24)" office:value-type="time" office:time-value="PT1074156H57M24.198952S">
            <text:p>12:57:24</text:p>
          </table:table-cell>
          <table:table-cell table:formula="of:=DEGREES(ASIN(SIN(RADIANS([.E229]))*0.39779))" office:value-type="float" office:value="21.6661985791444">
            <text:p>21.6662</text:p>
          </table:table-cell>
          <table:table-cell table:formula="of:=DEGREES(ACOS((-0.01448-(SIN(RADIANS([.$M$3]))*SIN(RADIANS([.G229]))))/(COS(RADIANS([.$M$3]))*COS(RADIANS([.G229])))))" office:value-type="float" office:value="111.699912861992">
            <text:p>111.6999</text:p>
          </table:table-cell>
          <table:table-cell table:style-name="ce32" table:formula="of:=[.F229]-([.H229]/360)" office:value-type="time" office:time-value="PT1074149H30M36.219865S">
            <text:p>05:30:36</text:p>
          </table:table-cell>
          <table:table-cell table:style-name="ce32" table:formula="of:=[.F229]+([.H229]/360)" office:value-type="time" office:time-value="PT1074164H24M12.178038S">
            <text:p>20:24:12</text:p>
          </table:table-cell>
          <table:table-cell table:style-name="ce34" table:formula="of:=[.K228]+1" office:value-type="date" office:date-value="2022-07-14">
            <text:p>2022-07-14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0]-36526" office:value-type="float" office:value="8231">
            <text:p>8231.0000</text:p>
          </table:table-cell>
          <table:table-cell table:formula="of:=[.A230]-([.$M$6]/360)" office:value-type="float" office:value="8231.20261111111">
            <text:p>8231.2026</text:p>
          </table:table-cell>
          <table:table-cell table:formula="of:=MOD(357.5291+(0.98560028*[.B230]);360)" office:value-type="float" office:value="190.204698247842">
            <text:p>190.2047</text:p>
          </table:table-cell>
          <table:table-cell table:formula="of:=(1.9148*SIN(RADIANS([.C230])))+(0.02*SIN(RADIANS(2*[.C230])))+(0.0003*SIN(RADIANS(3*[.C230])))" office:value-type="float" office:value="-0.332414652328543">
            <text:p>-0.3324</text:p>
          </table:table-cell>
          <table:table-cell table:formula="of:=MOD([.C230]+[.D230]+282.9372;360)" office:value-type="float" office:value="112.809483595514">
            <text:p>112.8095</text:p>
          </table:table-cell>
          <table:table-cell table:style-name="ce32" table:formula="of:=36526.5+[.B230]+(0.0053*SIN(RADIANS([.C230])))-(0.0069*SIN(RADIANS(2*[.E230])))+([.$M$9]/24)+((([.K230]&gt;=[.$M$12])-([.K230]&gt;=[.$M$15])+([.K230]&gt;=[.$M$18])-([.K230]&gt;=[.$M$21]))/24)" office:value-type="time" office:time-value="PT1074180H57M30.550489S">
            <text:p>12:57:31</text:p>
          </table:table-cell>
          <table:table-cell table:formula="of:=DEGREES(ASIN(SIN(RADIANS([.E230]))*0.39779))" office:value-type="float" office:value="21.51115863506">
            <text:p>21.5112</text:p>
          </table:table-cell>
          <table:table-cell table:formula="of:=DEGREES(ACOS((-0.01448-(SIN(RADIANS([.$M$3]))*SIN(RADIANS([.G230]))))/(COS(RADIANS([.$M$3]))*COS(RADIANS([.G230])))))" office:value-type="float" office:value="111.52909700403">
            <text:p>111.5291</text:p>
          </table:table-cell>
          <table:table-cell table:style-name="ce32" table:formula="of:=[.F230]-([.H230]/360)" office:value-type="time" office:time-value="PT1074173H31M23.567208S">
            <text:p>05:31:24</text:p>
          </table:table-cell>
          <table:table-cell table:style-name="ce32" table:formula="of:=[.F230]+([.H230]/360)" office:value-type="time" office:time-value="PT1074188H23M37.53377S">
            <text:p>20:23:38</text:p>
          </table:table-cell>
          <table:table-cell table:style-name="ce34" table:formula="of:=[.K229]+1" office:value-type="date" office:date-value="2022-07-15">
            <text:p>2022-07-15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1]-36526" office:value-type="float" office:value="8232">
            <text:p>8232.0000</text:p>
          </table:table-cell>
          <table:table-cell table:formula="of:=[.A231]-([.$M$6]/360)" office:value-type="float" office:value="8232.20261111111">
            <text:p>8232.2026</text:p>
          </table:table-cell>
          <table:table-cell table:formula="of:=MOD(357.5291+(0.98560028*[.B231]);360)" office:value-type="float" office:value="191.190298527843">
            <text:p>191.1903</text:p>
          </table:table-cell>
          <table:table-cell table:formula="of:=(1.9148*SIN(RADIANS([.C231])))+(0.02*SIN(RADIANS(2*[.C231])))+(0.0003*SIN(RADIANS(3*[.C231])))" office:value-type="float" office:value="-0.364152631398128">
            <text:p>-0.3642</text:p>
          </table:table-cell>
          <table:table-cell table:formula="of:=MOD([.C231]+[.D231]+282.9372;360)" office:value-type="float" office:value="113.763345896445">
            <text:p>113.7633</text:p>
          </table:table-cell>
          <table:table-cell table:style-name="ce32" table:formula="of:=36526.5+[.B231]+(0.0053*SIN(RADIANS([.C231])))-(0.0069*SIN(RADIANS(2*[.E231])))+([.$M$9]/24)+((([.K231]&gt;=[.$M$12])-([.K231]&gt;=[.$M$15])+([.K231]&gt;=[.$M$18])-([.K231]&gt;=[.$M$21]))/24)" office:value-type="time" office:time-value="PT1074204H57M36.455105S">
            <text:p>12:57:36</text:p>
          </table:table-cell>
          <table:table-cell table:formula="of:=DEGREES(ASIN(SIN(RADIANS([.E231]))*0.39779))" office:value-type="float" office:value="21.3500172253384">
            <text:p>21.3500</text:p>
          </table:table-cell>
          <table:table-cell table:formula="of:=DEGREES(ACOS((-0.01448-(SIN(RADIANS([.$M$3]))*SIN(RADIANS([.G231]))))/(COS(RADIANS([.$M$3]))*COS(RADIANS([.G231])))))" office:value-type="float" office:value="111.352166334862">
            <text:p>111.3522</text:p>
          </table:table-cell>
          <table:table-cell table:style-name="ce32" table:formula="of:=[.F231]-([.H231]/360)" office:value-type="time" office:time-value="PT1074197H32M11.935185S">
            <text:p>05:32:12</text:p>
          </table:table-cell>
          <table:table-cell table:style-name="ce32" table:formula="of:=[.F231]+([.H231]/360)" office:value-type="time" office:time-value="PT1074212H23M00.975026S">
            <text:p>20:23:01</text:p>
          </table:table-cell>
          <table:table-cell table:style-name="ce34" table:formula="of:=[.K230]+1" office:value-type="date" office:date-value="2022-07-16">
            <text:p>2022-07-16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2]-36526" office:value-type="float" office:value="8233">
            <text:p>8233.0000</text:p>
          </table:table-cell>
          <table:table-cell table:formula="of:=[.A232]-([.$M$6]/360)" office:value-type="float" office:value="8233.20261111111">
            <text:p>8233.2026</text:p>
          </table:table-cell>
          <table:table-cell table:formula="of:=MOD(357.5291+(0.98560028*[.B232]);360)" office:value-type="float" office:value="192.175898807844">
            <text:p>192.1759</text:p>
          </table:table-cell>
          <table:table-cell table:formula="of:=(1.9148*SIN(RADIANS([.C232])))+(0.02*SIN(RADIANS(2*[.C232])))+(0.0003*SIN(RADIANS(3*[.C232])))" office:value-type="float" office:value="-0.395789224230115">
            <text:p>-0.3958</text:p>
          </table:table-cell>
          <table:table-cell table:formula="of:=MOD([.C232]+[.D232]+282.9372;360)" office:value-type="float" office:value="114.717309583614">
            <text:p>114.7173</text:p>
          </table:table-cell>
          <table:table-cell table:style-name="ce32" table:formula="of:=36526.5+[.B232]+(0.0053*SIN(RADIANS([.C232])))-(0.0069*SIN(RADIANS(2*[.E232])))+([.$M$9]/24)+((([.K232]&gt;=[.$M$12])-([.K232]&gt;=[.$M$15])+([.K232]&gt;=[.$M$18])-([.K232]&gt;=[.$M$21]))/24)" office:value-type="time" office:time-value="PT1074228H57M41.899944S">
            <text:p>12:57:42</text:p>
          </table:table-cell>
          <table:table-cell table:formula="of:=DEGREES(ASIN(SIN(RADIANS([.E232]))*0.39779))" office:value-type="float" office:value="21.1828344422637">
            <text:p>21.1828</text:p>
          </table:table-cell>
          <table:table-cell table:formula="of:=DEGREES(ACOS((-0.01448-(SIN(RADIANS([.$M$3]))*SIN(RADIANS([.G232]))))/(COS(RADIANS([.$M$3]))*COS(RADIANS([.G232])))))" office:value-type="float" office:value="111.169248311691">
            <text:p>111.1692</text:p>
          </table:table-cell>
          <table:table-cell table:style-name="ce32" table:formula="of:=[.F232]-([.H232]/360)" office:value-type="time" office:time-value="PT1074221H33M01.28035S">
            <text:p>05:33:01</text:p>
          </table:table-cell>
          <table:table-cell table:style-name="ce32" table:formula="of:=[.F232]+([.H232]/360)" office:value-type="time" office:time-value="PT1074236H22M22.51954S">
            <text:p>20:22:23</text:p>
          </table:table-cell>
          <table:table-cell table:style-name="ce34" table:formula="of:=[.K231]+1" office:value-type="date" office:date-value="2022-07-17">
            <text:p>2022-07-17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34]-36526" office:value-type="float" office:value="8234">
            <text:p>8234.0000</text:p>
          </table:table-cell>
          <table:table-cell table:formula="of:=[.A234]-([.$M$6]/360)" office:value-type="float" office:value="8234.20261111111">
            <text:p>8234.2026</text:p>
          </table:table-cell>
          <table:table-cell table:formula="of:=MOD(357.5291+(0.98560028*[.B234]);360)" office:value-type="float" office:value="193.161499087842">
            <text:p>193.1615</text:p>
          </table:table-cell>
          <table:table-cell table:formula="of:=(1.9148*SIN(RADIANS([.C234])))+(0.02*SIN(RADIANS(2*[.C234])))+(0.0003*SIN(RADIANS(3*[.C234])))" office:value-type="float" office:value="-0.427315600181396">
            <text:p>-0.4273</text:p>
          </table:table-cell>
          <table:table-cell table:formula="of:=MOD([.C234]+[.D234]+282.9372;360)" office:value-type="float" office:value="115.671383487661">
            <text:p>115.6714</text:p>
          </table:table-cell>
          <table:table-cell table:style-name="ce32" table:formula="of:=36526.5+[.B234]+(0.0053*SIN(RADIANS([.C234])))-(0.0069*SIN(RADIANS(2*[.E234])))+([.$M$9]/24)+((([.K234]&gt;=[.$M$12])-([.K234]&gt;=[.$M$15])+([.K234]&gt;=[.$M$18])-([.K234]&gt;=[.$M$21]))/24)" office:value-type="time" office:time-value="PT1074252H57M46.872658S">
            <text:p>12:57:47</text:p>
          </table:table-cell>
          <table:table-cell table:formula="of:=DEGREES(ASIN(SIN(RADIANS([.E234]))*0.39779))" office:value-type="float" office:value="21.0096720762413">
            <text:p>21.0097</text:p>
          </table:table-cell>
          <table:table-cell table:formula="of:=DEGREES(ACOS((-0.01448-(SIN(RADIANS([.$M$3]))*SIN(RADIANS([.G234]))))/(COS(RADIANS([.$M$3]))*COS(RADIANS([.G234])))))" office:value-type="float" office:value="110.980472140425">
            <text:p>110.9805</text:p>
          </table:table-cell>
          <table:table-cell table:style-name="ce32" table:formula="of:=[.F234]-([.H234]/360)" office:value-type="time" office:time-value="PT1074245H33M51.559345S">
            <text:p>05:33:52</text:p>
          </table:table-cell>
          <table:table-cell table:style-name="ce32" table:formula="of:=[.F234]+([.H234]/360)" office:value-type="time" office:time-value="PT1074260H21M42.185972S">
            <text:p>20:21:42</text:p>
          </table:table-cell>
          <table:table-cell table:style-name="ce34" table:formula="of:=[.K232]+1" office:value-type="date" office:date-value="2022-07-18">
            <text:p>2022-07-18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5]-36526" office:value-type="float" office:value="8235">
            <text:p>8235.0000</text:p>
          </table:table-cell>
          <table:table-cell table:formula="of:=[.A235]-([.$M$6]/360)" office:value-type="float" office:value="8235.20261111111">
            <text:p>8235.2026</text:p>
          </table:table-cell>
          <table:table-cell table:formula="of:=MOD(357.5291+(0.98560028*[.B235]);360)" office:value-type="float" office:value="194.147099367843">
            <text:p>194.1471</text:p>
          </table:table-cell>
          <table:table-cell table:formula="of:=(1.9148*SIN(RADIANS([.C235])))+(0.02*SIN(RADIANS(2*[.C235])))+(0.0003*SIN(RADIANS(3*[.C235])))" office:value-type="float" office:value="-0.458722953684224">
            <text:p>-0.4587</text:p>
          </table:table-cell>
          <table:table-cell table:formula="of:=MOD([.C235]+[.D235]+282.9372;360)" office:value-type="float" office:value="116.625576414159">
            <text:p>116.6256</text:p>
          </table:table-cell>
          <table:table-cell table:style-name="ce32" table:formula="of:=36526.5+[.B235]+(0.0053*SIN(RADIANS([.C235])))-(0.0069*SIN(RADIANS(2*[.E235])))+([.$M$9]/24)+((([.K235]&gt;=[.$M$12])-([.K235]&gt;=[.$M$15])+([.K235]&gt;=[.$M$18])-([.K235]&gt;=[.$M$21]))/24)" office:value-type="time" office:time-value="PT1074276H57M51.361413S">
            <text:p>12:57:51</text:p>
          </table:table-cell>
          <table:table-cell table:formula="of:=DEGREES(ASIN(SIN(RADIANS([.E235]))*0.39779))" office:value-type="float" office:value="20.8305935526511">
            <text:p>20.8306</text:p>
          </table:table-cell>
          <table:table-cell table:formula="of:=DEGREES(ACOS((-0.01448-(SIN(RADIANS([.$M$3]))*SIN(RADIANS([.G235]))))/(COS(RADIANS([.$M$3]))*COS(RADIANS([.G235])))))" office:value-type="float" office:value="110.785968490548">
            <text:p>110.7860</text:p>
          </table:table-cell>
          <table:table-cell table:style-name="ce32" table:formula="of:=[.F235]-([.H235]/360)" office:value-type="time" office:time-value="PT1074269H34M42.728976S">
            <text:p>05:34:43</text:p>
          </table:table-cell>
          <table:table-cell table:style-name="ce32" table:formula="of:=[.F235]+([.H235]/360)" office:value-type="time" office:time-value="PT1074284H20M59.993851S">
            <text:p>20:21:00</text:p>
          </table:table-cell>
          <table:table-cell table:style-name="ce34" table:formula="of:=[.K234]+1" office:value-type="date" office:date-value="2022-07-19">
            <text:p>2022-07-19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6]-36526" office:value-type="float" office:value="8236">
            <text:p>8236.0000</text:p>
          </table:table-cell>
          <table:table-cell table:formula="of:=[.A236]-([.$M$6]/360)" office:value-type="float" office:value="8236.20261111111">
            <text:p>8236.2026</text:p>
          </table:table-cell>
          <table:table-cell table:formula="of:=MOD(357.5291+(0.98560028*[.B236]);360)" office:value-type="float" office:value="195.132699647844">
            <text:p>195.1327</text:p>
          </table:table-cell>
          <table:table-cell table:formula="of:=(1.9148*SIN(RADIANS([.C236])))+(0.02*SIN(RADIANS(2*[.C236])))+(0.0003*SIN(RADIANS(3*[.C236])))" office:value-type="float" office:value="-0.490002506275028">
            <text:p>-0.4900</text:p>
          </table:table-cell>
          <table:table-cell table:formula="of:=MOD([.C236]+[.D236]+282.9372;360)" office:value-type="float" office:value="117.579897141569">
            <text:p>117.5799</text:p>
          </table:table-cell>
          <table:table-cell table:style-name="ce32" table:formula="of:=36526.5+[.B236]+(0.0053*SIN(RADIANS([.C236])))-(0.0069*SIN(RADIANS(2*[.E236])))+([.$M$9]/24)+((([.K236]&gt;=[.$M$12])-([.K236]&gt;=[.$M$15])+([.K236]&gt;=[.$M$18])-([.K236]&gt;=[.$M$21]))/24)" office:value-type="time" office:time-value="PT1074300H57M55.354916S">
            <text:p>12:57:55</text:p>
          </table:table-cell>
          <table:table-cell table:formula="of:=DEGREES(ASIN(SIN(RADIANS([.E236]))*0.39779))" office:value-type="float" office:value="20.6456638686187">
            <text:p>20.6457</text:p>
          </table:table-cell>
          <table:table-cell table:formula="of:=DEGREES(ACOS((-0.01448-(SIN(RADIANS([.$M$3]))*SIN(RADIANS([.G236]))))/(COS(RADIANS([.$M$3]))*COS(RADIANS([.G236])))))" office:value-type="float" office:value="110.585869216313">
            <text:p>110.5859</text:p>
          </table:table-cell>
          <table:table-cell table:style-name="ce32" table:formula="of:=[.F236]-([.H236]/360)" office:value-type="time" office:time-value="PT1074293H35M34.746303S">
            <text:p>05:35:35</text:p>
          </table:table-cell>
          <table:table-cell table:style-name="ce32" table:formula="of:=[.F236]+([.H236]/360)" office:value-type="time" office:time-value="PT1074308H20M15.963527S">
            <text:p>20:20:16</text:p>
          </table:table-cell>
          <table:table-cell table:style-name="ce34" table:formula="of:=[.K235]+1" office:value-type="date" office:date-value="2022-07-20">
            <text:p>2022-07-20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7]-36526" office:value-type="float" office:value="8237">
            <text:p>8237.0000</text:p>
          </table:table-cell>
          <table:table-cell table:formula="of:=[.A237]-([.$M$6]/360)" office:value-type="float" office:value="8237.20261111111">
            <text:p>8237.2026</text:p>
          </table:table-cell>
          <table:table-cell table:formula="of:=MOD(357.5291+(0.98560028*[.B237]);360)" office:value-type="float" office:value="196.118299927843">
            <text:p>196.1183</text:p>
          </table:table-cell>
          <table:table-cell table:formula="of:=(1.9148*SIN(RADIANS([.C237])))+(0.02*SIN(RADIANS(2*[.C237])))+(0.0003*SIN(RADIANS(3*[.C237])))" office:value-type="float" office:value="-0.52114550862357">
            <text:p>-0.5211</text:p>
          </table:table-cell>
          <table:table-cell table:formula="of:=MOD([.C237]+[.D237]+282.9372;360)" office:value-type="float" office:value="118.534354419219">
            <text:p>118.5344</text:p>
          </table:table-cell>
          <table:table-cell table:style-name="ce32" table:formula="of:=36526.5+[.B237]+(0.0053*SIN(RADIANS([.C237])))-(0.0069*SIN(RADIANS(2*[.E237])))+([.$M$9]/24)+((([.K237]&gt;=[.$M$12])-([.K237]&gt;=[.$M$15])+([.K237]&gt;=[.$M$18])-([.K237]&gt;=[.$M$21]))/24)" office:value-type="time" office:time-value="PT1074324H57M58.842414S">
            <text:p>12:57:59</text:p>
          </table:table-cell>
          <table:table-cell table:formula="of:=DEGREES(ASIN(SIN(RADIANS([.E237]))*0.39779))" office:value-type="float" office:value="20.4549495298682">
            <text:p>20.4549</text:p>
          </table:table-cell>
          <table:table-cell table:formula="of:=DEGREES(ACOS((-0.01448-(SIN(RADIANS([.$M$3]))*SIN(RADIANS([.G237]))))/(COS(RADIANS([.$M$3]))*COS(RADIANS([.G237])))))" office:value-type="float" office:value="110.380307085153">
            <text:p>110.3803</text:p>
          </table:table-cell>
          <table:table-cell table:style-name="ce32" table:formula="of:=[.F237]-([.H237]/360)" office:value-type="time" office:time-value="PT1074317H36M27.568714S">
            <text:p>05:36:28</text:p>
          </table:table-cell>
          <table:table-cell table:style-name="ce32" table:formula="of:=[.F237]+([.H237]/360)" office:value-type="time" office:time-value="PT1074332H19M30.116115S">
            <text:p>20:19:30</text:p>
          </table:table-cell>
          <table:table-cell table:style-name="ce34" table:formula="of:=[.K236]+1" office:value-type="date" office:date-value="2022-07-21">
            <text:p>2022-07-21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8]-36526" office:value-type="float" office:value="8238">
            <text:p>8238.0000</text:p>
          </table:table-cell>
          <table:table-cell table:formula="of:=[.A238]-([.$M$6]/360)" office:value-type="float" office:value="8238.20261111111">
            <text:p>8238.2026</text:p>
          </table:table-cell>
          <table:table-cell table:formula="of:=MOD(357.5291+(0.98560028*[.B238]);360)" office:value-type="float" office:value="197.103900207843">
            <text:p>197.1039</text:p>
          </table:table-cell>
          <table:table-cell table:formula="of:=(1.9148*SIN(RADIANS([.C238])))+(0.02*SIN(RADIANS(2*[.C238])))+(0.0003*SIN(RADIANS(3*[.C238])))" office:value-type="float" office:value="-0.552143242561854">
            <text:p>-0.5521</text:p>
          </table:table-cell>
          <table:table-cell table:formula="of:=MOD([.C238]+[.D238]+282.9372;360)" office:value-type="float" office:value="119.488956965281">
            <text:p>119.4890</text:p>
          </table:table-cell>
          <table:table-cell table:style-name="ce32" table:formula="of:=36526.5+[.B238]+(0.0053*SIN(RADIANS([.C238])))-(0.0069*SIN(RADIANS(2*[.E238])))+([.$M$9]/24)+((([.K238]&gt;=[.$M$12])-([.K238]&gt;=[.$M$15])+([.K238]&gt;=[.$M$18])-([.K238]&gt;=[.$M$21]))/24)" office:value-type="time" office:time-value="PT1074348H58M01.813723S">
            <text:p>12:58:02</text:p>
          </table:table-cell>
          <table:table-cell table:formula="of:=DEGREES(ASIN(SIN(RADIANS([.E238]))*0.39779))" office:value-type="float" office:value="20.2585184878234">
            <text:p>20.2585</text:p>
          </table:table-cell>
          <table:table-cell table:formula="of:=DEGREES(ACOS((-0.01448-(SIN(RADIANS([.$M$3]))*SIN(RADIANS([.G238]))))/(COS(RADIANS([.$M$3]))*COS(RADIANS([.G238])))))" office:value-type="float" office:value="110.169415514172">
            <text:p>110.1694</text:p>
          </table:table-cell>
          <table:table-cell table:style-name="ce32" table:formula="of:=[.F238]-([.H238]/360)" office:value-type="time" office:time-value="PT1074341H37M21.153999S">
            <text:p>05:37:21</text:p>
          </table:table-cell>
          <table:table-cell table:style-name="ce32" table:formula="of:=[.F238]+([.H238]/360)" office:value-type="time" office:time-value="PT1074356H18M42.473446S">
            <text:p>20:18:42</text:p>
          </table:table-cell>
          <table:table-cell table:style-name="ce34" table:formula="of:=[.K237]+1" office:value-type="date" office:date-value="2022-07-22">
            <text:p>2022-07-22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39]-36526" office:value-type="float" office:value="8239">
            <text:p>8239.0000</text:p>
          </table:table-cell>
          <table:table-cell table:formula="of:=[.A239]-([.$M$6]/360)" office:value-type="float" office:value="8239.20261111111">
            <text:p>8239.2026</text:p>
          </table:table-cell>
          <table:table-cell table:formula="of:=MOD(357.5291+(0.98560028*[.B239]);360)" office:value-type="float" office:value="198.089500487844">
            <text:p>198.0895</text:p>
          </table:table-cell>
          <table:table-cell table:formula="of:=(1.9148*SIN(RADIANS([.C239])))+(0.02*SIN(RADIANS(2*[.C239])))+(0.0003*SIN(RADIANS(3*[.C239])))" office:value-type="float" office:value="-0.582987023112263">
            <text:p>-0.5830</text:p>
          </table:table-cell>
          <table:table-cell table:formula="of:=MOD([.C239]+[.D239]+282.9372;360)" office:value-type="float" office:value="120.443713464732">
            <text:p>120.4437</text:p>
          </table:table-cell>
          <table:table-cell table:style-name="ce32" table:formula="of:=36526.5+[.B239]+(0.0053*SIN(RADIANS([.C239])))-(0.0069*SIN(RADIANS(2*[.E239])))+([.$M$9]/24)+((([.K239]&gt;=[.$M$12])-([.K239]&gt;=[.$M$15])+([.K239]&gt;=[.$M$18])-([.K239]&gt;=[.$M$21]))/24)" office:value-type="time" office:time-value="PT1074372H58M04.259226S">
            <text:p>12:58:04</text:p>
          </table:table-cell>
          <table:table-cell table:formula="of:=DEGREES(ASIN(SIN(RADIANS([.E239]))*0.39779))" office:value-type="float" office:value="20.0564400771165">
            <text:p>20.0564</text:p>
          </table:table-cell>
          <table:table-cell table:formula="of:=DEGREES(ACOS((-0.01448-(SIN(RADIANS([.$M$3]))*SIN(RADIANS([.G239]))))/(COS(RADIANS([.$M$3]))*COS(RADIANS([.G239])))))" office:value-type="float" office:value="109.953328315452">
            <text:p>109.9533</text:p>
          </table:table-cell>
          <table:table-cell table:style-name="ce32" table:formula="of:=[.F239]-([.H239]/360)" office:value-type="time" office:time-value="PT1074365H38M15.46043S">
            <text:p>05:38:15</text:p>
          </table:table-cell>
          <table:table-cell table:style-name="ce32" table:formula="of:=[.F239]+([.H239]/360)" office:value-type="time" office:time-value="PT1074380H17M53.058022S">
            <text:p>20:17:53</text:p>
          </table:table-cell>
          <table:table-cell table:style-name="ce34" table:formula="of:=[.K238]+1" office:value-type="date" office:date-value="2022-07-23">
            <text:p>2022-07-23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0]-36526" office:value-type="float" office:value="8240">
            <text:p>8240.0000</text:p>
          </table:table-cell>
          <table:table-cell table:formula="of:=[.A240]-([.$M$6]/360)" office:value-type="float" office:value="8240.20261111111">
            <text:p>8240.2026</text:p>
          </table:table-cell>
          <table:table-cell table:formula="of:=MOD(357.5291+(0.98560028*[.B240]);360)" office:value-type="float" office:value="199.075100767843">
            <text:p>199.0751</text:p>
          </table:table-cell>
          <table:table-cell table:formula="of:=(1.9148*SIN(RADIANS([.C240])))+(0.02*SIN(RADIANS(2*[.C240])))+(0.0003*SIN(RADIANS(3*[.C240])))" office:value-type="float" office:value="-0.613668200515876">
            <text:p>-0.6137</text:p>
          </table:table-cell>
          <table:table-cell table:formula="of:=MOD([.C240]+[.D240]+282.9372;360)" office:value-type="float" office:value="121.398632567327">
            <text:p>121.3986</text:p>
          </table:table-cell>
          <table:table-cell table:style-name="ce32" table:formula="of:=36526.5+[.B240]+(0.0053*SIN(RADIANS([.C240])))-(0.0069*SIN(RADIANS(2*[.E240])))+([.$M$9]/24)+((([.K240]&gt;=[.$M$12])-([.K240]&gt;=[.$M$15])+([.K240]&gt;=[.$M$18])-([.K240]&gt;=[.$M$21]))/24)" office:value-type="time" office:time-value="PT1074396H58M06.169895S">
            <text:p>12:58:06</text:p>
          </table:table-cell>
          <table:table-cell table:formula="of:=DEGREES(ASIN(SIN(RADIANS([.E240]))*0.39779))" office:value-type="float" office:value="19.8487849536496">
            <text:p>19.8488</text:p>
          </table:table-cell>
          <table:table-cell table:formula="of:=DEGREES(ACOS((-0.01448-(SIN(RADIANS([.$M$3]))*SIN(RADIANS([.G240]))))/(COS(RADIANS([.$M$3]))*COS(RADIANS([.G240])))))" office:value-type="float" office:value="109.732179450844">
            <text:p>109.7322</text:p>
          </table:table-cell>
          <table:table-cell table:style-name="ce32" table:formula="of:=[.F240]-([.H240]/360)" office:value-type="time" office:time-value="PT1074389H39M10.446827S">
            <text:p>05:39:10</text:p>
          </table:table-cell>
          <table:table-cell table:style-name="ce32" table:formula="of:=[.F240]+([.H240]/360)" office:value-type="time" office:time-value="PT1074404H17M01.892964S">
            <text:p>20:17:02</text:p>
          </table:table-cell>
          <table:table-cell table:style-name="ce34" table:formula="of:=[.K239]+1" office:value-type="date" office:date-value="2022-07-24">
            <text:p>2022-07-24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42]-36526" office:value-type="float" office:value="8241">
            <text:p>8241.0000</text:p>
          </table:table-cell>
          <table:table-cell table:formula="of:=[.A242]-([.$M$6]/360)" office:value-type="float" office:value="8241.20261111111">
            <text:p>8241.2026</text:p>
          </table:table-cell>
          <table:table-cell table:formula="of:=MOD(357.5291+(0.98560028*[.B242]);360)" office:value-type="float" office:value="200.060701047843">
            <text:p>200.0607</text:p>
          </table:table-cell>
          <table:table-cell table:formula="of:=(1.9148*SIN(RADIANS([.C242])))+(0.02*SIN(RADIANS(2*[.C242])))+(0.0003*SIN(RADIANS(3*[.C242])))" office:value-type="float" office:value="-0.644178162260428">
            <text:p>-0.6442</text:p>
          </table:table-cell>
          <table:table-cell table:formula="of:=MOD([.C242]+[.D242]+282.9372;360)" office:value-type="float" office:value="122.353722885583">
            <text:p>122.3537</text:p>
          </table:table-cell>
          <table:table-cell table:style-name="ce32" table:formula="of:=36526.5+[.B242]+(0.0053*SIN(RADIANS([.C242])))-(0.0069*SIN(RADIANS(2*[.E242])))+([.$M$9]/24)+((([.K242]&gt;=[.$M$12])-([.K242]&gt;=[.$M$15])+([.K242]&gt;=[.$M$18])-([.K242]&gt;=[.$M$21]))/24)" office:value-type="time" office:time-value="PT1074420H58M07.537302S">
            <text:p>12:58:08</text:p>
          </table:table-cell>
          <table:table-cell table:formula="of:=DEGREES(ASIN(SIN(RADIANS([.E242]))*0.39779))" office:value-type="float" office:value="19.6356250333563">
            <text:p>19.6356</text:p>
          </table:table-cell>
          <table:table-cell table:formula="of:=DEGREES(ACOS((-0.01448-(SIN(RADIANS([.$M$3]))*SIN(RADIANS([.G242]))))/(COS(RADIANS([.$M$3]))*COS(RADIANS([.G242])))))" office:value-type="float" office:value="109.506102796808">
            <text:p>109.5061</text:p>
          </table:table-cell>
          <table:table-cell table:style-name="ce32" table:formula="of:=[.F242]-([.H242]/360)" office:value-type="time" office:time-value="PT1074413H40M06.072631S">
            <text:p>05:40:06</text:p>
          </table:table-cell>
          <table:table-cell table:style-name="ce32" table:formula="of:=[.F242]+([.H242]/360)" office:value-type="time" office:time-value="PT1074428H16M09.001973S">
            <text:p>20:16:09</text:p>
          </table:table-cell>
          <table:table-cell table:style-name="ce34" table:formula="of:=[.K240]+1" office:value-type="date" office:date-value="2022-07-25">
            <text:p>2022-07-25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3]-36526" office:value-type="float" office:value="8242">
            <text:p>8242.0000</text:p>
          </table:table-cell>
          <table:table-cell table:formula="of:=[.A243]-([.$M$6]/360)" office:value-type="float" office:value="8242.20261111111">
            <text:p>8242.2026</text:p>
          </table:table-cell>
          <table:table-cell table:formula="of:=MOD(357.5291+(0.98560028*[.B243]);360)" office:value-type="float" office:value="201.046301327842">
            <text:p>201.0463</text:p>
          </table:table-cell>
          <table:table-cell table:formula="of:=(1.9148*SIN(RADIANS([.C243])))+(0.02*SIN(RADIANS(2*[.C243])))+(0.0003*SIN(RADIANS(3*[.C243])))" office:value-type="float" office:value="-0.674508335107261">
            <text:p>-0.6745</text:p>
          </table:table-cell>
          <table:table-cell table:formula="of:=MOD([.C243]+[.D243]+282.9372;360)" office:value-type="float" office:value="123.308992992735">
            <text:p>123.3090</text:p>
          </table:table-cell>
          <table:table-cell table:style-name="ce32" table:formula="of:=36526.5+[.B243]+(0.0053*SIN(RADIANS([.C243])))-(0.0069*SIN(RADIANS(2*[.E243])))+([.$M$9]/24)+((([.K243]&gt;=[.$M$12])-([.K243]&gt;=[.$M$15])+([.K243]&gt;=[.$M$18])-([.K243]&gt;=[.$M$21]))/24)" office:value-type="time" office:time-value="PT1074444H58M08.353624S">
            <text:p>12:58:08</text:p>
          </table:table-cell>
          <table:table-cell table:formula="of:=DEGREES(ASIN(SIN(RADIANS([.E243]))*0.39779))" office:value-type="float" office:value="19.4170334318023">
            <text:p>19.4170</text:p>
          </table:table-cell>
          <table:table-cell table:formula="of:=DEGREES(ACOS((-0.01448-(SIN(RADIANS([.$M$3]))*SIN(RADIANS([.G243]))))/(COS(RADIANS([.$M$3]))*COS(RADIANS([.G243])))))" office:value-type="float" office:value="109.275231919792">
            <text:p>109.2752</text:p>
          </table:table-cell>
          <table:table-cell table:style-name="ce32" table:formula="of:=[.F243]-([.H243]/360)" office:value-type="time" office:time-value="PT1074437H41M02.297963S">
            <text:p>05:41:02</text:p>
          </table:table-cell>
          <table:table-cell table:style-name="ce32" table:formula="of:=[.F243]+([.H243]/360)" office:value-type="time" office:time-value="PT1074452H15M14.409284S">
            <text:p>20:15:14</text:p>
          </table:table-cell>
          <table:table-cell table:style-name="ce34" table:formula="of:=[.K242]+1" office:value-type="date" office:date-value="2022-07-26">
            <text:p>2022-07-26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4]-36526" office:value-type="float" office:value="8243">
            <text:p>8243.0000</text:p>
          </table:table-cell>
          <table:table-cell table:formula="of:=[.A244]-([.$M$6]/360)" office:value-type="float" office:value="8243.20261111111">
            <text:p>8243.2026</text:p>
          </table:table-cell>
          <table:table-cell table:formula="of:=MOD(357.5291+(0.98560028*[.B244]);360)" office:value-type="float" office:value="202.031901607843">
            <text:p>202.0319</text:p>
          </table:table-cell>
          <table:table-cell table:formula="of:=(1.9148*SIN(RADIANS([.C244])))+(0.02*SIN(RADIANS(2*[.C244])))+(0.0003*SIN(RADIANS(3*[.C244])))" office:value-type="float" office:value="-0.704650187118644">
            <text:p>-0.7047</text:p>
          </table:table-cell>
          <table:table-cell table:formula="of:=MOD([.C244]+[.D244]+282.9372;360)" office:value-type="float" office:value="124.264451420724">
            <text:p>124.2645</text:p>
          </table:table-cell>
          <table:table-cell table:style-name="ce32" table:formula="of:=36526.5+[.B244]+(0.0053*SIN(RADIANS([.C244])))-(0.0069*SIN(RADIANS(2*[.E244])))+([.$M$9]/24)+((([.K244]&gt;=[.$M$12])-([.K244]&gt;=[.$M$15])+([.K244]&gt;=[.$M$18])-([.K244]&gt;=[.$M$21]))/24)" office:value-type="time" office:time-value="PT1074468H58M08.611662S">
            <text:p>12:58:09</text:p>
          </table:table-cell>
          <table:table-cell table:formula="of:=DEGREES(ASIN(SIN(RADIANS([.E244]))*0.39779))" office:value-type="float" office:value="19.1930844047448">
            <text:p>19.1931</text:p>
          </table:table-cell>
          <table:table-cell table:formula="of:=DEGREES(ACOS((-0.01448-(SIN(RADIANS([.$M$3]))*SIN(RADIANS([.G244]))))/(COS(RADIANS([.$M$3]))*COS(RADIANS([.G244])))))" office:value-type="float" office:value="109.039699862537">
            <text:p>109.0397</text:p>
          </table:table-cell>
          <table:table-cell table:style-name="ce32" table:formula="of:=[.F244]-([.H244]/360)" office:value-type="time" office:time-value="PT1074461H41M59.083695S">
            <text:p>05:41:59</text:p>
          </table:table-cell>
          <table:table-cell table:style-name="ce32" table:formula="of:=[.F244]+([.H244]/360)" office:value-type="time" office:time-value="PT1074476H14M18.139629S">
            <text:p>20:14:18</text:p>
          </table:table-cell>
          <table:table-cell table:style-name="ce34" table:formula="of:=[.K243]+1" office:value-type="date" office:date-value="2022-07-27">
            <text:p>2022-07-27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5]-36526" office:value-type="float" office:value="8244">
            <text:p>8244.0000</text:p>
          </table:table-cell>
          <table:table-cell table:formula="of:=[.A245]-([.$M$6]/360)" office:value-type="float" office:value="8244.20261111111">
            <text:p>8244.2026</text:p>
          </table:table-cell>
          <table:table-cell table:formula="of:=MOD(357.5291+(0.98560028*[.B245]);360)" office:value-type="float" office:value="203.017501887844">
            <text:p>203.0175</text:p>
          </table:table-cell>
          <table:table-cell table:formula="of:=(1.9148*SIN(RADIANS([.C245])))+(0.02*SIN(RADIANS(2*[.C245])))+(0.0003*SIN(RADIANS(3*[.C245])))" office:value-type="float" office:value="-0.734595229683668">
            <text:p>-0.7346</text:p>
          </table:table-cell>
          <table:table-cell table:formula="of:=MOD([.C245]+[.D245]+282.9372;360)" office:value-type="float" office:value="125.22010665816">
            <text:p>125.2201</text:p>
          </table:table-cell>
          <table:table-cell table:style-name="ce32" table:formula="of:=36526.5+[.B245]+(0.0053*SIN(RADIANS([.C245])))-(0.0069*SIN(RADIANS(2*[.E245])))+([.$M$9]/24)+((([.K245]&gt;=[.$M$12])-([.K245]&gt;=[.$M$15])+([.K245]&gt;=[.$M$18])-([.K245]&gt;=[.$M$21]))/24)" office:value-type="time" office:time-value="PT1074492H58M08.304842S">
            <text:p>12:58:08</text:p>
          </table:table-cell>
          <table:table-cell table:formula="of:=DEGREES(ASIN(SIN(RADIANS([.E245]))*0.39779))" office:value-type="float" office:value="18.9638532897839">
            <text:p>18.9639</text:p>
          </table:table-cell>
          <table:table-cell table:formula="of:=DEGREES(ACOS((-0.01448-(SIN(RADIANS([.$M$3]))*SIN(RADIANS([.G245]))))/(COS(RADIANS([.$M$3]))*COS(RADIANS([.G245])))))" office:value-type="float" office:value="108.79963894164">
            <text:p>108.7996</text:p>
          </table:table-cell>
          <table:table-cell table:style-name="ce32" table:formula="of:=[.F245]-([.H245]/360)" office:value-type="time" office:time-value="PT1074485H42M56.391496S">
            <text:p>05:42:56</text:p>
          </table:table-cell>
          <table:table-cell table:style-name="ce32" table:formula="of:=[.F245]+([.H245]/360)" office:value-type="time" office:time-value="PT1074500H13M20.218188S">
            <text:p>20:13:20</text:p>
          </table:table-cell>
          <table:table-cell table:style-name="ce34" table:formula="of:=[.K244]+1" office:value-type="date" office:date-value="2022-07-28">
            <text:p>2022-07-28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6]-36526" office:value-type="float" office:value="8245">
            <text:p>8245.0000</text:p>
          </table:table-cell>
          <table:table-cell table:formula="of:=[.A246]-([.$M$6]/360)" office:value-type="float" office:value="8245.20261111111">
            <text:p>8245.2026</text:p>
          </table:table-cell>
          <table:table-cell table:formula="of:=MOD(357.5291+(0.98560028*[.B246]);360)" office:value-type="float" office:value="204.003102167842">
            <text:p>204.0031</text:p>
          </table:table-cell>
          <table:table-cell table:formula="of:=(1.9148*SIN(RADIANS([.C246])))+(0.02*SIN(RADIANS(2*[.C246])))+(0.0003*SIN(RADIANS(3*[.C246])))" office:value-type="float" office:value="-0.764335019544078">
            <text:p>-0.7643</text:p>
          </table:table-cell>
          <table:table-cell table:formula="of:=MOD([.C246]+[.D246]+282.9372;360)" office:value-type="float" office:value="126.175967148298">
            <text:p>126.1760</text:p>
          </table:table-cell>
          <table:table-cell table:style-name="ce32" table:formula="of:=36526.5+[.B246]+(0.0053*SIN(RADIANS([.C246])))-(0.0069*SIN(RADIANS(2*[.E246])))+([.$M$9]/24)+((([.K246]&gt;=[.$M$12])-([.K246]&gt;=[.$M$15])+([.K246]&gt;=[.$M$18])-([.K246]&gt;=[.$M$21]))/24)" office:value-type="time" office:time-value="PT1074516H58M07.427233S">
            <text:p>12:58:07</text:p>
          </table:table-cell>
          <table:table-cell table:formula="of:=DEGREES(ASIN(SIN(RADIANS([.E246]))*0.39779))" office:value-type="float" office:value="18.7294164492076">
            <text:p>18.7294</text:p>
          </table:table-cell>
          <table:table-cell table:formula="of:=DEGREES(ACOS((-0.01448-(SIN(RADIANS([.$M$3]))*SIN(RADIANS([.G246]))))/(COS(RADIANS([.$M$3]))*COS(RADIANS([.G246])))))" office:value-type="float" office:value="108.555180556599">
            <text:p>108.5552</text:p>
          </table:table-cell>
          <table:table-cell table:style-name="ce32" table:formula="of:=[.F246]-([.H246]/360)" office:value-type="time" office:time-value="PT1074509H43M54.1839S">
            <text:p>05:43:54</text:p>
          </table:table-cell>
          <table:table-cell table:style-name="ce32" table:formula="of:=[.F246]+([.H246]/360)" office:value-type="time" office:time-value="PT1074524H12M20.670567S">
            <text:p>20:12:21</text:p>
          </table:table-cell>
          <table:table-cell table:style-name="ce34" table:formula="of:=[.K245]+1" office:value-type="date" office:date-value="2022-07-29">
            <text:p>2022-07-29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7]-36526" office:value-type="float" office:value="8246">
            <text:p>8246.0000</text:p>
          </table:table-cell>
          <table:table-cell table:formula="of:=[.A247]-([.$M$6]/360)" office:value-type="float" office:value="8246.20261111111">
            <text:p>8246.2026</text:p>
          </table:table-cell>
          <table:table-cell table:formula="of:=MOD(357.5291+(0.98560028*[.B247]);360)" office:value-type="float" office:value="204.988702447843">
            <text:p>204.9887</text:p>
          </table:table-cell>
          <table:table-cell table:formula="of:=(1.9148*SIN(RADIANS([.C247])))+(0.02*SIN(RADIANS(2*[.C247])))+(0.0003*SIN(RADIANS(3*[.C247])))" office:value-type="float" office:value="-0.793861160819354">
            <text:p>-0.7939</text:p>
          </table:table-cell>
          <table:table-cell table:formula="of:=MOD([.C247]+[.D247]+282.9372;360)" office:value-type="float" office:value="127.132041287024">
            <text:p>127.1320</text:p>
          </table:table-cell>
          <table:table-cell table:style-name="ce32" table:formula="of:=36526.5+[.B247]+(0.0053*SIN(RADIANS([.C247])))-(0.0069*SIN(RADIANS(2*[.E247])))+([.$M$9]/24)+((([.K247]&gt;=[.$M$12])-([.K247]&gt;=[.$M$15])+([.K247]&gt;=[.$M$18])-([.K247]&gt;=[.$M$21]))/24)" office:value-type="time" office:time-value="PT1074540H58M05.973551S">
            <text:p>12:58:06</text:p>
          </table:table-cell>
          <table:table-cell table:formula="of:=DEGREES(ASIN(SIN(RADIANS([.E247]))*0.39779))" office:value-type="float" office:value="18.4898512141394">
            <text:p>18.4899</text:p>
          </table:table-cell>
          <table:table-cell table:formula="of:=DEGREES(ACOS((-0.01448-(SIN(RADIANS([.$M$3]))*SIN(RADIANS([.G247]))))/(COS(RADIANS([.$M$3]))*COS(RADIANS([.G247])))))" office:value-type="float" office:value="108.306455010509">
            <text:p>108.3065</text:p>
          </table:table-cell>
          <table:table-cell table:style-name="ce32" table:formula="of:=[.F247]-([.H247]/360)" office:value-type="time" office:time-value="PT1074533H44M52.424349S">
            <text:p>05:44:52</text:p>
          </table:table-cell>
          <table:table-cell table:style-name="ce32" table:formula="of:=[.F247]+([.H247]/360)" office:value-type="time" office:time-value="PT1074548H11M19.522754S">
            <text:p>20:11:20</text:p>
          </table:table-cell>
          <table:table-cell table:style-name="ce34" table:formula="of:=[.K246]+1" office:value-type="date" office:date-value="2022-07-30">
            <text:p>2022-07-30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48]-36526" office:value-type="float" office:value="8247">
            <text:p>8247.0000</text:p>
          </table:table-cell>
          <table:table-cell table:formula="of:=[.A248]-([.$M$6]/360)" office:value-type="float" office:value="8247.20261111111">
            <text:p>8247.2026</text:p>
          </table:table-cell>
          <table:table-cell table:formula="of:=MOD(357.5291+(0.98560028*[.B248]);360)" office:value-type="float" office:value="205.974302727844">
            <text:p>205.9743</text:p>
          </table:table-cell>
          <table:table-cell table:formula="of:=(1.9148*SIN(RADIANS([.C248])))+(0.02*SIN(RADIANS(2*[.C248])))+(0.0003*SIN(RADIANS(3*[.C248])))" office:value-type="float" office:value="-0.823165307030492">
            <text:p>-0.8232</text:p>
          </table:table-cell>
          <table:table-cell table:formula="of:=MOD([.C248]+[.D248]+282.9372;360)" office:value-type="float" office:value="128.088337420813">
            <text:p>128.0883</text:p>
          </table:table-cell>
          <table:table-cell table:style-name="ce32" table:formula="of:=36526.5+[.B248]+(0.0053*SIN(RADIANS([.C248])))-(0.0069*SIN(RADIANS(2*[.E248])))+([.$M$9]/24)+((([.K248]&gt;=[.$M$12])-([.K248]&gt;=[.$M$15])+([.K248]&gt;=[.$M$18])-([.K248]&gt;=[.$M$21]))/24)" office:value-type="time" office:time-value="PT1074564H58M03.93917S">
            <text:p>12:58:04</text:p>
          </table:table-cell>
          <table:table-cell table:formula="of:=DEGREES(ASIN(SIN(RADIANS([.E248]))*0.39779))" office:value-type="float" office:value="18.2452358300898">
            <text:p>18.2452</text:p>
          </table:table-cell>
          <table:table-cell table:formula="of:=DEGREES(ACOS((-0.01448-(SIN(RADIANS([.$M$3]))*SIN(RADIANS([.G248]))))/(COS(RADIANS([.$M$3]))*COS(RADIANS([.G248])))))" office:value-type="float" office:value="108.053591342502">
            <text:p>108.0536</text:p>
          </table:table-cell>
          <table:table-cell table:style-name="ce32" table:formula="of:=[.F248]-([.H248]/360)" office:value-type="time" office:time-value="PT1074557H45M51.077248S">
            <text:p>05:45:51</text:p>
          </table:table-cell>
          <table:table-cell table:style-name="ce32" table:formula="of:=[.F248]+([.H248]/360)" office:value-type="time" office:time-value="PT1074572H10M16.801092S">
            <text:p>20:10:17</text:p>
          </table:table-cell>
          <table:table-cell table:style-name="ce34" table:formula="of:=[.K247]+1" office:value-type="date" office:date-value="2022-07-31">
            <text:p>2022-07-31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50]-36526" office:value-type="float" office:value="8248">
            <text:p>8248.0000</text:p>
          </table:table-cell>
          <table:table-cell table:formula="of:=[.A250]-([.$M$6]/360)" office:value-type="float" office:value="8248.20261111111">
            <text:p>8248.2026</text:p>
          </table:table-cell>
          <table:table-cell table:formula="of:=MOD(357.5291+(0.98560028*[.B250]);360)" office:value-type="float" office:value="206.959903007843">
            <text:p>206.9599</text:p>
          </table:table-cell>
          <table:table-cell table:formula="of:=(1.9148*SIN(RADIANS([.C250])))+(0.02*SIN(RADIANS(2*[.C250])))+(0.0003*SIN(RADIANS(3*[.C250])))" office:value-type="float" office:value="-0.852239163123344">
            <text:p>-0.8522</text:p>
          </table:table-cell>
          <table:table-cell table:formula="of:=MOD([.C250]+[.D250]+282.9372;360)" office:value-type="float" office:value="129.044863844719">
            <text:p>129.0449</text:p>
          </table:table-cell>
          <table:table-cell table:style-name="ce32" table:formula="of:=36526.5+[.B250]+(0.0053*SIN(RADIANS([.C250])))-(0.0069*SIN(RADIANS(2*[.E250])))+([.$M$9]/24)+((([.K250]&gt;=[.$M$12])-([.K250]&gt;=[.$M$15])+([.K250]&gt;=[.$M$18])-([.K250]&gt;=[.$M$21]))/24)" office:value-type="time" office:time-value="PT1074588H58M01.320123S">
            <text:p>12:58:01</text:p>
          </table:table-cell>
          <table:table-cell table:formula="of:=DEGREES(ASIN(SIN(RADIANS([.E250]))*0.39779))" office:value-type="float" office:value="17.9956494039899">
            <text:p>17.9956</text:p>
          </table:table-cell>
          <table:table-cell table:formula="of:=DEGREES(ACOS((-0.01448-(SIN(RADIANS([.$M$3]))*SIN(RADIANS([.G250]))))/(COS(RADIANS([.$M$3]))*COS(RADIANS([.G250])))))" office:value-type="float" office:value="107.796717171963">
            <text:p>107.7967</text:p>
          </table:table-cell>
          <table:table-cell table:style-name="ce32" table:formula="of:=[.F250]-([.H250]/360)" office:value-type="time" office:time-value="PT1074581H46M50.108003S">
            <text:p>05:46:50</text:p>
          </table:table-cell>
          <table:table-cell table:style-name="ce32" table:formula="of:=[.F250]+([.H250]/360)" office:value-type="time" office:time-value="PT1074596H09M12.532244S">
            <text:p>20:09:13</text:p>
          </table:table-cell>
          <table:table-cell table:style-name="ce34" table:formula="of:=[.K248]+1" office:value-type="date" office:date-value="2022-08-01">
            <text:p>2022-08-0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1]-36526" office:value-type="float" office:value="8249">
            <text:p>8249.0000</text:p>
          </table:table-cell>
          <table:table-cell table:formula="of:=[.A251]-([.$M$6]/360)" office:value-type="float" office:value="8249.20261111111">
            <text:p>8249.2026</text:p>
          </table:table-cell>
          <table:table-cell table:formula="of:=MOD(357.5291+(0.98560028*[.B251]);360)" office:value-type="float" office:value="207.945503287843">
            <text:p>207.9455</text:p>
          </table:table-cell>
          <table:table-cell table:formula="of:=(1.9148*SIN(RADIANS([.C251])))+(0.02*SIN(RADIANS(2*[.C251])))+(0.0003*SIN(RADIANS(3*[.C251])))" office:value-type="float" office:value="-0.881074487490925">
            <text:p>-0.8811</text:p>
          </table:table-cell>
          <table:table-cell table:formula="of:=MOD([.C251]+[.D251]+282.9372;360)" office:value-type="float" office:value="130.001628800352">
            <text:p>130.0016</text:p>
          </table:table-cell>
          <table:table-cell table:style-name="ce32" table:formula="of:=36526.5+[.B251]+(0.0053*SIN(RADIANS([.C251])))-(0.0069*SIN(RADIANS(2*[.E251])))+([.$M$9]/24)+((([.K251]&gt;=[.$M$12])-([.K251]&gt;=[.$M$15])+([.K251]&gt;=[.$M$18])-([.K251]&gt;=[.$M$21]))/24)" office:value-type="time" office:time-value="PT1074612H57M58.113121S">
            <text:p>12:57:58</text:p>
          </table:table-cell>
          <table:table-cell table:formula="of:=DEGREES(ASIN(SIN(RADIANS([.E251]))*0.39779))" office:value-type="float" office:value="17.7411718527939">
            <text:p>17.7412</text:p>
          </table:table-cell>
          <table:table-cell table:formula="of:=DEGREES(ACOS((-0.01448-(SIN(RADIANS([.$M$3]))*SIN(RADIANS([.G251]))))/(COS(RADIANS([.$M$3]))*COS(RADIANS([.G251])))))" office:value-type="float" office:value="107.535958554473">
            <text:p>107.5360</text:p>
          </table:table-cell>
          <table:table-cell table:style-name="ce32" table:formula="of:=[.F251]-([.H251]/360)" office:value-type="time" office:time-value="PT1074605H47M49.483068S">
            <text:p>05:47:49</text:p>
          </table:table-cell>
          <table:table-cell table:style-name="ce32" table:formula="of:=[.F251]+([.H251]/360)" office:value-type="time" office:time-value="PT1074620H08M06.743174S">
            <text:p>20:08:07</text:p>
          </table:table-cell>
          <table:table-cell table:style-name="ce34" table:formula="of:=[.K250]+1" office:value-type="date" office:date-value="2022-08-02">
            <text:p>2022-08-02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2]-36526" office:value-type="float" office:value="8250">
            <text:p>8250.0000</text:p>
          </table:table-cell>
          <table:table-cell table:formula="of:=[.A252]-([.$M$6]/360)" office:value-type="float" office:value="8250.20261111111">
            <text:p>8250.2026</text:p>
          </table:table-cell>
          <table:table-cell table:formula="of:=MOD(357.5291+(0.98560028*[.B252]);360)" office:value-type="float" office:value="208.931103567844">
            <text:p>208.9311</text:p>
          </table:table-cell>
          <table:table-cell table:formula="of:=(1.9148*SIN(RADIANS([.C252])))+(0.02*SIN(RADIANS(2*[.C252])))+(0.0003*SIN(RADIANS(3*[.C252])))" office:value-type="float" office:value="-0.909663093994071">
            <text:p>-0.9097</text:p>
          </table:table-cell>
          <table:table-cell table:formula="of:=MOD([.C252]+[.D252]+282.9372;360)" office:value-type="float" office:value="130.95864047385">
            <text:p>130.9586</text:p>
          </table:table-cell>
          <table:table-cell table:style-name="ce32" table:formula="of:=36526.5+[.B252]+(0.0053*SIN(RADIANS([.C252])))-(0.0069*SIN(RADIANS(2*[.E252])))+([.$M$9]/24)+((([.K252]&gt;=[.$M$12])-([.K252]&gt;=[.$M$15])+([.K252]&gt;=[.$M$18])-([.K252]&gt;=[.$M$21]))/24)" office:value-type="time" office:time-value="PT1074636H57M54.315547S">
            <text:p>12:57:54</text:p>
          </table:table-cell>
          <table:table-cell table:formula="of:=DEGREES(ASIN(SIN(RADIANS([.E252]))*0.39779))" office:value-type="float" office:value="17.4818838537233">
            <text:p>17.4819</text:p>
          </table:table-cell>
          <table:table-cell table:formula="of:=DEGREES(ACOS((-0.01448-(SIN(RADIANS([.$M$3]))*SIN(RADIANS([.G252]))))/(COS(RADIANS([.$M$3]))*COS(RADIANS([.G252])))))" office:value-type="float" office:value="107.271439849412">
            <text:p>107.2714</text:p>
          </table:table-cell>
          <table:table-cell table:style-name="ce32" table:formula="of:=[.F252]-([.H252]/360)" office:value-type="time" office:time-value="PT1074629H48M49.169983S">
            <text:p>05:48:49</text:p>
          </table:table-cell>
          <table:table-cell table:style-name="ce32" table:formula="of:=[.F252]+([.H252]/360)" office:value-type="time" office:time-value="PT1074644H06M59.461111S">
            <text:p>20:06:59</text:p>
          </table:table-cell>
          <table:table-cell table:style-name="ce34" table:formula="of:=[.K251]+1" office:value-type="date" office:date-value="2022-08-03">
            <text:p>2022-08-03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3]-36526" office:value-type="float" office:value="8251">
            <text:p>8251.0000</text:p>
          </table:table-cell>
          <table:table-cell table:formula="of:=[.A253]-([.$M$6]/360)" office:value-type="float" office:value="8251.20261111111">
            <text:p>8251.2026</text:p>
          </table:table-cell>
          <table:table-cell table:formula="of:=MOD(357.5291+(0.98560028*[.B253]);360)" office:value-type="float" office:value="209.916703847843">
            <text:p>209.9167</text:p>
          </table:table-cell>
          <table:table-cell table:formula="of:=(1.9148*SIN(RADIANS([.C253])))+(0.02*SIN(RADIANS(2*[.C253])))+(0.0003*SIN(RADIANS(3*[.C253])))" office:value-type="float" office:value="-0.937996853981307">
            <text:p>-0.9380</text:p>
          </table:table-cell>
          <table:table-cell table:formula="of:=MOD([.C253]+[.D253]+282.9372;360)" office:value-type="float" office:value="131.915906993861">
            <text:p>131.9159</text:p>
          </table:table-cell>
          <table:table-cell table:style-name="ce32" table:formula="of:=36526.5+[.B253]+(0.0053*SIN(RADIANS([.C253])))-(0.0069*SIN(RADIANS(2*[.E253])))+([.$M$9]/24)+((([.K253]&gt;=[.$M$12])-([.K253]&gt;=[.$M$15])+([.K253]&gt;=[.$M$18])-([.K253]&gt;=[.$M$21]))/24)" office:value-type="time" office:time-value="PT1074660H57M49.925469S">
            <text:p>12:57:50</text:p>
          </table:table-cell>
          <table:table-cell table:formula="of:=DEGREES(ASIN(SIN(RADIANS([.E253]))*0.39779))" office:value-type="float" office:value="17.2178667962114">
            <text:p>17.2179</text:p>
          </table:table-cell>
          <table:table-cell table:formula="of:=DEGREES(ACOS((-0.01448-(SIN(RADIANS([.$M$3]))*SIN(RADIANS([.G253]))))/(COS(RADIANS([.$M$3]))*COS(RADIANS([.G253])))))" office:value-type="float" office:value="107.003283599059">
            <text:p>107.0033</text:p>
          </table:table-cell>
          <table:table-cell table:style-name="ce32" table:formula="of:=[.F253]-([.H253]/360)" office:value-type="time" office:time-value="PT1074653H49M49.137406S">
            <text:p>05:49:49</text:p>
          </table:table-cell>
          <table:table-cell table:style-name="ce32" table:formula="of:=[.F253]+([.H253]/360)" office:value-type="time" office:time-value="PT1074668H05M50.713533S">
            <text:p>20:05:51</text:p>
          </table:table-cell>
          <table:table-cell table:style-name="ce34" table:formula="of:=[.K252]+1" office:value-type="date" office:date-value="2022-08-04">
            <text:p>2022-08-04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4]-36526" office:value-type="float" office:value="8252">
            <text:p>8252.0000</text:p>
          </table:table-cell>
          <table:table-cell table:formula="of:=[.A254]-([.$M$6]/360)" office:value-type="float" office:value="8252.20261111111">
            <text:p>8252.2026</text:p>
          </table:table-cell>
          <table:table-cell table:formula="of:=MOD(357.5291+(0.98560028*[.B254]);360)" office:value-type="float" office:value="210.902304127843">
            <text:p>210.9023</text:p>
          </table:table-cell>
          <table:table-cell table:formula="of:=(1.9148*SIN(RADIANS([.C254])))+(0.02*SIN(RADIANS(2*[.C254])))+(0.0003*SIN(RADIANS(3*[.C254])))" office:value-type="float" office:value="-0.966067698307275">
            <text:p>-0.9661</text:p>
          </table:table-cell>
          <table:table-cell table:formula="of:=MOD([.C254]+[.D254]+282.9372;360)" office:value-type="float" office:value="132.873436429536">
            <text:p>132.8734</text:p>
          </table:table-cell>
          <table:table-cell table:style-name="ce32" table:formula="of:=36526.5+[.B254]+(0.0053*SIN(RADIANS([.C254])))-(0.0069*SIN(RADIANS(2*[.E254])))+([.$M$9]/24)+((([.K254]&gt;=[.$M$12])-([.K254]&gt;=[.$M$15])+([.K254]&gt;=[.$M$18])-([.K254]&gt;=[.$M$21]))/24)" office:value-type="time" office:time-value="PT1074684H57M44.941647S">
            <text:p>12:57:45</text:p>
          </table:table-cell>
          <table:table-cell table:formula="of:=DEGREES(ASIN(SIN(RADIANS([.E254]))*0.39779))" office:value-type="float" office:value="16.9492027356057">
            <text:p>16.9492</text:p>
          </table:table-cell>
          <table:table-cell table:formula="of:=DEGREES(ACOS((-0.01448-(SIN(RADIANS([.$M$3]))*SIN(RADIANS([.G254]))))/(COS(RADIANS([.$M$3]))*COS(RADIANS([.G254])))))" office:value-type="float" office:value="106.731610419026">
            <text:p>106.7316</text:p>
          </table:table-cell>
          <table:table-cell table:style-name="ce32" table:formula="of:=[.F254]-([.H254]/360)" office:value-type="time" office:time-value="PT1074677H50M49.355146S">
            <text:p>05:50:49</text:p>
          </table:table-cell>
          <table:table-cell table:style-name="ce32" table:formula="of:=[.F254]+([.H254]/360)" office:value-type="time" office:time-value="PT1074692H04M40.528147S">
            <text:p>20:04:41</text:p>
          </table:table-cell>
          <table:table-cell table:style-name="ce34" table:formula="of:=[.K253]+1" office:value-type="date" office:date-value="2022-08-05">
            <text:p>2022-08-05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5]-36526" office:value-type="float" office:value="8253">
            <text:p>8253.0000</text:p>
          </table:table-cell>
          <table:table-cell table:formula="of:=[.A255]-([.$M$6]/360)" office:value-type="float" office:value="8253.20261111111">
            <text:p>8253.2026</text:p>
          </table:table-cell>
          <table:table-cell table:formula="of:=MOD(357.5291+(0.98560028*[.B255]);360)" office:value-type="float" office:value="211.887904407842">
            <text:p>211.8879</text:p>
          </table:table-cell>
          <table:table-cell table:formula="of:=(1.9148*SIN(RADIANS([.C255])))+(0.02*SIN(RADIANS(2*[.C255])))+(0.0003*SIN(RADIANS(3*[.C255])))" office:value-type="float" office:value="-0.993867619349059">
            <text:p>-0.9939</text:p>
          </table:table-cell>
          <table:table-cell table:formula="of:=MOD([.C255]+[.D255]+282.9372;360)" office:value-type="float" office:value="133.831236788493">
            <text:p>133.8312</text:p>
          </table:table-cell>
          <table:table-cell table:style-name="ce32" table:formula="of:=36526.5+[.B255]+(0.0053*SIN(RADIANS([.C255])))-(0.0069*SIN(RADIANS(2*[.E255])))+([.$M$9]/24)+((([.K255]&gt;=[.$M$12])-([.K255]&gt;=[.$M$15])+([.K255]&gt;=[.$M$18])-([.K255]&gt;=[.$M$21]))/24)" office:value-type="time" office:time-value="PT1074708H57M39.363527S">
            <text:p>12:57:39</text:p>
          </table:table-cell>
          <table:table-cell table:formula="of:=DEGREES(ASIN(SIN(RADIANS([.E255]))*0.39779))" office:value-type="float" office:value="16.6759743486826">
            <text:p>16.6760</text:p>
          </table:table-cell>
          <table:table-cell table:formula="of:=DEGREES(ACOS((-0.01448-(SIN(RADIANS([.$M$3]))*SIN(RADIANS([.G255]))))/(COS(RADIANS([.$M$3]))*COS(RADIANS([.G255])))))" office:value-type="float" office:value="106.456538899774">
            <text:p>106.4565</text:p>
          </table:table-cell>
          <table:table-cell table:style-name="ce32" table:formula="of:=[.F255]-([.H255]/360)" office:value-type="time" office:time-value="PT1074701H51M49.794191S">
            <text:p>05:51:50</text:p>
          </table:table-cell>
          <table:table-cell table:style-name="ce32" table:formula="of:=[.F255]+([.H255]/360)" office:value-type="time" office:time-value="PT1074716H03M28.932863S">
            <text:p>20:03:29</text:p>
          </table:table-cell>
          <table:table-cell table:style-name="ce34" table:formula="of:=[.K254]+1" office:value-type="date" office:date-value="2022-08-06">
            <text:p>2022-08-06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6]-36526" office:value-type="float" office:value="8254">
            <text:p>8254.0000</text:p>
          </table:table-cell>
          <table:table-cell table:formula="of:=[.A256]-([.$M$6]/360)" office:value-type="float" office:value="8254.20261111111">
            <text:p>8254.2026</text:p>
          </table:table-cell>
          <table:table-cell table:formula="of:=MOD(357.5291+(0.98560028*[.B256]);360)" office:value-type="float" office:value="212.873504687843">
            <text:p>212.8735</text:p>
          </table:table-cell>
          <table:table-cell table:formula="of:=(1.9148*SIN(RADIANS([.C256])))+(0.02*SIN(RADIANS(2*[.C256])))+(0.0003*SIN(RADIANS(3*[.C256])))" office:value-type="float" office:value="-1.02138867302156">
            <text:p>-1.0214</text:p>
          </table:table-cell>
          <table:table-cell table:formula="of:=MOD([.C256]+[.D256]+282.9372;360)" office:value-type="float" office:value="134.789316014821">
            <text:p>134.7893</text:p>
          </table:table-cell>
          <table:table-cell table:style-name="ce32" table:formula="of:=36526.5+[.B256]+(0.0053*SIN(RADIANS([.C256])))-(0.0069*SIN(RADIANS(2*[.E256])))+([.$M$9]/24)+((([.K256]&gt;=[.$M$12])-([.K256]&gt;=[.$M$15])+([.K256]&gt;=[.$M$18])-([.K256]&gt;=[.$M$21]))/24)" office:value-type="time" office:time-value="PT1074732H57M33.191255S">
            <text:p>12:57:33</text:p>
          </table:table-cell>
          <table:table-cell table:formula="of:=DEGREES(ASIN(SIN(RADIANS([.E256]))*0.39779))" office:value-type="float" office:value="16.3982648910043">
            <text:p>16.3983</text:p>
          </table:table-cell>
          <table:table-cell table:formula="of:=DEGREES(ACOS((-0.01448-(SIN(RADIANS([.$M$3]))*SIN(RADIANS([.G256]))))/(COS(RADIANS([.$M$3]))*COS(RADIANS([.G256])))))" office:value-type="float" office:value="106.178185518969">
            <text:p>106.1782</text:p>
          </table:table-cell>
          <table:table-cell table:style-name="ce32" table:formula="of:=[.F256]-([.H256]/360)" office:value-type="time" office:time-value="PT1074725H52M50.42673S">
            <text:p>05:52:50</text:p>
          </table:table-cell>
          <table:table-cell table:style-name="ce32" table:formula="of:=[.F256]+([.H256]/360)" office:value-type="time" office:time-value="PT1074740H02M15.95578S">
            <text:p>20:02:16</text:p>
          </table:table-cell>
          <table:table-cell table:style-name="ce34" table:formula="of:=[.K255]+1" office:value-type="date" office:date-value="2022-08-07">
            <text:p>2022-08-07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58]-36526" office:value-type="float" office:value="8255">
            <text:p>8255.0000</text:p>
          </table:table-cell>
          <table:table-cell table:formula="of:=[.A258]-([.$M$6]/360)" office:value-type="float" office:value="8255.20261111111">
            <text:p>8255.2026</text:p>
          </table:table-cell>
          <table:table-cell table:formula="of:=MOD(357.5291+(0.98560028*[.B258]);360)" office:value-type="float" office:value="213.859104967843">
            <text:p>213.8591</text:p>
          </table:table-cell>
          <table:table-cell table:formula="of:=(1.9148*SIN(RADIANS([.C258])))+(0.02*SIN(RADIANS(2*[.C258])))+(0.0003*SIN(RADIANS(3*[.C258])))" office:value-type="float" office:value="-1.04862298079019">
            <text:p>-1.0486</text:p>
          </table:table-cell>
          <table:table-cell table:formula="of:=MOD([.C258]+[.D258]+282.9372;360)" office:value-type="float" office:value="135.747681987053">
            <text:p>135.7477</text:p>
          </table:table-cell>
          <table:table-cell table:style-name="ce32" table:formula="of:=36526.5+[.B258]+(0.0053*SIN(RADIANS([.C258])))-(0.0069*SIN(RADIANS(2*[.E258])))+([.$M$9]/24)+((([.K258]&gt;=[.$M$12])-([.K258]&gt;=[.$M$15])+([.K258]&gt;=[.$M$18])-([.K258]&gt;=[.$M$21]))/24)" office:value-type="time" office:time-value="PT1074756H57M26.425679S">
            <text:p>12:57:26</text:p>
          </table:table-cell>
          <table:table-cell table:formula="of:=DEGREES(ASIN(SIN(RADIANS([.E258]))*0.39779))" office:value-type="float" office:value="16.1161581561627">
            <text:p>16.1162</text:p>
          </table:table-cell>
          <table:table-cell table:formula="of:=DEGREES(ACOS((-0.01448-(SIN(RADIANS([.$M$3]))*SIN(RADIANS([.G258]))))/(COS(RADIANS([.$M$3]))*COS(RADIANS([.G258])))))" office:value-type="float" office:value="105.896664564374">
            <text:p>105.8967</text:p>
          </table:table-cell>
          <table:table-cell table:style-name="ce32" table:formula="of:=[.F258]-([.H258]/360)" office:value-type="time" office:time-value="PT1074749H53M51.226183S">
            <text:p>05:53:51</text:p>
          </table:table-cell>
          <table:table-cell table:style-name="ce32" table:formula="of:=[.F258]+([.H258]/360)" office:value-type="time" office:time-value="PT1074764H01M01.625175S">
            <text:p>20:01:02</text:p>
          </table:table-cell>
          <table:table-cell table:style-name="ce34" table:formula="of:=[.K256]+1" office:value-type="date" office:date-value="2022-08-08">
            <text:p>2022-08-08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59]-36526" office:value-type="float" office:value="8256">
            <text:p>8256.0000</text:p>
          </table:table-cell>
          <table:table-cell table:formula="of:=[.A259]-([.$M$6]/360)" office:value-type="float" office:value="8256.20261111111">
            <text:p>8256.2026</text:p>
          </table:table-cell>
          <table:table-cell table:formula="of:=MOD(357.5291+(0.98560028*[.B259]);360)" office:value-type="float" office:value="214.844705247842">
            <text:p>214.8447</text:p>
          </table:table-cell>
          <table:table-cell table:formula="of:=(1.9148*SIN(RADIANS([.C259])))+(0.02*SIN(RADIANS(2*[.C259])))+(0.0003*SIN(RADIANS(3*[.C259])))" office:value-type="float" office:value="-1.07556273168193">
            <text:p>-1.0756</text:p>
          </table:table-cell>
          <table:table-cell table:formula="of:=MOD([.C259]+[.D259]+282.9372;360)" office:value-type="float" office:value="136.70634251616">
            <text:p>136.7063</text:p>
          </table:table-cell>
          <table:table-cell table:style-name="ce32" table:formula="of:=36526.5+[.B259]+(0.0053*SIN(RADIANS([.C259])))-(0.0069*SIN(RADIANS(2*[.E259])))+([.$M$9]/24)+((([.K259]&gt;=[.$M$12])-([.K259]&gt;=[.$M$15])+([.K259]&gt;=[.$M$18])-([.K259]&gt;=[.$M$21]))/24)" office:value-type="time" office:time-value="PT1074780H57M19.068344S">
            <text:p>12:57:19</text:p>
          </table:table-cell>
          <table:table-cell table:formula="of:=DEGREES(ASIN(SIN(RADIANS([.E259]))*0.39779))" office:value-type="float" office:value="15.8297384369298">
            <text:p>15.8297</text:p>
          </table:table-cell>
          <table:table-cell table:formula="of:=DEGREES(ACOS((-0.01448-(SIN(RADIANS([.$M$3]))*SIN(RADIANS([.G259]))))/(COS(RADIANS([.$M$3]))*COS(RADIANS([.G259])))))" office:value-type="float" office:value="105.612088066959">
            <text:p>105.6121</text:p>
          </table:table-cell>
          <table:table-cell table:style-name="ce32" table:formula="of:=[.F259]-([.H259]/360)" office:value-type="time" office:time-value="PT1074773H54M52.167208S">
            <text:p>05:54:52</text:p>
          </table:table-cell>
          <table:table-cell table:style-name="ce32" table:formula="of:=[.F259]+([.H259]/360)" office:value-type="time" office:time-value="PT1074787H59M45.96948S">
            <text:p>19:59:46</text:p>
          </table:table-cell>
          <table:table-cell table:style-name="ce34" table:formula="of:=[.K258]+1" office:value-type="date" office:date-value="2022-08-09">
            <text:p>2022-08-09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0]-36526" office:value-type="float" office:value="8257">
            <text:p>8257.0000</text:p>
          </table:table-cell>
          <table:table-cell table:formula="of:=[.A260]-([.$M$6]/360)" office:value-type="float" office:value="8257.20261111111">
            <text:p>8257.2026</text:p>
          </table:table-cell>
          <table:table-cell table:formula="of:=MOD(357.5291+(0.98560028*[.B260]);360)" office:value-type="float" office:value="215.830305527843">
            <text:p>215.8303</text:p>
          </table:table-cell>
          <table:table-cell table:formula="of:=(1.9148*SIN(RADIANS([.C260])))+(0.02*SIN(RADIANS(2*[.C260])))+(0.0003*SIN(RADIANS(3*[.C260])))" office:value-type="float" office:value="-1.10220018429417">
            <text:p>-1.1022</text:p>
          </table:table-cell>
          <table:table-cell table:formula="of:=MOD([.C260]+[.D260]+282.9372;360)" office:value-type="float" office:value="137.665305343549">
            <text:p>137.6653</text:p>
          </table:table-cell>
          <table:table-cell table:style-name="ce32" table:formula="of:=36526.5+[.B260]+(0.0053*SIN(RADIANS([.C260])))-(0.0069*SIN(RADIANS(2*[.E260])))+([.$M$9]/24)+((([.K260]&gt;=[.$M$12])-([.K260]&gt;=[.$M$15])+([.K260]&gt;=[.$M$18])-([.K260]&gt;=[.$M$21]))/24)" office:value-type="time" office:time-value="PT1074804H57M11.121504S">
            <text:p>12:57:11</text:p>
          </table:table-cell>
          <table:table-cell table:formula="of:=DEGREES(ASIN(SIN(RADIANS([.E260]))*0.39779))" office:value-type="float" office:value="15.5390904883346">
            <text:p>15.5391</text:p>
          </table:table-cell>
          <table:table-cell table:formula="of:=DEGREES(ACOS((-0.01448-(SIN(RADIANS([.$M$3]))*SIN(RADIANS([.G260]))))/(COS(RADIANS([.$M$3]))*COS(RADIANS([.G260])))))" office:value-type="float" office:value="105.324565743875">
            <text:p>105.3246</text:p>
          </table:table-cell>
          <table:table-cell table:style-name="ce32" table:formula="of:=[.F260]-([.H260]/360)" office:value-type="time" office:time-value="PT1074797H55M53.225725S">
            <text:p>05:55:53</text:p>
          </table:table-cell>
          <table:table-cell table:style-name="ce32" table:formula="of:=[.F260]+([.H260]/360)" office:value-type="time" office:time-value="PT1074811H58M29.017282S">
            <text:p>19:58:29</text:p>
          </table:table-cell>
          <table:table-cell table:style-name="ce34" table:formula="of:=[.K259]+1" office:value-type="date" office:date-value="2022-08-10">
            <text:p>2022-08-10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1]-36526" office:value-type="float" office:value="8258">
            <text:p>8258.0000</text:p>
          </table:table-cell>
          <table:table-cell table:formula="of:=[.A261]-([.$M$6]/360)" office:value-type="float" office:value="8258.20261111111">
            <text:p>8258.2026</text:p>
          </table:table-cell>
          <table:table-cell table:formula="of:=MOD(357.5291+(0.98560028*[.B261]);360)" office:value-type="float" office:value="216.815905807844">
            <text:p>216.8159</text:p>
          </table:table-cell>
          <table:table-cell table:formula="of:=(1.9148*SIN(RADIANS([.C261])))+(0.02*SIN(RADIANS(2*[.C261])))+(0.0003*SIN(RADIANS(3*[.C261])))" office:value-type="float" office:value="-1.12852766880053">
            <text:p>-1.1285</text:p>
          </table:table-cell>
          <table:table-cell table:formula="of:=MOD([.C261]+[.D261]+282.9372;360)" office:value-type="float" office:value="138.624578139043">
            <text:p>138.6246</text:p>
          </table:table-cell>
          <table:table-cell table:style-name="ce32" table:formula="of:=36526.5+[.B261]+(0.0053*SIN(RADIANS([.C261])))-(0.0069*SIN(RADIANS(2*[.E261])))+([.$M$9]/24)+((([.K261]&gt;=[.$M$12])-([.K261]&gt;=[.$M$15])+([.K261]&gt;=[.$M$18])-([.K261]&gt;=[.$M$21]))/24)" office:value-type="time" office:time-value="PT1074828H57M02.588112S">
            <text:p>12:57:03</text:p>
          </table:table-cell>
          <table:table-cell table:formula="of:=DEGREES(ASIN(SIN(RADIANS([.E261]))*0.39779))" office:value-type="float" office:value="15.2442994926883">
            <text:p>15.2443</text:p>
          </table:table-cell>
          <table:table-cell table:formula="of:=DEGREES(ACOS((-0.01448-(SIN(RADIANS([.$M$3]))*SIN(RADIANS([.G261]))))/(COS(RADIANS([.$M$3]))*COS(RADIANS([.G261])))))" office:value-type="float" office:value="105.034204950951">
            <text:p>105.0342</text:p>
          </table:table-cell>
          <table:table-cell table:style-name="ce32" table:formula="of:=[.F261]-([.H261]/360)" office:value-type="time" office:time-value="PT1074821H56M54.378924S">
            <text:p>05:56:54</text:p>
          </table:table-cell>
          <table:table-cell table:style-name="ce32" table:formula="of:=[.F261]+([.H261]/360)" office:value-type="time" office:time-value="PT1074835H57M10.7973S">
            <text:p>19:57:11</text:p>
          </table:table-cell>
          <table:table-cell table:style-name="ce34" table:formula="of:=[.K260]+1" office:value-type="date" office:date-value="2022-08-11">
            <text:p>2022-08-11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2]-36526" office:value-type="float" office:value="8259">
            <text:p>8259.0000</text:p>
          </table:table-cell>
          <table:table-cell table:formula="of:=[.A262]-([.$M$6]/360)" office:value-type="float" office:value="8259.20261111111">
            <text:p>8259.2026</text:p>
          </table:table-cell>
          <table:table-cell table:formula="of:=MOD(357.5291+(0.98560028*[.B262]);360)" office:value-type="float" office:value="217.801506087842">
            <text:p>217.8015</text:p>
          </table:table-cell>
          <table:table-cell table:formula="of:=(1.9148*SIN(RADIANS([.C262])))+(0.02*SIN(RADIANS(2*[.C262])))+(0.0003*SIN(RADIANS(3*[.C262])))" office:value-type="float" office:value="-1.15453758895441">
            <text:p>-1.1545</text:p>
          </table:table-cell>
          <table:table-cell table:formula="of:=MOD([.C262]+[.D262]+282.9372;360)" office:value-type="float" office:value="139.584168498888">
            <text:p>139.5842</text:p>
          </table:table-cell>
          <table:table-cell table:style-name="ce32" table:formula="of:=36526.5+[.B262]+(0.0053*SIN(RADIANS([.C262])))-(0.0069*SIN(RADIANS(2*[.E262])))+([.$M$9]/24)+((([.K262]&gt;=[.$M$12])-([.K262]&gt;=[.$M$15])+([.K262]&gt;=[.$M$18])-([.K262]&gt;=[.$M$21]))/24)" office:value-type="time" office:time-value="PT1074852H56M53.47183S">
            <text:p>12:56:53</text:p>
          </table:table-cell>
          <table:table-cell table:formula="of:=DEGREES(ASIN(SIN(RADIANS([.E262]))*0.39779))" office:value-type="float" office:value="14.9454510265553">
            <text:p>14.9455</text:p>
          </table:table-cell>
          <table:table-cell table:formula="of:=DEGREES(ACOS((-0.01448-(SIN(RADIANS([.$M$3]))*SIN(RADIANS([.G262]))))/(COS(RADIANS([.$M$3]))*COS(RADIANS([.G262])))))" office:value-type="float" office:value="104.741110644319">
            <text:p>104.7411</text:p>
          </table:table-cell>
          <table:table-cell table:style-name="ce32" table:formula="of:=[.F262]-([.H262]/360)" office:value-type="time" office:time-value="PT1074845H57M55.605275S">
            <text:p>05:57:56</text:p>
          </table:table-cell>
          <table:table-cell table:style-name="ce32" table:formula="of:=[.F262]+([.H262]/360)" office:value-type="time" office:time-value="PT1074859H55M51.338384S">
            <text:p>19:55:51</text:p>
          </table:table-cell>
          <table:table-cell table:style-name="ce34" table:formula="of:=[.K261]+1" office:value-type="date" office:date-value="2022-08-12">
            <text:p>2022-08-12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3]-36526" office:value-type="float" office:value="8260">
            <text:p>8260.0000</text:p>
          </table:table-cell>
          <table:table-cell table:formula="of:=[.A263]-([.$M$6]/360)" office:value-type="float" office:value="8260.20261111111">
            <text:p>8260.2026</text:p>
          </table:table-cell>
          <table:table-cell table:formula="of:=MOD(357.5291+(0.98560028*[.B263]);360)" office:value-type="float" office:value="218.787106367843">
            <text:p>218.7871</text:p>
          </table:table-cell>
          <table:table-cell table:formula="of:=(1.9148*SIN(RADIANS([.C263])))+(0.02*SIN(RADIANS(2*[.C263])))+(0.0003*SIN(RADIANS(3*[.C263])))" office:value-type="float" office:value="-1.18022242408958">
            <text:p>-1.1802</text:p>
          </table:table-cell>
          <table:table-cell table:formula="of:=MOD([.C263]+[.D263]+282.9372;360)" office:value-type="float" office:value="140.544083943754">
            <text:p>140.5441</text:p>
          </table:table-cell>
          <table:table-cell table:style-name="ce32" table:formula="of:=36526.5+[.B263]+(0.0053*SIN(RADIANS([.C263])))-(0.0069*SIN(RADIANS(2*[.E263])))+([.$M$9]/24)+((([.K263]&gt;=[.$M$12])-([.K263]&gt;=[.$M$15])+([.K263]&gt;=[.$M$18])-([.K263]&gt;=[.$M$21]))/24)" office:value-type="time" office:time-value="PT1074876H56M43.777023S">
            <text:p>12:56:44</text:p>
          </table:table-cell>
          <table:table-cell table:formula="of:=DEGREES(ASIN(SIN(RADIANS([.E263]))*0.39779))" office:value-type="float" office:value="14.6426310296755">
            <text:p>14.6426</text:p>
          </table:table-cell>
          <table:table-cell table:formula="of:=DEGREES(ACOS((-0.01448-(SIN(RADIANS([.$M$3]))*SIN(RADIANS([.G263]))))/(COS(RADIANS([.$M$3]))*COS(RADIANS([.G263])))))" office:value-type="float" office:value="104.445385350791">
            <text:p>104.4454</text:p>
          </table:table-cell>
          <table:table-cell table:style-name="ce32" table:formula="of:=[.F263]-([.H263]/360)" office:value-type="time" office:time-value="PT1074869H58M56.884539S">
            <text:p>05:58:57</text:p>
          </table:table-cell>
          <table:table-cell table:style-name="ce32" table:formula="of:=[.F263]+([.H263]/360)" office:value-type="time" office:time-value="PT1074883H54M30.669507S">
            <text:p>19:54:31</text:p>
          </table:table-cell>
          <table:table-cell table:style-name="ce34" table:formula="of:=[.K262]+1" office:value-type="date" office:date-value="2022-08-13">
            <text:p>2022-08-13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4]-36526" office:value-type="float" office:value="8261">
            <text:p>8261.0000</text:p>
          </table:table-cell>
          <table:table-cell table:formula="of:=[.A264]-([.$M$6]/360)" office:value-type="float" office:value="8261.20261111111">
            <text:p>8261.2026</text:p>
          </table:table-cell>
          <table:table-cell table:formula="of:=MOD(357.5291+(0.98560028*[.B264]);360)" office:value-type="float" office:value="219.772706647844">
            <text:p>219.7727</text:p>
          </table:table-cell>
          <table:table-cell table:formula="of:=(1.9148*SIN(RADIANS([.C264])))+(0.02*SIN(RADIANS(2*[.C264])))+(0.0003*SIN(RADIANS(3*[.C264])))" office:value-type="float" office:value="-1.20557473111708">
            <text:p>-1.2056</text:p>
          </table:table-cell>
          <table:table-cell table:formula="of:=MOD([.C264]+[.D264]+282.9372;360)" office:value-type="float" office:value="141.504331916727">
            <text:p>141.5043</text:p>
          </table:table-cell>
          <table:table-cell table:style-name="ce32" table:formula="of:=36526.5+[.B264]+(0.0053*SIN(RADIANS([.C264])))-(0.0069*SIN(RADIANS(2*[.E264])))+([.$M$9]/24)+((([.K264]&gt;=[.$M$12])-([.K264]&gt;=[.$M$15])+([.K264]&gt;=[.$M$18])-([.K264]&gt;=[.$M$21]))/24)" office:value-type="time" office:time-value="PT1074900H56M33.50876S">
            <text:p>12:56:34</text:p>
          </table:table-cell>
          <table:table-cell table:formula="of:=DEGREES(ASIN(SIN(RADIANS([.E264]))*0.39779))" office:value-type="float" office:value="14.3359257758411">
            <text:p>14.3359</text:p>
          </table:table-cell>
          <table:table-cell table:formula="of:=DEGREES(ACOS((-0.01448-(SIN(RADIANS([.$M$3]))*SIN(RADIANS([.G264]))))/(COS(RADIANS([.$M$3]))*COS(RADIANS([.G264])))))" office:value-type="float" office:value="104.147129146591">
            <text:p>104.1471</text:p>
          </table:table-cell>
          <table:table-cell table:style-name="ce32" table:formula="of:=[.F264]-([.H264]/360)" office:value-type="time" office:time-value="PT1074893H59M58.197765S">
            <text:p>05:59:58</text:p>
          </table:table-cell>
          <table:table-cell table:style-name="ce32" table:formula="of:=[.F264]+([.H264]/360)" office:value-type="time" office:time-value="PT1074907H53M08.819756S">
            <text:p>19:53:09</text:p>
          </table:table-cell>
          <table:table-cell table:style-name="ce34" table:formula="of:=[.K263]+1" office:value-type="date" office:date-value="2022-08-14">
            <text:p>2022-08-14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66]-36526" office:value-type="float" office:value="8262">
            <text:p>8262.0000</text:p>
          </table:table-cell>
          <table:table-cell table:formula="of:=[.A266]-([.$M$6]/360)" office:value-type="float" office:value="8262.20261111111">
            <text:p>8262.2026</text:p>
          </table:table-cell>
          <table:table-cell table:formula="of:=MOD(357.5291+(0.98560028*[.B266]);360)" office:value-type="float" office:value="220.758306927843">
            <text:p>220.7583</text:p>
          </table:table-cell>
          <table:table-cell table:formula="of:=(1.9148*SIN(RADIANS([.C266])))+(0.02*SIN(RADIANS(2*[.C266])))+(0.0003*SIN(RADIANS(3*[.C266])))" office:value-type="float" office:value="-1.23058714651914">
            <text:p>-1.2306</text:p>
          </table:table-cell>
          <table:table-cell table:formula="of:=MOD([.C266]+[.D266]+282.9372;360)" office:value-type="float" office:value="142.464919781323">
            <text:p>142.4649</text:p>
          </table:table-cell>
          <table:table-cell table:style-name="ce32" table:formula="of:=36526.5+[.B266]+(0.0053*SIN(RADIANS([.C266])))-(0.0069*SIN(RADIANS(2*[.E266])))+([.$M$9]/24)+((([.K266]&gt;=[.$M$12])-([.K266]&gt;=[.$M$15])+([.K266]&gt;=[.$M$18])-([.K266]&gt;=[.$M$21]))/24)" office:value-type="time" office:time-value="PT1074924H56M22.672813S">
            <text:p>12:56:23</text:p>
          </table:table-cell>
          <table:table-cell table:formula="of:=DEGREES(ASIN(SIN(RADIANS([.E266]))*0.39779))" office:value-type="float" office:value="14.0254218457079">
            <text:p>14.0254</text:p>
          </table:table-cell>
          <table:table-cell table:formula="of:=DEGREES(ACOS((-0.01448-(SIN(RADIANS([.$M$3]))*SIN(RADIANS([.G266]))))/(COS(RADIANS([.$M$3]))*COS(RADIANS([.G266])))))" office:value-type="float" office:value="103.846439644043">
            <text:p>103.8464</text:p>
          </table:table-cell>
          <table:table-cell table:style-name="ce32" table:formula="of:=[.F266]-([.H266]/360)" office:value-type="time" office:time-value="PT1074918H00M59.527297S">
            <text:p>06:01:00</text:p>
          </table:table-cell>
          <table:table-cell table:style-name="ce32" table:formula="of:=[.F266]+([.H266]/360)" office:value-type="time" office:time-value="PT1074931H51M45.818327S">
            <text:p>19:51:46</text:p>
          </table:table-cell>
          <table:table-cell table:style-name="ce34" table:formula="of:=[.K264]+1" office:value-type="date" office:date-value="2022-08-15">
            <text:p>2022-08-15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7]-36526" office:value-type="float" office:value="8263">
            <text:p>8263.0000</text:p>
          </table:table-cell>
          <table:table-cell table:formula="of:=[.A267]-([.$M$6]/360)" office:value-type="float" office:value="8263.20261111111">
            <text:p>8263.2026</text:p>
          </table:table-cell>
          <table:table-cell table:formula="of:=MOD(357.5291+(0.98560028*[.B267]);360)" office:value-type="float" office:value="221.743907207843">
            <text:p>221.7439</text:p>
          </table:table-cell>
          <table:table-cell table:formula="of:=(1.9148*SIN(RADIANS([.C267])))+(0.02*SIN(RADIANS(2*[.C267])))+(0.0003*SIN(RADIANS(3*[.C267])))" office:value-type="float" office:value="-1.25525238833922">
            <text:p>-1.2553</text:p>
          </table:table-cell>
          <table:table-cell table:formula="of:=MOD([.C267]+[.D267]+282.9372;360)" office:value-type="float" office:value="143.425854819504">
            <text:p>143.4259</text:p>
          </table:table-cell>
          <table:table-cell table:style-name="ce32" table:formula="of:=36526.5+[.B267]+(0.0053*SIN(RADIANS([.C267])))-(0.0069*SIN(RADIANS(2*[.E267])))+([.$M$9]/24)+((([.K267]&gt;=[.$M$12])-([.K267]&gt;=[.$M$15])+([.K267]&gt;=[.$M$18])-([.K267]&gt;=[.$M$21]))/24)" office:value-type="time" office:time-value="PT1074948H56M11.275647S">
            <text:p>12:56:11</text:p>
          </table:table-cell>
          <table:table-cell table:formula="of:=DEGREES(ASIN(SIN(RADIANS([.E267]))*0.39779))" office:value-type="float" office:value="13.711206101534">
            <text:p>13.7112</text:p>
          </table:table-cell>
          <table:table-cell table:formula="of:=DEGREES(ACOS((-0.01448-(SIN(RADIANS([.$M$3]))*SIN(RADIANS([.G267]))))/(COS(RADIANS([.$M$3]))*COS(RADIANS([.G267])))))" office:value-type="float" office:value="103.543411985814">
            <text:p>103.5434</text:p>
          </table:table-cell>
          <table:table-cell table:style-name="ce32" table:formula="of:=[.F267]-([.H267]/360)" office:value-type="time" office:time-value="PT1074942H02M00.856771S">
            <text:p>06:02:01</text:p>
          </table:table-cell>
          <table:table-cell table:style-name="ce32" table:formula="of:=[.F267]+([.H267]/360)" office:value-type="time" office:time-value="PT1074955H50M21.694523S">
            <text:p>19:50:22</text:p>
          </table:table-cell>
          <table:table-cell table:style-name="ce34" table:formula="of:=[.K266]+1" office:value-type="date" office:date-value="2022-08-16">
            <text:p>2022-08-16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8]-36526" office:value-type="float" office:value="8264">
            <text:p>8264.0000</text:p>
          </table:table-cell>
          <table:table-cell table:formula="of:=[.A268]-([.$M$6]/360)" office:value-type="float" office:value="8264.20261111111">
            <text:p>8264.2026</text:p>
          </table:table-cell>
          <table:table-cell table:formula="of:=MOD(357.5291+(0.98560028*[.B268]);360)" office:value-type="float" office:value="222.729507487844">
            <text:p>222.7295</text:p>
          </table:table-cell>
          <table:table-cell table:formula="of:=(1.9148*SIN(RADIANS([.C268])))+(0.02*SIN(RADIANS(2*[.C268])))+(0.0003*SIN(RADIANS(3*[.C268])))" office:value-type="float" office:value="-1.27956325816762">
            <text:p>-1.2796</text:p>
          </table:table-cell>
          <table:table-cell table:formula="of:=MOD([.C268]+[.D268]+282.9372;360)" office:value-type="float" office:value="144.387144229676">
            <text:p>144.3871</text:p>
          </table:table-cell>
          <table:table-cell table:style-name="ce32" table:formula="of:=36526.5+[.B268]+(0.0053*SIN(RADIANS([.C268])))-(0.0069*SIN(RADIANS(2*[.E268])))+([.$M$9]/24)+((([.K268]&gt;=[.$M$12])-([.K268]&gt;=[.$M$15])+([.K268]&gt;=[.$M$18])-([.K268]&gt;=[.$M$21]))/24)" office:value-type="time" office:time-value="PT1074972H55M59.32443S">
            <text:p>12:55:59</text:p>
          </table:table-cell>
          <table:table-cell table:formula="of:=DEGREES(ASIN(SIN(RADIANS([.E268]))*0.39779))" office:value-type="float" office:value="13.3933656638323">
            <text:p>13.3934</text:p>
          </table:table-cell>
          <table:table-cell table:formula="of:=DEGREES(ACOS((-0.01448-(SIN(RADIANS([.$M$3]))*SIN(RADIANS([.G268]))))/(COS(RADIANS([.$M$3]))*COS(RADIANS([.G268])))))" office:value-type="float" office:value="103.238138846334">
            <text:p>103.2381</text:p>
          </table:table-cell>
          <table:table-cell table:style-name="ce32" table:formula="of:=[.F268]-([.H268]/360)" office:value-type="time" office:time-value="PT1074966H03M02.171108S">
            <text:p>06:03:02</text:p>
          </table:table-cell>
          <table:table-cell table:style-name="ce32" table:formula="of:=[.F268]+([.H268]/360)" office:value-type="time" office:time-value="PT1074979H48M56.477754S">
            <text:p>19:48:56</text:p>
          </table:table-cell>
          <table:table-cell table:style-name="ce34" table:formula="of:=[.K267]+1" office:value-type="date" office:date-value="2022-08-17">
            <text:p>2022-08-17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69]-36526" office:value-type="float" office:value="8265">
            <text:p>8265.0000</text:p>
          </table:table-cell>
          <table:table-cell table:formula="of:=[.A269]-([.$M$6]/360)" office:value-type="float" office:value="8265.20261111111">
            <text:p>8265.2026</text:p>
          </table:table-cell>
          <table:table-cell table:formula="of:=MOD(357.5291+(0.98560028*[.B269]);360)" office:value-type="float" office:value="223.715107767843">
            <text:p>223.7151</text:p>
          </table:table-cell>
          <table:table-cell table:formula="of:=(1.9148*SIN(RADIANS([.C269])))+(0.02*SIN(RADIANS(2*[.C269])))+(0.0003*SIN(RADIANS(3*[.C269])))" office:value-type="float" office:value="-1.30351264312315">
            <text:p>-1.3035</text:p>
          </table:table-cell>
          <table:table-cell table:formula="of:=MOD([.C269]+[.D269]+282.9372;360)" office:value-type="float" office:value="145.34879512472">
            <text:p>145.3488</text:p>
          </table:table-cell>
          <table:table-cell table:style-name="ce32" table:formula="of:=36526.5+[.B269]+(0.0053*SIN(RADIANS([.C269])))-(0.0069*SIN(RADIANS(2*[.E269])))+([.$M$9]/24)+((([.K269]&gt;=[.$M$12])-([.K269]&gt;=[.$M$15])+([.K269]&gt;=[.$M$18])-([.K269]&gt;=[.$M$21]))/24)" office:value-type="time" office:time-value="PT1074996H55M46.827019S">
            <text:p>12:55:47</text:p>
          </table:table-cell>
          <table:table-cell table:formula="of:=DEGREES(ASIN(SIN(RADIANS([.E269]))*0.39779))" office:value-type="float" office:value="13.0719878899053">
            <text:p>13.0720</text:p>
          </table:table-cell>
          <table:table-cell table:formula="of:=DEGREES(ACOS((-0.01448-(SIN(RADIANS([.$M$3]))*SIN(RADIANS([.G269]))))/(COS(RADIANS([.$M$3]))*COS(RADIANS([.G269])))))" office:value-type="float" office:value="102.930710439961">
            <text:p>102.9307</text:p>
          </table:table-cell>
          <table:table-cell table:style-name="ce32" table:formula="of:=[.F269]-([.H269]/360)" office:value-type="time" office:time-value="PT1074990H04M03.456513S">
            <text:p>06:04:03</text:p>
          </table:table-cell>
          <table:table-cell table:style-name="ce32" table:formula="of:=[.F269]+([.H269]/360)" office:value-type="time" office:time-value="PT1075003H47M30.197524S">
            <text:p>19:47:30</text:p>
          </table:table-cell>
          <table:table-cell table:style-name="ce34" table:formula="of:=[.K268]+1" office:value-type="date" office:date-value="2022-08-18">
            <text:p>2022-08-18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0]-36526" office:value-type="float" office:value="8266">
            <text:p>8266.0000</text:p>
          </table:table-cell>
          <table:table-cell table:formula="of:=[.A270]-([.$M$6]/360)" office:value-type="float" office:value="8266.20261111111">
            <text:p>8266.2026</text:p>
          </table:table-cell>
          <table:table-cell table:formula="of:=MOD(357.5291+(0.98560028*[.B270]);360)" office:value-type="float" office:value="224.700708047843">
            <text:p>224.7007</text:p>
          </table:table-cell>
          <table:table-cell table:formula="of:=(1.9148*SIN(RADIANS([.C270])))+(0.02*SIN(RADIANS(2*[.C270])))+(0.0003*SIN(RADIANS(3*[.C270])))" office:value-type="float" office:value="-1.32709351783002">
            <text:p>-1.3271</text:p>
          </table:table-cell>
          <table:table-cell table:formula="of:=MOD([.C270]+[.D270]+282.9372;360)" office:value-type="float" office:value="146.310814530013">
            <text:p>146.3108</text:p>
          </table:table-cell>
          <table:table-cell table:style-name="ce32" table:formula="of:=36526.5+[.B270]+(0.0053*SIN(RADIANS([.C270])))-(0.0069*SIN(RADIANS(2*[.E270])))+([.$M$9]/24)+((([.K270]&gt;=[.$M$12])-([.K270]&gt;=[.$M$15])+([.K270]&gt;=[.$M$18])-([.K270]&gt;=[.$M$21]))/24)" office:value-type="time" office:time-value="PT1075020H55M33.791954S">
            <text:p>12:55:34</text:p>
          </table:table-cell>
          <table:table-cell table:formula="of:=DEGREES(ASIN(SIN(RADIANS([.E270]))*0.39779))" office:value-type="float" office:value="12.7471603542406">
            <text:p>12.7472</text:p>
          </table:table-cell>
          <table:table-cell table:formula="of:=DEGREES(ACOS((-0.01448-(SIN(RADIANS([.$M$3]))*SIN(RADIANS([.G270]))))/(COS(RADIANS([.$M$3]))*COS(RADIANS([.G270])))))" office:value-type="float" office:value="102.621214535541">
            <text:p>102.6212</text:p>
          </table:table-cell>
          <table:table-cell table:style-name="ce32" table:formula="of:=[.F270]-([.H270]/360)" office:value-type="time" office:time-value="PT1075014H05M04.700465S">
            <text:p>06:05:05</text:p>
          </table:table-cell>
          <table:table-cell table:style-name="ce32" table:formula="of:=[.F270]+([.H270]/360)" office:value-type="time" office:time-value="PT1075027H46M02.883442S">
            <text:p>19:46:03</text:p>
          </table:table-cell>
          <table:table-cell table:style-name="ce34" table:formula="of:=[.K269]+1" office:value-type="date" office:date-value="2022-08-19">
            <text:p>2022-08-19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1]-36526" office:value-type="float" office:value="8267">
            <text:p>8267.0000</text:p>
          </table:table-cell>
          <table:table-cell table:formula="of:=[.A271]-([.$M$6]/360)" office:value-type="float" office:value="8267.20261111111">
            <text:p>8267.2026</text:p>
          </table:table-cell>
          <table:table-cell table:formula="of:=MOD(357.5291+(0.98560028*[.B271]);360)" office:value-type="float" office:value="225.686308327842">
            <text:p>225.6863</text:p>
          </table:table-cell>
          <table:table-cell table:formula="of:=(1.9148*SIN(RADIANS([.C271])))+(0.02*SIN(RADIANS(2*[.C271])))+(0.0003*SIN(RADIANS(3*[.C271])))" office:value-type="float" office:value="-1.35029894638926">
            <text:p>-1.3503</text:p>
          </table:table-cell>
          <table:table-cell table:formula="of:=MOD([.C271]+[.D271]+282.9372;360)" office:value-type="float" office:value="147.273209381453">
            <text:p>147.2732</text:p>
          </table:table-cell>
          <table:table-cell table:style-name="ce32" table:formula="of:=36526.5+[.B271]+(0.0053*SIN(RADIANS([.C271])))-(0.0069*SIN(RADIANS(2*[.E271])))+([.$M$9]/24)+((([.K271]&gt;=[.$M$12])-([.K271]&gt;=[.$M$15])+([.K271]&gt;=[.$M$18])-([.K271]&gt;=[.$M$21]))/24)" office:value-type="time" office:time-value="PT1075044H55M20.22846S">
            <text:p>12:55:20</text:p>
          </table:table-cell>
          <table:table-cell table:formula="of:=DEGREES(ASIN(SIN(RADIANS([.E271]))*0.39779))" office:value-type="float" office:value="12.4189708307449">
            <text:p>12.4190</text:p>
          </table:table-cell>
          <table:table-cell table:formula="of:=DEGREES(ACOS((-0.01448-(SIN(RADIANS([.$M$3]))*SIN(RADIANS([.G271]))))/(COS(RADIANS([.$M$3]))*COS(RADIANS([.G271])))))" office:value-type="float" office:value="102.309736476964">
            <text:p>102.3097</text:p>
          </table:table-cell>
          <table:table-cell table:style-name="ce32" table:formula="of:=[.F271]-([.H271]/360)" office:value-type="time" office:time-value="PT1075038H06M05.891705S">
            <text:p>06:06:06</text:p>
          </table:table-cell>
          <table:table-cell table:style-name="ce32" table:formula="of:=[.F271]+([.H271]/360)" office:value-type="time" office:time-value="PT1075051H44M34.565215S">
            <text:p>19:44:35</text:p>
          </table:table-cell>
          <table:table-cell table:style-name="ce34" table:formula="of:=[.K270]+1" office:value-type="date" office:date-value="2022-08-20">
            <text:p>2022-08-20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2]-36526" office:value-type="float" office:value="8268">
            <text:p>8268.0000</text:p>
          </table:table-cell>
          <table:table-cell table:formula="of:=[.A272]-([.$M$6]/360)" office:value-type="float" office:value="8268.20261111111">
            <text:p>8268.2026</text:p>
          </table:table-cell>
          <table:table-cell table:formula="of:=MOD(357.5291+(0.98560028*[.B272]);360)" office:value-type="float" office:value="226.671908607843">
            <text:p>226.6719</text:p>
          </table:table-cell>
          <table:table-cell table:formula="of:=(1.9148*SIN(RADIANS([.C272])))+(0.02*SIN(RADIANS(2*[.C272])))+(0.0003*SIN(RADIANS(3*[.C272])))" office:value-type="float" office:value="-1.37312208434535">
            <text:p>-1.3731</text:p>
          </table:table-cell>
          <table:table-cell table:formula="of:=MOD([.C272]+[.D272]+282.9372;360)" office:value-type="float" office:value="148.235986523498">
            <text:p>148.2360</text:p>
          </table:table-cell>
          <table:table-cell table:style-name="ce32" table:formula="of:=36526.5+[.B272]+(0.0053*SIN(RADIANS([.C272])))-(0.0069*SIN(RADIANS(2*[.E272])))+([.$M$9]/24)+((([.K272]&gt;=[.$M$12])-([.K272]&gt;=[.$M$15])+([.K272]&gt;=[.$M$18])-([.K272]&gt;=[.$M$21]))/24)" office:value-type="time" office:time-value="PT1075068H55M06.146438S">
            <text:p>12:55:06</text:p>
          </table:table-cell>
          <table:table-cell table:formula="of:=DEGREES(ASIN(SIN(RADIANS([.E272]))*0.39779))" office:value-type="float" office:value="12.0875072767685">
            <text:p>12.0875</text:p>
          </table:table-cell>
          <table:table-cell table:formula="of:=DEGREES(ACOS((-0.01448-(SIN(RADIANS([.$M$3]))*SIN(RADIANS([.G272]))))/(COS(RADIANS([.$M$3]))*COS(RADIANS([.G272])))))" office:value-type="float" office:value="101.996359209346">
            <text:p>101.9964</text:p>
          </table:table-cell>
          <table:table-cell table:style-name="ce32" table:formula="of:=[.F272]-([.H272]/360)" office:value-type="time" office:time-value="PT1075062H07M07.020228S">
            <text:p>06:07:07</text:p>
          </table:table-cell>
          <table:table-cell table:style-name="ce32" table:formula="of:=[.F272]+([.H272]/360)" office:value-type="time" office:time-value="PT1075075H43M05.272648S">
            <text:p>19:43:05</text:p>
          </table:table-cell>
          <table:table-cell table:style-name="ce34" table:formula="of:=[.K271]+1" office:value-type="date" office:date-value="2022-08-21">
            <text:p>2022-08-21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74]-36526" office:value-type="float" office:value="8269">
            <text:p>8269.0000</text:p>
          </table:table-cell>
          <table:table-cell table:formula="of:=[.A274]-([.$M$6]/360)" office:value-type="float" office:value="8269.20261111111">
            <text:p>8269.2026</text:p>
          </table:table-cell>
          <table:table-cell table:formula="of:=MOD(357.5291+(0.98560028*[.B274]);360)" office:value-type="float" office:value="227.657508887843">
            <text:p>227.6575</text:p>
          </table:table-cell>
          <table:table-cell table:formula="of:=(1.9148*SIN(RADIANS([.C274])))+(0.02*SIN(RADIANS(2*[.C274])))+(0.0003*SIN(RADIANS(3*[.C274])))" office:value-type="float" office:value="-1.39555618064643">
            <text:p>-1.3956</text:p>
          </table:table-cell>
          <table:table-cell table:formula="of:=MOD([.C274]+[.D274]+282.9372;360)" office:value-type="float" office:value="149.199152707197">
            <text:p>149.1992</text:p>
          </table:table-cell>
          <table:table-cell table:style-name="ce32" table:formula="of:=36526.5+[.B274]+(0.0053*SIN(RADIANS([.C274])))-(0.0069*SIN(RADIANS(2*[.E274])))+([.$M$9]/24)+((([.K274]&gt;=[.$M$12])-([.K274]&gt;=[.$M$15])+([.K274]&gt;=[.$M$18])-([.K274]&gt;=[.$M$21]))/24)" office:value-type="time" office:time-value="PT1075092H54M51.556455S">
            <text:p>12:54:52</text:p>
          </table:table-cell>
          <table:table-cell table:formula="of:=DEGREES(ASIN(SIN(RADIANS([.E274]))*0.39779))" office:value-type="float" office:value="11.7528578189031">
            <text:p>11.7529</text:p>
          </table:table-cell>
          <table:table-cell table:formula="of:=DEGREES(ACOS((-0.01448-(SIN(RADIANS([.$M$3]))*SIN(RADIANS([.G274]))))/(COS(RADIANS([.$M$3]))*COS(RADIANS([.G274])))))" office:value-type="float" office:value="101.681163310481">
            <text:p>101.6812</text:p>
          </table:table-cell>
          <table:table-cell table:style-name="ce32" table:formula="of:=[.F274]-([.H274]/360)" office:value-type="time" office:time-value="PT1075086H08M08.07726S">
            <text:p>06:08:08</text:p>
          </table:table-cell>
          <table:table-cell table:style-name="ce32" table:formula="of:=[.F274]+([.H274]/360)" office:value-type="time" office:time-value="PT1075099H41M35.03565S">
            <text:p>19:41:35</text:p>
          </table:table-cell>
          <table:table-cell table:style-name="ce34" table:formula="of:=[.K272]+1" office:value-type="date" office:date-value="2022-08-22">
            <text:p>2022-08-22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5]-36526" office:value-type="float" office:value="8270">
            <text:p>8270.0000</text:p>
          </table:table-cell>
          <table:table-cell table:formula="of:=[.A275]-([.$M$6]/360)" office:value-type="float" office:value="8270.20261111111">
            <text:p>8270.2026</text:p>
          </table:table-cell>
          <table:table-cell table:formula="of:=MOD(357.5291+(0.98560028*[.B275]);360)" office:value-type="float" office:value="228.643109167842">
            <text:p>228.6431</text:p>
          </table:table-cell>
          <table:table-cell table:formula="of:=(1.9148*SIN(RADIANS([.C275])))+(0.02*SIN(RADIANS(2*[.C275])))+(0.0003*SIN(RADIANS(3*[.C275])))" office:value-type="float" office:value="-1.41759457959872">
            <text:p>-1.4176</text:p>
          </table:table-cell>
          <table:table-cell table:formula="of:=MOD([.C275]+[.D275]+282.9372;360)" office:value-type="float" office:value="150.162714588244">
            <text:p>150.1627</text:p>
          </table:table-cell>
          <table:table-cell table:style-name="ce32" table:formula="of:=36526.5+[.B275]+(0.0053*SIN(RADIANS([.C275])))-(0.0069*SIN(RADIANS(2*[.E275])))+([.$M$9]/24)+((([.K275]&gt;=[.$M$12])-([.K275]&gt;=[.$M$15])+([.K275]&gt;=[.$M$18])-([.K275]&gt;=[.$M$21]))/24)" office:value-type="time" office:time-value="PT1075116H54M36.469737S">
            <text:p>12:54:36</text:p>
          </table:table-cell>
          <table:table-cell table:formula="of:=DEGREES(ASIN(SIN(RADIANS([.E275]))*0.39779))" office:value-type="float" office:value="11.4151107404988">
            <text:p>11.4151</text:p>
          </table:table-cell>
          <table:table-cell table:formula="of:=DEGREES(ACOS((-0.01448-(SIN(RADIANS([.$M$3]))*SIN(RADIANS([.G275]))))/(COS(RADIANS([.$M$3]))*COS(RADIANS([.G275])))))" office:value-type="float" office:value="101.364227027217">
            <text:p>101.3642</text:p>
          </table:table-cell>
          <table:table-cell table:style-name="ce32" table:formula="of:=[.F275]-([.H275]/360)" office:value-type="time" office:time-value="PT1075110H09M09.05525S">
            <text:p>06:09:09</text:p>
          </table:table-cell>
          <table:table-cell table:style-name="ce32" table:formula="of:=[.F275]+([.H275]/360)" office:value-type="time" office:time-value="PT1075123H40M03.884224S">
            <text:p>19:40:04</text:p>
          </table:table-cell>
          <table:table-cell table:style-name="ce34" table:formula="of:=[.K274]+1" office:value-type="date" office:date-value="2022-08-23">
            <text:p>2022-08-23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6]-36526" office:value-type="float" office:value="8271">
            <text:p>8271.0000</text:p>
          </table:table-cell>
          <table:table-cell table:formula="of:=[.A276]-([.$M$6]/360)" office:value-type="float" office:value="8271.20261111111">
            <text:p>8271.2026</text:p>
          </table:table-cell>
          <table:table-cell table:formula="of:=MOD(357.5291+(0.98560028*[.B276]);360)" office:value-type="float" office:value="229.628709447843">
            <text:p>229.6287</text:p>
          </table:table-cell>
          <table:table-cell table:formula="of:=(1.9148*SIN(RADIANS([.C276])))+(0.02*SIN(RADIANS(2*[.C276])))+(0.0003*SIN(RADIANS(3*[.C276])))" office:value-type="float" office:value="-1.43923072281424">
            <text:p>-1.4392</text:p>
          </table:table-cell>
          <table:table-cell table:formula="of:=MOD([.C276]+[.D276]+282.9372;360)" office:value-type="float" office:value="151.126678725029">
            <text:p>151.1267</text:p>
          </table:table-cell>
          <table:table-cell table:style-name="ce32" table:formula="of:=36526.5+[.B276]+(0.0053*SIN(RADIANS([.C276])))-(0.0069*SIN(RADIANS(2*[.E276])))+([.$M$9]/24)+((([.K276]&gt;=[.$M$12])-([.K276]&gt;=[.$M$15])+([.K276]&gt;=[.$M$18])-([.K276]&gt;=[.$M$21]))/24)" office:value-type="time" office:time-value="PT1075140H54M20.898165S">
            <text:p>12:54:21</text:p>
          </table:table-cell>
          <table:table-cell table:formula="of:=DEGREES(ASIN(SIN(RADIANS([.E276]))*0.39779))" office:value-type="float" office:value="11.0743544708671">
            <text:p>11.0744</text:p>
          </table:table-cell>
          <table:table-cell table:formula="of:=DEGREES(ACOS((-0.01448-(SIN(RADIANS([.$M$3]))*SIN(RADIANS([.G276]))))/(COS(RADIANS([.$M$3]))*COS(RADIANS([.G276])))))" office:value-type="float" office:value="101.045626316408">
            <text:p>101.0456</text:p>
          </table:table-cell>
          <table:table-cell table:style-name="ce32" table:formula="of:=[.F276]-([.H276]/360)" office:value-type="time" office:time-value="PT1075134H10M09.94785S">
            <text:p>06:10:10</text:p>
          </table:table-cell>
          <table:table-cell table:style-name="ce32" table:formula="of:=[.F276]+([.H276]/360)" office:value-type="time" office:time-value="PT1075147H38M31.848481S">
            <text:p>19:38:32</text:p>
          </table:table-cell>
          <table:table-cell table:style-name="ce34" table:formula="of:=[.K275]+1" office:value-type="date" office:date-value="2022-08-24">
            <text:p>2022-08-24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7]-36526" office:value-type="float" office:value="8272">
            <text:p>8272.0000</text:p>
          </table:table-cell>
          <table:table-cell table:formula="of:=[.A277]-([.$M$6]/360)" office:value-type="float" office:value="8272.20261111111">
            <text:p>8272.2026</text:p>
          </table:table-cell>
          <table:table-cell table:formula="of:=MOD(357.5291+(0.98560028*[.B277]);360)" office:value-type="float" office:value="230.614309727844">
            <text:p>230.6143</text:p>
          </table:table-cell>
          <table:table-cell table:formula="of:=(1.9148*SIN(RADIANS([.C277])))+(0.02*SIN(RADIANS(2*[.C277])))+(0.0003*SIN(RADIANS(3*[.C277])))" office:value-type="float" office:value="-1.46045815115121">
            <text:p>-1.4605</text:p>
          </table:table-cell>
          <table:table-cell table:formula="of:=MOD([.C277]+[.D277]+282.9372;360)" office:value-type="float" office:value="152.091051576693">
            <text:p>152.0911</text:p>
          </table:table-cell>
          <table:table-cell table:style-name="ce32" table:formula="of:=36526.5+[.B277]+(0.0053*SIN(RADIANS([.C277])))-(0.0069*SIN(RADIANS(2*[.E277])))+([.$M$9]/24)+((([.K277]&gt;=[.$M$12])-([.K277]&gt;=[.$M$15])+([.K277]&gt;=[.$M$18])-([.K277]&gt;=[.$M$21]))/24)" office:value-type="time" office:time-value="PT1075164H54M04.854261S">
            <text:p>12:54:05</text:p>
          </table:table-cell>
          <table:table-cell table:formula="of:=DEGREES(ASIN(SIN(RADIANS([.E277]))*0.39779))" office:value-type="float" office:value="10.7306775761322">
            <text:p>10.7307</text:p>
          </table:table-cell>
          <table:table-cell table:formula="of:=DEGREES(ACOS((-0.01448-(SIN(RADIANS([.$M$3]))*SIN(RADIANS([.G277]))))/(COS(RADIANS([.$M$3]))*COS(RADIANS([.G277])))))" office:value-type="float" office:value="100.725434890138">
            <text:p>100.7254</text:p>
          </table:table-cell>
          <table:table-cell table:style-name="ce32" table:formula="of:=[.F277]-([.H277]/360)" office:value-type="time" office:time-value="PT1075158H11M10.749887S">
            <text:p>06:11:11</text:p>
          </table:table-cell>
          <table:table-cell table:style-name="ce32" table:formula="of:=[.F277]+([.H277]/360)" office:value-type="time" office:time-value="PT1075171H36M58.958634S">
            <text:p>19:36:59</text:p>
          </table:table-cell>
          <table:table-cell table:style-name="ce34" table:formula="of:=[.K276]+1" office:value-type="date" office:date-value="2022-08-25">
            <text:p>2022-08-25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8]-36526" office:value-type="float" office:value="8273">
            <text:p>8273.0000</text:p>
          </table:table-cell>
          <table:table-cell table:formula="of:=[.A278]-([.$M$6]/360)" office:value-type="float" office:value="8273.20261111111">
            <text:p>8273.2026</text:p>
          </table:table-cell>
          <table:table-cell table:formula="of:=MOD(357.5291+(0.98560028*[.B278]);360)" office:value-type="float" office:value="231.599910007842">
            <text:p>231.5999</text:p>
          </table:table-cell>
          <table:table-cell table:formula="of:=(1.9148*SIN(RADIANS([.C278])))+(0.02*SIN(RADIANS(2*[.C278])))+(0.0003*SIN(RADIANS(3*[.C278])))" office:value-type="float" office:value="-1.48127050664722">
            <text:p>-1.4813</text:p>
          </table:table-cell>
          <table:table-cell table:formula="of:=MOD([.C278]+[.D278]+282.9372;360)" office:value-type="float" office:value="153.055839501195">
            <text:p>153.0558</text:p>
          </table:table-cell>
          <table:table-cell table:style-name="ce32" table:formula="of:=36526.5+[.B278]+(0.0053*SIN(RADIANS([.C278])))-(0.0069*SIN(RADIANS(2*[.E278])))+([.$M$9]/24)+((([.K278]&gt;=[.$M$12])-([.K278]&gt;=[.$M$15])+([.K278]&gt;=[.$M$18])-([.K278]&gt;=[.$M$21]))/24)" office:value-type="time" office:time-value="PT1075188H53M48.351179S">
            <text:p>12:53:48</text:p>
          </table:table-cell>
          <table:table-cell table:formula="of:=DEGREES(ASIN(SIN(RADIANS([.E278]))*0.39779))" office:value-type="float" office:value="10.3841687516739">
            <text:p>10.3842</text:p>
          </table:table-cell>
          <table:table-cell table:formula="of:=DEGREES(ACOS((-0.01448-(SIN(RADIANS([.$M$3]))*SIN(RADIANS([.G278]))))/(COS(RADIANS([.$M$3]))*COS(RADIANS([.G278])))))" office:value-type="float" office:value="100.403724264901">
            <text:p>100.4037</text:p>
          </table:table-cell>
          <table:table-cell table:style-name="ce32" table:formula="of:=[.F278]-([.H278]/360)" office:value-type="time" office:time-value="PT1075182H12M11.457355S">
            <text:p>06:12:11</text:p>
          </table:table-cell>
          <table:table-cell table:style-name="ce32" table:formula="of:=[.F278]+([.H278]/360)" office:value-type="time" office:time-value="PT1075195H35M25.245003S">
            <text:p>19:35:25</text:p>
          </table:table-cell>
          <table:table-cell table:style-name="ce34" table:formula="of:=[.K277]+1" office:value-type="date" office:date-value="2022-08-26">
            <text:p>2022-08-26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79]-36526" office:value-type="float" office:value="8274">
            <text:p>8274.0000</text:p>
          </table:table-cell>
          <table:table-cell table:formula="of:=[.A279]-([.$M$6]/360)" office:value-type="float" office:value="8274.20261111111">
            <text:p>8274.2026</text:p>
          </table:table-cell>
          <table:table-cell table:formula="of:=MOD(357.5291+(0.98560028*[.B279]);360)" office:value-type="float" office:value="232.585510287843">
            <text:p>232.5855</text:p>
          </table:table-cell>
          <table:table-cell table:formula="of:=(1.9148*SIN(RADIANS([.C279])))+(0.02*SIN(RADIANS(2*[.C279])))+(0.0003*SIN(RADIANS(3*[.C279])))" office:value-type="float" office:value="-1.50166153444438">
            <text:p>-1.5017</text:p>
          </table:table-cell>
          <table:table-cell table:formula="of:=MOD([.C279]+[.D279]+282.9372;360)" office:value-type="float" office:value="154.021048753399">
            <text:p>154.0210</text:p>
          </table:table-cell>
          <table:table-cell table:style-name="ce32" table:formula="of:=36526.5+[.B279]+(0.0053*SIN(RADIANS([.C279])))-(0.0069*SIN(RADIANS(2*[.E279])))+([.$M$9]/24)+((([.K279]&gt;=[.$M$12])-([.K279]&gt;=[.$M$15])+([.K279]&gt;=[.$M$18])-([.K279]&gt;=[.$M$21]))/24)" office:value-type="time" office:time-value="PT1075212H53M31.402695S">
            <text:p>12:53:31</text:p>
          </table:table-cell>
          <table:table-cell table:formula="of:=DEGREES(ASIN(SIN(RADIANS([.E279]))*0.39779))" office:value-type="float" office:value="10.0349168161229">
            <text:p>10.0349</text:p>
          </table:table-cell>
          <table:table-cell table:formula="of:=DEGREES(ACOS((-0.01448-(SIN(RADIANS([.$M$3]))*SIN(RADIANS([.G279]))))/(COS(RADIANS([.$M$3]))*COS(RADIANS([.G279])))))" office:value-type="float" office:value="100.080563814436">
            <text:p>100.0806</text:p>
          </table:table-cell>
          <table:table-cell table:style-name="ce32" table:formula="of:=[.F279]-([.H279]/360)" office:value-type="time" office:time-value="PT1075206H13M12.06738S">
            <text:p>06:13:12</text:p>
          </table:table-cell>
          <table:table-cell table:style-name="ce32" table:formula="of:=[.F279]+([.H279]/360)" office:value-type="time" office:time-value="PT1075219H33M50.73801S">
            <text:p>19:33:51</text:p>
          </table:table-cell>
          <table:table-cell table:style-name="ce34" table:formula="of:=[.K278]+1" office:value-type="date" office:date-value="2022-08-27">
            <text:p>2022-08-27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0]-36526" office:value-type="float" office:value="8275">
            <text:p>8275.0000</text:p>
          </table:table-cell>
          <table:table-cell table:formula="of:=[.A280]-([.$M$6]/360)" office:value-type="float" office:value="8275.20261111111">
            <text:p>8275.2026</text:p>
          </table:table-cell>
          <table:table-cell table:formula="of:=MOD(357.5291+(0.98560028*[.B280]);360)" office:value-type="float" office:value="233.571110567844">
            <text:p>233.5711</text:p>
          </table:table-cell>
          <table:table-cell table:formula="of:=(1.9148*SIN(RADIANS([.C280])))+(0.02*SIN(RADIANS(2*[.C280])))+(0.0003*SIN(RADIANS(3*[.C280])))" office:value-type="float" office:value="-1.52162508470571">
            <text:p>-1.5216</text:p>
          </table:table-cell>
          <table:table-cell table:formula="of:=MOD([.C280]+[.D280]+282.9372;360)" office:value-type="float" office:value="154.986685483138">
            <text:p>154.9867</text:p>
          </table:table-cell>
          <table:table-cell table:style-name="ce32" table:formula="of:=36526.5+[.B280]+(0.0053*SIN(RADIANS([.C280])))-(0.0069*SIN(RADIANS(2*[.E280])))+([.$M$9]/24)+((([.K280]&gt;=[.$M$12])-([.K280]&gt;=[.$M$15])+([.K280]&gt;=[.$M$18])-([.K280]&gt;=[.$M$21]))/24)" office:value-type="time" office:time-value="PT1075236H53M14.023199S">
            <text:p>12:53:14</text:p>
          </table:table-cell>
          <table:table-cell table:formula="of:=DEGREES(ASIN(SIN(RADIANS([.E280]))*0.39779))" office:value-type="float" office:value="9.68301070686466">
            <text:p>9.6830</text:p>
          </table:table-cell>
          <table:table-cell table:formula="of:=DEGREES(ACOS((-0.01448-(SIN(RADIANS([.$M$3]))*SIN(RADIANS([.G280]))))/(COS(RADIANS([.$M$3]))*COS(RADIANS([.G280])))))" office:value-type="float" office:value="99.7560208259576">
            <text:p>99.7560</text:p>
          </table:table-cell>
          <table:table-cell table:style-name="ce32" table:formula="of:=[.F280]-([.H280]/360)" office:value-type="time" office:time-value="PT1075230H14M12.578201S">
            <text:p>06:14:13</text:p>
          </table:table-cell>
          <table:table-cell table:style-name="ce32" table:formula="of:=[.F280]+([.H280]/360)" office:value-type="time" office:time-value="PT1075243H32M15.468198S">
            <text:p>19:32:15</text:p>
          </table:table-cell>
          <table:table-cell table:style-name="ce34" table:formula="of:=[.K279]+1" office:value-type="date" office:date-value="2022-08-28">
            <text:p>2022-08-28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82]-36526" office:value-type="float" office:value="8276">
            <text:p>8276.0000</text:p>
          </table:table-cell>
          <table:table-cell table:formula="of:=[.A282]-([.$M$6]/360)" office:value-type="float" office:value="8276.20261111111">
            <text:p>8276.2026</text:p>
          </table:table-cell>
          <table:table-cell table:formula="of:=MOD(357.5291+(0.98560028*[.B282]);360)" office:value-type="float" office:value="234.556710847843">
            <text:p>234.5567</text:p>
          </table:table-cell>
          <table:table-cell table:formula="of:=(1.9148*SIN(RADIANS([.C282])))+(0.02*SIN(RADIANS(2*[.C282])))+(0.0003*SIN(RADIANS(3*[.C282])))" office:value-type="float" office:value="-1.5411551145228">
            <text:p>-1.5412</text:p>
          </table:table-cell>
          <table:table-cell table:formula="of:=MOD([.C282]+[.D282]+282.9372;360)" office:value-type="float" office:value="155.95275573332">
            <text:p>155.9528</text:p>
          </table:table-cell>
          <table:table-cell table:style-name="ce32" table:formula="of:=36526.5+[.B282]+(0.0053*SIN(RADIANS([.C282])))-(0.0069*SIN(RADIANS(2*[.E282])))+([.$M$9]/24)+((([.K282]&gt;=[.$M$12])-([.K282]&gt;=[.$M$15])+([.K282]&gt;=[.$M$18])-([.K282]&gt;=[.$M$21]))/24)" office:value-type="time" office:time-value="PT1075260H52M56.227675S">
            <text:p>12:52:56</text:p>
          </table:table-cell>
          <table:table-cell table:formula="of:=DEGREES(ASIN(SIN(RADIANS([.E282]))*0.39779))" office:value-type="float" office:value="9.32853947699254">
            <text:p>9.3285</text:p>
          </table:table-cell>
          <table:table-cell table:formula="of:=DEGREES(ACOS((-0.01448-(SIN(RADIANS([.$M$3]))*SIN(RADIANS([.G282]))))/(COS(RADIANS([.$M$3]))*COS(RADIANS([.G282])))))" office:value-type="float" office:value="99.430160559507">
            <text:p>99.4302</text:p>
          </table:table-cell>
          <table:table-cell table:style-name="ce32" table:formula="of:=[.F282]-([.H282]/360)" office:value-type="time" office:time-value="PT1075254H15M12.98914S">
            <text:p>06:15:13</text:p>
          </table:table-cell>
          <table:table-cell table:style-name="ce32" table:formula="of:=[.F282]+([.H282]/360)" office:value-type="time" office:time-value="PT1075267H30M39.46621S">
            <text:p>19:30:39</text:p>
          </table:table-cell>
          <table:table-cell table:style-name="ce34" table:formula="of:=[.K280]+1" office:value-type="date" office:date-value="2022-08-29">
            <text:p>2022-08-29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3]-36526" office:value-type="float" office:value="8277">
            <text:p>8277.0000</text:p>
          </table:table-cell>
          <table:table-cell table:formula="of:=[.A283]-([.$M$6]/360)" office:value-type="float" office:value="8277.20261111111">
            <text:p>8277.2026</text:p>
          </table:table-cell>
          <table:table-cell table:formula="of:=MOD(357.5291+(0.98560028*[.B283]);360)" office:value-type="float" office:value="235.542311127843">
            <text:p>235.5423</text:p>
          </table:table-cell>
          <table:table-cell table:formula="of:=(1.9148*SIN(RADIANS([.C283])))+(0.02*SIN(RADIANS(2*[.C283])))+(0.0003*SIN(RADIANS(3*[.C283])))" office:value-type="float" office:value="-1.56024568981393">
            <text:p>-1.5602</text:p>
          </table:table-cell>
          <table:table-cell table:formula="of:=MOD([.C283]+[.D283]+282.9372;360)" office:value-type="float" office:value="156.919265438029">
            <text:p>156.9193</text:p>
          </table:table-cell>
          <table:table-cell table:style-name="ce32" table:formula="of:=36526.5+[.B283]+(0.0053*SIN(RADIANS([.C283])))-(0.0069*SIN(RADIANS(2*[.E283])))+([.$M$9]/24)+((([.K283]&gt;=[.$M$12])-([.K283]&gt;=[.$M$15])+([.K283]&gt;=[.$M$18])-([.K283]&gt;=[.$M$21]))/24)" office:value-type="time" office:time-value="PT1075284H52M38.031695S">
            <text:p>12:52:38</text:p>
          </table:table-cell>
          <table:table-cell table:formula="of:=DEGREES(ASIN(SIN(RADIANS([.E283]))*0.39779))" office:value-type="float" office:value="8.971592293664">
            <text:p>8.9716</text:p>
          </table:table-cell>
          <table:table-cell table:formula="of:=DEGREES(ACOS((-0.01448-(SIN(RADIANS([.$M$3]))*SIN(RADIANS([.G283]))))/(COS(RADIANS([.$M$3]))*COS(RADIANS([.G283])))))" office:value-type="float" office:value="99.1030463101776">
            <text:p>99.1030</text:p>
          </table:table-cell>
          <table:table-cell table:style-name="ce32" table:formula="of:=[.F283]-([.H283]/360)" office:value-type="time" office:time-value="PT1075278H16M13.30058S">
            <text:p>06:16:13</text:p>
          </table:table-cell>
          <table:table-cell table:style-name="ce32" table:formula="of:=[.F283]+([.H283]/360)" office:value-type="time" office:time-value="PT1075291H29M02.76281S">
            <text:p>19:29:03</text:p>
          </table:table-cell>
          <table:table-cell table:style-name="ce34" table:formula="of:=[.K282]+1" office:value-type="date" office:date-value="2022-08-30">
            <text:p>2022-08-30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4]-36526" office:value-type="float" office:value="8278">
            <text:p>8278.0000</text:p>
          </table:table-cell>
          <table:table-cell table:formula="of:=[.A284]-([.$M$6]/360)" office:value-type="float" office:value="8278.20261111111">
            <text:p>8278.2026</text:p>
          </table:table-cell>
          <table:table-cell table:formula="of:=MOD(357.5291+(0.98560028*[.B284]);360)" office:value-type="float" office:value="236.527911407844">
            <text:p>236.5279</text:p>
          </table:table-cell>
          <table:table-cell table:formula="of:=(1.9148*SIN(RADIANS([.C284])))+(0.02*SIN(RADIANS(2*[.C284])))+(0.0003*SIN(RADIANS(3*[.C284])))" office:value-type="float" office:value="-1.57889098721175">
            <text:p>-1.5789</text:p>
          </table:table-cell>
          <table:table-cell table:formula="of:=MOD([.C284]+[.D284]+282.9372;360)" office:value-type="float" office:value="157.886220420632">
            <text:p>157.8862</text:p>
          </table:table-cell>
          <table:table-cell table:style-name="ce32" table:formula="of:=36526.5+[.B284]+(0.0053*SIN(RADIANS([.C284])))-(0.0069*SIN(RADIANS(2*[.E284])))+([.$M$9]/24)+((([.K284]&gt;=[.$M$12])-([.K284]&gt;=[.$M$15])+([.K284]&gt;=[.$M$18])-([.K284]&gt;=[.$M$21]))/24)" office:value-type="time" office:time-value="PT1075308H52M19.451402S">
            <text:p>12:52:19</text:p>
          </table:table-cell>
          <table:table-cell table:formula="of:=DEGREES(ASIN(SIN(RADIANS([.E284]))*0.39779))" office:value-type="float" office:value="8.61225843781566">
            <text:p>8.6123</text:p>
          </table:table-cell>
          <table:table-cell table:formula="of:=DEGREES(ACOS((-0.01448-(SIN(RADIANS([.$M$3]))*SIN(RADIANS([.G284]))))/(COS(RADIANS([.$M$3]))*COS(RADIANS([.G284])))))" office:value-type="float" office:value="98.7747394729927">
            <text:p>98.7747</text:p>
          </table:table-cell>
          <table:table-cell table:style-name="ce32" table:formula="of:=[.F284]-([.H284]/360)" office:value-type="time" office:time-value="PT1075302H17M13.513928S">
            <text:p>06:17:14</text:p>
          </table:table-cell>
          <table:table-cell table:style-name="ce32" table:formula="of:=[.F284]+([.H284]/360)" office:value-type="time" office:time-value="PT1075315H27M25.388875S">
            <text:p>19:27:25</text:p>
          </table:table-cell>
          <table:table-cell table:style-name="ce34" table:formula="of:=[.K283]+1" office:value-type="date" office:date-value="2022-08-31">
            <text:p>2022-08-31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5]-36526" office:value-type="float" office:value="8279">
            <text:p>8279.0000</text:p>
          </table:table-cell>
          <table:table-cell table:formula="of:=[.A285]-([.$M$6]/360)" office:value-type="float" office:value="8279.20261111111">
            <text:p>8279.2026</text:p>
          </table:table-cell>
          <table:table-cell table:formula="of:=MOD(357.5291+(0.98560028*[.B285]);360)" office:value-type="float" office:value="237.513511687843">
            <text:p>237.5135</text:p>
          </table:table-cell>
          <table:table-cell table:formula="of:=(1.9148*SIN(RADIANS([.C285])))+(0.02*SIN(RADIANS(2*[.C285])))+(0.0003*SIN(RADIANS(3*[.C285])))" office:value-type="float" office:value="-1.59708529594065">
            <text:p>-1.5971</text:p>
          </table:table-cell>
          <table:table-cell table:formula="of:=MOD([.C285]+[.D285]+282.9372;360)" office:value-type="float" office:value="158.853626391902">
            <text:p>158.8536</text:p>
          </table:table-cell>
          <table:table-cell table:style-name="ce32" table:formula="of:=36526.5+[.B285]+(0.0053*SIN(RADIANS([.C285])))-(0.0069*SIN(RADIANS(2*[.E285])))+([.$M$9]/24)+((([.K285]&gt;=[.$M$12])-([.K285]&gt;=[.$M$15])+([.K285]&gt;=[.$M$18])-([.K285]&gt;=[.$M$21]))/24)" office:value-type="time" office:time-value="PT1075332H52M00.503499S">
            <text:p>12:52:01</text:p>
          </table:table-cell>
          <table:table-cell table:formula="of:=DEGREES(ASIN(SIN(RADIANS([.E285]))*0.39779))" office:value-type="float" office:value="8.25062730517214">
            <text:p>8.2506</text:p>
          </table:table-cell>
          <table:table-cell table:formula="of:=DEGREES(ACOS((-0.01448-(SIN(RADIANS([.$M$3]))*SIN(RADIANS([.G285]))))/(COS(RADIANS([.$M$3]))*COS(RADIANS([.G285])))))" office:value-type="float" office:value="98.4452996102078">
            <text:p>98.4453</text:p>
          </table:table-cell>
          <table:table-cell table:style-name="ce32" table:formula="of:=[.F285]-([.H285]/360)" office:value-type="time" office:time-value="PT1075326H18M13.631592S">
            <text:p>06:18:14</text:p>
          </table:table-cell>
          <table:table-cell table:style-name="ce32" table:formula="of:=[.F285]+([.H285]/360)" office:value-type="time" office:time-value="PT1075339H25M47.375405S">
            <text:p>19:25:47</text:p>
          </table:table-cell>
          <table:table-cell table:style-name="ce34" table:formula="of:=[.K284]+1" office:value-type="date" office:date-value="2022-09-01">
            <text:p>2022-09-01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6]-36526" office:value-type="float" office:value="8280">
            <text:p>8280.0000</text:p>
          </table:table-cell>
          <table:table-cell table:formula="of:=[.A286]-([.$M$6]/360)" office:value-type="float" office:value="8280.20261111111">
            <text:p>8280.2026</text:p>
          </table:table-cell>
          <table:table-cell table:formula="of:=MOD(357.5291+(0.98560028*[.B286]);360)" office:value-type="float" office:value="238.499111967843">
            <text:p>238.4991</text:p>
          </table:table-cell>
          <table:table-cell table:formula="of:=(1.9148*SIN(RADIANS([.C286])))+(0.02*SIN(RADIANS(2*[.C286])))+(0.0003*SIN(RADIANS(3*[.C286])))" office:value-type="float" office:value="-1.61482301968283">
            <text:p>-1.6148</text:p>
          </table:table-cell>
          <table:table-cell table:formula="of:=MOD([.C286]+[.D286]+282.9372;360)" office:value-type="float" office:value="159.821488948161">
            <text:p>159.8215</text:p>
          </table:table-cell>
          <table:table-cell table:style-name="ce32" table:formula="of:=36526.5+[.B286]+(0.0053*SIN(RADIANS([.C286])))-(0.0069*SIN(RADIANS(2*[.E286])))+([.$M$9]/24)+((([.K286]&gt;=[.$M$12])-([.K286]&gt;=[.$M$15])+([.K286]&gt;=[.$M$18])-([.K286]&gt;=[.$M$21]))/24)" office:value-type="time" office:time-value="PT1075356H51M41.205228S">
            <text:p>12:51:41</text:p>
          </table:table-cell>
          <table:table-cell table:formula="of:=DEGREES(ASIN(SIN(RADIANS([.E286]))*0.39779))" office:value-type="float" office:value="7.88678840850194">
            <text:p>7.8868</text:p>
          </table:table-cell>
          <table:table-cell table:formula="of:=DEGREES(ACOS((-0.01448-(SIN(RADIANS([.$M$3]))*SIN(RADIANS([.G286]))))/(COS(RADIANS([.$M$3]))*COS(RADIANS([.G286])))))" office:value-type="float" office:value="98.1147845208411">
            <text:p>98.1148</text:p>
          </table:table-cell>
          <table:table-cell table:style-name="ce32" table:formula="of:=[.F286]-([.H286]/360)" office:value-type="time" office:time-value="PT1075350H19M13.656943S">
            <text:p>06:19:14</text:p>
          </table:table-cell>
          <table:table-cell table:style-name="ce32" table:formula="of:=[.F286]+([.H286]/360)" office:value-type="time" office:time-value="PT1075363H24M08.753514S">
            <text:p>19:24:09</text:p>
          </table:table-cell>
          <table:table-cell table:style-name="ce34" table:formula="of:=[.K285]+1" office:value-type="date" office:date-value="2022-09-02">
            <text:p>2022-09-02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7]-36526" office:value-type="float" office:value="8281">
            <text:p>8281.0000</text:p>
          </table:table-cell>
          <table:table-cell table:formula="of:=[.A287]-([.$M$6]/360)" office:value-type="float" office:value="8281.20261111111">
            <text:p>8281.2026</text:p>
          </table:table-cell>
          <table:table-cell table:formula="of:=MOD(357.5291+(0.98560028*[.B287]);360)" office:value-type="float" office:value="239.484712247842">
            <text:p>239.4847</text:p>
          </table:table-cell>
          <table:table-cell table:formula="of:=(1.9148*SIN(RADIANS([.C287])))+(0.02*SIN(RADIANS(2*[.C287])))+(0.0003*SIN(RADIANS(3*[.C287])))" office:value-type="float" office:value="-1.63209867843205">
            <text:p>-1.6321</text:p>
          </table:table-cell>
          <table:table-cell table:formula="of:=MOD([.C287]+[.D287]+282.9372;360)" office:value-type="float" office:value="160.78981356941">
            <text:p>160.7898</text:p>
          </table:table-cell>
          <table:table-cell table:style-name="ce32" table:formula="of:=36526.5+[.B287]+(0.0053*SIN(RADIANS([.C287])))-(0.0069*SIN(RADIANS(2*[.E287])))+([.$M$9]/24)+((([.K287]&gt;=[.$M$12])-([.K287]&gt;=[.$M$15])+([.K287]&gt;=[.$M$18])-([.K287]&gt;=[.$M$21]))/24)" office:value-type="time" office:time-value="PT1075380H51M21.574365S">
            <text:p>12:51:22</text:p>
          </table:table-cell>
          <table:table-cell table:formula="of:=DEGREES(ASIN(SIN(RADIANS([.E287]))*0.39779))" office:value-type="float" office:value="7.52083138107292">
            <text:p>7.5208</text:p>
          </table:table-cell>
          <table:table-cell table:formula="of:=DEGREES(ACOS((-0.01448-(SIN(RADIANS([.$M$3]))*SIN(RADIANS([.G287]))))/(COS(RADIANS([.$M$3]))*COS(RADIANS([.G287])))))" office:value-type="float" office:value="97.783250312252">
            <text:p>97.7833</text:p>
          </table:table-cell>
          <table:table-cell table:style-name="ce32" table:formula="of:=[.F287]-([.H287]/360)" office:value-type="time" office:time-value="PT1075374H20M13.59429S">
            <text:p>06:20:14</text:p>
          </table:table-cell>
          <table:table-cell table:style-name="ce32" table:formula="of:=[.F287]+([.H287]/360)" office:value-type="time" office:time-value="PT1075387H22M29.55444S">
            <text:p>19:22:30</text:p>
          </table:table-cell>
          <table:table-cell table:style-name="ce34" table:formula="of:=[.K286]+1" office:value-type="date" office:date-value="2022-09-03">
            <text:p>2022-09-03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88]-36526" office:value-type="float" office:value="8282">
            <text:p>8282.0000</text:p>
          </table:table-cell>
          <table:table-cell table:formula="of:=[.A288]-([.$M$6]/360)" office:value-type="float" office:value="8282.20261111111">
            <text:p>8282.2026</text:p>
          </table:table-cell>
          <table:table-cell table:formula="of:=MOD(357.5291+(0.98560028*[.B288]);360)" office:value-type="float" office:value="240.470312527843">
            <text:p>240.4703</text:p>
          </table:table-cell>
          <table:table-cell table:formula="of:=(1.9148*SIN(RADIANS([.C288])))+(0.02*SIN(RADIANS(2*[.C288])))+(0.0003*SIN(RADIANS(3*[.C288])))" office:value-type="float" office:value="-1.64890691033548">
            <text:p>-1.6489</text:p>
          </table:table-cell>
          <table:table-cell table:formula="of:=MOD([.C288]+[.D288]+282.9372;360)" office:value-type="float" office:value="161.758605617507">
            <text:p>161.7586</text:p>
          </table:table-cell>
          <table:table-cell table:style-name="ce32" table:formula="of:=36526.5+[.B288]+(0.0053*SIN(RADIANS([.C288])))-(0.0069*SIN(RADIANS(2*[.E288])))+([.$M$9]/24)+((([.K288]&gt;=[.$M$12])-([.K288]&gt;=[.$M$15])+([.K288]&gt;=[.$M$18])-([.K288]&gt;=[.$M$21]))/24)" office:value-type="time" office:time-value="PT1075404H51M01.62919S">
            <text:p>12:51:02</text:p>
          </table:table-cell>
          <table:table-cell table:formula="of:=DEGREES(ASIN(SIN(RADIANS([.E288]))*0.39779))" office:value-type="float" office:value="7.15284598123701">
            <text:p>7.1528</text:p>
          </table:table-cell>
          <table:table-cell table:formula="of:=DEGREES(ACOS((-0.01448-(SIN(RADIANS([.$M$3]))*SIN(RADIANS([.G288]))))/(COS(RADIANS([.$M$3]))*COS(RADIANS([.G288])))))" office:value-type="float" office:value="97.4507514735809">
            <text:p>97.4508</text:p>
          </table:table-cell>
          <table:table-cell table:style-name="ce32" table:formula="of:=[.F288]-([.H288]/360)" office:value-type="time" office:time-value="PT1075398H21M13.448836S">
            <text:p>06:21:13</text:p>
          </table:table-cell>
          <table:table-cell table:style-name="ce32" table:formula="of:=[.F288]+([.H288]/360)" office:value-type="time" office:time-value="PT1075411H20M49.809544S">
            <text:p>19:20:50</text:p>
          </table:table-cell>
          <table:table-cell table:style-name="ce34" table:formula="of:=[.K287]+1" office:value-type="date" office:date-value="2022-09-04">
            <text:p>2022-09-04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90]-36526" office:value-type="float" office:value="8283">
            <text:p>8283.0000</text:p>
          </table:table-cell>
          <table:table-cell table:formula="of:=[.A290]-([.$M$6]/360)" office:value-type="float" office:value="8283.20261111111">
            <text:p>8283.2026</text:p>
          </table:table-cell>
          <table:table-cell table:formula="of:=MOD(357.5291+(0.98560028*[.B290]);360)" office:value-type="float" office:value="241.455912807844">
            <text:p>241.4559</text:p>
          </table:table-cell>
          <table:table-cell table:formula="of:=(1.9148*SIN(RADIANS([.C290])))+(0.02*SIN(RADIANS(2*[.C290])))+(0.0003*SIN(RADIANS(3*[.C290])))" office:value-type="float" office:value="-1.66524247352175">
            <text:p>-1.6652</text:p>
          </table:table-cell>
          <table:table-cell table:formula="of:=MOD([.C290]+[.D290]+282.9372;360)" office:value-type="float" office:value="162.727870334322">
            <text:p>162.7279</text:p>
          </table:table-cell>
          <table:table-cell table:style-name="ce32" table:formula="of:=36526.5+[.B290]+(0.0053*SIN(RADIANS([.C290])))-(0.0069*SIN(RADIANS(2*[.E290])))+([.$M$9]/24)+((([.K290]&gt;=[.$M$12])-([.K290]&gt;=[.$M$15])+([.K290]&gt;=[.$M$18])-([.K290]&gt;=[.$M$21]))/24)" office:value-type="time" office:time-value="PT1075428H50M41.388481S">
            <text:p>12:50:41</text:p>
          </table:table-cell>
          <table:table-cell table:formula="of:=DEGREES(ASIN(SIN(RADIANS([.E290]))*0.39779))" office:value-type="float" office:value="6.78292209810884">
            <text:p>6.7829</text:p>
          </table:table-cell>
          <table:table-cell table:formula="of:=DEGREES(ACOS((-0.01448-(SIN(RADIANS([.$M$3]))*SIN(RADIANS([.G290]))))/(COS(RADIANS([.$M$3]))*COS(RADIANS([.G290])))))" office:value-type="float" office:value="97.1173409509083">
            <text:p>97.1173</text:p>
          </table:table-cell>
          <table:table-cell table:style-name="ce32" table:formula="of:=[.F290]-([.H290]/360)" office:value-type="time" office:time-value="PT1075422H22M13.226652S">
            <text:p>06:22:13</text:p>
          </table:table-cell>
          <table:table-cell table:style-name="ce32" table:formula="of:=[.F290]+([.H290]/360)" office:value-type="time" office:time-value="PT1075435H19M09.550309S">
            <text:p>19:19:10</text:p>
          </table:table-cell>
          <table:table-cell table:style-name="ce34" table:formula="of:=[.K288]+1" office:value-type="date" office:date-value="2022-09-05">
            <text:p>2022-09-05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1]-36526" office:value-type="float" office:value="8284">
            <text:p>8284.0000</text:p>
          </table:table-cell>
          <table:table-cell table:formula="of:=[.A291]-([.$M$6]/360)" office:value-type="float" office:value="8284.20261111111">
            <text:p>8284.2026</text:p>
          </table:table-cell>
          <table:table-cell table:formula="of:=MOD(357.5291+(0.98560028*[.B291]);360)" office:value-type="float" office:value="242.441513087842">
            <text:p>242.4415</text:p>
          </table:table-cell>
          <table:table-cell table:formula="of:=(1.9148*SIN(RADIANS([.C291])))+(0.02*SIN(RADIANS(2*[.C291])))+(0.0003*SIN(RADIANS(3*[.C291])))" office:value-type="float" office:value="-1.68110024791548">
            <text:p>-1.6811</text:p>
          </table:table-cell>
          <table:table-cell table:formula="of:=MOD([.C291]+[.D291]+282.9372;360)" office:value-type="float" office:value="163.697612839927">
            <text:p>163.6976</text:p>
          </table:table-cell>
          <table:table-cell table:style-name="ce32" table:formula="of:=36526.5+[.B291]+(0.0053*SIN(RADIANS([.C291])))-(0.0069*SIN(RADIANS(2*[.E291])))+([.$M$9]/24)+((([.K291]&gt;=[.$M$12])-([.K291]&gt;=[.$M$15])+([.K291]&gt;=[.$M$18])-([.K291]&gt;=[.$M$21]))/24)" office:value-type="time" office:time-value="PT1075452H50M20.871491S">
            <text:p>12:50:21</text:p>
          </table:table-cell>
          <table:table-cell table:formula="of:=DEGREES(ASIN(SIN(RADIANS([.E291]))*0.39779))" office:value-type="float" office:value="6.41114975826662">
            <text:p>6.4111</text:p>
          </table:table-cell>
          <table:table-cell table:formula="of:=DEGREES(ACOS((-0.01448-(SIN(RADIANS([.$M$3]))*SIN(RADIANS([.G291]))))/(COS(RADIANS([.$M$3]))*COS(RADIANS([.G291])))))" office:value-type="float" office:value="96.7830702239766">
            <text:p>96.7831</text:p>
          </table:table-cell>
          <table:table-cell table:style-name="ce32" table:formula="of:=[.F291]-([.H291]/360)" office:value-type="time" office:time-value="PT1075446H23M12.934637S">
            <text:p>06:23:13</text:p>
          </table:table-cell>
          <table:table-cell table:style-name="ce32" table:formula="of:=[.F291]+([.H291]/360)" office:value-type="time" office:time-value="PT1075459H17M28.808344S">
            <text:p>19:17:29</text:p>
          </table:table-cell>
          <table:table-cell table:style-name="ce34" table:formula="of:=[.K290]+1" office:value-type="date" office:date-value="2022-09-06">
            <text:p>2022-09-06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2]-36526" office:value-type="float" office:value="8285">
            <text:p>8285.0000</text:p>
          </table:table-cell>
          <table:table-cell table:formula="of:=[.A292]-([.$M$6]/360)" office:value-type="float" office:value="8285.20261111111">
            <text:p>8285.2026</text:p>
          </table:table-cell>
          <table:table-cell table:formula="of:=MOD(357.5291+(0.98560028*[.B292]);360)" office:value-type="float" office:value="243.427113367843">
            <text:p>243.4271</text:p>
          </table:table-cell>
          <table:table-cell table:formula="of:=(1.9148*SIN(RADIANS([.C292])))+(0.02*SIN(RADIANS(2*[.C292])))+(0.0003*SIN(RADIANS(3*[.C292])))" office:value-type="float" office:value="-1.69647523703724">
            <text:p>-1.6965</text:p>
          </table:table-cell>
          <table:table-cell table:formula="of:=MOD([.C292]+[.D292]+282.9372;360)" office:value-type="float" office:value="164.667838130806">
            <text:p>164.6678</text:p>
          </table:table-cell>
          <table:table-cell table:style-name="ce32" table:formula="of:=36526.5+[.B292]+(0.0053*SIN(RADIANS([.C292])))-(0.0069*SIN(RADIANS(2*[.E292])))+([.$M$9]/24)+((([.K292]&gt;=[.$M$12])-([.K292]&gt;=[.$M$15])+([.K292]&gt;=[.$M$18])-([.K292]&gt;=[.$M$21]))/24)" office:value-type="time" office:time-value="PT1075476H50M00.097931S">
            <text:p>12:50:00</text:p>
          </table:table-cell>
          <table:table-cell table:formula="of:=DEGREES(ASIN(SIN(RADIANS([.E292]))*0.39779))" office:value-type="float" office:value="6.03761913342685">
            <text:p>6.0376</text:p>
          </table:table-cell>
          <table:table-cell table:formula="of:=DEGREES(ACOS((-0.01448-(SIN(RADIANS([.$M$3]))*SIN(RADIANS([.G292]))))/(COS(RADIANS([.$M$3]))*COS(RADIANS([.G292])))))" office:value-type="float" office:value="96.4479893843446">
            <text:p>96.4480</text:p>
          </table:table-cell>
          <table:table-cell table:style-name="ce32" table:formula="of:=[.F292]-([.H292]/360)" office:value-type="time" office:time-value="PT1075470H24M12.580479S">
            <text:p>06:24:13</text:p>
          </table:table-cell>
          <table:table-cell table:style-name="ce32" table:formula="of:=[.F292]+([.H292]/360)" office:value-type="time" office:time-value="PT1075483H15M47.615383S">
            <text:p>19:15:48</text:p>
          </table:table-cell>
          <table:table-cell table:style-name="ce34" table:formula="of:=[.K291]+1" office:value-type="date" office:date-value="2022-09-07">
            <text:p>2022-09-07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3]-36526" office:value-type="float" office:value="8286">
            <text:p>8286.0000</text:p>
          </table:table-cell>
          <table:table-cell table:formula="of:=[.A293]-([.$M$6]/360)" office:value-type="float" office:value="8286.20261111111">
            <text:p>8286.2026</text:p>
          </table:table-cell>
          <table:table-cell table:formula="of:=MOD(357.5291+(0.98560028*[.B293]);360)" office:value-type="float" office:value="244.412713647844">
            <text:p>244.4127</text:p>
          </table:table-cell>
          <table:table-cell table:formula="of:=(1.9148*SIN(RADIANS([.C293])))+(0.02*SIN(RADIANS(2*[.C293])))+(0.0003*SIN(RADIANS(3*[.C293])))" office:value-type="float" office:value="-1.71136256978785">
            <text:p>-1.7114</text:p>
          </table:table-cell>
          <table:table-cell table:formula="of:=MOD([.C293]+[.D293]+282.9372;360)" office:value-type="float" office:value="165.638551078056">
            <text:p>165.6386</text:p>
          </table:table-cell>
          <table:table-cell table:style-name="ce32" table:formula="of:=36526.5+[.B293]+(0.0053*SIN(RADIANS([.C293])))-(0.0069*SIN(RADIANS(2*[.E293])))+([.$M$9]/24)+((([.K293]&gt;=[.$M$12])-([.K293]&gt;=[.$M$15])+([.K293]&gt;=[.$M$18])-([.K293]&gt;=[.$M$21]))/24)" office:value-type="time" office:time-value="PT1075500H49M39.087953S">
            <text:p>12:49:39</text:p>
          </table:table-cell>
          <table:table-cell table:formula="of:=DEGREES(ASIN(SIN(RADIANS([.E293]))*0.39779))" office:value-type="float" office:value="5.66242054904261">
            <text:p>5.6624</text:p>
          </table:table-cell>
          <table:table-cell table:formula="of:=DEGREES(ACOS((-0.01448-(SIN(RADIANS([.$M$3]))*SIN(RADIANS([.G293]))))/(COS(RADIANS([.$M$3]))*COS(RADIANS([.G293])))))" office:value-type="float" office:value="96.1121472148649">
            <text:p>96.1121</text:p>
          </table:table-cell>
          <table:table-cell table:style-name="ce32" table:formula="of:=[.F293]-([.H293]/360)" office:value-type="time" office:time-value="PT1075494H25M12.172623S">
            <text:p>06:25:12</text:p>
          </table:table-cell>
          <table:table-cell table:style-name="ce32" table:formula="of:=[.F293]+([.H293]/360)" office:value-type="time" office:time-value="PT1075507H14M06.003285S">
            <text:p>19:14:06</text:p>
          </table:table-cell>
          <table:table-cell table:style-name="ce34" table:formula="of:=[.K292]+1" office:value-type="date" office:date-value="2022-09-08">
            <text:p>2022-09-08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4]-36526" office:value-type="float" office:value="8287">
            <text:p>8287.0000</text:p>
          </table:table-cell>
          <table:table-cell table:formula="of:=[.A294]-([.$M$6]/360)" office:value-type="float" office:value="8287.20261111111">
            <text:p>8287.2026</text:p>
          </table:table-cell>
          <table:table-cell table:formula="of:=MOD(357.5291+(0.98560028*[.B294]);360)" office:value-type="float" office:value="245.398313927843">
            <text:p>245.3983</text:p>
          </table:table-cell>
          <table:table-cell table:formula="of:=(1.9148*SIN(RADIANS([.C294])))+(0.02*SIN(RADIANS(2*[.C294])))+(0.0003*SIN(RADIANS(3*[.C294])))" office:value-type="float" office:value="-1.72575750221699">
            <text:p>-1.7258</text:p>
          </table:table-cell>
          <table:table-cell table:formula="of:=MOD([.C294]+[.D294]+282.9372;360)" office:value-type="float" office:value="166.609756425626">
            <text:p>166.6098</text:p>
          </table:table-cell>
          <table:table-cell table:style-name="ce32" table:formula="of:=36526.5+[.B294]+(0.0053*SIN(RADIANS([.C294])))-(0.0069*SIN(RADIANS(2*[.E294])))+([.$M$9]/24)+((([.K294]&gt;=[.$M$12])-([.K294]&gt;=[.$M$15])+([.K294]&gt;=[.$M$18])-([.K294]&gt;=[.$M$21]))/24)" office:value-type="time" office:time-value="PT1075524H49M17.862127S">
            <text:p>12:49:18</text:p>
          </table:table-cell>
          <table:table-cell table:formula="of:=DEGREES(ASIN(SIN(RADIANS([.E294]))*0.39779))" office:value-type="float" office:value="5.28564449375766">
            <text:p>5.2856</text:p>
          </table:table-cell>
          <table:table-cell table:formula="of:=DEGREES(ACOS((-0.01448-(SIN(RADIANS([.$M$3]))*SIN(RADIANS([.G294]))))/(COS(RADIANS([.$M$3]))*COS(RADIANS([.G294])))))" office:value-type="float" office:value="95.7755912703619">
            <text:p>95.7756</text:p>
          </table:table-cell>
          <table:table-cell table:style-name="ce32" table:formula="of:=[.F294]-([.H294]/360)" office:value-type="time" office:time-value="PT1075518H26M11.720222S">
            <text:p>06:26:12</text:p>
          </table:table-cell>
          <table:table-cell table:style-name="ce32" table:formula="of:=[.F294]+([.H294]/360)" office:value-type="time" office:time-value="PT1075531H12M24.004032S">
            <text:p>19:12:24</text:p>
          </table:table-cell>
          <table:table-cell table:style-name="ce34" table:formula="of:=[.K293]+1" office:value-type="date" office:date-value="2022-09-09">
            <text:p>2022-09-09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5]-36526" office:value-type="float" office:value="8288">
            <text:p>8288.0000</text:p>
          </table:table-cell>
          <table:table-cell table:formula="of:=[.A295]-([.$M$6]/360)" office:value-type="float" office:value="8288.20261111111">
            <text:p>8288.2026</text:p>
          </table:table-cell>
          <table:table-cell table:formula="of:=MOD(357.5291+(0.98560028*[.B295]);360)" office:value-type="float" office:value="246.383914207843">
            <text:p>246.3839</text:p>
          </table:table-cell>
          <table:table-cell table:formula="of:=(1.9148*SIN(RADIANS([.C295])))+(0.02*SIN(RADIANS(2*[.C295])))+(0.0003*SIN(RADIANS(3*[.C295])))" office:value-type="float" office:value="-1.7396554192749">
            <text:p>-1.7397</text:p>
          </table:table-cell>
          <table:table-cell table:formula="of:=MOD([.C295]+[.D295]+282.9372;360)" office:value-type="float" office:value="167.581458788568">
            <text:p>167.5815</text:p>
          </table:table-cell>
          <table:table-cell table:style-name="ce32" table:formula="of:=36526.5+[.B295]+(0.0053*SIN(RADIANS([.C295])))-(0.0069*SIN(RADIANS(2*[.E295])))+([.$M$9]/24)+((([.K295]&gt;=[.$M$12])-([.K295]&gt;=[.$M$15])+([.K295]&gt;=[.$M$18])-([.K295]&gt;=[.$M$21]))/24)" office:value-type="time" office:time-value="PT1075548H48M56.441424S">
            <text:p>12:48:56</text:p>
          </table:table-cell>
          <table:table-cell table:formula="of:=DEGREES(ASIN(SIN(RADIANS([.E295]))*0.39779))" office:value-type="float" office:value="4.90738162966607">
            <text:p>4.9074</text:p>
          </table:table-cell>
          <table:table-cell table:formula="of:=DEGREES(ACOS((-0.01448-(SIN(RADIANS([.$M$3]))*SIN(RADIANS([.G295]))))/(COS(RADIANS([.$M$3]))*COS(RADIANS([.G295])))))" office:value-type="float" office:value="95.4383679594223">
            <text:p>95.4384</text:p>
          </table:table-cell>
          <table:table-cell table:style-name="ce32" table:formula="of:=[.F295]-([.H295]/360)" office:value-type="time" office:time-value="PT1075542H27M11.233113S">
            <text:p>06:27:11</text:p>
          </table:table-cell>
          <table:table-cell table:style-name="ce32" table:formula="of:=[.F295]+([.H295]/360)" office:value-type="time" office:time-value="PT1075555H10M41.649733S">
            <text:p>19:10:42</text:p>
          </table:table-cell>
          <table:table-cell table:style-name="ce34" table:formula="of:=[.K294]+1" office:value-type="date" office:date-value="2022-09-10">
            <text:p>2022-09-10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6]-36526" office:value-type="float" office:value="8289">
            <text:p>8289.0000</text:p>
          </table:table-cell>
          <table:table-cell table:formula="of:=[.A296]-([.$M$6]/360)" office:value-type="float" office:value="8289.20261111111">
            <text:p>8289.2026</text:p>
          </table:table-cell>
          <table:table-cell table:formula="of:=MOD(357.5291+(0.98560028*[.B296]);360)" office:value-type="float" office:value="247.369514487844">
            <text:p>247.3695</text:p>
          </table:table-cell>
          <table:table-cell table:formula="of:=(1.9148*SIN(RADIANS([.C296])))+(0.02*SIN(RADIANS(2*[.C296])))+(0.0003*SIN(RADIANS(3*[.C296])))" office:value-type="float" office:value="-1.75305183654621">
            <text:p>-1.7531</text:p>
          </table:table-cell>
          <table:table-cell table:formula="of:=MOD([.C296]+[.D296]+282.9372;360)" office:value-type="float" office:value="168.553662651298">
            <text:p>168.5537</text:p>
          </table:table-cell>
          <table:table-cell table:style-name="ce32" table:formula="of:=36526.5+[.B296]+(0.0053*SIN(RADIANS([.C296])))-(0.0069*SIN(RADIANS(2*[.E296])))+([.$M$9]/24)+((([.K296]&gt;=[.$M$12])-([.K296]&gt;=[.$M$15])+([.K296]&gt;=[.$M$18])-([.K296]&gt;=[.$M$21]))/24)" office:value-type="time" office:time-value="PT1075572H48M34.847189S">
            <text:p>12:48:35</text:p>
          </table:table-cell>
          <table:table-cell table:formula="of:=DEGREES(ASIN(SIN(RADIANS([.E296]))*0.39779))" office:value-type="float" office:value="4.52772280332694">
            <text:p>4.5277</text:p>
          </table:table-cell>
          <table:table-cell table:formula="of:=DEGREES(ACOS((-0.01448-(SIN(RADIANS([.$M$3]))*SIN(RADIANS([.G296]))))/(COS(RADIANS([.$M$3]))*COS(RADIANS([.G296])))))" office:value-type="float" office:value="95.1005226272156">
            <text:p>95.1005</text:p>
          </table:table-cell>
          <table:table-cell table:style-name="ce32" table:formula="of:=[.F296]-([.H296]/360)" office:value-type="time" office:time-value="PT1075566H28M10.721759S">
            <text:p>06:28:11</text:p>
          </table:table-cell>
          <table:table-cell table:style-name="ce32" table:formula="of:=[.F296]+([.H296]/360)" office:value-type="time" office:time-value="PT1075579H08M58.97262S">
            <text:p>19:08:59</text:p>
          </table:table-cell>
          <table:table-cell table:style-name="ce34" table:formula="of:=[.K295]+1" office:value-type="date" office:date-value="2022-09-11">
            <text:p>2022-09-11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298]-36526" office:value-type="float" office:value="8290">
            <text:p>8290.0000</text:p>
          </table:table-cell>
          <table:table-cell table:formula="of:=[.A298]-([.$M$6]/360)" office:value-type="float" office:value="8290.20261111111">
            <text:p>8290.2026</text:p>
          </table:table-cell>
          <table:table-cell table:formula="of:=MOD(357.5291+(0.98560028*[.B298]);360)" office:value-type="float" office:value="248.355114767843">
            <text:p>248.3551</text:p>
          </table:table-cell>
          <table:table-cell table:formula="of:=(1.9148*SIN(RADIANS([.C298])))+(0.02*SIN(RADIANS(2*[.C298])))+(0.0003*SIN(RADIANS(3*[.C298])))" office:value-type="float" office:value="-1.76594240196568">
            <text:p>-1.7659</text:p>
          </table:table-cell>
          <table:table-cell table:formula="of:=MOD([.C298]+[.D298]+282.9372;360)" office:value-type="float" office:value="169.526372365877">
            <text:p>169.5264</text:p>
          </table:table-cell>
          <table:table-cell table:style-name="ce32" table:formula="of:=36526.5+[.B298]+(0.0053*SIN(RADIANS([.C298])))-(0.0069*SIN(RADIANS(2*[.E298])))+([.$M$9]/24)+((([.K298]&gt;=[.$M$12])-([.K298]&gt;=[.$M$15])+([.K298]&gt;=[.$M$18])-([.K298]&gt;=[.$M$21]))/24)" office:value-type="time" office:time-value="PT1075596H48M13.101131S">
            <text:p>12:48:13</text:p>
          </table:table-cell>
          <table:table-cell table:formula="of:=DEGREES(ASIN(SIN(RADIANS([.E298]))*0.39779))" office:value-type="float" office:value="4.14675905746553">
            <text:p>4.1468</text:p>
          </table:table-cell>
          <table:table-cell table:formula="of:=DEGREES(ACOS((-0.01448-(SIN(RADIANS([.$M$3]))*SIN(RADIANS([.G298]))))/(COS(RADIANS([.$M$3]))*COS(RADIANS([.G298])))))" office:value-type="float" office:value="94.7620996392585">
            <text:p>94.7621</text:p>
          </table:table-cell>
          <table:table-cell table:style-name="ce32" table:formula="of:=[.F298]-([.H298]/360)" office:value-type="time" office:time-value="PT1075590H29M10.197217S">
            <text:p>06:29:10</text:p>
          </table:table-cell>
          <table:table-cell table:style-name="ce32" table:formula="of:=[.F298]+([.H298]/360)" office:value-type="time" office:time-value="PT1075603H07M16.005044S">
            <text:p>19:07:16</text:p>
          </table:table-cell>
          <table:table-cell table:style-name="ce34" table:formula="of:=[.K296]+1" office:value-type="date" office:date-value="2022-09-12">
            <text:p>2022-09-12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299]-36526" office:value-type="float" office:value="8291">
            <text:p>8291.0000</text:p>
          </table:table-cell>
          <table:table-cell table:formula="of:=[.A299]-([.$M$6]/360)" office:value-type="float" office:value="8291.20261111111">
            <text:p>8291.2026</text:p>
          </table:table-cell>
          <table:table-cell table:formula="of:=MOD(357.5291+(0.98560028*[.B299]);360)" office:value-type="float" office:value="249.340715047843">
            <text:p>249.3407</text:p>
          </table:table-cell>
          <table:table-cell table:formula="of:=(1.9148*SIN(RADIANS([.C299])))+(0.02*SIN(RADIANS(2*[.C299])))+(0.0003*SIN(RADIANS(3*[.C299])))" office:value-type="float" office:value="-1.77832289751454">
            <text:p>-1.7783</text:p>
          </table:table-cell>
          <table:table-cell table:formula="of:=MOD([.C299]+[.D299]+282.9372;360)" office:value-type="float" office:value="170.499592150329">
            <text:p>170.4996</text:p>
          </table:table-cell>
          <table:table-cell table:style-name="ce32" table:formula="of:=36526.5+[.B299]+(0.0053*SIN(RADIANS([.C299])))-(0.0069*SIN(RADIANS(2*[.E299])))+([.$M$9]/24)+((([.K299]&gt;=[.$M$12])-([.K299]&gt;=[.$M$15])+([.K299]&gt;=[.$M$18])-([.K299]&gt;=[.$M$21]))/24)" office:value-type="time" office:time-value="PT1075620H47M51.225292S">
            <text:p>12:47:51</text:p>
          </table:table-cell>
          <table:table-cell table:formula="of:=DEGREES(ASIN(SIN(RADIANS([.E299]))*0.39779))" office:value-type="float" office:value="3.76458164330963">
            <text:p>3.7646</text:p>
          </table:table-cell>
          <table:table-cell table:formula="of:=DEGREES(ACOS((-0.01448-(SIN(RADIANS([.$M$3]))*SIN(RADIANS([.G299]))))/(COS(RADIANS([.$M$3]))*COS(RADIANS([.G299])))))" office:value-type="float" office:value="94.4231424660626">
            <text:p>94.4231</text:p>
          </table:table-cell>
          <table:table-cell table:style-name="ce32" table:formula="of:=[.F299]-([.H299]/360)" office:value-type="time" office:time-value="PT1075614H30M09.6711S">
            <text:p>06:30:10</text:p>
          </table:table-cell>
          <table:table-cell table:style-name="ce32" table:formula="of:=[.F299]+([.H299]/360)" office:value-type="time" office:time-value="PT1075627H05M32.779483S">
            <text:p>19:05:33</text:p>
          </table:table-cell>
          <table:table-cell table:style-name="ce34" table:formula="of:=[.K298]+1" office:value-type="date" office:date-value="2022-09-13">
            <text:p>2022-09-13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0]-36526" office:value-type="float" office:value="8292">
            <text:p>8292.0000</text:p>
          </table:table-cell>
          <table:table-cell table:formula="of:=[.A300]-([.$M$6]/360)" office:value-type="float" office:value="8292.20261111111">
            <text:p>8292.2026</text:p>
          </table:table-cell>
          <table:table-cell table:formula="of:=MOD(357.5291+(0.98560028*[.B300]);360)" office:value-type="float" office:value="250.326315327842">
            <text:p>250.3263</text:p>
          </table:table-cell>
          <table:table-cell table:formula="of:=(1.9148*SIN(RADIANS([.C300])))+(0.02*SIN(RADIANS(2*[.C300])))+(0.0003*SIN(RADIANS(3*[.C300])))" office:value-type="float" office:value="-1.79018924089663">
            <text:p>-1.7902</text:p>
          </table:table-cell>
          <table:table-cell table:formula="of:=MOD([.C300]+[.D300]+282.9372;360)" office:value-type="float" office:value="171.473326086946">
            <text:p>171.4733</text:p>
          </table:table-cell>
          <table:table-cell table:style-name="ce32" table:formula="of:=36526.5+[.B300]+(0.0053*SIN(RADIANS([.C300])))-(0.0069*SIN(RADIANS(2*[.E300])))+([.$M$9]/24)+((([.K300]&gt;=[.$M$12])-([.K300]&gt;=[.$M$15])+([.K300]&gt;=[.$M$18])-([.K300]&gt;=[.$M$21]))/24)" office:value-type="time" office:time-value="PT1075644H47M29.242023S">
            <text:p>12:47:29</text:p>
          </table:table-cell>
          <table:table-cell table:formula="of:=DEGREES(ASIN(SIN(RADIANS([.E300]))*0.39779))" office:value-type="float" office:value="3.38128203351105">
            <text:p>3.3813</text:p>
          </table:table-cell>
          <table:table-cell table:formula="of:=DEGREES(ACOS((-0.01448-(SIN(RADIANS([.$M$3]))*SIN(RADIANS([.G300]))))/(COS(RADIANS([.$M$3]))*COS(RADIANS([.G300])))))" office:value-type="float" office:value="94.0836937686106">
            <text:p>94.0837</text:p>
          </table:table-cell>
          <table:table-cell table:style-name="ce32" table:formula="of:=[.F300]-([.H300]/360)" office:value-type="time" office:time-value="PT1075638H31M09.155519S">
            <text:p>06:31:09</text:p>
          </table:table-cell>
          <table:table-cell table:style-name="ce32" table:formula="of:=[.F300]+([.H300]/360)" office:value-type="time" office:time-value="PT1075651H03M49.328528S">
            <text:p>19:03:49</text:p>
          </table:table-cell>
          <table:table-cell table:style-name="ce34" table:formula="of:=[.K299]+1" office:value-type="date" office:date-value="2022-09-14">
            <text:p>2022-09-14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1]-36526" office:value-type="float" office:value="8293">
            <text:p>8293.0000</text:p>
          </table:table-cell>
          <table:table-cell table:formula="of:=[.A301]-([.$M$6]/360)" office:value-type="float" office:value="8293.20261111111">
            <text:p>8293.2026</text:p>
          </table:table-cell>
          <table:table-cell table:formula="of:=MOD(357.5291+(0.98560028*[.B301]);360)" office:value-type="float" office:value="251.311915607843">
            <text:p>251.3119</text:p>
          </table:table-cell>
          <table:table-cell table:formula="of:=(1.9148*SIN(RADIANS([.C301])))+(0.02*SIN(RADIANS(2*[.C301])))+(0.0003*SIN(RADIANS(3*[.C301])))" office:value-type="float" office:value="-1.80153748719375">
            <text:p>-1.8015</text:p>
          </table:table-cell>
          <table:table-cell table:formula="of:=MOD([.C301]+[.D301]+282.9372;360)" office:value-type="float" office:value="172.447578120649">
            <text:p>172.4476</text:p>
          </table:table-cell>
          <table:table-cell table:style-name="ce32" table:formula="of:=36526.5+[.B301]+(0.0053*SIN(RADIANS([.C301])))-(0.0069*SIN(RADIANS(2*[.E301])))+([.$M$9]/24)+((([.K301]&gt;=[.$M$12])-([.K301]&gt;=[.$M$15])+([.K301]&gt;=[.$M$18])-([.K301]&gt;=[.$M$21]))/24)" office:value-type="time" office:time-value="PT1075668H47M07.173972S">
            <text:p>12:47:07</text:p>
          </table:table-cell>
          <table:table-cell table:formula="of:=DEGREES(ASIN(SIN(RADIANS([.E301]))*0.39779))" office:value-type="float" office:value="2.99695193557748">
            <text:p>2.9970</text:p>
          </table:table-cell>
          <table:table-cell table:formula="of:=DEGREES(ACOS((-0.01448-(SIN(RADIANS([.$M$3]))*SIN(RADIANS([.G301]))))/(COS(RADIANS([.$M$3]))*COS(RADIANS([.G301])))))" office:value-type="float" office:value="93.7437954845994">
            <text:p>93.7438</text:p>
          </table:table-cell>
          <table:table-cell table:style-name="ce32" table:formula="of:=[.F301]-([.H301]/360)" office:value-type="time" office:time-value="PT1075662H32M08.663057S">
            <text:p>06:32:09</text:p>
          </table:table-cell>
          <table:table-cell table:style-name="ce32" table:formula="of:=[.F301]+([.H301]/360)" office:value-type="time" office:time-value="PT1075675H02M05.684889S">
            <text:p>19:02:06</text:p>
          </table:table-cell>
          <table:table-cell table:style-name="ce34" table:formula="of:=[.K300]+1" office:value-type="date" office:date-value="2022-09-15">
            <text:p>2022-09-15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2]-36526" office:value-type="float" office:value="8294">
            <text:p>8294.0000</text:p>
          </table:table-cell>
          <table:table-cell table:formula="of:=[.A302]-([.$M$6]/360)" office:value-type="float" office:value="8294.20261111111">
            <text:p>8294.2026</text:p>
          </table:table-cell>
          <table:table-cell table:formula="of:=MOD(357.5291+(0.98560028*[.B302]);360)" office:value-type="float" office:value="252.297515887843">
            <text:p>252.2975</text:p>
          </table:table-cell>
          <table:table-cell table:formula="of:=(1.9148*SIN(RADIANS([.C302])))+(0.02*SIN(RADIANS(2*[.C302])))+(0.0003*SIN(RADIANS(3*[.C302])))" office:value-type="float" office:value="-1.81236383049898">
            <text:p>-1.8124</text:p>
          </table:table-cell>
          <table:table-cell table:formula="of:=MOD([.C302]+[.D302]+282.9372;360)" office:value-type="float" office:value="173.422352057345">
            <text:p>173.4224</text:p>
          </table:table-cell>
          <table:table-cell table:style-name="ce32" table:formula="of:=36526.5+[.B302]+(0.0053*SIN(RADIANS([.C302])))-(0.0069*SIN(RADIANS(2*[.E302])))+([.$M$9]/24)+((([.K302]&gt;=[.$M$12])-([.K302]&gt;=[.$M$15])+([.K302]&gt;=[.$M$18])-([.K302]&gt;=[.$M$21]))/24)" office:value-type="time" office:time-value="PT1075692H46M45.044049S">
            <text:p>12:46:45</text:p>
          </table:table-cell>
          <table:table-cell table:formula="of:=DEGREES(ASIN(SIN(RADIANS([.E302]))*0.39779))" office:value-type="float" office:value="2.61168330577771">
            <text:p>2.6117</text:p>
          </table:table-cell>
          <table:table-cell table:formula="of:=DEGREES(ACOS((-0.01448-(SIN(RADIANS([.$M$3]))*SIN(RADIANS([.G302]))))/(COS(RADIANS([.$M$3]))*COS(RADIANS([.G302])))))" office:value-type="float" office:value="93.4034889154203">
            <text:p>93.4035</text:p>
          </table:table-cell>
          <table:table-cell table:style-name="ce32" table:formula="of:=[.F302]-([.H302]/360)" office:value-type="time" office:time-value="PT1075686H33M08.206709S">
            <text:p>06:33:08</text:p>
          </table:table-cell>
          <table:table-cell table:style-name="ce32" table:formula="of:=[.F302]+([.H302]/360)" office:value-type="time" office:time-value="PT1075699H00M21.881389S">
            <text:p>19:00:22</text:p>
          </table:table-cell>
          <table:table-cell table:style-name="ce34" table:formula="of:=[.K301]+1" office:value-type="date" office:date-value="2022-09-16">
            <text:p>2022-09-16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3]-36526" office:value-type="float" office:value="8295">
            <text:p>8295.0000</text:p>
          </table:table-cell>
          <table:table-cell table:formula="of:=[.A303]-([.$M$6]/360)" office:value-type="float" office:value="8295.20261111111">
            <text:p>8295.2026</text:p>
          </table:table-cell>
          <table:table-cell table:formula="of:=MOD(357.5291+(0.98560028*[.B303]);360)" office:value-type="float" office:value="253.283116167842">
            <text:p>253.2831</text:p>
          </table:table-cell>
          <table:table-cell table:formula="of:=(1.9148*SIN(RADIANS([.C303])))+(0.02*SIN(RADIANS(2*[.C303])))+(0.0003*SIN(RADIANS(3*[.C303])))" office:value-type="float" office:value="-1.8226646055273">
            <text:p>-1.8227</text:p>
          </table:table-cell>
          <table:table-cell table:formula="of:=MOD([.C303]+[.D303]+282.9372;360)" office:value-type="float" office:value="174.397651562315">
            <text:p>174.3977</text:p>
          </table:table-cell>
          <table:table-cell table:style-name="ce32" table:formula="of:=36526.5+[.B303]+(0.0053*SIN(RADIANS([.C303])))-(0.0069*SIN(RADIANS(2*[.E303])))+([.$M$9]/24)+((([.K303]&gt;=[.$M$12])-([.K303]&gt;=[.$M$15])+([.K303]&gt;=[.$M$18])-([.K303]&gt;=[.$M$21]))/24)" office:value-type="time" office:time-value="PT1075716H46M22.875409S">
            <text:p>12:46:23</text:p>
          </table:table-cell>
          <table:table-cell table:formula="of:=DEGREES(ASIN(SIN(RADIANS([.E303]))*0.39779))" office:value-type="float" office:value="2.22556836344466">
            <text:p>2.2256</text:p>
          </table:table-cell>
          <table:table-cell table:formula="of:=DEGREES(ACOS((-0.01448-(SIN(RADIANS([.$M$3]))*SIN(RADIANS([.G303]))))/(COS(RADIANS([.$M$3]))*COS(RADIANS([.G303])))))" office:value-type="float" office:value="93.0628148138287">
            <text:p>93.0628</text:p>
          </table:table-cell>
          <table:table-cell table:style-name="ce32" table:formula="of:=[.F303]-([.H303]/360)" office:value-type="time" office:time-value="PT1075710H34M07.799853S">
            <text:p>06:34:08</text:p>
          </table:table-cell>
          <table:table-cell table:style-name="ce32" table:formula="of:=[.F303]+([.H303]/360)" office:value-type="time" office:time-value="PT1075722H58M37.950964S">
            <text:p>18:58:38</text:p>
          </table:table-cell>
          <table:table-cell table:style-name="ce34" table:formula="of:=[.K302]+1" office:value-type="date" office:date-value="2022-09-17">
            <text:p>2022-09-17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4]-36526" office:value-type="float" office:value="8296">
            <text:p>8296.0000</text:p>
          </table:table-cell>
          <table:table-cell table:formula="of:=[.A304]-([.$M$6]/360)" office:value-type="float" office:value="8296.20261111111">
            <text:p>8296.2026</text:p>
          </table:table-cell>
          <table:table-cell table:formula="of:=MOD(357.5291+(0.98560028*[.B304]);360)" office:value-type="float" office:value="254.268716447843">
            <text:p>254.2687</text:p>
          </table:table-cell>
          <table:table-cell table:formula="of:=(1.9148*SIN(RADIANS([.C304])))+(0.02*SIN(RADIANS(2*[.C304])))+(0.0003*SIN(RADIANS(3*[.C304])))" office:value-type="float" office:value="-1.83243628920255">
            <text:p>-1.8324</text:p>
          </table:table-cell>
          <table:table-cell table:formula="of:=MOD([.C304]+[.D304]+282.9372;360)" office:value-type="float" office:value="175.37348015864">
            <text:p>175.3735</text:p>
          </table:table-cell>
          <table:table-cell table:style-name="ce32" table:formula="of:=36526.5+[.B304]+(0.0053*SIN(RADIANS([.C304])))-(0.0069*SIN(RADIANS(2*[.E304])))+([.$M$9]/24)+((([.K304]&gt;=[.$M$12])-([.K304]&gt;=[.$M$15])+([.K304]&gt;=[.$M$18])-([.K304]&gt;=[.$M$21]))/24)" office:value-type="time" office:time-value="PT1075740H46M00.691422S">
            <text:p>12:46:01</text:p>
          </table:table-cell>
          <table:table-cell table:formula="of:=DEGREES(ASIN(SIN(RADIANS([.E304]))*0.39779))" office:value-type="float" office:value="1.83869960562444">
            <text:p>1.8387</text:p>
          </table:table-cell>
          <table:table-cell table:formula="of:=DEGREES(ACOS((-0.01448-(SIN(RADIANS([.$M$3]))*SIN(RADIANS([.G304]))))/(COS(RADIANS([.$M$3]))*COS(RADIANS([.G304])))))" office:value-type="float" office:value="92.7218134722747">
            <text:p>92.7218</text:p>
          </table:table-cell>
          <table:table-cell table:style-name="ce32" table:formula="of:=[.F304]-([.H304]/360)" office:value-type="time" office:time-value="PT1075734H35M07.456189S">
            <text:p>06:35:07</text:p>
          </table:table-cell>
          <table:table-cell table:style-name="ce32" table:formula="of:=[.F304]+([.H304]/360)" office:value-type="time" office:time-value="PT1075746H56M53.926656S">
            <text:p>18:56:54</text:p>
          </table:table-cell>
          <table:table-cell table:style-name="ce34" table:formula="of:=[.K303]+1" office:value-type="date" office:date-value="2022-09-18">
            <text:p>2022-09-18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06]-36526" office:value-type="float" office:value="8297">
            <text:p>8297.0000</text:p>
          </table:table-cell>
          <table:table-cell table:formula="of:=[.A306]-([.$M$6]/360)" office:value-type="float" office:value="8297.20261111111">
            <text:p>8297.2026</text:p>
          </table:table-cell>
          <table:table-cell table:formula="of:=MOD(357.5291+(0.98560028*[.B306]);360)" office:value-type="float" office:value="255.254316727844">
            <text:p>255.2543</text:p>
          </table:table-cell>
          <table:table-cell table:formula="of:=(1.9148*SIN(RADIANS([.C306])))+(0.02*SIN(RADIANS(2*[.C306])))+(0.0003*SIN(RADIANS(3*[.C306])))" office:value-type="float" office:value="-1.84167550221959">
            <text:p>-1.8417</text:p>
          </table:table-cell>
          <table:table-cell table:formula="of:=MOD([.C306]+[.D306]+282.9372;360)" office:value-type="float" office:value="176.349841225624">
            <text:p>176.3498</text:p>
          </table:table-cell>
          <table:table-cell table:style-name="ce32" table:formula="of:=36526.5+[.B306]+(0.0053*SIN(RADIANS([.C306])))-(0.0069*SIN(RADIANS(2*[.E306])))+([.$M$9]/24)+((([.K306]&gt;=[.$M$12])-([.K306]&gt;=[.$M$15])+([.K306]&gt;=[.$M$18])-([.K306]&gt;=[.$M$21]))/24)" office:value-type="time" office:time-value="PT1075764H45M38.515655S">
            <text:p>12:45:39</text:p>
          </table:table-cell>
          <table:table-cell table:formula="of:=DEGREES(ASIN(SIN(RADIANS([.E306]))*0.39779))" office:value-type="float" office:value="1.451169822019">
            <text:p>1.4512</text:p>
          </table:table-cell>
          <table:table-cell table:formula="of:=DEGREES(ACOS((-0.01448-(SIN(RADIANS([.$M$3]))*SIN(RADIANS([.G306]))))/(COS(RADIANS([.$M$3]))*COS(RADIANS([.G306])))))" office:value-type="float" office:value="92.3805248118756">
            <text:p>92.3805</text:p>
          </table:table-cell>
          <table:table-cell table:style-name="ce32" table:formula="of:=[.F306]-([.H306]/360)" office:value-type="time" office:time-value="PT1075758H36M07.1897S">
            <text:p>06:36:07</text:p>
          </table:table-cell>
          <table:table-cell table:style-name="ce32" table:formula="of:=[.F306]+([.H306]/360)" office:value-type="time" office:time-value="PT1075770H55M09.841609S">
            <text:p>18:55:10</text:p>
          </table:table-cell>
          <table:table-cell table:style-name="ce34" table:formula="of:=[.K304]+1" office:value-type="date" office:date-value="2022-09-19">
            <text:p>2022-09-19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7]-36526" office:value-type="float" office:value="8298">
            <text:p>8298.0000</text:p>
          </table:table-cell>
          <table:table-cell table:formula="of:=[.A307]-([.$M$6]/360)" office:value-type="float" office:value="8298.20261111111">
            <text:p>8298.2026</text:p>
          </table:table-cell>
          <table:table-cell table:formula="of:=MOD(357.5291+(0.98560028*[.B307]);360)" office:value-type="float" office:value="256.239917007842">
            <text:p>256.2399</text:p>
          </table:table-cell>
          <table:table-cell table:formula="of:=(1.9148*SIN(RADIANS([.C307])))+(0.02*SIN(RADIANS(2*[.C307])))+(0.0003*SIN(RADIANS(3*[.C307])))" office:value-type="float" office:value="-1.85037901058099">
            <text:p>-1.8504</text:p>
          </table:table-cell>
          <table:table-cell table:formula="of:=MOD([.C307]+[.D307]+282.9372;360)" office:value-type="float" office:value="177.326737997262">
            <text:p>177.3267</text:p>
          </table:table-cell>
          <table:table-cell table:style-name="ce32" table:formula="of:=36526.5+[.B307]+(0.0053*SIN(RADIANS([.C307])))-(0.0069*SIN(RADIANS(2*[.E307])))+([.$M$9]/24)+((([.K307]&gt;=[.$M$12])-([.K307]&gt;=[.$M$15])+([.K307]&gt;=[.$M$18])-([.K307]&gt;=[.$M$21]))/24)" office:value-type="time" office:time-value="PT1075788H45M16.371842S">
            <text:p>12:45:16</text:p>
          </table:table-cell>
          <table:table-cell table:formula="of:=DEGREES(ASIN(SIN(RADIANS([.E307]))*0.39779))" office:value-type="float" office:value="1.06307211014975">
            <text:p>1.0631</text:p>
          </table:table-cell>
          <table:table-cell table:formula="of:=DEGREES(ACOS((-0.01448-(SIN(RADIANS([.$M$3]))*SIN(RADIANS([.G307]))))/(COS(RADIANS([.$M$3]))*COS(RADIANS([.G307])))))" office:value-type="float" office:value="92.0389884719969">
            <text:p>92.0390</text:p>
          </table:table-cell>
          <table:table-cell table:style-name="ce32" table:formula="of:=[.F307]-([.H307]/360)" office:value-type="time" office:time-value="PT1075782H37M07.014609S">
            <text:p>06:37:07</text:p>
          </table:table-cell>
          <table:table-cell table:style-name="ce32" table:formula="of:=[.F307]+([.H307]/360)" office:value-type="time" office:time-value="PT1075794H53M25.729075S">
            <text:p>18:53:26</text:p>
          </table:table-cell>
          <table:table-cell table:style-name="ce34" table:formula="of:=[.K306]+1" office:value-type="date" office:date-value="2022-09-20">
            <text:p>2022-09-20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8]-36526" office:value-type="float" office:value="8299">
            <text:p>8299.0000</text:p>
          </table:table-cell>
          <table:table-cell table:formula="of:=[.A308]-([.$M$6]/360)" office:value-type="float" office:value="8299.20261111111">
            <text:p>8299.2026</text:p>
          </table:table-cell>
          <table:table-cell table:formula="of:=MOD(357.5291+(0.98560028*[.B308]);360)" office:value-type="float" office:value="257.225517287843">
            <text:p>257.2255</text:p>
          </table:table-cell>
          <table:table-cell table:formula="of:=(1.9148*SIN(RADIANS([.C308])))+(0.02*SIN(RADIANS(2*[.C308])))+(0.0003*SIN(RADIANS(3*[.C308])))" office:value-type="float" office:value="-1.85854372710709">
            <text:p>-1.8585</text:p>
          </table:table-cell>
          <table:table-cell table:formula="of:=MOD([.C308]+[.D308]+282.9372;360)" office:value-type="float" office:value="178.304173560736">
            <text:p>178.3042</text:p>
          </table:table-cell>
          <table:table-cell table:style-name="ce32" table:formula="of:=36526.5+[.B308]+(0.0053*SIN(RADIANS([.C308])))-(0.0069*SIN(RADIANS(2*[.E308])))+([.$M$9]/24)+((([.K308]&gt;=[.$M$12])-([.K308]&gt;=[.$M$15])+([.K308]&gt;=[.$M$18])-([.K308]&gt;=[.$M$21]))/24)" office:value-type="time" office:time-value="PT1075812H44M54.283858S">
            <text:p>12:44:54</text:p>
          </table:table-cell>
          <table:table-cell table:formula="of:=DEGREES(ASIN(SIN(RADIANS([.E308]))*0.39779))" office:value-type="float" office:value="0.674499890688693">
            <text:p>0.6745</text:p>
          </table:table-cell>
          <table:table-cell table:formula="of:=DEGREES(ACOS((-0.01448-(SIN(RADIANS([.$M$3]))*SIN(RADIANS([.G308]))))/(COS(RADIANS([.$M$3]))*COS(RADIANS([.G308])))))" office:value-type="float" office:value="91.6972439004275">
            <text:p>91.6972</text:p>
          </table:table-cell>
          <table:table-cell table:style-name="ce32" table:formula="of:=[.F308]-([.H308]/360)" office:value-type="time" office:time-value="PT1075806H38M06.945322S">
            <text:p>06:38:07</text:p>
          </table:table-cell>
          <table:table-cell table:style-name="ce32" table:formula="of:=[.F308]+([.H308]/360)" office:value-type="time" office:time-value="PT1075818H51M41.622394S">
            <text:p>18:51:42</text:p>
          </table:table-cell>
          <table:table-cell table:style-name="ce34" table:formula="of:=[.K307]+1" office:value-type="date" office:date-value="2022-09-21">
            <text:p>2022-09-21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09]-36526" office:value-type="float" office:value="8300">
            <text:p>8300.0000</text:p>
          </table:table-cell>
          <table:table-cell table:formula="of:=[.A309]-([.$M$6]/360)" office:value-type="float" office:value="8300.20261111111">
            <text:p>8300.2026</text:p>
          </table:table-cell>
          <table:table-cell table:formula="of:=MOD(357.5291+(0.98560028*[.B309]);360)" office:value-type="float" office:value="258.211117567844">
            <text:p>258.2111</text:p>
          </table:table-cell>
          <table:table-cell table:formula="of:=(1.9148*SIN(RADIANS([.C309])))+(0.02*SIN(RADIANS(2*[.C309])))+(0.0003*SIN(RADIANS(3*[.C309])))" office:value-type="float" office:value="-1.86616671291837">
            <text:p>-1.8662</text:p>
          </table:table-cell>
          <table:table-cell table:formula="of:=MOD([.C309]+[.D309]+282.9372;360)" office:value-type="float" office:value="179.282150854925">
            <text:p>179.2822</text:p>
          </table:table-cell>
          <table:table-cell table:style-name="ce32" table:formula="of:=36526.5+[.B309]+(0.0053*SIN(RADIANS([.C309])))-(0.0069*SIN(RADIANS(2*[.E309])))+([.$M$9]/24)+((([.K309]&gt;=[.$M$12])-([.K309]&gt;=[.$M$15])+([.K309]&gt;=[.$M$18])-([.K309]&gt;=[.$M$21]))/24)" office:value-type="time" office:time-value="PT1075836H44M32.275696S">
            <text:p>12:44:32</text:p>
          </table:table-cell>
          <table:table-cell table:formula="of:=DEGREES(ASIN(SIN(RADIANS([.E309]))*0.39779))" office:value-type="float" office:value="0.285546922902094">
            <text:p>0.2855</text:p>
          </table:table-cell>
          <table:table-cell table:formula="of:=DEGREES(ACOS((-0.01448-(SIN(RADIANS([.$M$3]))*SIN(RADIANS([.G309]))))/(COS(RADIANS([.$M$3]))*COS(RADIANS([.G309])))))" office:value-type="float" office:value="91.3553304441404">
            <text:p>91.3553</text:p>
          </table:table-cell>
          <table:table-cell table:style-name="ce32" table:formula="of:=[.F309]-([.H309]/360)" office:value-type="time" office:time-value="PT1075830H39M06.996389S">
            <text:p>06:39:07</text:p>
          </table:table-cell>
          <table:table-cell table:style-name="ce32" table:formula="of:=[.F309]+([.H309]/360)" office:value-type="time" office:time-value="PT1075842H49M57.555003S">
            <text:p>18:49:58</text:p>
          </table:table-cell>
          <table:table-cell table:style-name="ce34" table:formula="of:=[.K308]+1" office:value-type="date" office:date-value="2022-09-22">
            <text:p>2022-09-22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0]-36526" office:value-type="float" office:value="8301">
            <text:p>8301.0000</text:p>
          </table:table-cell>
          <table:table-cell table:formula="of:=[.A310]-([.$M$6]/360)" office:value-type="float" office:value="8301.20261111111">
            <text:p>8301.2026</text:p>
          </table:table-cell>
          <table:table-cell table:formula="of:=MOD(357.5291+(0.98560028*[.B310]);360)" office:value-type="float" office:value="259.196717847843">
            <text:p>259.1967</text:p>
          </table:table-cell>
          <table:table-cell table:formula="of:=(1.9148*SIN(RADIANS([.C310])))+(0.02*SIN(RADIANS(2*[.C310])))+(0.0003*SIN(RADIANS(3*[.C310])))" office:value-type="float" office:value="-1.87324517888933">
            <text:p>-1.8732</text:p>
          </table:table-cell>
          <table:table-cell table:formula="of:=MOD([.C310]+[.D310]+282.9372;360)" office:value-type="float" office:value="180.260672668953">
            <text:p>180.2607</text:p>
          </table:table-cell>
          <table:table-cell table:style-name="ce32" table:formula="of:=36526.5+[.B310]+(0.0053*SIN(RADIANS([.C310])))-(0.0069*SIN(RADIANS(2*[.E310])))+([.$M$9]/24)+((([.K310]&gt;=[.$M$12])-([.K310]&gt;=[.$M$15])+([.K310]&gt;=[.$M$18])-([.K310]&gt;=[.$M$21]))/24)" office:value-type="time" office:time-value="PT1075860H44M10.371439S">
            <text:p>12:44:10</text:p>
          </table:table-cell>
          <table:table-cell table:formula="of:=DEGREES(ASIN(SIN(RADIANS([.E310]))*0.39779))" office:value-type="float" office:value="-0.103692679866852">
            <text:p>-0.1037</text:p>
          </table:table-cell>
          <table:table-cell table:formula="of:=DEGREES(ACOS((-0.01448-(SIN(RADIANS([.$M$3]))*SIN(RADIANS([.G310]))))/(COS(RADIANS([.$M$3]))*COS(RADIANS([.G310])))))" office:value-type="float" office:value="91.0132874406123">
            <text:p>91.0133</text:p>
          </table:table-cell>
          <table:table-cell table:style-name="ce32" table:formula="of:=[.F310]-([.H310]/360)" office:value-type="time" office:time-value="PT1075854H40M07.182452S">
            <text:p>06:40:07</text:p>
          </table:table-cell>
          <table:table-cell table:style-name="ce32" table:formula="of:=[.F310]+([.H310]/360)" office:value-type="time" office:time-value="PT1075866H48M13.560424S">
            <text:p>18:48:14</text:p>
          </table:table-cell>
          <table:table-cell table:style-name="ce34" table:formula="of:=[.K309]+1" office:value-type="date" office:date-value="2022-09-23">
            <text:p>2022-09-23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1]-36526" office:value-type="float" office:value="8302">
            <text:p>8302.0000</text:p>
          </table:table-cell>
          <table:table-cell table:formula="of:=[.A311]-([.$M$6]/360)" office:value-type="float" office:value="8302.20261111111">
            <text:p>8302.2026</text:p>
          </table:table-cell>
          <table:table-cell table:formula="of:=MOD(357.5291+(0.98560028*[.B311]);360)" office:value-type="float" office:value="260.182318127843">
            <text:p>260.1823</text:p>
          </table:table-cell>
          <table:table-cell table:formula="of:=(1.9148*SIN(RADIANS([.C311])))+(0.02*SIN(RADIANS(2*[.C311])))+(0.0003*SIN(RADIANS(3*[.C311])))" office:value-type="float" office:value="-1.87977648707269">
            <text:p>-1.8798</text:p>
          </table:table-cell>
          <table:table-cell table:formula="of:=MOD([.C311]+[.D311]+282.9372;360)" office:value-type="float" office:value="181.23974164077">
            <text:p>181.2397</text:p>
          </table:table-cell>
          <table:table-cell table:style-name="ce32" table:formula="of:=36526.5+[.B311]+(0.0053*SIN(RADIANS([.C311])))-(0.0069*SIN(RADIANS(2*[.E311])))+([.$M$9]/24)+((([.K311]&gt;=[.$M$12])-([.K311]&gt;=[.$M$15])+([.K311]&gt;=[.$M$18])-([.K311]&gt;=[.$M$21]))/24)" office:value-type="time" office:time-value="PT1075884H43M48.59523S">
            <text:p>12:43:49</text:p>
          </table:table-cell>
          <table:table-cell table:formula="of:=DEGREES(ASIN(SIN(RADIANS([.E311]))*0.39779))" office:value-type="float" office:value="-0.493124434733785">
            <text:p>-0.4931</text:p>
          </table:table-cell>
          <table:table-cell table:formula="of:=DEGREES(ACOS((-0.01448-(SIN(RADIANS([.$M$3]))*SIN(RADIANS([.G311]))))/(COS(RADIANS([.$M$3]))*COS(RADIANS([.G311])))))" office:value-type="float" office:value="90.6711543096939">
            <text:p>90.6712</text:p>
          </table:table-cell>
          <table:table-cell table:style-name="ce32" table:formula="of:=[.F311]-([.H311]/360)" office:value-type="time" office:time-value="PT1075878H41M07.518196S">
            <text:p>06:41:08</text:p>
          </table:table-cell>
          <table:table-cell table:style-name="ce32" table:formula="of:=[.F311]+([.H311]/360)" office:value-type="time" office:time-value="PT1075890H46M29.672264S">
            <text:p>18:46:30</text:p>
          </table:table-cell>
          <table:table-cell table:style-name="ce34" table:formula="of:=[.K310]+1" office:value-type="date" office:date-value="2022-09-24">
            <text:p>2022-09-24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2]-36526" office:value-type="float" office:value="8303">
            <text:p>8303.0000</text:p>
          </table:table-cell>
          <table:table-cell table:formula="of:=[.A312]-([.$M$6]/360)" office:value-type="float" office:value="8303.20261111111">
            <text:p>8303.2026</text:p>
          </table:table-cell>
          <table:table-cell table:formula="of:=MOD(357.5291+(0.98560028*[.B312]);360)" office:value-type="float" office:value="261.167918407844">
            <text:p>261.1679</text:p>
          </table:table-cell>
          <table:table-cell table:formula="of:=(1.9148*SIN(RADIANS([.C312])))+(0.02*SIN(RADIANS(2*[.C312])))+(0.0003*SIN(RADIANS(3*[.C312])))" office:value-type="float" office:value="-1.88575815209285">
            <text:p>-1.8858</text:p>
          </table:table-cell>
          <table:table-cell table:formula="of:=MOD([.C312]+[.D312]+282.9372;360)" office:value-type="float" office:value="182.219360255751">
            <text:p>182.2194</text:p>
          </table:table-cell>
          <table:table-cell table:style-name="ce32" table:formula="of:=36526.5+[.B312]+(0.0053*SIN(RADIANS([.C312])))-(0.0069*SIN(RADIANS(2*[.E312])))+([.$M$9]/24)+((([.K312]&gt;=[.$M$12])-([.K312]&gt;=[.$M$15])+([.K312]&gt;=[.$M$18])-([.K312]&gt;=[.$M$21]))/24)" office:value-type="time" office:time-value="PT1075908H43M26.971253S">
            <text:p>12:43:27</text:p>
          </table:table-cell>
          <table:table-cell table:formula="of:=DEGREES(ASIN(SIN(RADIANS([.E312]))*0.39779))" office:value-type="float" office:value="-0.882653473882605">
            <text:p>-0.8827</text:p>
          </table:table-cell>
          <table:table-cell table:formula="of:=DEGREES(ACOS((-0.01448-(SIN(RADIANS([.$M$3]))*SIN(RADIANS([.G312]))))/(COS(RADIANS([.$M$3]))*COS(RADIANS([.G312])))))" office:value-type="float" office:value="90.3289706460262">
            <text:p>90.3290</text:p>
          </table:table-cell>
          <table:table-cell table:style-name="ce32" table:formula="of:=[.F312]-([.H312]/360)" office:value-type="time" office:time-value="PT1075902H42M08.018298S">
            <text:p>06:42:08</text:p>
          </table:table-cell>
          <table:table-cell table:style-name="ce32" table:formula="of:=[.F312]+([.H312]/360)" office:value-type="time" office:time-value="PT1075914H44M45.924208S">
            <text:p>18:44:46</text:p>
          </table:table-cell>
          <table:table-cell table:style-name="ce34" table:formula="of:=[.K311]+1" office:value-type="date" office:date-value="2022-09-25">
            <text:p>2022-09-25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31" office:value-type="string">
            <text:p>δ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14]-36526" office:value-type="float" office:value="8304">
            <text:p>8304.0000</text:p>
          </table:table-cell>
          <table:table-cell table:formula="of:=[.A314]-([.$M$6]/360)" office:value-type="float" office:value="8304.20261111111">
            <text:p>8304.2026</text:p>
          </table:table-cell>
          <table:table-cell table:formula="of:=MOD(357.5291+(0.98560028*[.B314]);360)" office:value-type="float" office:value="262.153518687843">
            <text:p>262.1535</text:p>
          </table:table-cell>
          <table:table-cell table:formula="of:=(1.9148*SIN(RADIANS([.C314])))+(0.02*SIN(RADIANS(2*[.C314])))+(0.0003*SIN(RADIANS(3*[.C314])))" office:value-type="float" office:value="-1.8911878425077">
            <text:p>-1.8912</text:p>
          </table:table-cell>
          <table:table-cell table:formula="of:=MOD([.C314]+[.D314]+282.9372;360)" office:value-type="float" office:value="183.199530845335">
            <text:p>183.1995</text:p>
          </table:table-cell>
          <table:table-cell table:style-name="ce32" table:formula="of:=36526.5+[.B314]+(0.0053*SIN(RADIANS([.C314])))-(0.0069*SIN(RADIANS(2*[.E314])))+([.$M$9]/24)+((([.K314]&gt;=[.$M$12])-([.K314]&gt;=[.$M$15])+([.K314]&gt;=[.$M$18])-([.K314]&gt;=[.$M$21]))/24)" office:value-type="time" office:time-value="PT1075932H43M05.523698S">
            <text:p>12:43:06</text:p>
          </table:table-cell>
          <table:table-cell table:formula="of:=DEGREES(ASIN(SIN(RADIANS([.E314]))*0.39779))" office:value-type="float" office:value="-1.27218452932667">
            <text:p>-1.2722</text:p>
          </table:table-cell>
          <table:table-cell table:formula="of:=DEGREES(ACOS((-0.01448-(SIN(RADIANS([.$M$3]))*SIN(RADIANS([.G314]))))/(COS(RADIANS([.$M$3]))*COS(RADIANS([.G314])))))" office:value-type="float" office:value="89.986776311975">
            <text:p>89.9868</text:p>
          </table:table-cell>
          <table:table-cell table:style-name="ce32" table:formula="of:=[.F314]-([.H314]/360)" office:value-type="time" office:time-value="PT1075926H43M08.697383S">
            <text:p>06:43:09</text:p>
          </table:table-cell>
          <table:table-cell table:style-name="ce32" table:formula="of:=[.F314]+([.H314]/360)" office:value-type="time" office:time-value="PT1075938H43M02.350013S">
            <text:p>18:43:02</text:p>
          </table:table-cell>
          <table:table-cell table:style-name="ce34" table:formula="of:=[.K312]+1" office:value-type="date" office:date-value="2022-09-26">
            <text:p>2022-09-26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5]-36526" office:value-type="float" office:value="8305">
            <text:p>8305.0000</text:p>
          </table:table-cell>
          <table:table-cell table:formula="of:=[.A315]-([.$M$6]/360)" office:value-type="float" office:value="8305.20261111111">
            <text:p>8305.2026</text:p>
          </table:table-cell>
          <table:table-cell table:formula="of:=MOD(357.5291+(0.98560028*[.B315]);360)" office:value-type="float" office:value="263.139118967843">
            <text:p>263.1391</text:p>
          </table:table-cell>
          <table:table-cell table:formula="of:=(1.9148*SIN(RADIANS([.C315])))+(0.02*SIN(RADIANS(2*[.C315])))+(0.0003*SIN(RADIANS(3*[.C315])))" office:value-type="float" office:value="-1.89606338213757">
            <text:p>-1.8961</text:p>
          </table:table-cell>
          <table:table-cell table:formula="of:=MOD([.C315]+[.D315]+282.9372;360)" office:value-type="float" office:value="184.180255585706">
            <text:p>184.1803</text:p>
          </table:table-cell>
          <table:table-cell table:style-name="ce32" table:formula="of:=36526.5+[.B315]+(0.0053*SIN(RADIANS([.C315])))-(0.0069*SIN(RADIANS(2*[.E315])))+([.$M$9]/24)+((([.K315]&gt;=[.$M$12])-([.K315]&gt;=[.$M$15])+([.K315]&gt;=[.$M$18])-([.K315]&gt;=[.$M$21]))/24)" office:value-type="time" office:time-value="PT1075956H42M44.276737S">
            <text:p>12:42:44</text:p>
          </table:table-cell>
          <table:table-cell table:formula="of:=DEGREES(ASIN(SIN(RADIANS([.E315]))*0.39779))" office:value-type="float" office:value="-1.66162191788105">
            <text:p>-1.6616</text:p>
          </table:table-cell>
          <table:table-cell table:formula="of:=DEGREES(ACOS((-0.01448-(SIN(RADIANS([.$M$3]))*SIN(RADIANS([.G315]))))/(COS(RADIANS([.$M$3]))*COS(RADIANS([.G315])))))" office:value-type="float" office:value="89.6446115310765">
            <text:p>89.6446</text:p>
          </table:table-cell>
          <table:table-cell table:style-name="ce32" table:formula="of:=[.F315]-([.H315]/360)" office:value-type="time" office:time-value="PT1075950H44M09.569969S">
            <text:p>06:44:10</text:p>
          </table:table-cell>
          <table:table-cell table:style-name="ce32" table:formula="of:=[.F315]+([.H315]/360)" office:value-type="time" office:time-value="PT1075962H41M18.983505S">
            <text:p>18:41:19</text:p>
          </table:table-cell>
          <table:table-cell table:style-name="ce34" table:formula="of:=[.K314]+1" office:value-type="date" office:date-value="2022-09-27">
            <text:p>2022-09-27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6]-36526" office:value-type="float" office:value="8306">
            <text:p>8306.0000</text:p>
          </table:table-cell>
          <table:table-cell table:formula="of:=[.A316]-([.$M$6]/360)" office:value-type="float" office:value="8306.20261111111">
            <text:p>8306.2026</text:p>
          </table:table-cell>
          <table:table-cell table:formula="of:=MOD(357.5291+(0.98560028*[.B316]);360)" office:value-type="float" office:value="264.124719247842">
            <text:p>264.1247</text:p>
          </table:table-cell>
          <table:table-cell table:formula="of:=(1.9148*SIN(RADIANS([.C316])))+(0.02*SIN(RADIANS(2*[.C316])))+(0.0003*SIN(RADIANS(3*[.C316])))" office:value-type="float" office:value="-1.90038275136029">
            <text:p>-1.9004</text:p>
          </table:table-cell>
          <table:table-cell table:formula="of:=MOD([.C316]+[.D316]+282.9372;360)" office:value-type="float" office:value="185.161536496482">
            <text:p>185.1615</text:p>
          </table:table-cell>
          <table:table-cell table:style-name="ce32" table:formula="of:=36526.5+[.B316]+(0.0053*SIN(RADIANS([.C316])))-(0.0069*SIN(RADIANS(2*[.E316])))+([.$M$9]/24)+((([.K316]&gt;=[.$M$12])-([.K316]&gt;=[.$M$15])+([.K316]&gt;=[.$M$18])-([.K316]&gt;=[.$M$21]))/24)" office:value-type="time" office:time-value="PT1075980H42M23.254496S">
            <text:p>12:42:23</text:p>
          </table:table-cell>
          <table:table-cell table:formula="of:=DEGREES(ASIN(SIN(RADIANS([.E316]))*0.39779))" office:value-type="float" office:value="-2.0508695264039">
            <text:p>-2.0509</text:p>
          </table:table-cell>
          <table:table-cell table:formula="of:=DEGREES(ACOS((-0.01448-(SIN(RADIANS([.$M$3]))*SIN(RADIANS([.G316]))))/(COS(RADIANS([.$M$3]))*COS(RADIANS([.G316])))))" office:value-type="float" office:value="89.3025169819823">
            <text:p>89.3025</text:p>
          </table:table-cell>
          <table:table-cell table:style-name="ce32" table:formula="of:=[.F316]-([.H316]/360)" office:value-type="time" office:time-value="PT1075974H45M10.65042S">
            <text:p>06:45:11</text:p>
          </table:table-cell>
          <table:table-cell table:style-name="ce32" table:formula="of:=[.F316]+([.H316]/360)" office:value-type="time" office:time-value="PT1075986H39M35.858571S">
            <text:p>18:39:36</text:p>
          </table:table-cell>
          <table:table-cell table:style-name="ce34" table:formula="of:=[.K315]+1" office:value-type="date" office:date-value="2022-09-28">
            <text:p>2022-09-28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7]-36526" office:value-type="float" office:value="8307">
            <text:p>8307.0000</text:p>
          </table:table-cell>
          <table:table-cell table:formula="of:=[.A317]-([.$M$6]/360)" office:value-type="float" office:value="8307.20261111111">
            <text:p>8307.2026</text:p>
          </table:table-cell>
          <table:table-cell table:formula="of:=MOD(357.5291+(0.98560028*[.B317]);360)" office:value-type="float" office:value="265.110319527843">
            <text:p>265.1103</text:p>
          </table:table-cell>
          <table:table-cell table:formula="of:=(1.9148*SIN(RADIANS([.C317])))+(0.02*SIN(RADIANS(2*[.C317])))+(0.0003*SIN(RADIANS(3*[.C317])))" office:value-type="float" office:value="-1.90414408837127">
            <text:p>-1.9041</text:p>
          </table:table-cell>
          <table:table-cell table:formula="of:=MOD([.C317]+[.D317]+282.9372;360)" office:value-type="float" office:value="186.143375439472">
            <text:p>186.1434</text:p>
          </table:table-cell>
          <table:table-cell table:style-name="ce32" table:formula="of:=36526.5+[.B317]+(0.0053*SIN(RADIANS([.C317])))-(0.0069*SIN(RADIANS(2*[.E317])))+([.$M$9]/24)+((([.K317]&gt;=[.$M$12])-([.K317]&gt;=[.$M$15])+([.K317]&gt;=[.$M$18])-([.K317]&gt;=[.$M$21]))/24)" office:value-type="time" office:time-value="PT1076004H42M02.481025S">
            <text:p>12:42:02</text:p>
          </table:table-cell>
          <table:table-cell table:formula="of:=DEGREES(ASIN(SIN(RADIANS([.E317]))*0.39779))" office:value-type="float" office:value="-2.43983079739355">
            <text:p>-2.4398</text:p>
          </table:table-cell>
          <table:table-cell table:formula="of:=DEGREES(ACOS((-0.01448-(SIN(RADIANS([.$M$3]))*SIN(RADIANS([.G317]))))/(COS(RADIANS([.$M$3]))*COS(RADIANS([.G317])))))" office:value-type="float" office:value="88.9605338928682">
            <text:p>88.9605</text:p>
          </table:table-cell>
          <table:table-cell table:style-name="ce32" table:formula="of:=[.F317]-([.H317]/360)" office:value-type="time" office:time-value="PT1075998H46M11.95289S">
            <text:p>06:46:12</text:p>
          </table:table-cell>
          <table:table-cell table:style-name="ce32" table:formula="of:=[.F317]+([.H317]/360)" office:value-type="time" office:time-value="PT1076010H37M53.009159S">
            <text:p>18:37:53</text:p>
          </table:table-cell>
          <table:table-cell table:style-name="ce34" table:formula="of:=[.K316]+1" office:value-type="date" office:date-value="2022-09-29">
            <text:p>2022-09-29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8]-36526" office:value-type="float" office:value="8308">
            <text:p>8308.0000</text:p>
          </table:table-cell>
          <table:table-cell table:formula="of:=[.A318]-([.$M$6]/360)" office:value-type="float" office:value="8308.20261111111">
            <text:p>8308.2026</text:p>
          </table:table-cell>
          <table:table-cell table:formula="of:=MOD(357.5291+(0.98560028*[.B318]);360)" office:value-type="float" office:value="266.095919807844">
            <text:p>266.0959</text:p>
          </table:table-cell>
          <table:table-cell table:formula="of:=(1.9148*SIN(RADIANS([.C318])))+(0.02*SIN(RADIANS(2*[.C318])))+(0.0003*SIN(RADIANS(3*[.C318])))" office:value-type="float" office:value="-1.90734569040748">
            <text:p>-1.9073</text:p>
          </table:table-cell>
          <table:table-cell table:formula="of:=MOD([.C318]+[.D318]+282.9372;360)" office:value-type="float" office:value="187.125774117436">
            <text:p>187.1258</text:p>
          </table:table-cell>
          <table:table-cell table:style-name="ce32" table:formula="of:=36526.5+[.B318]+(0.0053*SIN(RADIANS([.C318])))-(0.0069*SIN(RADIANS(2*[.E318])))+([.$M$9]/24)+((([.K318]&gt;=[.$M$12])-([.K318]&gt;=[.$M$15])+([.K318]&gt;=[.$M$18])-([.K318]&gt;=[.$M$21]))/24)" office:value-type="time" office:time-value="PT1076028H41M41.980273S">
            <text:p>12:41:42</text:p>
          </table:table-cell>
          <table:table-cell table:formula="of:=DEGREES(ASIN(SIN(RADIANS([.E318]))*0.39779))" office:value-type="float" office:value="-2.82840871498857">
            <text:p>-2.8284</text:p>
          </table:table-cell>
          <table:table-cell table:formula="of:=DEGREES(ACOS((-0.01448-(SIN(RADIANS([.$M$3]))*SIN(RADIANS([.G318]))))/(COS(RADIANS([.$M$3]))*COS(RADIANS([.G318])))))" office:value-type="float" office:value="88.6187041363012">
            <text:p>88.6187</text:p>
          </table:table-cell>
          <table:table-cell table:style-name="ce32" table:formula="of:=[.F318]-([.H318]/360)" office:value-type="time" office:time-value="PT1076022H47M13.49128S">
            <text:p>06:47:13</text:p>
          </table:table-cell>
          <table:table-cell table:style-name="ce32" table:formula="of:=[.F318]+([.H318]/360)" office:value-type="time" office:time-value="PT1076034H36M10.469266S">
            <text:p>18:36:10</text:p>
          </table:table-cell>
          <table:table-cell table:style-name="ce34" table:formula="of:=[.K317]+1" office:value-type="date" office:date-value="2022-09-30">
            <text:p>2022-09-30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19]-36526" office:value-type="float" office:value="8309">
            <text:p>8309.0000</text:p>
          </table:table-cell>
          <table:table-cell table:formula="of:=[.A319]-([.$M$6]/360)" office:value-type="float" office:value="8309.20261111111">
            <text:p>8309.2026</text:p>
          </table:table-cell>
          <table:table-cell table:formula="of:=MOD(357.5291+(0.98560028*[.B319]);360)" office:value-type="float" office:value="267.081520087842">
            <text:p>267.0815</text:p>
          </table:table-cell>
          <table:table-cell table:formula="of:=(1.9148*SIN(RADIANS([.C319])))+(0.02*SIN(RADIANS(2*[.C319])))+(0.0003*SIN(RADIANS(3*[.C319])))" office:value-type="float" office:value="-1.90998601493428">
            <text:p>-1.9100</text:p>
          </table:table-cell>
          <table:table-cell table:formula="of:=MOD([.C319]+[.D319]+282.9372;360)" office:value-type="float" office:value="188.108734072908">
            <text:p>188.1087</text:p>
          </table:table-cell>
          <table:table-cell table:style-name="ce32" table:formula="of:=36526.5+[.B319]+(0.0053*SIN(RADIANS([.C319])))-(0.0069*SIN(RADIANS(2*[.E319])))+([.$M$9]/24)+((([.K319]&gt;=[.$M$12])-([.K319]&gt;=[.$M$15])+([.K319]&gt;=[.$M$18])-([.K319]&gt;=[.$M$21]))/24)" office:value-type="time" office:time-value="PT1076052H41M21.77606S">
            <text:p>12:41:22</text:p>
          </table:table-cell>
          <table:table-cell table:formula="of:=DEGREES(ASIN(SIN(RADIANS([.E319]))*0.39779))" office:value-type="float" office:value="-3.21650579145835">
            <text:p>-3.2165</text:p>
          </table:table-cell>
          <table:table-cell table:formula="of:=DEGREES(ACOS((-0.01448-(SIN(RADIANS([.$M$3]))*SIN(RADIANS([.G319]))))/(COS(RADIANS([.$M$3]))*COS(RADIANS([.G319])))))" office:value-type="float" office:value="88.2770703245201">
            <text:p>88.2771</text:p>
          </table:table-cell>
          <table:table-cell table:style-name="ce32" table:formula="of:=[.F319]-([.H319]/360)" office:value-type="time" office:time-value="PT1076046H48M15.279181S">
            <text:p>06:48:15</text:p>
          </table:table-cell>
          <table:table-cell table:style-name="ce32" table:formula="of:=[.F319]+([.H319]/360)" office:value-type="time" office:time-value="PT1076058H34M28.272937S">
            <text:p>18:34:28</text:p>
          </table:table-cell>
          <table:table-cell table:style-name="ce34" table:formula="of:=[.K318]+1" office:value-type="date" office:date-value="2022-10-01">
            <text:p>2022-10-01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0]-36526" office:value-type="float" office:value="8310">
            <text:p>8310.0000</text:p>
          </table:table-cell>
          <table:table-cell table:formula="of:=[.A320]-([.$M$6]/360)" office:value-type="float" office:value="8310.20261111111">
            <text:p>8310.2026</text:p>
          </table:table-cell>
          <table:table-cell table:formula="of:=MOD(357.5291+(0.98560028*[.B320]);360)" office:value-type="float" office:value="268.067120367843">
            <text:p>268.0671</text:p>
          </table:table-cell>
          <table:table-cell table:formula="of:=(1.9148*SIN(RADIANS([.C320])))+(0.02*SIN(RADIANS(2*[.C320])))+(0.0003*SIN(RADIANS(3*[.C320])))" office:value-type="float" office:value="-1.91206368079387">
            <text:p>-1.9121</text:p>
          </table:table-cell>
          <table:table-cell table:formula="of:=MOD([.C320]+[.D320]+282.9372;360)" office:value-type="float" office:value="189.092256687049">
            <text:p>189.0923</text:p>
          </table:table-cell>
          <table:table-cell table:style-name="ce32" table:formula="of:=36526.5+[.B320]+(0.0053*SIN(RADIANS([.C320])))-(0.0069*SIN(RADIANS(2*[.E320])))+([.$M$9]/24)+((([.K320]&gt;=[.$M$12])-([.K320]&gt;=[.$M$15])+([.K320]&gt;=[.$M$18])-([.K320]&gt;=[.$M$21]))/24)" office:value-type="time" office:time-value="PT1076076H41M01.892043S">
            <text:p>12:41:02</text:p>
          </table:table-cell>
          <table:table-cell table:formula="of:=DEGREES(ASIN(SIN(RADIANS([.E320]))*0.39779))" office:value-type="float" office:value="-3.6040240542501">
            <text:p>-3.6040</text:p>
          </table:table-cell>
          <table:table-cell table:formula="of:=DEGREES(ACOS((-0.01448-(SIN(RADIANS([.$M$3]))*SIN(RADIANS([.G320]))))/(COS(RADIANS([.$M$3]))*COS(RADIANS([.G320])))))" office:value-type="float" office:value="87.9356759051003">
            <text:p>87.9357</text:p>
          </table:table-cell>
          <table:table-cell table:style-name="ce32" table:formula="of:=[.F320]-([.H320]/360)" office:value-type="time" office:time-value="PT1076070H49M17.329826S">
            <text:p>06:49:17</text:p>
          </table:table-cell>
          <table:table-cell table:style-name="ce32" table:formula="of:=[.F320]+([.H320]/360)" office:value-type="time" office:time-value="PT1076082H32M46.45426S">
            <text:p>18:32:46</text:p>
          </table:table-cell>
          <table:table-cell table:style-name="ce34" table:formula="of:=[.K319]+1" office:value-type="date" office:date-value="2022-10-02">
            <text:p>2022-10-02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22]-36526" office:value-type="float" office:value="8311">
            <text:p>8311.0000</text:p>
          </table:table-cell>
          <table:table-cell table:formula="of:=[.A322]-([.$M$6]/360)" office:value-type="float" office:value="8311.20261111111">
            <text:p>8311.2026</text:p>
          </table:table-cell>
          <table:table-cell table:formula="of:=MOD(357.5291+(0.98560028*[.B322]);360)" office:value-type="float" office:value="269.052720647844">
            <text:p>269.0527</text:p>
          </table:table-cell>
          <table:table-cell table:formula="of:=(1.9148*SIN(RADIANS([.C322])))+(0.02*SIN(RADIANS(2*[.C322])))+(0.0003*SIN(RADIANS(3*[.C322])))" office:value-type="float" office:value="-1.9135774693143">
            <text:p>-1.9136</text:p>
          </table:table-cell>
          <table:table-cell table:formula="of:=MOD([.C322]+[.D322]+282.9372;360)" office:value-type="float" office:value="190.076343178529">
            <text:p>190.0763</text:p>
          </table:table-cell>
          <table:table-cell table:style-name="ce32" table:formula="of:=36526.5+[.B322]+(0.0053*SIN(RADIANS([.C322])))-(0.0069*SIN(RADIANS(2*[.E322])))+([.$M$9]/24)+((([.K322]&gt;=[.$M$12])-([.K322]&gt;=[.$M$15])+([.K322]&gt;=[.$M$18])-([.K322]&gt;=[.$M$21]))/24)" office:value-type="time" office:time-value="PT1076100H40M42.351696S">
            <text:p>12:40:42</text:p>
          </table:table-cell>
          <table:table-cell table:formula="of:=DEGREES(ASIN(SIN(RADIANS([.E322]))*0.39779))" office:value-type="float" office:value="-3.99086503365734">
            <text:p>-3.9909</text:p>
          </table:table-cell>
          <table:table-cell table:formula="of:=DEGREES(ACOS((-0.01448-(SIN(RADIANS([.$M$3]))*SIN(RADIANS([.G322]))))/(COS(RADIANS([.$M$3]))*COS(RADIANS([.G322])))))" office:value-type="float" office:value="87.5945652569673">
            <text:p>87.5946</text:p>
          </table:table-cell>
          <table:table-cell table:style-name="ce32" table:formula="of:=[.F322]-([.H322]/360)" office:value-type="time" office:time-value="PT1076094H50M19.656034S">
            <text:p>06:50:20</text:p>
          </table:table-cell>
          <table:table-cell table:style-name="ce32" table:formula="of:=[.F322]+([.H322]/360)" office:value-type="time" office:time-value="PT1076106H31M05.047357S">
            <text:p>18:31:05</text:p>
          </table:table-cell>
          <table:table-cell table:style-name="ce34" table:formula="of:=[.K320]+1" office:value-type="date" office:date-value="2022-10-03">
            <text:p>2022-10-03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3]-36526" office:value-type="float" office:value="8312">
            <text:p>8312.0000</text:p>
          </table:table-cell>
          <table:table-cell table:formula="of:=[.A323]-([.$M$6]/360)" office:value-type="float" office:value="8312.20261111111">
            <text:p>8312.2026</text:p>
          </table:table-cell>
          <table:table-cell table:formula="of:=MOD(357.5291+(0.98560028*[.B323]);360)" office:value-type="float" office:value="270.038320927843">
            <text:p>270.0383</text:p>
          </table:table-cell>
          <table:table-cell table:formula="of:=(1.9148*SIN(RADIANS([.C323])))+(0.02*SIN(RADIANS(2*[.C323])))+(0.0003*SIN(RADIANS(3*[.C323])))" office:value-type="float" office:value="-1.91452632537796">
            <text:p>-1.9145</text:p>
          </table:table-cell>
          <table:table-cell table:formula="of:=MOD([.C323]+[.D323]+282.9372;360)" office:value-type="float" office:value="191.060994602465">
            <text:p>191.0610</text:p>
          </table:table-cell>
          <table:table-cell table:style-name="ce32" table:formula="of:=36526.5+[.B323]+(0.0053*SIN(RADIANS([.C323])))-(0.0069*SIN(RADIANS(2*[.E323])))+([.$M$9]/24)+((([.K323]&gt;=[.$M$12])-([.K323]&gt;=[.$M$15])+([.K323]&gt;=[.$M$18])-([.K323]&gt;=[.$M$21]))/24)" office:value-type="time" office:time-value="PT1076124H40M23.178275S">
            <text:p>12:40:23</text:p>
          </table:table-cell>
          <table:table-cell table:formula="of:=DEGREES(ASIN(SIN(RADIANS([.E323]))*0.39779))" office:value-type="float" office:value="-4.37692975119879">
            <text:p>-4.3769</text:p>
          </table:table-cell>
          <table:table-cell table:formula="of:=DEGREES(ACOS((-0.01448-(SIN(RADIANS([.$M$3]))*SIN(RADIANS([.G323]))))/(COS(RADIANS([.$M$3]))*COS(RADIANS([.G323])))))" office:value-type="float" office:value="87.2537837866982">
            <text:p>87.2538</text:p>
          </table:table-cell>
          <table:table-cell table:style-name="ce32" table:formula="of:=[.F323]-([.H323]/360)" office:value-type="time" office:time-value="PT1076118H51M22.270167S">
            <text:p>06:51:22</text:p>
          </table:table-cell>
          <table:table-cell table:style-name="ce32" table:formula="of:=[.F323]+([.H323]/360)" office:value-type="time" office:time-value="PT1076130H29M24.086385S">
            <text:p>18:29:24</text:p>
          </table:table-cell>
          <table:table-cell table:style-name="ce34" table:formula="of:=[.K322]+1" office:value-type="date" office:date-value="2022-10-04">
            <text:p>2022-10-04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4]-36526" office:value-type="float" office:value="8313">
            <text:p>8313.0000</text:p>
          </table:table-cell>
          <table:table-cell table:formula="of:=[.A324]-([.$M$6]/360)" office:value-type="float" office:value="8313.20261111111">
            <text:p>8313.2026</text:p>
          </table:table-cell>
          <table:table-cell table:formula="of:=MOD(357.5291+(0.98560028*[.B324]);360)" office:value-type="float" office:value="271.023921207843">
            <text:p>271.0239</text:p>
          </table:table-cell>
          <table:table-cell table:formula="of:=(1.9148*SIN(RADIANS([.C324])))+(0.02*SIN(RADIANS(2*[.C324])))+(0.0003*SIN(RADIANS(3*[.C324])))" office:value-type="float" office:value="-1.91490935844832">
            <text:p>-1.9149</text:p>
          </table:table-cell>
          <table:table-cell table:formula="of:=MOD([.C324]+[.D324]+282.9372;360)" office:value-type="float" office:value="192.046211849395">
            <text:p>192.0462</text:p>
          </table:table-cell>
          <table:table-cell table:style-name="ce32" table:formula="of:=36526.5+[.B324]+(0.0053*SIN(RADIANS([.C324])))-(0.0069*SIN(RADIANS(2*[.E324])))+([.$M$9]/24)+((([.K324]&gt;=[.$M$12])-([.K324]&gt;=[.$M$15])+([.K324]&gt;=[.$M$18])-([.K324]&gt;=[.$M$21]))/24)" office:value-type="time" office:time-value="PT1076148H40M04.394795S">
            <text:p>12:40:04</text:p>
          </table:table-cell>
          <table:table-cell table:formula="of:=DEGREES(ASIN(SIN(RADIANS([.E324]))*0.39779))" office:value-type="float" office:value="-4.7621187087771">
            <text:p>-4.7621</text:p>
          </table:table-cell>
          <table:table-cell table:formula="of:=DEGREES(ACOS((-0.01448-(SIN(RADIANS([.$M$3]))*SIN(RADIANS([.G324]))))/(COS(RADIANS([.$M$3]))*COS(RADIANS([.G324])))))" office:value-type="float" office:value="86.9133780250569">
            <text:p>86.9134</text:p>
          </table:table-cell>
          <table:table-cell table:style-name="ce32" table:formula="of:=[.F324]-([.H324]/360)" office:value-type="time" office:time-value="PT1076142H52M25.184069S">
            <text:p>06:52:25</text:p>
          </table:table-cell>
          <table:table-cell table:style-name="ce32" table:formula="of:=[.F324]+([.H324]/360)" office:value-type="time" office:time-value="PT1076154H27M43.60552S">
            <text:p>18:27:44</text:p>
          </table:table-cell>
          <table:table-cell table:style-name="ce34" table:formula="of:=[.K323]+1" office:value-type="date" office:date-value="2022-10-05">
            <text:p>2022-10-05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5]-36526" office:value-type="float" office:value="8314">
            <text:p>8314.0000</text:p>
          </table:table-cell>
          <table:table-cell table:formula="of:=[.A325]-([.$M$6]/360)" office:value-type="float" office:value="8314.20261111111">
            <text:p>8314.2026</text:p>
          </table:table-cell>
          <table:table-cell table:formula="of:=MOD(357.5291+(0.98560028*[.B325]);360)" office:value-type="float" office:value="272.009521487842">
            <text:p>272.0095</text:p>
          </table:table-cell>
          <table:table-cell table:formula="of:=(1.9148*SIN(RADIANS([.C325])))+(0.02*SIN(RADIANS(2*[.C325])))+(0.0003*SIN(RADIANS(3*[.C325])))" office:value-type="float" office:value="-1.9147258435538">
            <text:p>-1.9147</text:p>
          </table:table-cell>
          <table:table-cell table:formula="of:=MOD([.C325]+[.D325]+282.9372;360)" office:value-type="float" office:value="193.031995644288">
            <text:p>193.0320</text:p>
          </table:table-cell>
          <table:table-cell table:style-name="ce32" table:formula="of:=36526.5+[.B325]+(0.0053*SIN(RADIANS([.C325])))-(0.0069*SIN(RADIANS(2*[.E325])))+([.$M$9]/24)+((([.K325]&gt;=[.$M$12])-([.K325]&gt;=[.$M$15])+([.K325]&gt;=[.$M$18])-([.K325]&gt;=[.$M$21]))/24)" office:value-type="time" office:time-value="PT1076172H39M46.023994S">
            <text:p>12:39:46</text:p>
          </table:table-cell>
          <table:table-cell table:formula="of:=DEGREES(ASIN(SIN(RADIANS([.E325]))*0.39779))" office:value-type="float" office:value="-5.1463318786876">
            <text:p>-5.1463</text:p>
          </table:table-cell>
          <table:table-cell table:formula="of:=DEGREES(ACOS((-0.01448-(SIN(RADIANS([.$M$3]))*SIN(RADIANS([.G325]))))/(COS(RADIANS([.$M$3]))*COS(RADIANS([.G325])))))" office:value-type="float" office:value="86.5733957237033">
            <text:p>86.5734</text:p>
          </table:table-cell>
          <table:table-cell table:style-name="ce32" table:formula="of:=[.F325]-([.H325]/360)" office:value-type="time" office:time-value="PT1076166H53M28.40902S">
            <text:p>06:53:28</text:p>
          </table:table-cell>
          <table:table-cell table:style-name="ce32" table:formula="of:=[.F325]+([.H325]/360)" office:value-type="time" office:time-value="PT1076178H26M03.638967S">
            <text:p>18:26:04</text:p>
          </table:table-cell>
          <table:table-cell table:style-name="ce34" table:formula="of:=[.K324]+1" office:value-type="date" office:date-value="2022-10-06">
            <text:p>2022-10-06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6]-36526" office:value-type="float" office:value="8315">
            <text:p>8315.0000</text:p>
          </table:table-cell>
          <table:table-cell table:formula="of:=[.A326]-([.$M$6]/360)" office:value-type="float" office:value="8315.20261111111">
            <text:p>8315.2026</text:p>
          </table:table-cell>
          <table:table-cell table:formula="of:=MOD(357.5291+(0.98560028*[.B326]);360)" office:value-type="float" office:value="272.995121767843">
            <text:p>272.9951</text:p>
          </table:table-cell>
          <table:table-cell table:formula="of:=(1.9148*SIN(RADIANS([.C326])))+(0.02*SIN(RADIANS(2*[.C326])))+(0.0003*SIN(RADIANS(3*[.C326])))" office:value-type="float" office:value="-1.91397522222767">
            <text:p>-1.9140</text:p>
          </table:table-cell>
          <table:table-cell table:formula="of:=MOD([.C326]+[.D326]+282.9372;360)" office:value-type="float" office:value="194.018346545615">
            <text:p>194.0183</text:p>
          </table:table-cell>
          <table:table-cell table:style-name="ce32" table:formula="of:=36526.5+[.B326]+(0.0053*SIN(RADIANS([.C326])))-(0.0069*SIN(RADIANS(2*[.E326])))+([.$M$9]/24)+((([.K326]&gt;=[.$M$12])-([.K326]&gt;=[.$M$15])+([.K326]&gt;=[.$M$18])-([.K326]&gt;=[.$M$21]))/24)" office:value-type="time" office:time-value="PT1076196H39M28.088315S">
            <text:p>12:39:28</text:p>
          </table:table-cell>
          <table:table-cell table:formula="of:=DEGREES(ASIN(SIN(RADIANS([.E326]))*0.39779))" office:value-type="float" office:value="-5.52946869457584">
            <text:p>-5.5295</text:p>
          </table:table-cell>
          <table:table-cell table:formula="of:=DEGREES(ACOS((-0.01448-(SIN(RADIANS([.$M$3]))*SIN(RADIANS([.G326]))))/(COS(RADIANS([.$M$3]))*COS(RADIANS([.G326])))))" office:value-type="float" office:value="86.2338859519793">
            <text:p>86.2339</text:p>
          </table:table-cell>
          <table:table-cell table:style-name="ce32" table:formula="of:=[.F326]-([.H326]/360)" office:value-type="time" office:time-value="PT1076190H54M31.955686S">
            <text:p>06:54:32</text:p>
          </table:table-cell>
          <table:table-cell table:style-name="ce32" table:formula="of:=[.F326]+([.H326]/360)" office:value-type="time" office:time-value="PT1076202H24M24.220943S">
            <text:p>18:24:24</text:p>
          </table:table-cell>
          <table:table-cell table:style-name="ce34" table:formula="of:=[.K325]+1" office:value-type="date" office:date-value="2022-10-07">
            <text:p>2022-10-07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7]-36526" office:value-type="float" office:value="8316">
            <text:p>8316.0000</text:p>
          </table:table-cell>
          <table:table-cell table:formula="of:=[.A327]-([.$M$6]/360)" office:value-type="float" office:value="8316.20261111111">
            <text:p>8316.2026</text:p>
          </table:table-cell>
          <table:table-cell table:formula="of:=MOD(357.5291+(0.98560028*[.B327]);360)" office:value-type="float" office:value="273.980722047843">
            <text:p>273.9807</text:p>
          </table:table-cell>
          <table:table-cell table:formula="of:=(1.9148*SIN(RADIANS([.C327])))+(0.02*SIN(RADIANS(2*[.C327])))+(0.0003*SIN(RADIANS(3*[.C327])))" office:value-type="float" office:value="-1.91265710340284">
            <text:p>-1.9127</text:p>
          </table:table-cell>
          <table:table-cell table:formula="of:=MOD([.C327]+[.D327]+282.9372;360)" office:value-type="float" office:value="195.00526494444">
            <text:p>195.0053</text:p>
          </table:table-cell>
          <table:table-cell table:style-name="ce32" table:formula="of:=36526.5+[.B327]+(0.0053*SIN(RADIANS([.C327])))-(0.0069*SIN(RADIANS(2*[.E327])))+([.$M$9]/24)+((([.K327]&gt;=[.$M$12])-([.K327]&gt;=[.$M$15])+([.K327]&gt;=[.$M$18])-([.K327]&gt;=[.$M$21]))/24)" office:value-type="time" office:time-value="PT1076220H39M10.609868S">
            <text:p>12:39:11</text:p>
          </table:table-cell>
          <table:table-cell table:formula="of:=DEGREES(ASIN(SIN(RADIANS([.E327]))*0.39779))" office:value-type="float" office:value="-5.91142804340162">
            <text:p>-5.9114</text:p>
          </table:table-cell>
          <table:table-cell table:formula="of:=DEGREES(ACOS((-0.01448-(SIN(RADIANS([.$M$3]))*SIN(RADIANS([.G327]))))/(COS(RADIANS([.$M$3]))*COS(RADIANS([.G327])))))" office:value-type="float" office:value="85.8948991937019">
            <text:p>85.8949</text:p>
          </table:table-cell>
          <table:table-cell table:style-name="ce32" table:formula="of:=[.F327]-([.H327]/360)" office:value-type="time" office:time-value="PT1076214H55M35.834062S">
            <text:p>06:55:36</text:p>
          </table:table-cell>
          <table:table-cell table:style-name="ce32" table:formula="of:=[.F327]+([.H327]/360)" office:value-type="time" office:time-value="PT1076226H22M45.385675S">
            <text:p>18:22:45</text:p>
          </table:table-cell>
          <table:table-cell table:style-name="ce34" table:formula="of:=[.K326]+1" office:value-type="date" office:date-value="2022-10-08">
            <text:p>2022-10-08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28]-36526" office:value-type="float" office:value="8317">
            <text:p>8317.0000</text:p>
          </table:table-cell>
          <table:table-cell table:formula="of:=[.A328]-([.$M$6]/360)" office:value-type="float" office:value="8317.20261111111">
            <text:p>8317.2026</text:p>
          </table:table-cell>
          <table:table-cell table:formula="of:=MOD(357.5291+(0.98560028*[.B328]);360)" office:value-type="float" office:value="274.966322327842">
            <text:p>274.9663</text:p>
          </table:table-cell>
          <table:table-cell table:formula="of:=(1.9148*SIN(RADIANS([.C328])))+(0.02*SIN(RADIANS(2*[.C328])))+(0.0003*SIN(RADIANS(3*[.C328])))" office:value-type="float" office:value="-1.91077126426036">
            <text:p>-1.9108</text:p>
          </table:table-cell>
          <table:table-cell table:formula="of:=MOD([.C328]+[.D328]+282.9372;360)" office:value-type="float" office:value="195.992751063582">
            <text:p>195.9928</text:p>
          </table:table-cell>
          <table:table-cell table:style-name="ce32" table:formula="of:=36526.5+[.B328]+(0.0053*SIN(RADIANS([.C328])))-(0.0069*SIN(RADIANS(2*[.E328])))+([.$M$9]/24)+((([.K328]&gt;=[.$M$12])-([.K328]&gt;=[.$M$15])+([.K328]&gt;=[.$M$18])-([.K328]&gt;=[.$M$21]))/24)" office:value-type="time" office:time-value="PT1076244H38M53.610413S">
            <text:p>12:38:54</text:p>
          </table:table-cell>
          <table:table-cell table:formula="of:=DEGREES(ASIN(SIN(RADIANS([.E328]))*0.39779))" office:value-type="float" office:value="-6.29210825851277">
            <text:p>-6.2921</text:p>
          </table:table-cell>
          <table:table-cell table:formula="of:=DEGREES(ACOS((-0.01448-(SIN(RADIANS([.$M$3]))*SIN(RADIANS([.G328]))))/(COS(RADIANS([.$M$3]))*COS(RADIANS([.G328])))))" office:value-type="float" office:value="85.556487443842">
            <text:p>85.5565</text:p>
          </table:table-cell>
          <table:table-cell table:style-name="ce32" table:formula="of:=[.F328]-([.H328]/360)" office:value-type="time" office:time-value="PT1076238H56M40.053426S">
            <text:p>06:56:40</text:p>
          </table:table-cell>
          <table:table-cell table:style-name="ce32" table:formula="of:=[.F328]+([.H328]/360)" office:value-type="time" office:time-value="PT1076250H21M07.167399S">
            <text:p>18:21:07</text:p>
          </table:table-cell>
          <table:table-cell table:style-name="ce34" table:formula="of:=[.K327]+1" office:value-type="date" office:date-value="2022-10-09">
            <text:p>2022-10-09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30]-36526" office:value-type="float" office:value="8318">
            <text:p>8318.0000</text:p>
          </table:table-cell>
          <table:table-cell table:formula="of:=[.A330]-([.$M$6]/360)" office:value-type="float" office:value="8318.20261111111">
            <text:p>8318.2026</text:p>
          </table:table-cell>
          <table:table-cell table:formula="of:=MOD(357.5291+(0.98560028*[.B330]);360)" office:value-type="float" office:value="275.951922607843">
            <text:p>275.9519</text:p>
          </table:table-cell>
          <table:table-cell table:formula="of:=(1.9148*SIN(RADIANS([.C330])))+(0.02*SIN(RADIANS(2*[.C330])))+(0.0003*SIN(RADIANS(3*[.C330])))" office:value-type="float" office:value="-1.90831765103049">
            <text:p>-1.9083</text:p>
          </table:table-cell>
          <table:table-cell table:formula="of:=MOD([.C330]+[.D330]+282.9372;360)" office:value-type="float" office:value="196.980804956812">
            <text:p>196.9808</text:p>
          </table:table-cell>
          <table:table-cell table:style-name="ce32" table:formula="of:=36526.5+[.B330]+(0.0053*SIN(RADIANS([.C330])))-(0.0069*SIN(RADIANS(2*[.E330])))+([.$M$9]/24)+((([.K330]&gt;=[.$M$12])-([.K330]&gt;=[.$M$15])+([.K330]&gt;=[.$M$18])-([.K330]&gt;=[.$M$21]))/24)" office:value-type="time" office:time-value="PT1076268H38M37.111319S">
            <text:p>12:38:37</text:p>
          </table:table-cell>
          <table:table-cell table:formula="of:=DEGREES(ASIN(SIN(RADIANS([.E330]))*0.39779))" office:value-type="float" office:value="-6.67140711390343">
            <text:p>-6.6714</text:p>
          </table:table-cell>
          <table:table-cell table:formula="of:=DEGREES(ACOS((-0.01448-(SIN(RADIANS([.$M$3]))*SIN(RADIANS([.G330]))))/(COS(RADIANS([.$M$3]))*COS(RADIANS([.G330])))))" office:value-type="float" office:value="85.2187043049777">
            <text:p>85.2187</text:p>
          </table:table-cell>
          <table:table-cell table:style-name="ce32" table:formula="of:=[.F330]-([.H330]/360)" office:value-type="time" office:time-value="PT1076262H57M44.622286S">
            <text:p>06:57:45</text:p>
          </table:table-cell>
          <table:table-cell table:style-name="ce32" table:formula="of:=[.F330]+([.H330]/360)" office:value-type="time" office:time-value="PT1076274H19M29.600352S">
            <text:p>18:19:30</text:p>
          </table:table-cell>
          <table:table-cell table:style-name="ce34" table:formula="of:=[.K328]+1" office:value-type="date" office:date-value="2022-10-10">
            <text:p>2022-10-10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1]-36526" office:value-type="float" office:value="8319">
            <text:p>8319.0000</text:p>
          </table:table-cell>
          <table:table-cell table:formula="of:=[.A331]-([.$M$6]/360)" office:value-type="float" office:value="8319.20261111111">
            <text:p>8319.2026</text:p>
          </table:table-cell>
          <table:table-cell table:formula="of:=MOD(357.5291+(0.98560028*[.B331]);360)" office:value-type="float" office:value="276.937522887843">
            <text:p>276.9375</text:p>
          </table:table-cell>
          <table:table-cell table:formula="of:=(1.9148*SIN(RADIANS([.C331])))+(0.02*SIN(RADIANS(2*[.C331])))+(0.0003*SIN(RADIANS(3*[.C331])))" office:value-type="float" office:value="-1.90529637974527">
            <text:p>-1.9053</text:p>
          </table:table-cell>
          <table:table-cell table:formula="of:=MOD([.C331]+[.D331]+282.9372;360)" office:value-type="float" office:value="197.969426508098">
            <text:p>197.9694</text:p>
          </table:table-cell>
          <table:table-cell table:style-name="ce32" table:formula="of:=36526.5+[.B331]+(0.0053*SIN(RADIANS([.C331])))-(0.0069*SIN(RADIANS(2*[.E331])))+([.$M$9]/24)+((([.K331]&gt;=[.$M$12])-([.K331]&gt;=[.$M$15])+([.K331]&gt;=[.$M$18])-([.K331]&gt;=[.$M$21]))/24)" office:value-type="time" office:time-value="PT1076292H38M21.133549S">
            <text:p>12:38:21</text:p>
          </table:table-cell>
          <table:table-cell table:formula="of:=DEGREES(ASIN(SIN(RADIANS([.E331]))*0.39779))" office:value-type="float" office:value="-7.0492218197389">
            <text:p>-7.0492</text:p>
          </table:table-cell>
          <table:table-cell table:formula="of:=DEGREES(ACOS((-0.01448-(SIN(RADIANS([.$M$3]))*SIN(RADIANS([.G331]))))/(COS(RADIANS([.$M$3]))*COS(RADIANS([.G331])))))" office:value-type="float" office:value="84.8816050833958">
            <text:p>84.8816</text:p>
          </table:table-cell>
          <table:table-cell table:style-name="ce32" table:formula="of:=[.F331]-([.H331]/360)" office:value-type="time" office:time-value="PT1076286H58M49.548329S">
            <text:p>06:58:50</text:p>
          </table:table-cell>
          <table:table-cell table:style-name="ce32" table:formula="of:=[.F331]+([.H331]/360)" office:value-type="time" office:time-value="PT1076298H17M52.718768S">
            <text:p>18:17:53</text:p>
          </table:table-cell>
          <table:table-cell table:style-name="ce34" table:formula="of:=[.K330]+1" office:value-type="date" office:date-value="2022-10-11">
            <text:p>2022-10-1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2]-36526" office:value-type="float" office:value="8320">
            <text:p>8320.0000</text:p>
          </table:table-cell>
          <table:table-cell table:formula="of:=[.A332]-([.$M$6]/360)" office:value-type="float" office:value="8320.20261111111">
            <text:p>8320.2026</text:p>
          </table:table-cell>
          <table:table-cell table:formula="of:=MOD(357.5291+(0.98560028*[.B332]);360)" office:value-type="float" office:value="277.923123167842">
            <text:p>277.9231</text:p>
          </table:table-cell>
          <table:table-cell table:formula="of:=(1.9148*SIN(RADIANS([.C332])))+(0.02*SIN(RADIANS(2*[.C332])))+(0.0003*SIN(RADIANS(3*[.C332])))" office:value-type="float" office:value="-1.90170773694139">
            <text:p>-1.9017</text:p>
          </table:table-cell>
          <table:table-cell table:formula="of:=MOD([.C332]+[.D332]+282.9372;360)" office:value-type="float" office:value="198.958615430901">
            <text:p>198.9586</text:p>
          </table:table-cell>
          <table:table-cell table:style-name="ce32" table:formula="of:=36526.5+[.B332]+(0.0053*SIN(RADIANS([.C332])))-(0.0069*SIN(RADIANS(2*[.E332])))+([.$M$9]/24)+((([.K332]&gt;=[.$M$12])-([.K332]&gt;=[.$M$15])+([.K332]&gt;=[.$M$18])-([.K332]&gt;=[.$M$21]))/24)" office:value-type="time" office:time-value="PT1076316H38M05.697624S">
            <text:p>12:38:06</text:p>
          </table:table-cell>
          <table:table-cell table:formula="of:=DEGREES(ASIN(SIN(RADIANS([.E332]))*0.39779))" office:value-type="float" office:value="-7.42544901924569">
            <text:p>-7.4254</text:p>
          </table:table-cell>
          <table:table-cell table:formula="of:=DEGREES(ACOS((-0.01448-(SIN(RADIANS([.$M$3]))*SIN(RADIANS([.G332]))))/(COS(RADIANS([.$M$3]))*COS(RADIANS([.G332])))))" office:value-type="float" office:value="84.545246884679">
            <text:p>84.5452</text:p>
          </table:table-cell>
          <table:table-cell table:style-name="ce32" table:formula="of:=[.F332]-([.H332]/360)" office:value-type="time" office:time-value="PT1076310H59M54.838371S">
            <text:p>06:59:55</text:p>
          </table:table-cell>
          <table:table-cell table:style-name="ce32" table:formula="of:=[.F332]+([.H332]/360)" office:value-type="time" office:time-value="PT1076322H16M16.556875S">
            <text:p>18:16:17</text:p>
          </table:table-cell>
          <table:table-cell table:style-name="ce34" table:formula="of:=[.K331]+1" office:value-type="date" office:date-value="2022-10-12">
            <text:p>2022-10-12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3]-36526" office:value-type="float" office:value="8321">
            <text:p>8321.0000</text:p>
          </table:table-cell>
          <table:table-cell table:formula="of:=[.A333]-([.$M$6]/360)" office:value-type="float" office:value="8321.20261111111">
            <text:p>8321.2026</text:p>
          </table:table-cell>
          <table:table-cell table:formula="of:=MOD(357.5291+(0.98560028*[.B333]);360)" office:value-type="float" office:value="278.908723447843">
            <text:p>278.9087</text:p>
          </table:table-cell>
          <table:table-cell table:formula="of:=(1.9148*SIN(RADIANS([.C333])))+(0.02*SIN(RADIANS(2*[.C333])))+(0.0003*SIN(RADIANS(3*[.C333])))" office:value-type="float" office:value="-1.89755218031226">
            <text:p>-1.8976</text:p>
          </table:table-cell>
          <table:table-cell table:formula="of:=MOD([.C333]+[.D333]+282.9372;360)" office:value-type="float" office:value="199.948371267531">
            <text:p>199.9484</text:p>
          </table:table-cell>
          <table:table-cell table:style-name="ce32" table:formula="of:=36526.5+[.B333]+(0.0053*SIN(RADIANS([.C333])))-(0.0069*SIN(RADIANS(2*[.E333])))+([.$M$9]/24)+((([.K333]&gt;=[.$M$12])-([.K333]&gt;=[.$M$15])+([.K333]&gt;=[.$M$18])-([.K333]&gt;=[.$M$21]))/24)" office:value-type="time" office:time-value="PT1076340H37M50.8236S">
            <text:p>12:37:51</text:p>
          </table:table-cell>
          <table:table-cell table:formula="of:=DEGREES(ASIN(SIN(RADIANS([.E333]))*0.39779))" office:value-type="float" office:value="-7.79998478705075">
            <text:p>-7.8000</text:p>
          </table:table-cell>
          <table:table-cell table:formula="of:=DEGREES(ACOS((-0.01448-(SIN(RADIANS([.$M$3]))*SIN(RADIANS([.G333]))))/(COS(RADIANS([.$M$3]))*COS(RADIANS([.G333])))))" office:value-type="float" office:value="84.2096887086196">
            <text:p>84.2097</text:p>
          </table:table-cell>
          <table:table-cell table:style-name="ce32" table:formula="of:=[.F333]-([.H333]/360)" office:value-type="time" office:time-value="PT1076335H01M00.498309S">
            <text:p>07:01:00</text:p>
          </table:table-cell>
          <table:table-cell table:style-name="ce32" table:formula="of:=[.F333]+([.H333]/360)" office:value-type="time" office:time-value="PT1076346H14M41.148889S">
            <text:p>18:14:41</text:p>
          </table:table-cell>
          <table:table-cell table:style-name="ce34" table:formula="of:=[.K332]+1" office:value-type="date" office:date-value="2022-10-13">
            <text:p>2022-10-13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4]-36526" office:value-type="float" office:value="8322">
            <text:p>8322.0000</text:p>
          </table:table-cell>
          <table:table-cell table:formula="of:=[.A334]-([.$M$6]/360)" office:value-type="float" office:value="8322.20261111111">
            <text:p>8322.2026</text:p>
          </table:table-cell>
          <table:table-cell table:formula="of:=MOD(357.5291+(0.98560028*[.B334]);360)" office:value-type="float" office:value="279.894323727842">
            <text:p>279.8943</text:p>
          </table:table-cell>
          <table:table-cell table:formula="of:=(1.9148*SIN(RADIANS([.C334])))+(0.02*SIN(RADIANS(2*[.C334])))+(0.0003*SIN(RADIANS(3*[.C334])))" office:value-type="float" office:value="-1.89283033930828">
            <text:p>-1.8928</text:p>
          </table:table-cell>
          <table:table-cell table:formula="of:=MOD([.C334]+[.D334]+282.9372;360)" office:value-type="float" office:value="200.938693388533">
            <text:p>200.9387</text:p>
          </table:table-cell>
          <table:table-cell table:style-name="ce32" table:formula="of:=36526.5+[.B334]+(0.0053*SIN(RADIANS([.C334])))-(0.0069*SIN(RADIANS(2*[.E334])))+([.$M$9]/24)+((([.K334]&gt;=[.$M$12])-([.K334]&gt;=[.$M$15])+([.K334]&gt;=[.$M$18])-([.K334]&gt;=[.$M$21]))/24)" office:value-type="time" office:time-value="PT1076364H37M36.531043S">
            <text:p>12:37:37</text:p>
          </table:table-cell>
          <table:table-cell table:formula="of:=DEGREES(ASIN(SIN(RADIANS([.E334]))*0.39779))" office:value-type="float" office:value="-8.17272462905306">
            <text:p>-8.1727</text:p>
          </table:table-cell>
          <table:table-cell table:formula="of:=DEGREES(ACOS((-0.01448-(SIN(RADIANS([.$M$3]))*SIN(RADIANS([.G334]))))/(COS(RADIANS([.$M$3]))*COS(RADIANS([.G334])))))" office:value-type="float" office:value="83.8749915432805">
            <text:p>83.8750</text:p>
          </table:table-cell>
          <table:table-cell table:style-name="ce32" table:formula="of:=[.F334]-([.H334]/360)" office:value-type="time" office:time-value="PT1076359H02M06.533073S">
            <text:p>07:02:07</text:p>
          </table:table-cell>
          <table:table-cell table:style-name="ce32" table:formula="of:=[.F334]+([.H334]/360)" office:value-type="time" office:time-value="PT1076370H13M06.529014S">
            <text:p>18:13:07</text:p>
          </table:table-cell>
          <table:table-cell table:style-name="ce34" table:formula="of:=[.K333]+1" office:value-type="date" office:date-value="2022-10-14">
            <text:p>2022-10-14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5]-36526" office:value-type="float" office:value="8323">
            <text:p>8323.0000</text:p>
          </table:table-cell>
          <table:table-cell table:formula="of:=[.A335]-([.$M$6]/360)" office:value-type="float" office:value="8323.20261111111">
            <text:p>8323.2026</text:p>
          </table:table-cell>
          <table:table-cell table:formula="of:=MOD(357.5291+(0.98560028*[.B335]);360)" office:value-type="float" office:value="280.879924007842">
            <text:p>280.8799</text:p>
          </table:table-cell>
          <table:table-cell table:formula="of:=(1.9148*SIN(RADIANS([.C335])))+(0.02*SIN(RADIANS(2*[.C335])))+(0.0003*SIN(RADIANS(3*[.C335])))" office:value-type="float" office:value="-1.88754301568388">
            <text:p>-1.8875</text:p>
          </table:table-cell>
          <table:table-cell table:formula="of:=MOD([.C335]+[.D335]+282.9372;360)" office:value-type="float" office:value="201.929580992159">
            <text:p>201.9296</text:p>
          </table:table-cell>
          <table:table-cell table:style-name="ce32" table:formula="of:=36526.5+[.B335]+(0.0053*SIN(RADIANS([.C335])))-(0.0069*SIN(RADIANS(2*[.E335])))+([.$M$9]/24)+((([.K335]&gt;=[.$M$12])-([.K335]&gt;=[.$M$15])+([.K335]&gt;=[.$M$18])-([.K335]&gt;=[.$M$21]))/24)" office:value-type="time" office:time-value="PT1076388H37M22.838999S">
            <text:p>12:37:23</text:p>
          </table:table-cell>
          <table:table-cell table:formula="of:=DEGREES(ASIN(SIN(RADIANS([.E335]))*0.39779))" office:value-type="float" office:value="-8.54356348393728">
            <text:p>-8.5436</text:p>
          </table:table-cell>
          <table:table-cell table:formula="of:=DEGREES(ACOS((-0.01448-(SIN(RADIANS([.$M$3]))*SIN(RADIANS([.G335]))))/(COS(RADIANS([.$M$3]))*COS(RADIANS([.G335])))))" office:value-type="float" office:value="83.5412184579827">
            <text:p>83.5412</text:p>
          </table:table-cell>
          <table:table-cell table:style-name="ce32" table:formula="of:=[.F335]-([.H335]/360)" office:value-type="time" office:time-value="PT1076383H03M12.946569S">
            <text:p>07:03:13</text:p>
          </table:table-cell>
          <table:table-cell table:style-name="ce32" table:formula="of:=[.F335]+([.H335]/360)" office:value-type="time" office:time-value="PT1076394H11M32.731429S">
            <text:p>18:11:33</text:p>
          </table:table-cell>
          <table:table-cell table:style-name="ce34" table:formula="of:=[.K334]+1" office:value-type="date" office:date-value="2022-10-15">
            <text:p>2022-10-15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6]-36526" office:value-type="float" office:value="8324">
            <text:p>8324.0000</text:p>
          </table:table-cell>
          <table:table-cell table:formula="of:=[.A336]-([.$M$6]/360)" office:value-type="float" office:value="8324.20261111111">
            <text:p>8324.2026</text:p>
          </table:table-cell>
          <table:table-cell table:formula="of:=MOD(357.5291+(0.98560028*[.B336]);360)" office:value-type="float" office:value="281.865524287843">
            <text:p>281.8655</text:p>
          </table:table-cell>
          <table:table-cell table:formula="of:=(1.9148*SIN(RADIANS([.C336])))+(0.02*SIN(RADIANS(2*[.C336])))+(0.0003*SIN(RADIANS(3*[.C336])))" office:value-type="float" office:value="-1.88169118399074">
            <text:p>-1.8817</text:p>
          </table:table-cell>
          <table:table-cell table:formula="of:=MOD([.C336]+[.D336]+282.9372;360)" office:value-type="float" office:value="202.921033103852">
            <text:p>202.9210</text:p>
          </table:table-cell>
          <table:table-cell table:style-name="ce32" table:formula="of:=36526.5+[.B336]+(0.0053*SIN(RADIANS([.C336])))-(0.0069*SIN(RADIANS(2*[.E336])))+([.$M$9]/24)+((([.K336]&gt;=[.$M$12])-([.K336]&gt;=[.$M$15])+([.K336]&gt;=[.$M$18])-([.K336]&gt;=[.$M$21]))/24)" office:value-type="time" office:time-value="PT1076412H37M09.76597S">
            <text:p>12:37:10</text:p>
          </table:table-cell>
          <table:table-cell table:formula="of:=DEGREES(ASIN(SIN(RADIANS([.E336]))*0.39779))" office:value-type="float" office:value="-8.91239572640142">
            <text:p>-8.9124</text:p>
          </table:table-cell>
          <table:table-cell table:formula="of:=DEGREES(ACOS((-0.01448-(SIN(RADIANS([.$M$3]))*SIN(RADIANS([.G336]))))/(COS(RADIANS([.$M$3]))*COS(RADIANS([.G336])))))" office:value-type="float" office:value="83.2084346950147">
            <text:p>83.2084</text:p>
          </table:table-cell>
          <table:table-cell table:style-name="ce32" table:formula="of:=[.F336]-([.H336]/360)" office:value-type="time" office:time-value="PT1076407H04M19.741643S">
            <text:p>07:04:20</text:p>
          </table:table-cell>
          <table:table-cell table:style-name="ce32" table:formula="of:=[.F336]+([.H336]/360)" office:value-type="time" office:time-value="PT1076418H09M59.790296S">
            <text:p>18:10:00</text:p>
          </table:table-cell>
          <table:table-cell table:style-name="ce34" table:formula="of:=[.K335]+1" office:value-type="date" office:date-value="2022-10-16">
            <text:p>2022-10-16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38]-36526" office:value-type="float" office:value="8325">
            <text:p>8325.0000</text:p>
          </table:table-cell>
          <table:table-cell table:formula="of:=[.A338]-([.$M$6]/360)" office:value-type="float" office:value="8325.20261111111">
            <text:p>8325.2026</text:p>
          </table:table-cell>
          <table:table-cell table:formula="of:=MOD(357.5291+(0.98560028*[.B338]);360)" office:value-type="float" office:value="282.851124567842">
            <text:p>282.8511</text:p>
          </table:table-cell>
          <table:table-cell table:formula="of:=(1.9148*SIN(RADIANS([.C338])))+(0.02*SIN(RADIANS(2*[.C338])))+(0.0003*SIN(RADIANS(3*[.C338])))" office:value-type="float" office:value="-1.87527599201565">
            <text:p>-1.8753</text:p>
          </table:table-cell>
          <table:table-cell table:formula="of:=MOD([.C338]+[.D338]+282.9372;360)" office:value-type="float" office:value="203.913048575826">
            <text:p>203.9130</text:p>
          </table:table-cell>
          <table:table-cell table:style-name="ce32" table:formula="of:=36526.5+[.B338]+(0.0053*SIN(RADIANS([.C338])))-(0.0069*SIN(RADIANS(2*[.E338])))+([.$M$9]/24)+((([.K338]&gt;=[.$M$12])-([.K338]&gt;=[.$M$15])+([.K338]&gt;=[.$M$18])-([.K338]&gt;=[.$M$21]))/24)" office:value-type="time" office:time-value="PT1076436H36M57.329889S">
            <text:p>12:36:57</text:p>
          </table:table-cell>
          <table:table-cell table:formula="of:=DEGREES(ASIN(SIN(RADIANS([.E338]))*0.39779))" office:value-type="float" office:value="-9.27911517221068">
            <text:p>-9.2791</text:p>
          </table:table-cell>
          <table:table-cell table:formula="of:=DEGREES(ACOS((-0.01448-(SIN(RADIANS([.$M$3]))*SIN(RADIANS([.G338]))))/(COS(RADIANS([.$M$3]))*COS(RADIANS([.G338])))))" office:value-type="float" office:value="82.8767077598007">
            <text:p>82.8767</text:p>
          </table:table-cell>
          <table:table-cell table:style-name="ce32" table:formula="of:=[.F338]-([.H338]/360)" office:value-type="time" office:time-value="PT1076431H05M26.920027S">
            <text:p>07:05:27</text:p>
          </table:table-cell>
          <table:table-cell table:style-name="ce32" table:formula="of:=[.F338]+([.H338]/360)" office:value-type="time" office:time-value="PT1076442H08M27.739751S">
            <text:p>18:08:28</text:p>
          </table:table-cell>
          <table:table-cell table:style-name="ce34" table:formula="of:=[.K336]+1" office:value-type="date" office:date-value="2022-10-17">
            <text:p>2022-10-17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39]-36526" office:value-type="float" office:value="8326">
            <text:p>8326.0000</text:p>
          </table:table-cell>
          <table:table-cell table:formula="of:=[.A339]-([.$M$6]/360)" office:value-type="float" office:value="8326.20261111111">
            <text:p>8326.2026</text:p>
          </table:table-cell>
          <table:table-cell table:formula="of:=MOD(357.5291+(0.98560028*[.B339]);360)" office:value-type="float" office:value="283.836724847843">
            <text:p>283.8367</text:p>
          </table:table-cell>
          <table:table-cell table:formula="of:=(1.9148*SIN(RADIANS([.C339])))+(0.02*SIN(RADIANS(2*[.C339])))+(0.0003*SIN(RADIANS(3*[.C339])))" office:value-type="float" office:value="-1.86829876116211">
            <text:p>-1.8683</text:p>
          </table:table-cell>
          <table:table-cell table:formula="of:=MOD([.C339]+[.D339]+282.9372;360)" office:value-type="float" office:value="204.905626086681">
            <text:p>204.9056</text:p>
          </table:table-cell>
          <table:table-cell table:style-name="ce32" table:formula="of:=36526.5+[.B339]+(0.0053*SIN(RADIANS([.C339])))-(0.0069*SIN(RADIANS(2*[.E339])))+([.$M$9]/24)+((([.K339]&gt;=[.$M$12])-([.K339]&gt;=[.$M$15])+([.K339]&gt;=[.$M$18])-([.K339]&gt;=[.$M$21]))/24)" office:value-type="time" office:time-value="PT1076460H36M45.548094S">
            <text:p>12:36:46</text:p>
          </table:table-cell>
          <table:table-cell table:formula="of:=DEGREES(ASIN(SIN(RADIANS([.E339]))*0.39779))" office:value-type="float" office:value="-9.64361508516513">
            <text:p>-9.6436</text:p>
          </table:table-cell>
          <table:table-cell table:formula="of:=DEGREES(ACOS((-0.01448-(SIN(RADIANS([.$M$3]))*SIN(RADIANS([.G339]))))/(COS(RADIANS([.$M$3]))*COS(RADIANS([.G339])))))" office:value-type="float" office:value="82.5461075092663">
            <text:p>82.5461</text:p>
          </table:table-cell>
          <table:table-cell table:style-name="ce32" table:formula="of:=[.F339]-([.H339]/360)" office:value-type="time" office:time-value="PT1076455H06M34.482291S">
            <text:p>07:06:34</text:p>
          </table:table-cell>
          <table:table-cell table:style-name="ce32" table:formula="of:=[.F339]+([.H339]/360)" office:value-type="time" office:time-value="PT1076466H06M56.613896S">
            <text:p>18:06:57</text:p>
          </table:table-cell>
          <table:table-cell table:style-name="ce34" table:formula="of:=[.K338]+1" office:value-type="date" office:date-value="2022-10-18">
            <text:p>2022-10-18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0]-36526" office:value-type="float" office:value="8327">
            <text:p>8327.0000</text:p>
          </table:table-cell>
          <table:table-cell table:formula="of:=[.A340]-([.$M$6]/360)" office:value-type="float" office:value="8327.20261111111">
            <text:p>8327.2026</text:p>
          </table:table-cell>
          <table:table-cell table:formula="of:=MOD(357.5291+(0.98560028*[.B340]);360)" office:value-type="float" office:value="284.822325127843">
            <text:p>284.8223</text:p>
          </table:table-cell>
          <table:table-cell table:formula="of:=(1.9148*SIN(RADIANS([.C340])))+(0.02*SIN(RADIANS(2*[.C340])))+(0.0003*SIN(RADIANS(3*[.C340])))" office:value-type="float" office:value="-1.86076098677481">
            <text:p>-1.8608</text:p>
          </table:table-cell>
          <table:table-cell table:formula="of:=MOD([.C340]+[.D340]+282.9372;360)" office:value-type="float" office:value="205.898764141068">
            <text:p>205.8988</text:p>
          </table:table-cell>
          <table:table-cell table:style-name="ce32" table:formula="of:=36526.5+[.B340]+(0.0053*SIN(RADIANS([.C340])))-(0.0069*SIN(RADIANS(2*[.E340])))+([.$M$9]/24)+((([.K340]&gt;=[.$M$12])-([.K340]&gt;=[.$M$15])+([.K340]&gt;=[.$M$18])-([.K340]&gt;=[.$M$21]))/24)" office:value-type="time" office:time-value="PT1076484H36M34.437304S">
            <text:p>12:36:34</text:p>
          </table:table-cell>
          <table:table-cell table:formula="of:=DEGREES(ASIN(SIN(RADIANS([.E340]))*0.39779))" office:value-type="float" office:value="-10.0057881860709">
            <text:p>-10.0058</text:p>
          </table:table-cell>
          <table:table-cell table:formula="of:=DEGREES(ACOS((-0.01448-(SIN(RADIANS([.$M$3]))*SIN(RADIANS([.G340]))))/(COS(RADIANS([.$M$3]))*COS(RADIANS([.G340])))))" office:value-type="float" office:value="82.2167062381142">
            <text:p>82.2167</text:p>
          </table:table-cell>
          <table:table-cell table:style-name="ce32" table:formula="of:=[.F340]-([.H340]/360)" office:value-type="time" office:time-value="PT1076479H07M42.427808S">
            <text:p>07:07:42</text:p>
          </table:table-cell>
          <table:table-cell table:style-name="ce32" table:formula="of:=[.F340]+([.H340]/360)" office:value-type="time" office:time-value="PT1076490H05M26.446802S">
            <text:p>18:05:26</text:p>
          </table:table-cell>
          <table:table-cell table:style-name="ce34" table:formula="of:=[.K339]+1" office:value-type="date" office:date-value="2022-10-19">
            <text:p>2022-10-1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1]-36526" office:value-type="float" office:value="8328">
            <text:p>8328.0000</text:p>
          </table:table-cell>
          <table:table-cell table:formula="of:=[.A341]-([.$M$6]/360)" office:value-type="float" office:value="8328.20261111111">
            <text:p>8328.2026</text:p>
          </table:table-cell>
          <table:table-cell table:formula="of:=MOD(357.5291+(0.98560028*[.B341]);360)" office:value-type="float" office:value="285.807925407842">
            <text:p>285.8079</text:p>
          </table:table-cell>
          <table:table-cell table:formula="of:=(1.9148*SIN(RADIANS([.C341])))+(0.02*SIN(RADIANS(2*[.C341])))+(0.0003*SIN(RADIANS(3*[.C341])))" office:value-type="float" office:value="-1.85266433840566">
            <text:p>-1.8527</text:p>
          </table:table-cell>
          <table:table-cell table:formula="of:=MOD([.C341]+[.D341]+282.9372;360)" office:value-type="float" office:value="206.892461069436">
            <text:p>206.8925</text:p>
          </table:table-cell>
          <table:table-cell table:style-name="ce32" table:formula="of:=36526.5+[.B341]+(0.0053*SIN(RADIANS([.C341])))-(0.0069*SIN(RADIANS(2*[.E341])))+([.$M$9]/24)+((([.K341]&gt;=[.$M$12])-([.K341]&gt;=[.$M$15])+([.K341]&gt;=[.$M$18])-([.K341]&gt;=[.$M$21]))/24)" office:value-type="time" office:time-value="PT1076508H36M24.013601S">
            <text:p>12:36:24</text:p>
          </table:table-cell>
          <table:table-cell table:formula="of:=DEGREES(ASIN(SIN(RADIANS([.E341]))*0.39779))" office:value-type="float" office:value="-10.3655266638244">
            <text:p>-10.3655</text:p>
          </table:table-cell>
          <table:table-cell table:formula="of:=DEGREES(ACOS((-0.01448-(SIN(RADIANS([.$M$3]))*SIN(RADIANS([.G341]))))/(COS(RADIANS([.$M$3]))*COS(RADIANS([.G341])))))" office:value-type="float" office:value="81.8885787626833">
            <text:p>81.8886</text:p>
          </table:table-cell>
          <table:table-cell table:style-name="ce32" table:formula="of:=[.F341]-([.H341]/360)" office:value-type="time" office:time-value="PT1076503H08M50.754698S">
            <text:p>07:08:51</text:p>
          </table:table-cell>
          <table:table-cell table:style-name="ce32" table:formula="of:=[.F341]+([.H341]/360)" office:value-type="time" office:time-value="PT1076514H03M57.272504S">
            <text:p>18:03:57</text:p>
          </table:table-cell>
          <table:table-cell table:style-name="ce34" table:formula="of:=[.K340]+1" office:value-type="date" office:date-value="2022-10-20">
            <text:p>2022-10-20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2]-36526" office:value-type="float" office:value="8329">
            <text:p>8329.0000</text:p>
          </table:table-cell>
          <table:table-cell table:formula="of:=[.A342]-([.$M$6]/360)" office:value-type="float" office:value="8329.20261111111">
            <text:p>8329.2026</text:p>
          </table:table-cell>
          <table:table-cell table:formula="of:=MOD(357.5291+(0.98560028*[.B342]);360)" office:value-type="float" office:value="286.793525687843">
            <text:p>286.7935</text:p>
          </table:table-cell>
          <table:table-cell table:formula="of:=(1.9148*SIN(RADIANS([.C342])))+(0.02*SIN(RADIANS(2*[.C342])))+(0.0003*SIN(RADIANS(3*[.C342])))" office:value-type="float" office:value="-1.84401066002046">
            <text:p>-1.8440</text:p>
          </table:table-cell>
          <table:table-cell table:formula="of:=MOD([.C342]+[.D342]+282.9372;360)" office:value-type="float" office:value="207.886715027822">
            <text:p>207.8867</text:p>
          </table:table-cell>
          <table:table-cell table:style-name="ce32" table:formula="of:=36526.5+[.B342]+(0.0053*SIN(RADIANS([.C342])))-(0.0069*SIN(RADIANS(2*[.E342])))+([.$M$9]/24)+((([.K342]&gt;=[.$M$12])-([.K342]&gt;=[.$M$15])+([.K342]&gt;=[.$M$18])-([.K342]&gt;=[.$M$21]))/24)" office:value-type="time" office:time-value="PT1076532H36M14.292393S">
            <text:p>12:36:14</text:p>
          </table:table-cell>
          <table:table-cell table:formula="of:=DEGREES(ASIN(SIN(RADIANS([.E342]))*0.39779))" office:value-type="float" office:value="-10.7227221886977">
            <text:p>-10.7227</text:p>
          </table:table-cell>
          <table:table-cell table:formula="of:=DEGREES(ACOS((-0.01448-(SIN(RADIANS([.$M$3]))*SIN(RADIANS([.G342]))))/(COS(RADIANS([.$M$3]))*COS(RADIANS([.G342])))))" office:value-type="float" office:value="81.5618025020571">
            <text:p>81.5618</text:p>
          </table:table-cell>
          <table:table-cell table:style-name="ce32" table:formula="of:=[.F342]-([.H342]/360)" office:value-type="time" office:time-value="PT1076527H09M59.459792S">
            <text:p>07:09:59</text:p>
          </table:table-cell>
          <table:table-cell table:style-name="ce32" table:formula="of:=[.F342]+([.H342]/360)" office:value-type="time" office:time-value="PT1076538H02M29.124994S">
            <text:p>18:02:29</text:p>
          </table:table-cell>
          <table:table-cell table:style-name="ce34" table:formula="of:=[.K341]+1" office:value-type="date" office:date-value="2022-10-21">
            <text:p>2022-10-2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3]-36526" office:value-type="float" office:value="8330">
            <text:p>8330.0000</text:p>
          </table:table-cell>
          <table:table-cell table:formula="of:=[.A343]-([.$M$6]/360)" office:value-type="float" office:value="8330.20261111111">
            <text:p>8330.2026</text:p>
          </table:table-cell>
          <table:table-cell table:formula="of:=MOD(357.5291+(0.98560028*[.B343]);360)" office:value-type="float" office:value="287.779125967843">
            <text:p>287.7791</text:p>
          </table:table-cell>
          <table:table-cell table:formula="of:=(1.9148*SIN(RADIANS([.C343])))+(0.02*SIN(RADIANS(2*[.C343])))+(0.0003*SIN(RADIANS(3*[.C343])))" office:value-type="float" office:value="-1.83480197014542">
            <text:p>-1.8348</text:p>
          </table:table-cell>
          <table:table-cell table:formula="of:=MOD([.C343]+[.D343]+282.9372;360)" office:value-type="float" office:value="208.881523997698">
            <text:p>208.8815</text:p>
          </table:table-cell>
          <table:table-cell table:style-name="ce32" table:formula="of:=36526.5+[.B343]+(0.0053*SIN(RADIANS([.C343])))-(0.0069*SIN(RADIANS(2*[.E343])))+([.$M$9]/24)+((([.K343]&gt;=[.$M$12])-([.K343]&gt;=[.$M$15])+([.K343]&gt;=[.$M$18])-([.K343]&gt;=[.$M$21]))/24)" office:value-type="time" office:time-value="PT1076556H36M05.288408S">
            <text:p>12:36:05</text:p>
          </table:table-cell>
          <table:table-cell table:formula="of:=DEGREES(ASIN(SIN(RADIANS([.E343]))*0.39779))" office:value-type="float" office:value="-11.0772659279182">
            <text:p>-11.0773</text:p>
          </table:table-cell>
          <table:table-cell table:formula="of:=DEGREES(ACOS((-0.01448-(SIN(RADIANS([.$M$3]))*SIN(RADIANS([.G343]))))/(COS(RADIANS([.$M$3]))*COS(RADIANS([.G343])))))" office:value-type="float" office:value="81.2364575560589">
            <text:p>81.2365</text:p>
          </table:table-cell>
          <table:table-cell table:style-name="ce32" table:formula="of:=[.F343]-([.H343]/360)" office:value-type="time" office:time-value="PT1076551H11M08.538594S">
            <text:p>07:11:09</text:p>
          </table:table-cell>
          <table:table-cell table:style-name="ce32" table:formula="of:=[.F343]+([.H343]/360)" office:value-type="time" office:time-value="PT1076562H01M02.03822S">
            <text:p>18:01:02</text:p>
          </table:table-cell>
          <table:table-cell table:style-name="ce34" table:formula="of:=[.K342]+1" office:value-type="date" office:date-value="2022-10-22">
            <text:p>2022-10-2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4]-36526" office:value-type="float" office:value="8331">
            <text:p>8331.0000</text:p>
          </table:table-cell>
          <table:table-cell table:formula="of:=[.A344]-([.$M$6]/360)" office:value-type="float" office:value="8331.20261111111">
            <text:p>8331.2026</text:p>
          </table:table-cell>
          <table:table-cell table:formula="of:=MOD(357.5291+(0.98560028*[.B344]);360)" office:value-type="float" office:value="288.764726247842">
            <text:p>288.7647</text:p>
          </table:table-cell>
          <table:table-cell table:formula="of:=(1.9148*SIN(RADIANS([.C344])))+(0.02*SIN(RADIANS(2*[.C344])))+(0.0003*SIN(RADIANS(3*[.C344])))" office:value-type="float" office:value="-1.82504046195226">
            <text:p>-1.8250</text:p>
          </table:table-cell>
          <table:table-cell table:formula="of:=MOD([.C344]+[.D344]+282.9372;360)" office:value-type="float" office:value="209.87688578589">
            <text:p>209.8769</text:p>
          </table:table-cell>
          <table:table-cell table:style-name="ce32" table:formula="of:=36526.5+[.B344]+(0.0053*SIN(RADIANS([.C344])))-(0.0069*SIN(RADIANS(2*[.E344])))+([.$M$9]/24)+((([.K344]&gt;=[.$M$12])-([.K344]&gt;=[.$M$15])+([.K344]&gt;=[.$M$18])-([.K344]&gt;=[.$M$21]))/24)" office:value-type="time" office:time-value="PT1076580H35M57.015657S">
            <text:p>12:35:57</text:p>
          </table:table-cell>
          <table:table-cell table:formula="of:=DEGREES(ASIN(SIN(RADIANS([.E344]))*0.39779))" office:value-type="float" office:value="-11.4290485636475">
            <text:p>-11.4290</text:p>
          </table:table-cell>
          <table:table-cell table:formula="of:=DEGREES(ACOS((-0.01448-(SIN(RADIANS([.$M$3]))*SIN(RADIANS([.G344]))))/(COS(RADIANS([.$M$3]))*COS(RADIANS([.G344])))))" office:value-type="float" office:value="80.9126267797324">
            <text:p>80.9126</text:p>
          </table:table-cell>
          <table:table-cell table:style-name="ce32" table:formula="of:=[.F344]-([.H344]/360)" office:value-type="time" office:time-value="PT1076575H12M17.985231S">
            <text:p>07:12:18</text:p>
          </table:table-cell>
          <table:table-cell table:style-name="ce32" table:formula="of:=[.F344]+([.H344]/360)" office:value-type="time" office:time-value="PT1076585H59M36.046085S">
            <text:p>17:59:36</text:p>
          </table:table-cell>
          <table:table-cell table:style-name="ce34" table:formula="of:=[.K343]+1" office:value-type="date" office:date-value="2022-10-23">
            <text:p>2022-10-2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46]-36526" office:value-type="float" office:value="8332">
            <text:p>8332.0000</text:p>
          </table:table-cell>
          <table:table-cell table:formula="of:=[.A346]-([.$M$6]/360)" office:value-type="float" office:value="8332.20261111111">
            <text:p>8332.2026</text:p>
          </table:table-cell>
          <table:table-cell table:formula="of:=MOD(357.5291+(0.98560028*[.B346]);360)" office:value-type="float" office:value="289.750326527843">
            <text:p>289.7503</text:p>
          </table:table-cell>
          <table:table-cell table:formula="of:=(1.9148*SIN(RADIANS([.C346])))+(0.02*SIN(RADIANS(2*[.C346])))+(0.0003*SIN(RADIANS(3*[.C346])))" office:value-type="float" office:value="-1.81472850328106">
            <text:p>-1.8147</text:p>
          </table:table-cell>
          <table:table-cell table:formula="of:=MOD([.C346]+[.D346]+282.9372;360)" office:value-type="float" office:value="210.872798024562">
            <text:p>210.8728</text:p>
          </table:table-cell>
          <table:table-cell table:style-name="ce32" table:formula="of:=36526.5+[.B346]+(0.0053*SIN(RADIANS([.C346])))-(0.0069*SIN(RADIANS(2*[.E346])))+([.$M$9]/24)+((([.K346]&gt;=[.$M$12])-([.K346]&gt;=[.$M$15])+([.K346]&gt;=[.$M$18])-([.K346]&gt;=[.$M$21]))/24)" office:value-type="time" office:time-value="PT1076604H35M49.487428S">
            <text:p>12:35:49</text:p>
          </table:table-cell>
          <table:table-cell table:formula="of:=DEGREES(ASIN(SIN(RADIANS([.E346]))*0.39779))" office:value-type="float" office:value="-11.7779603134509">
            <text:p>-11.7780</text:p>
          </table:table-cell>
          <table:table-cell table:formula="of:=DEGREES(ACOS((-0.01448-(SIN(RADIANS([.$M$3]))*SIN(RADIANS([.G346]))))/(COS(RADIANS([.$M$3]))*COS(RADIANS([.G346])))))" office:value-type="float" office:value="80.590395853895">
            <text:p>80.5904</text:p>
          </table:table-cell>
          <table:table-cell table:style-name="ce32" table:formula="of:=[.F346]-([.H346]/360)" office:value-type="time" office:time-value="PT1076599H13M27.792423S">
            <text:p>07:13:28</text:p>
          </table:table-cell>
          <table:table-cell table:style-name="ce32" table:formula="of:=[.F346]+([.H346]/360)" office:value-type="time" office:time-value="PT1076609H58M11.182433S">
            <text:p>17:58:11</text:p>
          </table:table-cell>
          <table:table-cell table:style-name="ce34" table:formula="of:=[.K344]+1" office:value-type="date" office:date-value="2022-10-24">
            <text:p>2022-10-2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7]-36526" office:value-type="float" office:value="8333">
            <text:p>8333.0000</text:p>
          </table:table-cell>
          <table:table-cell table:formula="of:=[.A347]-([.$M$6]/360)" office:value-type="float" office:value="8333.20261111111">
            <text:p>8333.2026</text:p>
          </table:table-cell>
          <table:table-cell table:formula="of:=MOD(357.5291+(0.98560028*[.B347]);360)" office:value-type="float" office:value="290.735926807842">
            <text:p>290.7359</text:p>
          </table:table-cell>
          <table:table-cell table:formula="of:=(1.9148*SIN(RADIANS([.C347])))+(0.02*SIN(RADIANS(2*[.C347])))+(0.0003*SIN(RADIANS(3*[.C347])))" office:value-type="float" office:value="-1.80386863660014">
            <text:p>-1.8039</text:p>
          </table:table-cell>
          <table:table-cell table:formula="of:=MOD([.C347]+[.D347]+282.9372;360)" office:value-type="float" office:value="211.869258171242">
            <text:p>211.8693</text:p>
          </table:table-cell>
          <table:table-cell table:style-name="ce32" table:formula="of:=36526.5+[.B347]+(0.0053*SIN(RADIANS([.C347])))-(0.0069*SIN(RADIANS(2*[.E347])))+([.$M$9]/24)+((([.K347]&gt;=[.$M$12])-([.K347]&gt;=[.$M$15])+([.K347]&gt;=[.$M$18])-([.K347]&gt;=[.$M$21]))/24)" office:value-type="time" office:time-value="PT1076628H35M42.716253S">
            <text:p>12:35:43</text:p>
          </table:table-cell>
          <table:table-cell table:formula="of:=DEGREES(ASIN(SIN(RADIANS([.E347]))*0.39779))" office:value-type="float" office:value="-12.1238909533429">
            <text:p>-12.1239</text:p>
          </table:table-cell>
          <table:table-cell table:formula="of:=DEGREES(ACOS((-0.01448-(SIN(RADIANS([.$M$3]))*SIN(RADIANS([.G347]))))/(COS(RADIANS([.$M$3]))*COS(RADIANS([.G347])))))" office:value-type="float" office:value="80.2698533513255">
            <text:p>80.2699</text:p>
          </table:table-cell>
          <table:table-cell table:style-name="ce32" table:formula="of:=[.F347]-([.H347]/360)" office:value-type="time" office:time-value="PT1076623H14M37.951449S">
            <text:p>07:14:38</text:p>
          </table:table-cell>
          <table:table-cell table:style-name="ce32" table:formula="of:=[.F347]+([.H347]/360)" office:value-type="time" office:time-value="PT1076633H56M47.481057S">
            <text:p>17:56:47</text:p>
          </table:table-cell>
          <table:table-cell table:style-name="ce34" table:formula="of:=[.K346]+1" office:value-type="date" office:date-value="2022-10-25">
            <text:p>2022-10-2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8]-36526" office:value-type="float" office:value="8334">
            <text:p>8334.0000</text:p>
          </table:table-cell>
          <table:table-cell table:formula="of:=[.A348]-([.$M$6]/360)" office:value-type="float" office:value="8334.20261111111">
            <text:p>8334.2026</text:p>
          </table:table-cell>
          <table:table-cell table:formula="of:=MOD(357.5291+(0.98560028*[.B348]);360)" office:value-type="float" office:value="291.721527087842">
            <text:p>291.7215</text:p>
          </table:table-cell>
          <table:table-cell table:formula="of:=(1.9148*SIN(RADIANS([.C348])))+(0.02*SIN(RADIANS(2*[.C348])))+(0.0003*SIN(RADIANS(3*[.C348])))" office:value-type="float" office:value="-1.79246357890171">
            <text:p>-1.7925</text:p>
          </table:table-cell>
          <table:table-cell table:formula="of:=MOD([.C348]+[.D348]+282.9372;360)" office:value-type="float" office:value="212.866263508941">
            <text:p>212.8663</text:p>
          </table:table-cell>
          <table:table-cell table:style-name="ce32" table:formula="of:=36526.5+[.B348]+(0.0053*SIN(RADIANS([.C348])))-(0.0069*SIN(RADIANS(2*[.E348])))+([.$M$9]/24)+((([.K348]&gt;=[.$M$12])-([.K348]&gt;=[.$M$15])+([.K348]&gt;=[.$M$18])-([.K348]&gt;=[.$M$21]))/24)" office:value-type="time" office:time-value="PT1076652H35M36.713893S">
            <text:p>12:35:37</text:p>
          </table:table-cell>
          <table:table-cell table:formula="of:=DEGREES(ASIN(SIN(RADIANS([.E348]))*0.39779))" office:value-type="float" office:value="-12.4667298435181">
            <text:p>-12.4667</text:p>
          </table:table-cell>
          <table:table-cell table:formula="of:=DEGREES(ACOS((-0.01448-(SIN(RADIANS([.$M$3]))*SIN(RADIANS([.G348]))))/(COS(RADIANS([.$M$3]))*COS(RADIANS([.G348])))))" office:value-type="float" office:value="79.9510907981006">
            <text:p>79.9511</text:p>
          </table:table-cell>
          <table:table-cell table:style-name="ce32" table:formula="of:=[.F348]-([.H348]/360)" office:value-type="time" office:time-value="PT1076647H15M48.452102S">
            <text:p>07:15:48</text:p>
          </table:table-cell>
          <table:table-cell table:style-name="ce32" table:formula="of:=[.F348]+([.H348]/360)" office:value-type="time" office:time-value="PT1076657H55M24.975685S">
            <text:p>17:55:25</text:p>
          </table:table-cell>
          <table:table-cell table:style-name="ce34" table:formula="of:=[.K347]+1" office:value-type="date" office:date-value="2022-10-26">
            <text:p>2022-10-2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49]-36526" office:value-type="float" office:value="8335">
            <text:p>8335.0000</text:p>
          </table:table-cell>
          <table:table-cell table:formula="of:=[.A349]-([.$M$6]/360)" office:value-type="float" office:value="8335.20261111111">
            <text:p>8335.2026</text:p>
          </table:table-cell>
          <table:table-cell table:formula="of:=MOD(357.5291+(0.98560028*[.B349]);360)" office:value-type="float" office:value="292.707127367843">
            <text:p>292.7071</text:p>
          </table:table-cell>
          <table:table-cell table:formula="of:=(1.9148*SIN(RADIANS([.C349])))+(0.02*SIN(RADIANS(2*[.C349])))+(0.0003*SIN(RADIANS(3*[.C349])))" office:value-type="float" office:value="-1.78051622153281">
            <text:p>-1.7805</text:p>
          </table:table-cell>
          <table:table-cell table:formula="of:=MOD([.C349]+[.D349]+282.9372;360)" office:value-type="float" office:value="213.86381114631">
            <text:p>213.8638</text:p>
          </table:table-cell>
          <table:table-cell table:style-name="ce32" table:formula="of:=36526.5+[.B349]+(0.0053*SIN(RADIANS([.C349])))-(0.0069*SIN(RADIANS(2*[.E349])))+([.$M$9]/24)+((([.K349]&gt;=[.$M$12])-([.K349]&gt;=[.$M$15])+([.K349]&gt;=[.$M$18])-([.K349]&gt;=[.$M$21]))/24)" office:value-type="time" office:time-value="PT1076676H35M31.491323S">
            <text:p>12:35:31</text:p>
          </table:table-cell>
          <table:table-cell table:formula="of:=DEGREES(ASIN(SIN(RADIANS([.E349]))*0.39779))" office:value-type="float" office:value="-12.8063659568376">
            <text:p>-12.8064</text:p>
          </table:table-cell>
          <table:table-cell table:formula="of:=DEGREES(ACOS((-0.01448-(SIN(RADIANS([.$M$3]))*SIN(RADIANS([.G349]))))/(COS(RADIANS([.$M$3]))*COS(RADIANS([.G349])))))" office:value-type="float" office:value="79.6342027296041">
            <text:p>79.6342</text:p>
          </table:table-cell>
          <table:table-cell table:style-name="ce32" table:formula="of:=[.F349]-([.H349]/360)" office:value-type="time" office:time-value="PT1076671H16M59.282668S">
            <text:p>07:16:59</text:p>
          </table:table-cell>
          <table:table-cell table:style-name="ce32" table:formula="of:=[.F349]+([.H349]/360)" office:value-type="time" office:time-value="PT1076681H54M03.699978S">
            <text:p>17:54:04</text:p>
          </table:table-cell>
          <table:table-cell table:style-name="ce34" table:formula="of:=[.K348]+1" office:value-type="date" office:date-value="2022-10-27">
            <text:p>2022-10-2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0]-36526" office:value-type="float" office:value="8336">
            <text:p>8336.0000</text:p>
          </table:table-cell>
          <table:table-cell table:formula="of:=[.A350]-([.$M$6]/360)" office:value-type="float" office:value="8336.20261111111">
            <text:p>8336.2026</text:p>
          </table:table-cell>
          <table:table-cell table:formula="of:=MOD(357.5291+(0.98560028*[.B350]);360)" office:value-type="float" office:value="293.692727647842">
            <text:p>293.6927</text:p>
          </table:table-cell>
          <table:table-cell table:formula="of:=(1.9148*SIN(RADIANS([.C350])))+(0.02*SIN(RADIANS(2*[.C350])))+(0.0003*SIN(RADIANS(3*[.C350])))" office:value-type="float" office:value="-1.76802962996044">
            <text:p>-1.7680</text:p>
          </table:table-cell>
          <table:table-cell table:formula="of:=MOD([.C350]+[.D350]+282.9372;360)" office:value-type="float" office:value="214.861898017881">
            <text:p>214.8619</text:p>
          </table:table-cell>
          <table:table-cell table:style-name="ce32" table:formula="of:=36526.5+[.B350]+(0.0053*SIN(RADIANS([.C350])))-(0.0069*SIN(RADIANS(2*[.E350])))+([.$M$9]/24)+((([.K350]&gt;=[.$M$12])-([.K350]&gt;=[.$M$15])+([.K350]&gt;=[.$M$18])-([.K350]&gt;=[.$M$21]))/24)" office:value-type="time" office:time-value="PT1076700H35M27.058707S">
            <text:p>12:35:27</text:p>
          </table:table-cell>
          <table:table-cell table:formula="of:=DEGREES(ASIN(SIN(RADIANS([.E350]))*0.39779))" office:value-type="float" office:value="-13.1426879101749">
            <text:p>-13.1427</text:p>
          </table:table-cell>
          <table:table-cell table:formula="of:=DEGREES(ACOS((-0.01448-(SIN(RADIANS([.$M$3]))*SIN(RADIANS([.G350]))))/(COS(RADIANS([.$M$3]))*COS(RADIANS([.G350])))))" office:value-type="float" office:value="79.3192867406698">
            <text:p>79.3193</text:p>
          </table:table-cell>
          <table:table-cell table:style-name="ce32" table:formula="of:=[.F350]-([.H350]/360)" office:value-type="time" office:time-value="PT1076695H18M10.429889S">
            <text:p>07:18:10</text:p>
          </table:table-cell>
          <table:table-cell table:style-name="ce32" table:formula="of:=[.F350]+([.H350]/360)" office:value-type="time" office:time-value="PT1076705H52M43.687525S">
            <text:p>17:52:44</text:p>
          </table:table-cell>
          <table:table-cell table:style-name="ce34" table:formula="of:=[.K349]+1" office:value-type="date" office:date-value="2022-10-28">
            <text:p>2022-10-2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1]-36526" office:value-type="float" office:value="8337">
            <text:p>8337.0000</text:p>
          </table:table-cell>
          <table:table-cell table:formula="of:=[.A351]-([.$M$6]/360)" office:value-type="float" office:value="8337.20261111111">
            <text:p>8337.2026</text:p>
          </table:table-cell>
          <table:table-cell table:formula="of:=MOD(357.5291+(0.98560028*[.B351]);360)" office:value-type="float" office:value="294.678327927842">
            <text:p>294.6783</text:p>
          </table:table-cell>
          <table:table-cell table:formula="of:=(1.9148*SIN(RADIANS([.C351])))+(0.02*SIN(RADIANS(2*[.C351])))+(0.0003*SIN(RADIANS(3*[.C351])))" office:value-type="float" office:value="-1.75500704347012">
            <text:p>-1.7550</text:p>
          </table:table-cell>
          <table:table-cell table:formula="of:=MOD([.C351]+[.D351]+282.9372;360)" office:value-type="float" office:value="215.860520884372">
            <text:p>215.8605</text:p>
          </table:table-cell>
          <table:table-cell table:style-name="ce32" table:formula="of:=36526.5+[.B351]+(0.0053*SIN(RADIANS([.C351])))-(0.0069*SIN(RADIANS(2*[.E351])))+([.$M$9]/24)+((([.K351]&gt;=[.$M$12])-([.K351]&gt;=[.$M$15])+([.K351]&gt;=[.$M$18])-([.K351]&gt;=[.$M$21]))/24)" office:value-type="time" office:time-value="PT1076724H35M23.425387S">
            <text:p>12:35:23</text:p>
          </table:table-cell>
          <table:table-cell table:formula="of:=DEGREES(ASIN(SIN(RADIANS([.E351]))*0.39779))" office:value-type="float" office:value="-13.4755839986971">
            <text:p>-13.4756</text:p>
          </table:table-cell>
          <table:table-cell table:formula="of:=DEGREES(ACOS((-0.01448-(SIN(RADIANS([.$M$3]))*SIN(RADIANS([.G351]))))/(COS(RADIANS([.$M$3]))*COS(RADIANS([.G351])))))" office:value-type="float" office:value="79.0064435293219">
            <text:p>79.0064</text:p>
          </table:table-cell>
          <table:table-cell table:style-name="ce32" table:formula="of:=[.F351]-([.H351]/360)" office:value-type="time" office:time-value="PT1076719H19M21.878941S">
            <text:p>07:19:22</text:p>
          </table:table-cell>
          <table:table-cell table:style-name="ce32" table:formula="of:=[.F351]+([.H351]/360)" office:value-type="time" office:time-value="PT1076729H51M24.971834S">
            <text:p>17:51:25</text:p>
          </table:table-cell>
          <table:table-cell table:style-name="ce34" table:formula="of:=[.K350]+1" office:value-type="date" office:date-value="2022-10-29">
            <text:p>2022-10-2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2]-36526" office:value-type="float" office:value="8338">
            <text:p>8338.0000</text:p>
          </table:table-cell>
          <table:table-cell table:formula="of:=[.A352]-([.$M$6]/360)" office:value-type="float" office:value="8338.20261111111">
            <text:p>8338.2026</text:p>
          </table:table-cell>
          <table:table-cell table:formula="of:=MOD(357.5291+(0.98560028*[.B352]);360)" office:value-type="float" office:value="295.663928207843">
            <text:p>295.6639</text:p>
          </table:table-cell>
          <table:table-cell table:formula="of:=(1.9148*SIN(RADIANS([.C352])))+(0.02*SIN(RADIANS(2*[.C352])))+(0.0003*SIN(RADIANS(3*[.C352])))" office:value-type="float" office:value="-1.74145187479742">
            <text:p>-1.7415</text:p>
          </table:table-cell>
          <table:table-cell table:formula="of:=MOD([.C352]+[.D352]+282.9372;360)" office:value-type="float" office:value="216.859676333046">
            <text:p>216.8597</text:p>
          </table:table-cell>
          <table:table-cell table:style-name="ce32" table:formula="of:=36526.5+[.B352]+(0.0053*SIN(RADIANS([.C352])))-(0.0069*SIN(RADIANS(2*[.E352])))+([.$M$9]/24)+((([.K352]&gt;=[.$M$12])-([.K352]&gt;=[.$M$15])+([.K352]&gt;=[.$M$18])-([.K352]&gt;=[.$M$21]))/24)" office:value-type="time" office:time-value="PT1076748H35M20.599865S">
            <text:p>12:35:21</text:p>
          </table:table-cell>
          <table:table-cell table:formula="of:=DEGREES(ASIN(SIN(RADIANS([.E352]))*0.39779))" office:value-type="float" office:value="-13.8049422331585">
            <text:p>-13.8049</text:p>
          </table:table-cell>
          <table:table-cell table:formula="of:=DEGREES(ACOS((-0.01448-(SIN(RADIANS([.$M$3]))*SIN(RADIANS([.G352]))))/(COS(RADIANS([.$M$3]))*COS(RADIANS([.G352])))))" office:value-type="float" office:value="78.6957769335473">
            <text:p>78.6958</text:p>
          </table:table-cell>
          <table:table-cell table:style-name="ce32" table:formula="of:=[.F352]-([.H352]/360)" office:value-type="time" office:time-value="PT1076743H20M33.6134S">
            <text:p>07:20:34</text:p>
          </table:table-cell>
          <table:table-cell table:style-name="ce32" table:formula="of:=[.F352]+([.H352]/360)" office:value-type="time" office:time-value="PT1076753H50M07.586329S">
            <text:p>17:50:08</text:p>
          </table:table-cell>
          <table:table-cell table:style-name="ce34" table:formula="of:=[.K351]+1" office:value-type="date" office:date-value="2022-10-30">
            <text:p>2022-10-3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54]-36526" office:value-type="float" office:value="8339">
            <text:p>8339.0000</text:p>
          </table:table-cell>
          <table:table-cell table:formula="of:=[.A354]-([.$M$6]/360)" office:value-type="float" office:value="8339.20261111111">
            <text:p>8339.2026</text:p>
          </table:table-cell>
          <table:table-cell table:formula="of:=MOD(357.5291+(0.98560028*[.B354]);360)" office:value-type="float" office:value="296.649528487842">
            <text:p>296.6495</text:p>
          </table:table-cell>
          <table:table-cell table:formula="of:=(1.9148*SIN(RADIANS([.C354])))+(0.02*SIN(RADIANS(2*[.C354])))+(0.0003*SIN(RADIANS(3*[.C354])))" office:value-type="float" office:value="-1.72736770969125">
            <text:p>-1.7274</text:p>
          </table:table-cell>
          <table:table-cell table:formula="of:=MOD([.C354]+[.D354]+282.9372;360)" office:value-type="float" office:value="217.859360778151">
            <text:p>217.8594</text:p>
          </table:table-cell>
          <table:table-cell table:style-name="ce32" table:formula="of:=36526.5+[.B354]+(0.0053*SIN(RADIANS([.C354])))-(0.0069*SIN(RADIANS(2*[.E354])))+([.$M$9]/24)+((([.K354]&gt;=[.$M$12])-([.K354]&gt;=[.$M$15])+([.K354]&gt;=[.$M$18])-([.K354]&gt;=[.$M$21]))/24)" office:value-type="time" office:time-value="PT1076772H35M18.589784S">
            <text:p>12:35:19</text:p>
          </table:table-cell>
          <table:table-cell table:formula="of:=DEGREES(ASIN(SIN(RADIANS([.E354]))*0.39779))" office:value-type="float" office:value="-14.1306503802914">
            <text:p>-14.1307</text:p>
          </table:table-cell>
          <table:table-cell table:formula="of:=DEGREES(ACOS((-0.01448-(SIN(RADIANS([.$M$3]))*SIN(RADIANS([.G354]))))/(COS(RADIANS([.$M$3]))*COS(RADIANS([.G354])))))" office:value-type="float" office:value="78.3873939605008">
            <text:p>78.3874</text:p>
          </table:table-cell>
          <table:table-cell table:style-name="ce32" table:formula="of:=[.F354]-([.H354]/360)" office:value-type="time" office:time-value="PT1076767H21M45.615234S">
            <text:p>07:21:46</text:p>
          </table:table-cell>
          <table:table-cell table:style-name="ce32" table:formula="of:=[.F354]+([.H354]/360)" office:value-type="time" office:time-value="PT1076777H48M51.564334S">
            <text:p>17:48:52</text:p>
          </table:table-cell>
          <table:table-cell table:style-name="ce34" table:formula="of:=[.K352]+1" office:value-type="date" office:date-value="2022-10-31">
            <text:p>2022-10-3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5]-36526" office:value-type="float" office:value="8340">
            <text:p>8340.0000</text:p>
          </table:table-cell>
          <table:table-cell table:formula="of:=[.A355]-([.$M$6]/360)" office:value-type="float" office:value="8340.20261111111">
            <text:p>8340.2026</text:p>
          </table:table-cell>
          <table:table-cell table:formula="of:=MOD(357.5291+(0.98560028*[.B355]);360)" office:value-type="float" office:value="297.635128767843">
            <text:p>297.6351</text:p>
          </table:table-cell>
          <table:table-cell table:formula="of:=(1.9148*SIN(RADIANS([.C355])))+(0.02*SIN(RADIANS(2*[.C355])))+(0.0003*SIN(RADIANS(3*[.C355])))" office:value-type="float" office:value="-1.7127583064085">
            <text:p>-1.7128</text:p>
          </table:table-cell>
          <table:table-cell table:formula="of:=MOD([.C355]+[.D355]+282.9372;360)" office:value-type="float" office:value="218.859570461434">
            <text:p>218.8596</text:p>
          </table:table-cell>
          <table:table-cell table:style-name="ce32" table:formula="of:=36526.5+[.B355]+(0.0053*SIN(RADIANS([.C355])))-(0.0069*SIN(RADIANS(2*[.E355])))+([.$M$9]/24)+((([.K355]&gt;=[.$M$12])-([.K355]&gt;=[.$M$15])+([.K355]&gt;=[.$M$18])-([.K355]&gt;=[.$M$21]))/24)" office:value-type="time" office:time-value="PT1076796H35M17.401922S">
            <text:p>12:35:17</text:p>
          </table:table-cell>
          <table:table-cell table:formula="of:=DEGREES(ASIN(SIN(RADIANS([.E355]))*0.39779))" office:value-type="float" office:value="-14.4525960063604">
            <text:p>-14.4526</text:p>
          </table:table-cell>
          <table:table-cell table:formula="of:=DEGREES(ACOS((-0.01448-(SIN(RADIANS([.$M$3]))*SIN(RADIANS([.G355]))))/(COS(RADIANS([.$M$3]))*COS(RADIANS([.G355])))))" office:value-type="float" office:value="78.0814048075381">
            <text:p>78.0814</text:p>
          </table:table-cell>
          <table:table-cell table:style-name="ce32" table:formula="of:=[.F355]-([.H355]/360)" office:value-type="time" office:time-value="PT1076791H22M57.864769S">
            <text:p>07:22:58</text:p>
          </table:table-cell>
          <table:table-cell table:style-name="ce32" table:formula="of:=[.F355]+([.H355]/360)" office:value-type="time" office:time-value="PT1076801H47M36.939076S">
            <text:p>17:47:37</text:p>
          </table:table-cell>
          <table:table-cell table:style-name="ce34" table:formula="of:=[.K354]+1" office:value-type="date" office:date-value="2022-11-01">
            <text:p>2022-11-01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6]-36526" office:value-type="float" office:value="8341">
            <text:p>8341.0000</text:p>
          </table:table-cell>
          <table:table-cell table:formula="of:=[.A356]-([.$M$6]/360)" office:value-type="float" office:value="8341.20261111111">
            <text:p>8341.2026</text:p>
          </table:table-cell>
          <table:table-cell table:formula="of:=MOD(357.5291+(0.98560028*[.B356]);360)" office:value-type="float" office:value="298.620729047843">
            <text:p>298.6207</text:p>
          </table:table-cell>
          <table:table-cell table:formula="of:=(1.9148*SIN(RADIANS([.C356])))+(0.02*SIN(RADIANS(2*[.C356])))+(0.0003*SIN(RADIANS(3*[.C356])))" office:value-type="float" office:value="-1.6976275951396">
            <text:p>-1.6976</text:p>
          </table:table-cell>
          <table:table-cell table:formula="of:=MOD([.C356]+[.D356]+282.9372;360)" office:value-type="float" office:value="219.860301452704">
            <text:p>219.8603</text:p>
          </table:table-cell>
          <table:table-cell table:style-name="ce32" table:formula="of:=36526.5+[.B356]+(0.0053*SIN(RADIANS([.C356])))-(0.0069*SIN(RADIANS(2*[.E356])))+([.$M$9]/24)+((([.K356]&gt;=[.$M$12])-([.K356]&gt;=[.$M$15])+([.K356]&gt;=[.$M$18])-([.K356]&gt;=[.$M$21]))/24)" office:value-type="time" office:time-value="PT1076820H35M17.042171S">
            <text:p>12:35:17</text:p>
          </table:table-cell>
          <table:table-cell table:formula="of:=DEGREES(ASIN(SIN(RADIANS([.E356]))*0.39779))" office:value-type="float" office:value="-14.7706665239395">
            <text:p>-14.7707</text:p>
          </table:table-cell>
          <table:table-cell table:formula="of:=DEGREES(ACOS((-0.01448-(SIN(RADIANS([.$M$3]))*SIN(RADIANS([.G356]))))/(COS(RADIANS([.$M$3]))*COS(RADIANS([.G356])))))" office:value-type="float" office:value="77.7779228744559">
            <text:p>77.7779</text:p>
          </table:table-cell>
          <table:table-cell table:style-name="ce32" table:formula="of:=[.F356]-([.H356]/360)" office:value-type="time" office:time-value="PT1076815H24M10.340681S">
            <text:p>07:24:10</text:p>
          </table:table-cell>
          <table:table-cell table:style-name="ce32" table:formula="of:=[.F356]+([.H356]/360)" office:value-type="time" office:time-value="PT1076825H46M23.743661S">
            <text:p>17:46:24</text:p>
          </table:table-cell>
          <table:table-cell table:style-name="ce34" table:formula="of:=[.K355]+1" office:value-type="date" office:date-value="2022-11-02">
            <text:p>2022-11-02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7]-36526" office:value-type="float" office:value="8342">
            <text:p>8342.0000</text:p>
          </table:table-cell>
          <table:table-cell table:formula="of:=[.A357]-([.$M$6]/360)" office:value-type="float" office:value="8342.20261111111">
            <text:p>8342.2026</text:p>
          </table:table-cell>
          <table:table-cell table:formula="of:=MOD(357.5291+(0.98560028*[.B357]);360)" office:value-type="float" office:value="299.606329327842">
            <text:p>299.6063</text:p>
          </table:table-cell>
          <table:table-cell table:formula="of:=(1.9148*SIN(RADIANS([.C357])))+(0.02*SIN(RADIANS(2*[.C357])))+(0.0003*SIN(RADIANS(3*[.C357])))" office:value-type="float" office:value="-1.68197967736386">
            <text:p>-1.6820</text:p>
          </table:table-cell>
          <table:table-cell table:formula="of:=MOD([.C357]+[.D357]+282.9372;360)" office:value-type="float" office:value="220.861549650478">
            <text:p>220.8615</text:p>
          </table:table-cell>
          <table:table-cell table:style-name="ce32" table:formula="of:=36526.5+[.B357]+(0.0053*SIN(RADIANS([.C357])))-(0.0069*SIN(RADIANS(2*[.E357])))+([.$M$9]/24)+((([.K357]&gt;=[.$M$12])-([.K357]&gt;=[.$M$15])+([.K357]&gt;=[.$M$18])-([.K357]&gt;=[.$M$21]))/24)" office:value-type="time" office:time-value="PT1076844H35M17.515528S">
            <text:p>12:35:18</text:p>
          </table:table-cell>
          <table:table-cell table:formula="of:=DEGREES(ASIN(SIN(RADIANS([.E357]))*0.39779))" office:value-type="float" office:value="-15.0847492419809">
            <text:p>-15.0847</text:p>
          </table:table-cell>
          <table:table-cell table:formula="of:=DEGREES(ACOS((-0.01448-(SIN(RADIANS([.$M$3]))*SIN(RADIANS([.G357]))))/(COS(RADIANS([.$M$3]))*COS(RADIANS([.G357])))))" office:value-type="float" office:value="77.477064766286">
            <text:p>77.4771</text:p>
          </table:table-cell>
          <table:table-cell table:style-name="ce32" table:formula="of:=[.F357]-([.H357]/360)" office:value-type="time" office:time-value="PT1076839H25M23.019984S">
            <text:p>07:25:23</text:p>
          </table:table-cell>
          <table:table-cell table:style-name="ce32" table:formula="of:=[.F357]+([.H357]/360)" office:value-type="time" office:time-value="PT1076849H45M12.011072S">
            <text:p>17:45:12</text:p>
          </table:table-cell>
          <table:table-cell table:style-name="ce34" table:formula="of:=[.K356]+1" office:value-type="date" office:date-value="2022-11-03">
            <text:p>2022-11-03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8]-36526" office:value-type="float" office:value="8343">
            <text:p>8343.0000</text:p>
          </table:table-cell>
          <table:table-cell table:formula="of:=[.A358]-([.$M$6]/360)" office:value-type="float" office:value="8343.20261111111">
            <text:p>8343.2026</text:p>
          </table:table-cell>
          <table:table-cell table:formula="of:=MOD(357.5291+(0.98560028*[.B358]);360)" office:value-type="float" office:value="300.591929607843">
            <text:p>300.5919</text:p>
          </table:table-cell>
          <table:table-cell table:formula="of:=(1.9148*SIN(RADIANS([.C358])))+(0.02*SIN(RADIANS(2*[.C358])))+(0.0003*SIN(RADIANS(3*[.C358])))" office:value-type="float" office:value="-1.66581882513436">
            <text:p>-1.6658</text:p>
          </table:table-cell>
          <table:table-cell table:formula="of:=MOD([.C358]+[.D358]+282.9372;360)" office:value-type="float" office:value="221.863310782708">
            <text:p>221.8633</text:p>
          </table:table-cell>
          <table:table-cell table:style-name="ce32" table:formula="of:=36526.5+[.B358]+(0.0053*SIN(RADIANS([.C358])))-(0.0069*SIN(RADIANS(2*[.E358])))+([.$M$9]/24)+((([.K358]&gt;=[.$M$12])-([.K358]&gt;=[.$M$15])+([.K358]&gt;=[.$M$18])-([.K358]&gt;=[.$M$21]))/24)" office:value-type="time" office:time-value="PT1076868H35M18.826086S">
            <text:p>12:35:19</text:p>
          </table:table-cell>
          <table:table-cell table:formula="of:=DEGREES(ASIN(SIN(RADIANS([.E358]))*0.39779))" office:value-type="float" office:value="-15.3947314192213">
            <text:p>-15.3947</text:p>
          </table:table-cell>
          <table:table-cell table:formula="of:=DEGREES(ACOS((-0.01448-(SIN(RADIANS([.$M$3]))*SIN(RADIANS([.G358]))))/(COS(RADIANS([.$M$3]))*COS(RADIANS([.G358])))))" office:value-type="float" office:value="77.1789502859977">
            <text:p>77.1790</text:p>
          </table:table-cell>
          <table:table-cell table:style-name="ce32" table:formula="of:=[.F358]-([.H358]/360)" office:value-type="time" office:time-value="PT1076863H26M35.878017S">
            <text:p>07:26:36</text:p>
          </table:table-cell>
          <table:table-cell table:style-name="ce32" table:formula="of:=[.F358]+([.H358]/360)" office:value-type="time" office:time-value="PT1076873H44M01.774154S">
            <text:p>17:44:02</text:p>
          </table:table-cell>
          <table:table-cell table:style-name="ce34" table:formula="of:=[.K357]+1" office:value-type="date" office:date-value="2022-11-04">
            <text:p>2022-11-04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59]-36526" office:value-type="float" office:value="8344">
            <text:p>8344.0000</text:p>
          </table:table-cell>
          <table:table-cell table:formula="of:=[.A359]-([.$M$6]/360)" office:value-type="float" office:value="8344.20261111111">
            <text:p>8344.2026</text:p>
          </table:table-cell>
          <table:table-cell table:formula="of:=MOD(357.5291+(0.98560028*[.B359]);360)" office:value-type="float" office:value="301.577529887843">
            <text:p>301.5775</text:p>
          </table:table-cell>
          <table:table-cell table:formula="of:=(1.9148*SIN(RADIANS([.C359])))+(0.02*SIN(RADIANS(2*[.C359])))+(0.0003*SIN(RADIANS(3*[.C359])))" office:value-type="float" office:value="-1.64914948029201">
            <text:p>-1.6491</text:p>
          </table:table-cell>
          <table:table-cell table:formula="of:=MOD([.C359]+[.D359]+282.9372;360)" office:value-type="float" office:value="222.865580407551">
            <text:p>222.8656</text:p>
          </table:table-cell>
          <table:table-cell table:style-name="ce32" table:formula="of:=36526.5+[.B359]+(0.0053*SIN(RADIANS([.C359])))-(0.0069*SIN(RADIANS(2*[.E359])))+([.$M$9]/24)+((([.K359]&gt;=[.$M$12])-([.K359]&gt;=[.$M$15])+([.K359]&gt;=[.$M$18])-([.K359]&gt;=[.$M$21]))/24)" office:value-type="time" office:time-value="PT1076892H35M20.97702S">
            <text:p>12:35:21</text:p>
          </table:table-cell>
          <table:table-cell table:formula="of:=DEGREES(ASIN(SIN(RADIANS([.E359]))*0.39779))" office:value-type="float" office:value="-15.700500320964">
            <text:p>-15.7005</text:p>
          </table:table-cell>
          <table:table-cell table:formula="of:=DEGREES(ACOS((-0.01448-(SIN(RADIANS([.$M$3]))*SIN(RADIANS([.G359]))))/(COS(RADIANS([.$M$3]))*COS(RADIANS([.G359])))))" office:value-type="float" office:value="76.8837024164519">
            <text:p>76.8837</text:p>
          </table:table-cell>
          <table:table-cell table:style-name="ce32" table:formula="of:=[.F359]-([.H359]/360)" office:value-type="time" office:time-value="PT1076887H27M48.88844S">
            <text:p>07:27:49</text:p>
          </table:table-cell>
          <table:table-cell table:style-name="ce32" table:formula="of:=[.F359]+([.H359]/360)" office:value-type="time" office:time-value="PT1076897H42M53.0656S">
            <text:p>17:42:53</text:p>
          </table:table-cell>
          <table:table-cell table:style-name="ce34" table:formula="of:=[.K358]+1" office:value-type="date" office:date-value="2022-11-05">
            <text:p>2022-11-05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0]-36526" office:value-type="float" office:value="8345">
            <text:p>8345.0000</text:p>
          </table:table-cell>
          <table:table-cell table:formula="of:=[.A360]-([.$M$6]/360)" office:value-type="float" office:value="8345.20261111111">
            <text:p>8345.2026</text:p>
          </table:table-cell>
          <table:table-cell table:formula="of:=MOD(357.5291+(0.98560028*[.B360]);360)" office:value-type="float" office:value="302.563130167842">
            <text:p>302.5631</text:p>
          </table:table-cell>
          <table:table-cell table:formula="of:=(1.9148*SIN(RADIANS([.C360])))+(0.02*SIN(RADIANS(2*[.C360])))+(0.0003*SIN(RADIANS(3*[.C360])))" office:value-type="float" office:value="-1.63197625360797">
            <text:p>-1.6320</text:p>
          </table:table-cell>
          <table:table-cell table:formula="of:=MOD([.C360]+[.D360]+282.9372;360)" office:value-type="float" office:value="223.868353914234">
            <text:p>223.8684</text:p>
          </table:table-cell>
          <table:table-cell table:style-name="ce32" table:formula="of:=36526.5+[.B360]+(0.0053*SIN(RADIANS([.C360])))-(0.0069*SIN(RADIANS(2*[.E360])))+([.$M$9]/24)+((([.K360]&gt;=[.$M$12])-([.K360]&gt;=[.$M$15])+([.K360]&gt;=[.$M$18])-([.K360]&gt;=[.$M$21]))/24)" office:value-type="time" office:time-value="PT1076915H35M23.970581S">
            <text:p>11:35:24</text:p>
          </table:table-cell>
          <table:table-cell table:formula="of:=DEGREES(ASIN(SIN(RADIANS([.E360]))*0.39779))" office:value-type="float" office:value="-16.0019432792807">
            <text:p>-16.0019</text:p>
          </table:table-cell>
          <table:table-cell table:formula="of:=DEGREES(ACOS((-0.01448-(SIN(RADIANS([.$M$3]))*SIN(RADIANS([.G360]))))/(COS(RADIANS([.$M$3]))*COS(RADIANS([.G360])))))" office:value-type="float" office:value="76.5914472909348">
            <text:p>76.5914</text:p>
          </table:table-cell>
          <table:table-cell table:style-name="ce32" table:formula="of:=[.F360]-([.H360]/360)" office:value-type="time" office:time-value="PT1076910H29M02.023232S">
            <text:p>06:29:02</text:p>
          </table:table-cell>
          <table:table-cell table:style-name="ce32" table:formula="of:=[.F360]+([.H360]/360)" office:value-type="time" office:time-value="PT1076920H41M45.917931S">
            <text:p>16:41:46</text:p>
          </table:table-cell>
          <table:table-cell table:style-name="ce34" table:formula="of:=[.K359]+1" office:value-type="date" office:date-value="2022-11-06">
            <text:p>2022-11-06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62]-36526" office:value-type="float" office:value="8346">
            <text:p>8346.0000</text:p>
          </table:table-cell>
          <table:table-cell table:formula="of:=[.A362]-([.$M$6]/360)" office:value-type="float" office:value="8346.20261111111">
            <text:p>8346.2026</text:p>
          </table:table-cell>
          <table:table-cell table:formula="of:=MOD(357.5291+(0.98560028*[.B362]);360)" office:value-type="float" office:value="303.548730447843">
            <text:p>303.5487</text:p>
          </table:table-cell>
          <table:table-cell table:formula="of:=(1.9148*SIN(RADIANS([.C362])))+(0.02*SIN(RADIANS(2*[.C362])))+(0.0003*SIN(RADIANS(3*[.C362])))" office:value-type="float" office:value="-1.61430392385398">
            <text:p>-1.6143</text:p>
          </table:table-cell>
          <table:table-cell table:formula="of:=MOD([.C362]+[.D362]+282.9372;360)" office:value-type="float" office:value="224.871626523989">
            <text:p>224.8716</text:p>
          </table:table-cell>
          <table:table-cell table:style-name="ce32" table:formula="of:=36526.5+[.B362]+(0.0053*SIN(RADIANS([.C362])))-(0.0069*SIN(RADIANS(2*[.E362])))+([.$M$9]/24)+((([.K362]&gt;=[.$M$12])-([.K362]&gt;=[.$M$15])+([.K362]&gt;=[.$M$18])-([.K362]&gt;=[.$M$21]))/24)" office:value-type="time" office:time-value="PT1076939H35M27.808088S">
            <text:p>11:35:28</text:p>
          </table:table-cell>
          <table:table-cell table:formula="of:=DEGREES(ASIN(SIN(RADIANS([.E362]))*0.39779))" office:value-type="float" office:value="-16.2989477566532">
            <text:p>-16.2989</text:p>
          </table:table-cell>
          <table:table-cell table:formula="of:=DEGREES(ACOS((-0.01448-(SIN(RADIANS([.$M$3]))*SIN(RADIANS([.G362]))))/(COS(RADIANS([.$M$3]))*COS(RADIANS([.G362])))))" office:value-type="float" office:value="76.3023141516128">
            <text:p>76.3023</text:p>
          </table:table-cell>
          <table:table-cell table:style-name="ce32" table:formula="of:=[.F362]-([.H362]/360)" office:value-type="time" office:time-value="PT1076934H30M15.25269S">
            <text:p>06:30:15</text:p>
          </table:table-cell>
          <table:table-cell table:style-name="ce32" table:formula="of:=[.F362]+([.H362]/360)" office:value-type="time" office:time-value="PT1076944H40M40.363483S">
            <text:p>16:40:40</text:p>
          </table:table-cell>
          <table:table-cell table:style-name="ce34" table:formula="of:=[.K360]+1" office:value-type="date" office:date-value="2022-11-07">
            <text:p>2022-11-07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3]-36526" office:value-type="float" office:value="8347">
            <text:p>8347.0000</text:p>
          </table:table-cell>
          <table:table-cell table:formula="of:=[.A363]-([.$M$6]/360)" office:value-type="float" office:value="8347.20261111111">
            <text:p>8347.2026</text:p>
          </table:table-cell>
          <table:table-cell table:formula="of:=MOD(357.5291+(0.98560028*[.B363]);360)" office:value-type="float" office:value="304.534330727842">
            <text:p>304.5343</text:p>
          </table:table-cell>
          <table:table-cell table:formula="of:=(1.9148*SIN(RADIANS([.C363])))+(0.02*SIN(RADIANS(2*[.C363])))+(0.0003*SIN(RADIANS(3*[.C363])))" office:value-type="float" office:value="-1.59613743680081">
            <text:p>-1.5961</text:p>
          </table:table-cell>
          <table:table-cell table:formula="of:=MOD([.C363]+[.D363]+282.9372;360)" office:value-type="float" office:value="225.875393291041">
            <text:p>225.8754</text:p>
          </table:table-cell>
          <table:table-cell table:style-name="ce32" table:formula="of:=36526.5+[.B363]+(0.0053*SIN(RADIANS([.C363])))-(0.0069*SIN(RADIANS(2*[.E363])))+([.$M$9]/24)+((([.K363]&gt;=[.$M$12])-([.K363]&gt;=[.$M$15])+([.K363]&gt;=[.$M$18])-([.K363]&gt;=[.$M$21]))/24)" office:value-type="time" office:time-value="PT1076963H35M32.489918S">
            <text:p>11:35:32</text:p>
          </table:table-cell>
          <table:table-cell table:formula="of:=DEGREES(ASIN(SIN(RADIANS([.E363]))*0.39779))" office:value-type="float" office:value="-16.591401413063">
            <text:p>-16.5914</text:p>
          </table:table-cell>
          <table:table-cell table:formula="of:=DEGREES(ACOS((-0.01448-(SIN(RADIANS([.$M$3]))*SIN(RADIANS([.G363]))))/(COS(RADIANS([.$M$3]))*COS(RADIANS([.G363])))))" office:value-type="float" office:value="76.0164352952594">
            <text:p>76.0164</text:p>
          </table:table-cell>
          <table:table-cell table:style-name="ce32" table:formula="of:=[.F363]-([.H363]/360)" office:value-type="time" office:time-value="PT1076958H31M28.545447S">
            <text:p>06:31:29</text:p>
          </table:table-cell>
          <table:table-cell table:style-name="ce32" table:formula="of:=[.F363]+([.H363]/360)" office:value-type="time" office:time-value="PT1076968H39M36.434388S">
            <text:p>16:39:36</text:p>
          </table:table-cell>
          <table:table-cell table:style-name="ce34" table:formula="of:=[.K362]+1" office:value-type="date" office:date-value="2022-11-08">
            <text:p>2022-11-08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4]-36526" office:value-type="float" office:value="8348">
            <text:p>8348.0000</text:p>
          </table:table-cell>
          <table:table-cell table:formula="of:=[.A364]-([.$M$6]/360)" office:value-type="float" office:value="8348.20261111111">
            <text:p>8348.2026</text:p>
          </table:table-cell>
          <table:table-cell table:formula="of:=MOD(357.5291+(0.98560028*[.B364]);360)" office:value-type="float" office:value="305.519931007842">
            <text:p>305.5199</text:p>
          </table:table-cell>
          <table:table-cell table:formula="of:=(1.9148*SIN(RADIANS([.C364])))+(0.02*SIN(RADIANS(2*[.C364])))+(0.0003*SIN(RADIANS(3*[.C364])))" office:value-type="float" office:value="-1.57748190414355">
            <text:p>-1.5775</text:p>
          </table:table-cell>
          <table:table-cell table:formula="of:=MOD([.C364]+[.D364]+282.9372;360)" office:value-type="float" office:value="226.879649103699">
            <text:p>226.8796</text:p>
          </table:table-cell>
          <table:table-cell table:style-name="ce32" table:formula="of:=36526.5+[.B364]+(0.0053*SIN(RADIANS([.C364])))-(0.0069*SIN(RADIANS(2*[.E364])))+([.$M$9]/24)+((([.K364]&gt;=[.$M$12])-([.K364]&gt;=[.$M$15])+([.K364]&gt;=[.$M$18])-([.K364]&gt;=[.$M$21]))/24)" office:value-type="time" office:time-value="PT1076987H35M38.015505S">
            <text:p>11:35:38</text:p>
          </table:table-cell>
          <table:table-cell table:formula="of:=DEGREES(ASIN(SIN(RADIANS([.E364]))*0.39779))" office:value-type="float" office:value="-16.8791921765458">
            <text:p>-16.8792</text:p>
          </table:table-cell>
          <table:table-cell table:formula="of:=DEGREES(ACOS((-0.01448-(SIN(RADIANS([.$M$3]))*SIN(RADIANS([.G364]))))/(COS(RADIANS([.$M$3]))*COS(RADIANS([.G364])))))" office:value-type="float" office:value="75.7339460055978">
            <text:p>75.7339</text:p>
          </table:table-cell>
          <table:table-cell table:style-name="ce32" table:formula="of:=[.F364]-([.H364]/360)" office:value-type="time" office:time-value="PT1076982H32M41.868464S">
            <text:p>06:32:42</text:p>
          </table:table-cell>
          <table:table-cell table:style-name="ce32" table:formula="of:=[.F364]+([.H364]/360)" office:value-type="time" office:time-value="PT1076992H38M34.162547S">
            <text:p>16:38:34</text:p>
          </table:table-cell>
          <table:table-cell table:style-name="ce34" table:formula="of:=[.K363]+1" office:value-type="date" office:date-value="2022-11-09">
            <text:p>2022-11-09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5]-36526" office:value-type="float" office:value="8349">
            <text:p>8349.0000</text:p>
          </table:table-cell>
          <table:table-cell table:formula="of:=[.A365]-([.$M$6]/360)" office:value-type="float" office:value="8349.20261111111">
            <text:p>8349.2026</text:p>
          </table:table-cell>
          <table:table-cell table:formula="of:=MOD(357.5291+(0.98560028*[.B365]);360)" office:value-type="float" office:value="306.505531287843">
            <text:p>306.5055</text:p>
          </table:table-cell>
          <table:table-cell table:formula="of:=(1.9148*SIN(RADIANS([.C365])))+(0.02*SIN(RADIANS(2*[.C365])))+(0.0003*SIN(RADIANS(3*[.C365])))" office:value-type="float" office:value="-1.55834260235443">
            <text:p>-1.5583</text:p>
          </table:table-cell>
          <table:table-cell table:formula="of:=MOD([.C365]+[.D365]+282.9372;360)" office:value-type="float" office:value="227.884388685489">
            <text:p>227.8844</text:p>
          </table:table-cell>
          <table:table-cell table:style-name="ce32" table:formula="of:=36526.5+[.B365]+(0.0053*SIN(RADIANS([.C365])))-(0.0069*SIN(RADIANS(2*[.E365])))+([.$M$9]/24)+((([.K365]&gt;=[.$M$12])-([.K365]&gt;=[.$M$15])+([.K365]&gt;=[.$M$18])-([.K365]&gt;=[.$M$21]))/24)" office:value-type="time" office:time-value="PT1077011H35M44.383338S">
            <text:p>11:35:44</text:p>
          </table:table-cell>
          <table:table-cell table:formula="of:=DEGREES(ASIN(SIN(RADIANS([.E365]))*0.39779))" office:value-type="float" office:value="-17.1622083171852">
            <text:p>-17.1622</text:p>
          </table:table-cell>
          <table:table-cell table:formula="of:=DEGREES(ACOS((-0.01448-(SIN(RADIANS([.$M$3]))*SIN(RADIANS([.G365]))))/(COS(RADIANS([.$M$3]))*COS(RADIANS([.G365])))))" office:value-type="float" office:value="75.4549844716505">
            <text:p>75.4550</text:p>
          </table:table-cell>
          <table:table-cell table:style-name="ce32" table:formula="of:=[.F365]-([.H365]/360)" office:value-type="time" office:time-value="PT1077006H33M55.187064S">
            <text:p>06:33:55</text:p>
          </table:table-cell>
          <table:table-cell table:style-name="ce32" table:formula="of:=[.F365]+([.H365]/360)" office:value-type="time" office:time-value="PT1077016H37M33.579612S">
            <text:p>16:37:34</text:p>
          </table:table-cell>
          <table:table-cell table:style-name="ce34" table:formula="of:=[.K364]+1" office:value-type="date" office:date-value="2022-11-10">
            <text:p>2022-11-10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6]-36526" office:value-type="float" office:value="8350">
            <text:p>8350.0000</text:p>
          </table:table-cell>
          <table:table-cell table:formula="of:=[.A366]-([.$M$6]/360)" office:value-type="float" office:value="8350.20261111111">
            <text:p>8350.2026</text:p>
          </table:table-cell>
          <table:table-cell table:formula="of:=MOD(357.5291+(0.98560028*[.B366]);360)" office:value-type="float" office:value="307.491131567842">
            <text:p>307.4911</text:p>
          </table:table-cell>
          <table:table-cell table:formula="of:=(1.9148*SIN(RADIANS([.C366])))+(0.02*SIN(RADIANS(2*[.C366])))+(0.0003*SIN(RADIANS(3*[.C366])))" office:value-type="float" office:value="-1.53872497146216">
            <text:p>-1.5387</text:p>
          </table:table-cell>
          <table:table-cell table:formula="of:=MOD([.C366]+[.D366]+282.9372;360)" office:value-type="float" office:value="228.88960659638">
            <text:p>228.8896</text:p>
          </table:table-cell>
          <table:table-cell table:style-name="ce32" table:formula="of:=36526.5+[.B366]+(0.0053*SIN(RADIANS([.C366])))-(0.0069*SIN(RADIANS(2*[.E366])))+([.$M$9]/24)+((([.K366]&gt;=[.$M$12])-([.K366]&gt;=[.$M$15])+([.K366]&gt;=[.$M$18])-([.K366]&gt;=[.$M$21]))/24)" office:value-type="time" office:time-value="PT1077035H35M51.590947S">
            <text:p>11:35:52</text:p>
          </table:table-cell>
          <table:table-cell table:formula="of:=DEGREES(ASIN(SIN(RADIANS([.E366]))*0.39779))" office:value-type="float" office:value="-17.4403385245366">
            <text:p>-17.4403</text:p>
          </table:table-cell>
          <table:table-cell table:formula="of:=DEGREES(ACOS((-0.01448-(SIN(RADIANS([.$M$3]))*SIN(RADIANS([.G366]))))/(COS(RADIANS([.$M$3]))*COS(RADIANS([.G366])))))" office:value-type="float" office:value="75.1796916914843">
            <text:p>75.1797</text:p>
          </table:table-cell>
          <table:table-cell table:style-name="ce32" table:formula="of:=[.F366]-([.H366]/360)" office:value-type="time" office:time-value="PT1077030H35M08.464942S">
            <text:p>06:35:08</text:p>
          </table:table-cell>
          <table:table-cell table:style-name="ce32" table:formula="of:=[.F366]+([.H366]/360)" office:value-type="time" office:time-value="PT1077040H36M34.716953S">
            <text:p>16:36:35</text:p>
          </table:table-cell>
          <table:table-cell table:style-name="ce34" table:formula="of:=[.K365]+1" office:value-type="date" office:date-value="2022-11-11">
            <text:p>2022-11-11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7]-36526" office:value-type="float" office:value="8351">
            <text:p>8351.0000</text:p>
          </table:table-cell>
          <table:table-cell table:formula="of:=[.A367]-([.$M$6]/360)" office:value-type="float" office:value="8351.20261111111">
            <text:p>8351.2026</text:p>
          </table:table-cell>
          <table:table-cell table:formula="of:=MOD(357.5291+(0.98560028*[.B367]);360)" office:value-type="float" office:value="308.476731847843">
            <text:p>308.4767</text:p>
          </table:table-cell>
          <table:table-cell table:formula="of:=(1.9148*SIN(RADIANS([.C367])))+(0.02*SIN(RADIANS(2*[.C367])))+(0.0003*SIN(RADIANS(3*[.C367])))" office:value-type="float" office:value="-1.51863461375795">
            <text:p>-1.5186</text:p>
          </table:table-cell>
          <table:table-cell table:formula="of:=MOD([.C367]+[.D367]+282.9372;360)" office:value-type="float" office:value="229.895297234085">
            <text:p>229.8953</text:p>
          </table:table-cell>
          <table:table-cell table:style-name="ce32" table:formula="of:=36526.5+[.B367]+(0.0053*SIN(RADIANS([.C367])))-(0.0069*SIN(RADIANS(2*[.E367])))+([.$M$9]/24)+((([.K367]&gt;=[.$M$12])-([.K367]&gt;=[.$M$15])+([.K367]&gt;=[.$M$18])-([.K367]&gt;=[.$M$21]))/24)" office:value-type="time" office:time-value="PT1077059H35M59.634915S">
            <text:p>11:36:00</text:p>
          </table:table-cell>
          <table:table-cell table:formula="of:=DEGREES(ASIN(SIN(RADIANS([.E367]))*0.39779))" office:value-type="float" office:value="-17.7134719884401">
            <text:p>-17.7135</text:p>
          </table:table-cell>
          <table:table-cell table:formula="of:=DEGREES(ACOS((-0.01448-(SIN(RADIANS([.$M$3]))*SIN(RADIANS([.G367]))))/(COS(RADIANS([.$M$3]))*COS(RADIANS([.G367])))))" office:value-type="float" office:value="74.9082113607917">
            <text:p>74.9082</text:p>
          </table:table-cell>
          <table:table-cell table:style-name="ce32" table:formula="of:=[.F367]-([.H367]/360)" office:value-type="time" office:time-value="PT1077054H36M21.664188S">
            <text:p>06:36:22</text:p>
          </table:table-cell>
          <table:table-cell table:style-name="ce32" table:formula="of:=[.F367]+([.H367]/360)" office:value-type="time" office:time-value="PT1077064H35M37.605641S">
            <text:p>16:35:38</text:p>
          </table:table-cell>
          <table:table-cell table:style-name="ce34" table:formula="of:=[.K366]+1" office:value-type="date" office:date-value="2022-11-12">
            <text:p>2022-11-12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68]-36526" office:value-type="float" office:value="8352">
            <text:p>8352.0000</text:p>
          </table:table-cell>
          <table:table-cell table:formula="of:=[.A368]-([.$M$6]/360)" office:value-type="float" office:value="8352.20261111111">
            <text:p>8352.2026</text:p>
          </table:table-cell>
          <table:table-cell table:formula="of:=MOD(357.5291+(0.98560028*[.B368]);360)" office:value-type="float" office:value="309.462332127843">
            <text:p>309.4623</text:p>
          </table:table-cell>
          <table:table-cell table:formula="of:=(1.9148*SIN(RADIANS([.C368])))+(0.02*SIN(RADIANS(2*[.C368])))+(0.0003*SIN(RADIANS(3*[.C368])))" office:value-type="float" office:value="-1.49807729242832">
            <text:p>-1.4981</text:p>
          </table:table-cell>
          <table:table-cell table:formula="of:=MOD([.C368]+[.D368]+282.9372;360)" office:value-type="float" office:value="230.901454835415">
            <text:p>230.9015</text:p>
          </table:table-cell>
          <table:table-cell table:style-name="ce32" table:formula="of:=36526.5+[.B368]+(0.0053*SIN(RADIANS([.C368])))-(0.0069*SIN(RADIANS(2*[.E368])))+([.$M$9]/24)+((([.K368]&gt;=[.$M$12])-([.K368]&gt;=[.$M$15])+([.K368]&gt;=[.$M$18])-([.K368]&gt;=[.$M$21]))/24)" office:value-type="time" office:time-value="PT1077083H36M08.510865S">
            <text:p>11:36:09</text:p>
          </table:table-cell>
          <table:table-cell table:formula="of:=DEGREES(ASIN(SIN(RADIANS([.E368]))*0.39779))" office:value-type="float" office:value="-17.9814984831677">
            <text:p>-17.9815</text:p>
          </table:table-cell>
          <table:table-cell table:formula="of:=DEGREES(ACOS((-0.01448-(SIN(RADIANS([.$M$3]))*SIN(RADIANS([.G368]))))/(COS(RADIANS([.$M$3]))*COS(RADIANS([.G368])))))" office:value-type="float" office:value="74.6406897457868">
            <text:p>74.6407</text:p>
          </table:table-cell>
          <table:table-cell table:style-name="ce32" table:formula="of:=[.F368]-([.H368]/360)" office:value-type="time" office:time-value="PT1077078H37M34.745326S">
            <text:p>06:37:35</text:p>
          </table:table-cell>
          <table:table-cell table:style-name="ce32" table:formula="of:=[.F368]+([.H368]/360)" office:value-type="time" office:time-value="PT1077088H34M42.276404S">
            <text:p>16:34:42</text:p>
          </table:table-cell>
          <table:table-cell table:style-name="ce34" table:formula="of:=[.K367]+1" office:value-type="date" office:date-value="2022-11-13">
            <text:p>2022-11-13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70]-36526" office:value-type="float" office:value="8353">
            <text:p>8353.0000</text:p>
          </table:table-cell>
          <table:table-cell table:formula="of:=[.A370]-([.$M$6]/360)" office:value-type="float" office:value="8353.20261111111">
            <text:p>8353.2026</text:p>
          </table:table-cell>
          <table:table-cell table:formula="of:=MOD(357.5291+(0.98560028*[.B370]);360)" office:value-type="float" office:value="310.447932407842">
            <text:p>310.4479</text:p>
          </table:table-cell>
          <table:table-cell table:formula="of:=(1.9148*SIN(RADIANS([.C370])))+(0.02*SIN(RADIANS(2*[.C370])))+(0.0003*SIN(RADIANS(3*[.C370])))" office:value-type="float" office:value="-1.47705893011407">
            <text:p>-1.4771</text:p>
          </table:table-cell>
          <table:table-cell table:formula="of:=MOD([.C370]+[.D370]+282.9372;360)" office:value-type="float" office:value="231.908073477728">
            <text:p>231.9081</text:p>
          </table:table-cell>
          <table:table-cell table:style-name="ce32" table:formula="of:=36526.5+[.B370]+(0.0053*SIN(RADIANS([.C370])))-(0.0069*SIN(RADIANS(2*[.E370])))+([.$M$9]/24)+((([.K370]&gt;=[.$M$12])-([.K370]&gt;=[.$M$15])+([.K370]&gt;=[.$M$18])-([.K370]&gt;=[.$M$21]))/24)" office:value-type="time" office:time-value="PT1077107H36M18.213472S">
            <text:p>11:36:18</text:p>
          </table:table-cell>
          <table:table-cell table:formula="of:=DEGREES(ASIN(SIN(RADIANS([.E370]))*0.39779))" office:value-type="float" office:value="-18.2443084548473">
            <text:p>-18.2443</text:p>
          </table:table-cell>
          <table:table-cell table:formula="of:=DEGREES(ACOS((-0.01448-(SIN(RADIANS([.$M$3]))*SIN(RADIANS([.G370]))))/(COS(RADIANS([.$M$3]))*COS(RADIANS([.G370])))))" office:value-type="float" office:value="74.3772755399325">
            <text:p>74.3773</text:p>
          </table:table-cell>
          <table:table-cell table:style-name="ce32" table:formula="of:=[.F370]-([.H370]/360)" office:value-type="time" office:time-value="PT1077102H38M47.667343S">
            <text:p>06:38:48</text:p>
          </table:table-cell>
          <table:table-cell table:style-name="ce32" table:formula="of:=[.F370]+([.H370]/360)" office:value-type="time" office:time-value="PT1077112H33M48.759601S">
            <text:p>16:33:49</text:p>
          </table:table-cell>
          <table:table-cell table:style-name="ce34" table:formula="of:=[.K368]+1" office:value-type="date" office:date-value="2022-11-14">
            <text:p>2022-11-14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1]-36526" office:value-type="float" office:value="8354">
            <text:p>8354.0000</text:p>
          </table:table-cell>
          <table:table-cell table:formula="of:=[.A371]-([.$M$6]/360)" office:value-type="float" office:value="8354.20261111111">
            <text:p>8354.2026</text:p>
          </table:table-cell>
          <table:table-cell table:formula="of:=MOD(357.5291+(0.98560028*[.B371]);360)" office:value-type="float" office:value="311.433532687843">
            <text:p>311.4335</text:p>
          </table:table-cell>
          <table:table-cell table:formula="of:=(1.9148*SIN(RADIANS([.C371])))+(0.02*SIN(RADIANS(2*[.C371])))+(0.0003*SIN(RADIANS(3*[.C371])))" office:value-type="float" office:value="-1.45558560739566">
            <text:p>-1.4556</text:p>
          </table:table-cell>
          <table:table-cell table:formula="of:=MOD([.C371]+[.D371]+282.9372;360)" office:value-type="float" office:value="232.915147080447">
            <text:p>232.9151</text:p>
          </table:table-cell>
          <table:table-cell table:style-name="ce32" table:formula="of:=36526.5+[.B371]+(0.0053*SIN(RADIANS([.C371])))-(0.0069*SIN(RADIANS(2*[.E371])))+([.$M$9]/24)+((([.K371]&gt;=[.$M$12])-([.K371]&gt;=[.$M$15])+([.K371]&gt;=[.$M$18])-([.K371]&gt;=[.$M$21]))/24)" office:value-type="time" office:time-value="PT1077131H36M28.736455S">
            <text:p>11:36:29</text:p>
          </table:table-cell>
          <table:table-cell table:formula="of:=DEGREES(ASIN(SIN(RADIANS([.E371]))*0.39779))" office:value-type="float" office:value="-18.5017931120783">
            <text:p>-18.5018</text:p>
          </table:table-cell>
          <table:table-cell table:formula="of:=DEGREES(ACOS((-0.01448-(SIN(RADIANS([.$M$3]))*SIN(RADIANS([.G371]))))/(COS(RADIANS([.$M$3]))*COS(RADIANS([.G371])))))" office:value-type="float" office:value="74.1181197040861">
            <text:p>74.1181</text:p>
          </table:table-cell>
          <table:table-cell table:style-name="ce32" table:formula="of:=[.F371]-([.H371]/360)" office:value-type="time" office:time-value="PT1077126H40M00.387726S">
            <text:p>06:40:00</text:p>
          </table:table-cell>
          <table:table-cell table:style-name="ce32" table:formula="of:=[.F371]+([.H371]/360)" office:value-type="time" office:time-value="PT1077136H32M57.085185S">
            <text:p>16:32:57</text:p>
          </table:table-cell>
          <table:table-cell table:style-name="ce34" table:formula="of:=[.K370]+1" office:value-type="date" office:date-value="2022-11-15">
            <text:p>2022-11-15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2]-36526" office:value-type="float" office:value="8355">
            <text:p>8355.0000</text:p>
          </table:table-cell>
          <table:table-cell table:formula="of:=[.A372]-([.$M$6]/360)" office:value-type="float" office:value="8355.20261111111">
            <text:p>8355.2026</text:p>
          </table:table-cell>
          <table:table-cell table:formula="of:=MOD(357.5291+(0.98560028*[.B372]);360)" office:value-type="float" office:value="312.419132967843">
            <text:p>312.4191</text:p>
          </table:table-cell>
          <table:table-cell table:formula="of:=(1.9148*SIN(RADIANS([.C372])))+(0.02*SIN(RADIANS(2*[.C372])))+(0.0003*SIN(RADIANS(3*[.C372])))" office:value-type="float" office:value="-1.43366356120541">
            <text:p>-1.4337</text:p>
          </table:table-cell>
          <table:table-cell table:formula="of:=MOD([.C372]+[.D372]+282.9372;360)" office:value-type="float" office:value="233.922669406638">
            <text:p>233.9227</text:p>
          </table:table-cell>
          <table:table-cell table:style-name="ce32" table:formula="of:=36526.5+[.B372]+(0.0053*SIN(RADIANS([.C372])))-(0.0069*SIN(RADIANS(2*[.E372])))+([.$M$9]/24)+((([.K372]&gt;=[.$M$12])-([.K372]&gt;=[.$M$15])+([.K372]&gt;=[.$M$18])-([.K372]&gt;=[.$M$21]))/24)" office:value-type="time" office:time-value="PT1077155H36M40.072589S">
            <text:p>11:36:40</text:p>
          </table:table-cell>
          <table:table-cell table:formula="of:=DEGREES(ASIN(SIN(RADIANS([.E372]))*0.39779))" office:value-type="float" office:value="-18.7538445196352">
            <text:p>-18.7538</text:p>
          </table:table-cell>
          <table:table-cell table:formula="of:=DEGREES(ACOS((-0.01448-(SIN(RADIANS([.$M$3]))*SIN(RADIANS([.G372]))))/(COS(RADIANS([.$M$3]))*COS(RADIANS([.G372])))))" office:value-type="float" office:value="73.8633752897155">
            <text:p>73.8634</text:p>
          </table:table-cell>
          <table:table-cell table:style-name="ce32" table:formula="of:=[.F372]-([.H372]/360)" office:value-type="time" office:time-value="PT1077150H41M12.86252S">
            <text:p>06:41:13</text:p>
          </table:table-cell>
          <table:table-cell table:style-name="ce32" table:formula="of:=[.F372]+([.H372]/360)" office:value-type="time" office:time-value="PT1077160H32M07.28266S">
            <text:p>16:32:07</text:p>
          </table:table-cell>
          <table:table-cell table:style-name="ce34" table:formula="of:=[.K371]+1" office:value-type="date" office:date-value="2022-11-16">
            <text:p>2022-11-16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3]-36526" office:value-type="float" office:value="8356">
            <text:p>8356.0000</text:p>
          </table:table-cell>
          <table:table-cell table:formula="of:=[.A373]-([.$M$6]/360)" office:value-type="float" office:value="8356.20261111111">
            <text:p>8356.2026</text:p>
          </table:table-cell>
          <table:table-cell table:formula="of:=MOD(357.5291+(0.98560028*[.B373]);360)" office:value-type="float" office:value="313.404733247842">
            <text:p>313.4047</text:p>
          </table:table-cell>
          <table:table-cell table:formula="of:=(1.9148*SIN(RADIANS([.C373])))+(0.02*SIN(RADIANS(2*[.C373])))+(0.0003*SIN(RADIANS(3*[.C373])))" office:value-type="float" office:value="-1.41129918316595">
            <text:p>-1.4113</text:p>
          </table:table-cell>
          <table:table-cell table:formula="of:=MOD([.C373]+[.D373]+282.9372;360)" office:value-type="float" office:value="234.930634064676">
            <text:p>234.9306</text:p>
          </table:table-cell>
          <table:table-cell table:style-name="ce32" table:formula="of:=36526.5+[.B373]+(0.0053*SIN(RADIANS([.C373])))-(0.0069*SIN(RADIANS(2*[.E373])))+([.$M$9]/24)+((([.K373]&gt;=[.$M$12])-([.K373]&gt;=[.$M$15])+([.K373]&gt;=[.$M$18])-([.K373]&gt;=[.$M$21]))/24)" office:value-type="time" office:time-value="PT1077179H36M52.213704S">
            <text:p>11:36:52</text:p>
          </table:table-cell>
          <table:table-cell table:formula="of:=DEGREES(ASIN(SIN(RADIANS([.E373]))*0.39779))" office:value-type="float" office:value="-19.0003556951537">
            <text:p>-19.0004</text:p>
          </table:table-cell>
          <table:table-cell table:formula="of:=DEGREES(ACOS((-0.01448-(SIN(RADIANS([.$M$3]))*SIN(RADIANS([.G373]))))/(COS(RADIANS([.$M$3]))*COS(RADIANS([.G373])))))" office:value-type="float" office:value="73.6131972449034">
            <text:p>73.6132</text:p>
          </table:table-cell>
          <table:table-cell table:style-name="ce32" table:formula="of:=[.F373]-([.H373]/360)" office:value-type="time" office:time-value="PT1077174H42M25.046365S">
            <text:p>06:42:25</text:p>
          </table:table-cell>
          <table:table-cell table:style-name="ce32" table:formula="of:=[.F373]+([.H373]/360)" office:value-type="time" office:time-value="PT1077184H31M19.381043S">
            <text:p>16:31:19</text:p>
          </table:table-cell>
          <table:table-cell table:style-name="ce34" table:formula="of:=[.K372]+1" office:value-type="date" office:date-value="2022-11-17">
            <text:p>2022-11-17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4]-36526" office:value-type="float" office:value="8357">
            <text:p>8357.0000</text:p>
          </table:table-cell>
          <table:table-cell table:formula="of:=[.A374]-([.$M$6]/360)" office:value-type="float" office:value="8357.20261111111">
            <text:p>8357.2026</text:p>
          </table:table-cell>
          <table:table-cell table:formula="of:=MOD(357.5291+(0.98560028*[.B374]);360)" office:value-type="float" office:value="314.390333527843">
            <text:p>314.3903</text:p>
          </table:table-cell>
          <table:table-cell table:formula="of:=(1.9148*SIN(RADIANS([.C374])))+(0.02*SIN(RADIANS(2*[.C374])))+(0.0003*SIN(RADIANS(3*[.C374])))" office:value-type="float" office:value="-1.38849901785533">
            <text:p>-1.3885</text:p>
          </table:table-cell>
          <table:table-cell table:formula="of:=MOD([.C374]+[.D374]+282.9372;360)" office:value-type="float" office:value="235.939034509988">
            <text:p>235.9390</text:p>
          </table:table-cell>
          <table:table-cell table:style-name="ce32" table:formula="of:=36526.5+[.B374]+(0.0053*SIN(RADIANS([.C374])))-(0.0069*SIN(RADIANS(2*[.E374])))+([.$M$9]/24)+((([.K374]&gt;=[.$M$12])-([.K374]&gt;=[.$M$15])+([.K374]&gt;=[.$M$18])-([.K374]&gt;=[.$M$21]))/24)" office:value-type="time" office:time-value="PT1077203H37M05.150689S">
            <text:p>11:37:05</text:p>
          </table:table-cell>
          <table:table-cell table:formula="of:=DEGREES(ASIN(SIN(RADIANS([.E374]))*0.39779))" office:value-type="float" office:value="-19.2412207086597">
            <text:p>-19.2412</text:p>
          </table:table-cell>
          <table:table-cell table:formula="of:=DEGREES(ACOS((-0.01448-(SIN(RADIANS([.$M$3]))*SIN(RADIANS([.G374]))))/(COS(RADIANS([.$M$3]))*COS(RADIANS([.G374])))))" office:value-type="float" office:value="73.3677422029535">
            <text:p>73.3677</text:p>
          </table:table-cell>
          <table:table-cell table:style-name="ce32" table:formula="of:=[.F374]-([.H374]/360)" office:value-type="time" office:time-value="PT1077198H43M36.89256S">
            <text:p>06:43:37</text:p>
          </table:table-cell>
          <table:table-cell table:style-name="ce32" table:formula="of:=[.F374]+([.H374]/360)" office:value-type="time" office:time-value="PT1077208H30M33.408818S">
            <text:p>16:30:33</text:p>
          </table:table-cell>
          <table:table-cell table:style-name="ce34" table:formula="of:=[.K373]+1" office:value-type="date" office:date-value="2022-11-18">
            <text:p>2022-11-18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5]-36526" office:value-type="float" office:value="8358">
            <text:p>8358.0000</text:p>
          </table:table-cell>
          <table:table-cell table:formula="of:=[.A375]-([.$M$6]/360)" office:value-type="float" office:value="8358.20261111111">
            <text:p>8358.2026</text:p>
          </table:table-cell>
          <table:table-cell table:formula="of:=MOD(357.5291+(0.98560028*[.B375]);360)" office:value-type="float" office:value="315.375933807843">
            <text:p>315.3759</text:p>
          </table:table-cell>
          <table:table-cell table:formula="of:=(1.9148*SIN(RADIANS([.C375])))+(0.02*SIN(RADIANS(2*[.C375])))+(0.0003*SIN(RADIANS(3*[.C375])))" office:value-type="float" office:value="-1.36526976099942">
            <text:p>-1.3653</text:p>
          </table:table-cell>
          <table:table-cell table:formula="of:=MOD([.C375]+[.D375]+282.9372;360)" office:value-type="float" office:value="236.947864046844">
            <text:p>236.9479</text:p>
          </table:table-cell>
          <table:table-cell table:style-name="ce32" table:formula="of:=36526.5+[.B375]+(0.0053*SIN(RADIANS([.C375])))-(0.0069*SIN(RADIANS(2*[.E375])))+([.$M$9]/24)+((([.K375]&gt;=[.$M$12])-([.K375]&gt;=[.$M$15])+([.K375]&gt;=[.$M$18])-([.K375]&gt;=[.$M$21]))/24)" office:value-type="time" office:time-value="PT1077227H37M18.873505S">
            <text:p>11:37:19</text:p>
          </table:table-cell>
          <table:table-cell table:formula="of:=DEGREES(ASIN(SIN(RADIANS([.E375]))*0.39779))" office:value-type="float" office:value="-19.4763347847888">
            <text:p>-19.4763</text:p>
          </table:table-cell>
          <table:table-cell table:formula="of:=DEGREES(ACOS((-0.01448-(SIN(RADIANS([.$M$3]))*SIN(RADIANS([.G375]))))/(COS(RADIANS([.$M$3]))*COS(RADIANS([.G375])))))" office:value-type="float" office:value="73.1271682535081">
            <text:p>73.1272</text:p>
          </table:table-cell>
          <table:table-cell table:style-name="ce32" table:formula="of:=[.F375]-([.H375]/360)" office:value-type="time" office:time-value="PT1077222H44M48.353124S">
            <text:p>06:44:48</text:p>
          </table:table-cell>
          <table:table-cell table:style-name="ce32" table:formula="of:=[.F375]+([.H375]/360)" office:value-type="time" office:time-value="PT1077232H29M49.393886S">
            <text:p>16:29:49</text:p>
          </table:table-cell>
          <table:table-cell table:style-name="ce34" table:formula="of:=[.K374]+1" office:value-type="date" office:date-value="2022-11-19">
            <text:p>2022-11-19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6]-36526" office:value-type="float" office:value="8359">
            <text:p>8359.0000</text:p>
          </table:table-cell>
          <table:table-cell table:formula="of:=[.A376]-([.$M$6]/360)" office:value-type="float" office:value="8359.20261111111">
            <text:p>8359.2026</text:p>
          </table:table-cell>
          <table:table-cell table:formula="of:=MOD(357.5291+(0.98560028*[.B376]);360)" office:value-type="float" office:value="316.361534087842">
            <text:p>316.3615</text:p>
          </table:table-cell>
          <table:table-cell table:formula="of:=(1.9148*SIN(RADIANS([.C376])))+(0.02*SIN(RADIANS(2*[.C376])))+(0.0003*SIN(RADIANS(3*[.C376])))" office:value-type="float" office:value="-1.34161825759124">
            <text:p>-1.3416</text:p>
          </table:table-cell>
          <table:table-cell table:formula="of:=MOD([.C376]+[.D376]+282.9372;360)" office:value-type="float" office:value="237.957115830251">
            <text:p>237.9571</text:p>
          </table:table-cell>
          <table:table-cell table:style-name="ce32" table:formula="of:=36526.5+[.B376]+(0.0053*SIN(RADIANS([.C376])))-(0.0069*SIN(RADIANS(2*[.E376])))+([.$M$9]/24)+((([.K376]&gt;=[.$M$12])-([.K376]&gt;=[.$M$15])+([.K376]&gt;=[.$M$18])-([.K376]&gt;=[.$M$21]))/24)" office:value-type="time" office:time-value="PT1077251H37M33.371191S">
            <text:p>11:37:33</text:p>
          </table:table-cell>
          <table:table-cell table:formula="of:=DEGREES(ASIN(SIN(RADIANS([.E376]))*0.39779))" office:value-type="float" office:value="-19.7055944075319">
            <text:p>-19.7056</text:p>
          </table:table-cell>
          <table:table-cell table:formula="of:=DEGREES(ACOS((-0.01448-(SIN(RADIANS([.$M$3]))*SIN(RADIANS([.G376]))))/(COS(RADIANS([.$M$3]))*COS(RADIANS([.G376])))))" office:value-type="float" office:value="72.891634696176">
            <text:p>72.8916</text:p>
          </table:table-cell>
          <table:table-cell table:style-name="ce32" table:formula="of:=[.F376]-([.H376]/360)" office:value-type="time" office:time-value="PT1077246H45M59.378865S">
            <text:p>06:45:59</text:p>
          </table:table-cell>
          <table:table-cell table:style-name="ce32" table:formula="of:=[.F376]+([.H376]/360)" office:value-type="time" office:time-value="PT1077256H29M07.363519S">
            <text:p>16:29:07</text:p>
          </table:table-cell>
          <table:table-cell table:style-name="ce34" table:formula="of:=[.K375]+1" office:value-type="date" office:date-value="2022-11-20">
            <text:p>2022-11-20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78]-36526" office:value-type="float" office:value="8360">
            <text:p>8360.0000</text:p>
          </table:table-cell>
          <table:table-cell table:formula="of:=[.A378]-([.$M$6]/360)" office:value-type="float" office:value="8360.20261111111">
            <text:p>8360.2026</text:p>
          </table:table-cell>
          <table:table-cell table:formula="of:=MOD(357.5291+(0.98560028*[.B378]);360)" office:value-type="float" office:value="317.347134367843">
            <text:p>317.3471</text:p>
          </table:table-cell>
          <table:table-cell table:formula="of:=(1.9148*SIN(RADIANS([.C378])))+(0.02*SIN(RADIANS(2*[.C378])))+(0.0003*SIN(RADIANS(3*[.C378])))" office:value-type="float" office:value="-1.31755149993766">
            <text:p>-1.3176</text:p>
          </table:table-cell>
          <table:table-cell table:formula="of:=MOD([.C378]+[.D378]+282.9372;360)" office:value-type="float" office:value="238.966782867905">
            <text:p>238.9668</text:p>
          </table:table-cell>
          <table:table-cell table:style-name="ce32" table:formula="of:=36526.5+[.B378]+(0.0053*SIN(RADIANS([.C378])))-(0.0069*SIN(RADIANS(2*[.E378])))+([.$M$9]/24)+((([.K378]&gt;=[.$M$12])-([.K378]&gt;=[.$M$15])+([.K378]&gt;=[.$M$18])-([.K378]&gt;=[.$M$21]))/24)" office:value-type="time" office:time-value="PT1077275H37M48.631874S">
            <text:p>11:37:49</text:p>
          </table:table-cell>
          <table:table-cell table:formula="of:=DEGREES(ASIN(SIN(RADIANS([.E378]))*0.39779))" office:value-type="float" office:value="-19.9288974273176">
            <text:p>-19.9289</text:p>
          </table:table-cell>
          <table:table-cell table:formula="of:=DEGREES(ACOS((-0.01448-(SIN(RADIANS([.$M$3]))*SIN(RADIANS([.G378]))))/(COS(RADIANS([.$M$3]))*COS(RADIANS([.G378])))))" office:value-type="float" office:value="72.6613017767978">
            <text:p>72.6613</text:p>
          </table:table-cell>
          <table:table-cell table:style-name="ce32" table:formula="of:=[.F378]-([.H378]/360)" office:value-type="time" office:time-value="PT1077270H47M09.919447S">
            <text:p>06:47:10</text:p>
          </table:table-cell>
          <table:table-cell table:style-name="ce32" table:formula="of:=[.F378]+([.H378]/360)" office:value-type="time" office:time-value="PT1077280H28M27.3443S">
            <text:p>16:28:27</text:p>
          </table:table-cell>
          <table:table-cell table:style-name="ce34" table:formula="of:=[.K376]+1" office:value-type="date" office:date-value="2022-11-21">
            <text:p>2022-11-21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79]-36526" office:value-type="float" office:value="8361">
            <text:p>8361.0000</text:p>
          </table:table-cell>
          <table:table-cell table:formula="of:=[.A379]-([.$M$6]/360)" office:value-type="float" office:value="8361.20261111111">
            <text:p>8361.2026</text:p>
          </table:table-cell>
          <table:table-cell table:formula="of:=MOD(357.5291+(0.98560028*[.B379]);360)" office:value-type="float" office:value="318.332734647842">
            <text:p>318.3327</text:p>
          </table:table-cell>
          <table:table-cell table:formula="of:=(1.9148*SIN(RADIANS([.C379])))+(0.02*SIN(RADIANS(2*[.C379])))+(0.0003*SIN(RADIANS(3*[.C379])))" office:value-type="float" office:value="-1.29307662563461">
            <text:p>-1.2931</text:p>
          </table:table-cell>
          <table:table-cell table:formula="of:=MOD([.C379]+[.D379]+282.9372;360)" office:value-type="float" office:value="239.976858022207">
            <text:p>239.9769</text:p>
          </table:table-cell>
          <table:table-cell table:style-name="ce32" table:formula="of:=36526.5+[.B379]+(0.0053*SIN(RADIANS([.C379])))-(0.0069*SIN(RADIANS(2*[.E379])))+([.$M$9]/24)+((([.K379]&gt;=[.$M$12])-([.K379]&gt;=[.$M$15])+([.K379]&gt;=[.$M$18])-([.K379]&gt;=[.$M$21]))/24)" office:value-type="time" office:time-value="PT1077299H38M04.642775S">
            <text:p>11:38:05</text:p>
          </table:table-cell>
          <table:table-cell table:formula="of:=DEGREES(ASIN(SIN(RADIANS([.E379]))*0.39779))" office:value-type="float" office:value="-20.1461431702175">
            <text:p>-20.1461</text:p>
          </table:table-cell>
          <table:table-cell table:formula="of:=DEGREES(ACOS((-0.01448-(SIN(RADIANS([.$M$3]))*SIN(RADIANS([.G379]))))/(COS(RADIANS([.$M$3]))*COS(RADIANS([.G379])))))" office:value-type="float" office:value="72.4363304065938">
            <text:p>72.4363</text:p>
          </table:table-cell>
          <table:table-cell table:style-name="ce32" table:formula="of:=[.F379]-([.H379]/360)" office:value-type="time" office:time-value="PT1077294H48M19.923478S">
            <text:p>06:48:20</text:p>
          </table:table-cell>
          <table:table-cell table:style-name="ce32" table:formula="of:=[.F379]+([.H379]/360)" office:value-type="time" office:time-value="PT1077304H27M49.362073S">
            <text:p>16:27:49</text:p>
          </table:table-cell>
          <table:table-cell table:style-name="ce34" table:formula="of:=[.K378]+1" office:value-type="date" office:date-value="2022-11-22">
            <text:p>2022-11-22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0]-36526" office:value-type="float" office:value="8362">
            <text:p>8362.0000</text:p>
          </table:table-cell>
          <table:table-cell table:formula="of:=[.A380]-([.$M$6]/360)" office:value-type="float" office:value="8362.20261111111">
            <text:p>8362.2026</text:p>
          </table:table-cell>
          <table:table-cell table:formula="of:=MOD(357.5291+(0.98560028*[.B380]);360)" office:value-type="float" office:value="319.318334927842">
            <text:p>319.3183</text:p>
          </table:table-cell>
          <table:table-cell table:formula="of:=(1.9148*SIN(RADIANS([.C380])))+(0.02*SIN(RADIANS(2*[.C380])))+(0.0003*SIN(RADIANS(3*[.C380])))" office:value-type="float" office:value="-1.26820091546983">
            <text:p>-1.2682</text:p>
          </table:table-cell>
          <table:table-cell table:formula="of:=MOD([.C380]+[.D380]+282.9372;360)" office:value-type="float" office:value="240.987334012373">
            <text:p>240.9873</text:p>
          </table:table-cell>
          <table:table-cell table:style-name="ce32" table:formula="of:=36526.5+[.B380]+(0.0053*SIN(RADIANS([.C380])))-(0.0069*SIN(RADIANS(2*[.E380])))+([.$M$9]/24)+((([.K380]&gt;=[.$M$12])-([.K380]&gt;=[.$M$15])+([.K380]&gt;=[.$M$18])-([.K380]&gt;=[.$M$21]))/24)" office:value-type="time" office:time-value="PT1077323H38M21.39023S">
            <text:p>11:38:21</text:p>
          </table:table-cell>
          <table:table-cell table:formula="of:=DEGREES(ASIN(SIN(RADIANS([.E380]))*0.39779))" office:value-type="float" office:value="-20.3572325490619">
            <text:p>-20.3572</text:p>
          </table:table-cell>
          <table:table-cell table:formula="of:=DEGREES(ACOS((-0.01448-(SIN(RADIANS([.$M$3]))*SIN(RADIANS([.G380]))))/(COS(RADIANS([.$M$3]))*COS(RADIANS([.G380])))))" office:value-type="float" office:value="72.2168818645558">
            <text:p>72.2169</text:p>
          </table:table-cell>
          <table:table-cell table:style-name="ce32" table:formula="of:=[.F380]-([.H380]/360)" office:value-type="time" office:time-value="PT1077318H49M29.338583S">
            <text:p>06:49:29</text:p>
          </table:table-cell>
          <table:table-cell table:style-name="ce32" table:formula="of:=[.F380]+([.H380]/360)" office:value-type="time" office:time-value="PT1077328H27M13.441878S">
            <text:p>16:27:13</text:p>
          </table:table-cell>
          <table:table-cell table:style-name="ce34" table:formula="of:=[.K379]+1" office:value-type="date" office:date-value="2022-11-23">
            <text:p>2022-11-23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1]-36526" office:value-type="float" office:value="8363">
            <text:p>8363.0000</text:p>
          </table:table-cell>
          <table:table-cell table:formula="of:=[.A381]-([.$M$6]/360)" office:value-type="float" office:value="8363.20261111111">
            <text:p>8363.2026</text:p>
          </table:table-cell>
          <table:table-cell table:formula="of:=MOD(357.5291+(0.98560028*[.B381]);360)" office:value-type="float" office:value="320.303935207843">
            <text:p>320.3039</text:p>
          </table:table-cell>
          <table:table-cell table:formula="of:=(1.9148*SIN(RADIANS([.C381])))+(0.02*SIN(RADIANS(2*[.C381])))+(0.0003*SIN(RADIANS(3*[.C381])))" office:value-type="float" office:value="-1.24293179125533">
            <text:p>-1.2429</text:p>
          </table:table-cell>
          <table:table-cell table:formula="of:=MOD([.C381]+[.D381]+282.9372;360)" office:value-type="float" office:value="241.998203416588">
            <text:p>241.9982</text:p>
          </table:table-cell>
          <table:table-cell table:style-name="ce32" table:formula="of:=36526.5+[.B381]+(0.0053*SIN(RADIANS([.C381])))-(0.0069*SIN(RADIANS(2*[.E381])))+([.$M$9]/24)+((([.K381]&gt;=[.$M$12])-([.K381]&gt;=[.$M$15])+([.K381]&gt;=[.$M$18])-([.K381]&gt;=[.$M$21]))/24)" office:value-type="time" office:time-value="PT1077347H38M38.859695S">
            <text:p>11:38:39</text:p>
          </table:table-cell>
          <table:table-cell table:formula="of:=DEGREES(ASIN(SIN(RADIANS([.E381]))*0.39779))" office:value-type="float" office:value="-20.5620681762083">
            <text:p>-20.5621</text:p>
          </table:table-cell>
          <table:table-cell table:formula="of:=DEGREES(ACOS((-0.01448-(SIN(RADIANS([.$M$3]))*SIN(RADIANS([.G381]))))/(COS(RADIANS([.$M$3]))*COS(RADIANS([.G381])))))" office:value-type="float" office:value="72.0031174836048">
            <text:p>72.0031</text:p>
          </table:table-cell>
          <table:table-cell table:style-name="ce32" table:formula="of:=[.F381]-([.H381]/360)" office:value-type="time" office:time-value="PT1077342H50M38.111499S">
            <text:p>06:50:38</text:p>
          </table:table-cell>
          <table:table-cell table:style-name="ce32" table:formula="of:=[.F381]+([.H381]/360)" office:value-type="time" office:time-value="PT1077352H26M39.607891S">
            <text:p>16:26:40</text:p>
          </table:table-cell>
          <table:table-cell table:style-name="ce34" table:formula="of:=[.K380]+1" office:value-type="date" office:date-value="2022-11-24">
            <text:p>2022-11-24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2]-36526" office:value-type="float" office:value="8364">
            <text:p>8364.0000</text:p>
          </table:table-cell>
          <table:table-cell table:formula="of:=[.A382]-([.$M$6]/360)" office:value-type="float" office:value="8364.20261111111">
            <text:p>8364.2026</text:p>
          </table:table-cell>
          <table:table-cell table:formula="of:=MOD(357.5291+(0.98560028*[.B382]);360)" office:value-type="float" office:value="321.289535487842">
            <text:p>321.2895</text:p>
          </table:table-cell>
          <table:table-cell table:formula="of:=(1.9148*SIN(RADIANS([.C382])))+(0.02*SIN(RADIANS(2*[.C382])))+(0.0003*SIN(RADIANS(3*[.C382])))" office:value-type="float" office:value="-1.21727681358877">
            <text:p>-1.2173</text:p>
          </table:table-cell>
          <table:table-cell table:formula="of:=MOD([.C382]+[.D382]+282.9372;360)" office:value-type="float" office:value="243.009458674253">
            <text:p>243.0095</text:p>
          </table:table-cell>
          <table:table-cell table:style-name="ce32" table:formula="of:=36526.5+[.B382]+(0.0053*SIN(RADIANS([.C382])))-(0.0069*SIN(RADIANS(2*[.E382])))+([.$M$9]/24)+((([.K382]&gt;=[.$M$12])-([.K382]&gt;=[.$M$15])+([.K382]&gt;=[.$M$18])-([.K382]&gt;=[.$M$21]))/24)" office:value-type="time" office:time-value="PT1077371H38M57.035768S">
            <text:p>11:38:57</text:p>
          </table:table-cell>
          <table:table-cell table:formula="of:=DEGREES(ASIN(SIN(RADIANS([.E382]))*0.39779))" office:value-type="float" office:value="-20.7605544777113">
            <text:p>-20.7606</text:p>
          </table:table-cell>
          <table:table-cell table:formula="of:=DEGREES(ACOS((-0.01448-(SIN(RADIANS([.$M$3]))*SIN(RADIANS([.G382]))))/(COS(RADIANS([.$M$3]))*COS(RADIANS([.G382])))))" office:value-type="float" office:value="71.7951983211537">
            <text:p>71.7952</text:p>
          </table:table-cell>
          <table:table-cell table:style-name="ce32" table:formula="of:=[.F382]-([.H382]/360)" office:value-type="time" office:time-value="PT1077366H51M46.188171S">
            <text:p>06:51:46</text:p>
          </table:table-cell>
          <table:table-cell table:style-name="ce32" table:formula="of:=[.F382]+([.H382]/360)" office:value-type="time" office:time-value="PT1077376H26M07.883365S">
            <text:p>16:26:08</text:p>
          </table:table-cell>
          <table:table-cell table:style-name="ce34" table:formula="of:=[.K381]+1" office:value-type="date" office:date-value="2022-11-25">
            <text:p>2022-11-25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3]-36526" office:value-type="float" office:value="8365">
            <text:p>8365.0000</text:p>
          </table:table-cell>
          <table:table-cell table:formula="of:=[.A383]-([.$M$6]/360)" office:value-type="float" office:value="8365.20261111111">
            <text:p>8365.2026</text:p>
          </table:table-cell>
          <table:table-cell table:formula="of:=MOD(357.5291+(0.98560028*[.B383]);360)" office:value-type="float" office:value="322.275135767843">
            <text:p>322.2751</text:p>
          </table:table-cell>
          <table:table-cell table:formula="of:=(1.9148*SIN(RADIANS([.C383])))+(0.02*SIN(RADIANS(2*[.C383])))+(0.0003*SIN(RADIANS(3*[.C383])))" office:value-type="float" office:value="-1.19124367954487">
            <text:p>-1.1912</text:p>
          </table:table-cell>
          <table:table-cell table:formula="of:=MOD([.C383]+[.D383]+282.9372;360)" office:value-type="float" office:value="244.021092088298">
            <text:p>244.0211</text:p>
          </table:table-cell>
          <table:table-cell table:style-name="ce32" table:formula="of:=36526.5+[.B383]+(0.0053*SIN(RADIANS([.C383])))-(0.0069*SIN(RADIANS(2*[.E383])))+([.$M$9]/24)+((([.K383]&gt;=[.$M$12])-([.K383]&gt;=[.$M$15])+([.K383]&gt;=[.$M$18])-([.K383]&gt;=[.$M$21]))/24)" office:value-type="time" office:time-value="PT1077395H39M15.902197S">
            <text:p>11:39:16</text:p>
          </table:table-cell>
          <table:table-cell table:formula="of:=DEGREES(ASIN(SIN(RADIANS([.E383]))*0.39779))" office:value-type="float" office:value="-20.9525978086104">
            <text:p>-20.9526</text:p>
          </table:table-cell>
          <table:table-cell table:formula="of:=DEGREES(ACOS((-0.01448-(SIN(RADIANS([.$M$3]))*SIN(RADIANS([.G383]))))/(COS(RADIANS([.$M$3]))*COS(RADIANS([.G383])))))" office:value-type="float" office:value="71.5932848148797">
            <text:p>71.5933</text:p>
          </table:table-cell>
          <table:table-cell table:style-name="ce32" table:formula="of:=[.F383]-([.H383]/360)" office:value-type="time" office:time-value="PT1077390H52M53.513842S">
            <text:p>06:52:54</text:p>
          </table:table-cell>
          <table:table-cell table:style-name="ce32" table:formula="of:=[.F383]+([.H383]/360)" office:value-type="time" office:time-value="PT1077400H25M38.290553S">
            <text:p>16:25:38</text:p>
          </table:table-cell>
          <table:table-cell table:style-name="ce34" table:formula="of:=[.K382]+1" office:value-type="date" office:date-value="2022-11-26">
            <text:p>2022-11-26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4]-36526" office:value-type="float" office:value="8366">
            <text:p>8366.0000</text:p>
          </table:table-cell>
          <table:table-cell table:formula="of:=[.A384]-([.$M$6]/360)" office:value-type="float" office:value="8366.20261111111">
            <text:p>8366.2026</text:p>
          </table:table-cell>
          <table:table-cell table:formula="of:=MOD(357.5291+(0.98560028*[.B384]);360)" office:value-type="float" office:value="323.260736047843">
            <text:p>323.2607</text:p>
          </table:table-cell>
          <table:table-cell table:formula="of:=(1.9148*SIN(RADIANS([.C384])))+(0.02*SIN(RADIANS(2*[.C384])))+(0.0003*SIN(RADIANS(3*[.C384])))" office:value-type="float" office:value="-1.16484022029813">
            <text:p>-1.1648</text:p>
          </table:table-cell>
          <table:table-cell table:formula="of:=MOD([.C384]+[.D384]+282.9372;360)" office:value-type="float" office:value="245.033095827545">
            <text:p>245.0331</text:p>
          </table:table-cell>
          <table:table-cell table:style-name="ce32" table:formula="of:=36526.5+[.B384]+(0.0053*SIN(RADIANS([.C384])))-(0.0069*SIN(RADIANS(2*[.E384])))+([.$M$9]/24)+((([.K384]&gt;=[.$M$12])-([.K384]&gt;=[.$M$15])+([.K384]&gt;=[.$M$18])-([.K384]&gt;=[.$M$21]))/24)" office:value-type="time" office:time-value="PT1077419H39M35.441906S">
            <text:p>11:39:35</text:p>
          </table:table-cell>
          <table:table-cell table:formula="of:=DEGREES(ASIN(SIN(RADIANS([.E384]))*0.39779))" office:value-type="float" office:value="-21.1381065690357">
            <text:p>-21.1381</text:p>
          </table:table-cell>
          <table:table-cell table:formula="of:=DEGREES(ACOS((-0.01448-(SIN(RADIANS([.$M$3]))*SIN(RADIANS([.G384]))))/(COS(RADIANS([.$M$3]))*COS(RADIANS([.G384])))))" office:value-type="float" office:value="71.3975364246618">
            <text:p>71.3975</text:p>
          </table:table-cell>
          <table:table-cell table:style-name="ce32" table:formula="of:=[.F384]-([.H384]/360)" office:value-type="time" office:time-value="PT1077414H54M00.033164S">
            <text:p>06:54:00</text:p>
          </table:table-cell>
          <table:table-cell table:style-name="ce32" table:formula="of:=[.F384]+([.H384]/360)" office:value-type="time" office:time-value="PT1077424H25M10.850648S">
            <text:p>16:25:11</text:p>
          </table:table-cell>
          <table:table-cell table:style-name="ce34" table:formula="of:=[.K383]+1" office:value-type="date" office:date-value="2022-11-27">
            <text:p>2022-11-27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86]-36526" office:value-type="float" office:value="8367">
            <text:p>8367.0000</text:p>
          </table:table-cell>
          <table:table-cell table:formula="of:=[.A386]-([.$M$6]/360)" office:value-type="float" office:value="8367.20261111111">
            <text:p>8367.2026</text:p>
          </table:table-cell>
          <table:table-cell table:formula="of:=MOD(357.5291+(0.98560028*[.B386]);360)" office:value-type="float" office:value="324.246336327842">
            <text:p>324.2463</text:p>
          </table:table-cell>
          <table:table-cell table:formula="of:=(1.9148*SIN(RADIANS([.C386])))+(0.02*SIN(RADIANS(2*[.C386])))+(0.0003*SIN(RADIANS(3*[.C386])))" office:value-type="float" office:value="-1.1380743986766">
            <text:p>-1.1381</text:p>
          </table:table-cell>
          <table:table-cell table:formula="of:=MOD([.C386]+[.D386]+282.9372;360)" office:value-type="float" office:value="246.045461929165">
            <text:p>246.0455</text:p>
          </table:table-cell>
          <table:table-cell table:style-name="ce32" table:formula="of:=36526.5+[.B386]+(0.0053*SIN(RADIANS([.C386])))-(0.0069*SIN(RADIANS(2*[.E386])))+([.$M$9]/24)+((([.K386]&gt;=[.$M$12])-([.K386]&gt;=[.$M$15])+([.K386]&gt;=[.$M$18])-([.K386]&gt;=[.$M$21]))/24)" office:value-type="time" office:time-value="PT1077443H39M55.637006S">
            <text:p>11:39:56</text:p>
          </table:table-cell>
          <table:table-cell table:formula="of:=DEGREES(ASIN(SIN(RADIANS([.E386]))*0.39779))" office:value-type="float" office:value="-21.3169913208261">
            <text:p>-21.3170</text:p>
          </table:table-cell>
          <table:table-cell table:formula="of:=DEGREES(ACOS((-0.01448-(SIN(RADIANS([.$M$3]))*SIN(RADIANS([.G386]))))/(COS(RADIANS([.$M$3]))*COS(RADIANS([.G386])))))" office:value-type="float" office:value="71.2081112617819">
            <text:p>71.2081</text:p>
          </table:table-cell>
          <table:table-cell table:style-name="ce32" table:formula="of:=[.F386]-([.H386]/360)" office:value-type="time" office:time-value="PT1077438H55M05.690303S">
            <text:p>06:55:06</text:p>
          </table:table-cell>
          <table:table-cell table:style-name="ce32" table:formula="of:=[.F386]+([.H386]/360)" office:value-type="time" office:time-value="PT1077448H24M45.583709S">
            <text:p>16:24:46</text:p>
          </table:table-cell>
          <table:table-cell table:style-name="ce34" table:formula="of:=[.K384]+1" office:value-type="date" office:date-value="2022-11-28">
            <text:p>2022-11-28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7]-36526" office:value-type="float" office:value="8368">
            <text:p>8368.0000</text:p>
          </table:table-cell>
          <table:table-cell table:formula="of:=[.A387]-([.$M$6]/360)" office:value-type="float" office:value="8368.20261111111">
            <text:p>8368.2026</text:p>
          </table:table-cell>
          <table:table-cell table:formula="of:=MOD(357.5291+(0.98560028*[.B387]);360)" office:value-type="float" office:value="325.231936607843">
            <text:p>325.2319</text:p>
          </table:table-cell>
          <table:table-cell table:formula="of:=(1.9148*SIN(RADIANS([.C387])))+(0.02*SIN(RADIANS(2*[.C387])))+(0.0003*SIN(RADIANS(3*[.C387])))" office:value-type="float" office:value="-1.11095430664796">
            <text:p>-1.1110</text:p>
          </table:table-cell>
          <table:table-cell table:formula="of:=MOD([.C387]+[.D387]+282.9372;360)" office:value-type="float" office:value="247.058182301195">
            <text:p>247.0582</text:p>
          </table:table-cell>
          <table:table-cell table:style-name="ce32" table:formula="of:=36526.5+[.B387]+(0.0053*SIN(RADIANS([.C387])))-(0.0069*SIN(RADIANS(2*[.E387])))+([.$M$9]/24)+((([.K387]&gt;=[.$M$12])-([.K387]&gt;=[.$M$15])+([.K387]&gt;=[.$M$18])-([.K387]&gt;=[.$M$21]))/24)" office:value-type="time" office:time-value="PT1077467H40M16.468816S">
            <text:p>11:40:16</text:p>
          </table:table-cell>
          <table:table-cell table:formula="of:=DEGREES(ASIN(SIN(RADIANS([.E387]))*0.39779))" office:value-type="float" office:value="-21.4891649043283">
            <text:p>-21.4892</text:p>
          </table:table-cell>
          <table:table-cell table:formula="of:=DEGREES(ACOS((-0.01448-(SIN(RADIANS([.$M$3]))*SIN(RADIANS([.G387]))))/(COS(RADIANS([.$M$3]))*COS(RADIANS([.G387])))))" office:value-type="float" office:value="71.0251657066554">
            <text:p>71.0252</text:p>
          </table:table-cell>
          <table:table-cell table:style-name="ce32" table:formula="of:=[.F387]-([.H387]/360)" office:value-type="time" office:time-value="PT1077462H56M10.429046S">
            <text:p>06:56:10</text:p>
          </table:table-cell>
          <table:table-cell table:style-name="ce32" table:formula="of:=[.F387]+([.H387]/360)" office:value-type="time" office:time-value="PT1077472H24M22.508586S">
            <text:p>16:24:23</text:p>
          </table:table-cell>
          <table:table-cell table:style-name="ce34" table:formula="of:=[.K386]+1" office:value-type="date" office:date-value="2022-11-29">
            <text:p>2022-11-29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8]-36526" office:value-type="float" office:value="8369">
            <text:p>8369.0000</text:p>
          </table:table-cell>
          <table:table-cell table:formula="of:=[.A388]-([.$M$6]/360)" office:value-type="float" office:value="8369.20261111111">
            <text:p>8369.2026</text:p>
          </table:table-cell>
          <table:table-cell table:formula="of:=MOD(357.5291+(0.98560028*[.B388]);360)" office:value-type="float" office:value="326.217536887843">
            <text:p>326.2175</text:p>
          </table:table-cell>
          <table:table-cell table:formula="of:=(1.9148*SIN(RADIANS([.C388])))+(0.02*SIN(RADIANS(2*[.C388])))+(0.0003*SIN(RADIANS(3*[.C388])))" office:value-type="float" office:value="-1.08348816273933">
            <text:p>-1.0835</text:p>
          </table:table-cell>
          <table:table-cell table:formula="of:=MOD([.C388]+[.D388]+282.9372;360)" office:value-type="float" office:value="248.071248725104">
            <text:p>248.0712</text:p>
          </table:table-cell>
          <table:table-cell table:style-name="ce32" table:formula="of:=36526.5+[.B388]+(0.0053*SIN(RADIANS([.C388])))-(0.0069*SIN(RADIANS(2*[.E388])))+([.$M$9]/24)+((([.K388]&gt;=[.$M$12])-([.K388]&gt;=[.$M$15])+([.K388]&gt;=[.$M$18])-([.K388]&gt;=[.$M$21]))/24)" office:value-type="time" office:time-value="PT1077491H40M37.917889S">
            <text:p>11:40:38</text:p>
          </table:table-cell>
          <table:table-cell table:formula="of:=DEGREES(ASIN(SIN(RADIANS([.E388]))*0.39779))" office:value-type="float" office:value="-21.6545425550321">
            <text:p>-21.6545</text:p>
          </table:table-cell>
          <table:table-cell table:formula="of:=DEGREES(ACOS((-0.01448-(SIN(RADIANS([.$M$3]))*SIN(RADIANS([.G388]))))/(COS(RADIANS([.$M$3]))*COS(RADIANS([.G388])))))" office:value-type="float" office:value="70.8488540165123">
            <text:p>70.8489</text:p>
          </table:table-cell>
          <table:table-cell table:style-name="ce32" table:formula="of:=[.F388]-([.H388]/360)" office:value-type="time" office:time-value="PT1077486H57M14.192926S">
            <text:p>06:57:14</text:p>
          </table:table-cell>
          <table:table-cell table:style-name="ce32" table:formula="of:=[.F388]+([.H388]/360)" office:value-type="time" office:time-value="PT1077496H24M01.642853S">
            <text:p>16:24:02</text:p>
          </table:table-cell>
          <table:table-cell table:style-name="ce34" table:formula="of:=[.K387]+1" office:value-type="date" office:date-value="2022-11-30">
            <text:p>2022-11-30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89]-36526" office:value-type="float" office:value="8370">
            <text:p>8370.0000</text:p>
          </table:table-cell>
          <table:table-cell table:formula="of:=[.A389]-([.$M$6]/360)" office:value-type="float" office:value="8370.20261111111">
            <text:p>8370.2026</text:p>
          </table:table-cell>
          <table:table-cell table:formula="of:=MOD(357.5291+(0.98560028*[.B389]);360)" office:value-type="float" office:value="327.203137167842">
            <text:p>327.2031</text:p>
          </table:table-cell>
          <table:table-cell table:formula="of:=(1.9148*SIN(RADIANS([.C389])))+(0.02*SIN(RADIANS(2*[.C389])))+(0.0003*SIN(RADIANS(3*[.C389])))" office:value-type="float" office:value="-1.05568430939077">
            <text:p>-1.0557</text:p>
          </table:table-cell>
          <table:table-cell table:formula="of:=MOD([.C389]+[.D389]+282.9372;360)" office:value-type="float" office:value="249.084652858451">
            <text:p>249.0847</text:p>
          </table:table-cell>
          <table:table-cell table:style-name="ce32" table:formula="of:=36526.5+[.B389]+(0.0053*SIN(RADIANS([.C389])))-(0.0069*SIN(RADIANS(2*[.E389])))+([.$M$9]/24)+((([.K389]&gt;=[.$M$12])-([.K389]&gt;=[.$M$15])+([.K389]&gt;=[.$M$18])-([.K389]&gt;=[.$M$21]))/24)" office:value-type="time" office:time-value="PT1077515H40M59.964027S">
            <text:p>11:41:00</text:p>
          </table:table-cell>
          <table:table-cell table:formula="of:=DEGREES(ASIN(SIN(RADIANS([.E389]))*0.39779))" office:value-type="float" office:value="-21.8130420196951">
            <text:p>-21.8130</text:p>
          </table:table-cell>
          <table:table-cell table:formula="of:=DEGREES(ACOS((-0.01448-(SIN(RADIANS([.$M$3]))*SIN(RADIANS([.G389]))))/(COS(RADIANS([.$M$3]))*COS(RADIANS([.G389])))))" office:value-type="float" office:value="70.6793279245893">
            <text:p>70.6793</text:p>
          </table:table-cell>
          <table:table-cell table:style-name="ce32" table:formula="of:=[.F389]-([.H389]/360)" office:value-type="time" office:time-value="PT1077510H58M16.925326S">
            <text:p>06:58:17</text:p>
          </table:table-cell>
          <table:table-cell table:style-name="ce32" table:formula="of:=[.F389]+([.H389]/360)" office:value-type="time" office:time-value="PT1077520H23M43.002729S">
            <text:p>16:23:43</text:p>
          </table:table-cell>
          <table:table-cell table:style-name="ce34" table:formula="of:=[.K388]+1" office:value-type="date" office:date-value="2022-12-01">
            <text:p>2022-12-01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0]-36526" office:value-type="float" office:value="8371">
            <text:p>8371.0000</text:p>
          </table:table-cell>
          <table:table-cell table:formula="of:=[.A390]-([.$M$6]/360)" office:value-type="float" office:value="8371.20261111111">
            <text:p>8371.2026</text:p>
          </table:table-cell>
          <table:table-cell table:formula="of:=MOD(357.5291+(0.98560028*[.B390]);360)" office:value-type="float" office:value="328.188737447843">
            <text:p>328.1887</text:p>
          </table:table-cell>
          <table:table-cell table:formula="of:=(1.9148*SIN(RADIANS([.C390])))+(0.02*SIN(RADIANS(2*[.C390])))+(0.0003*SIN(RADIANS(3*[.C390])))" office:value-type="float" office:value="-1.02755121024393">
            <text:p>-1.0276</text:p>
          </table:table-cell>
          <table:table-cell table:formula="of:=MOD([.C390]+[.D390]+282.9372;360)" office:value-type="float" office:value="250.098386237599">
            <text:p>250.0984</text:p>
          </table:table-cell>
          <table:table-cell table:style-name="ce32" table:formula="of:=36526.5+[.B390]+(0.0053*SIN(RADIANS([.C390])))-(0.0069*SIN(RADIANS(2*[.E390])))+([.$M$9]/24)+((([.K390]&gt;=[.$M$12])-([.K390]&gt;=[.$M$15])+([.K390]&gt;=[.$M$18])-([.K390]&gt;=[.$M$21]))/24)" office:value-type="time" office:time-value="PT1077539H41M22.586307S">
            <text:p>11:41:23</text:p>
          </table:table-cell>
          <table:table-cell table:formula="of:=DEGREES(ASIN(SIN(RADIANS([.E390]))*0.39779))" office:value-type="float" office:value="-21.9645836715863">
            <text:p>-21.9646</text:p>
          </table:table-cell>
          <table:table-cell table:formula="of:=DEGREES(ACOS((-0.01448-(SIN(RADIANS([.$M$3]))*SIN(RADIANS([.G390]))))/(COS(RADIANS([.$M$3]))*COS(RADIANS([.G390])))))" office:value-type="float" office:value="70.5167362325546">
            <text:p>70.5167</text:p>
          </table:table-cell>
          <table:table-cell table:style-name="ce32" table:formula="of:=[.F390]-([.H390]/360)" office:value-type="time" office:time-value="PT1077534H59M18.569611S">
            <text:p>06:59:19</text:p>
          </table:table-cell>
          <table:table-cell table:style-name="ce32" table:formula="of:=[.F390]+([.H390]/360)" office:value-type="time" office:time-value="PT1077544H23M26.603002S">
            <text:p>16:23:27</text:p>
          </table:table-cell>
          <table:table-cell table:style-name="ce34" table:formula="of:=[.K389]+1" office:value-type="date" office:date-value="2022-12-02">
            <text:p>2022-12-02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1]-36526" office:value-type="float" office:value="8372">
            <text:p>8372.0000</text:p>
          </table:table-cell>
          <table:table-cell table:formula="of:=[.A391]-([.$M$6]/360)" office:value-type="float" office:value="8372.20261111111">
            <text:p>8372.2026</text:p>
          </table:table-cell>
          <table:table-cell table:formula="of:=MOD(357.5291+(0.98560028*[.B391]);360)" office:value-type="float" office:value="329.174337727842">
            <text:p>329.1743</text:p>
          </table:table-cell>
          <table:table-cell table:formula="of:=(1.9148*SIN(RADIANS([.C391])))+(0.02*SIN(RADIANS(2*[.C391])))+(0.0003*SIN(RADIANS(3*[.C391])))" office:value-type="float" office:value="-0.999097447367452">
            <text:p>-0.9991</text:p>
          </table:table-cell>
          <table:table-cell table:formula="of:=MOD([.C391]+[.D391]+282.9372;360)" office:value-type="float" office:value="251.112440280474">
            <text:p>251.1124</text:p>
          </table:table-cell>
          <table:table-cell table:style-name="ce32" table:formula="of:=36526.5+[.B391]+(0.0053*SIN(RADIANS([.C391])))-(0.0069*SIN(RADIANS(2*[.E391])))+([.$M$9]/24)+((([.K391]&gt;=[.$M$12])-([.K391]&gt;=[.$M$15])+([.K391]&gt;=[.$M$18])-([.K391]&gt;=[.$M$21]))/24)" office:value-type="time" office:time-value="PT1077563H41M45.763105S">
            <text:p>11:41:46</text:p>
          </table:table-cell>
          <table:table-cell table:formula="of:=DEGREES(ASIN(SIN(RADIANS([.E391]))*0.39779))" office:value-type="float" office:value="-22.1090906244723">
            <text:p>-22.1091</text:p>
          </table:table-cell>
          <table:table-cell table:formula="of:=DEGREES(ACOS((-0.01448-(SIN(RADIANS([.$M$3]))*SIN(RADIANS([.G391]))))/(COS(RADIANS([.$M$3]))*COS(RADIANS([.G391])))))" office:value-type="float" office:value="70.3612243980214">
            <text:p>70.3612</text:p>
          </table:table-cell>
          <table:table-cell table:style-name="ce32" table:formula="of:=[.F391]-([.H391]/360)" office:value-type="time" office:time-value="PT1077559H00M19.069249S">
            <text:p>07:00:19</text:p>
          </table:table-cell>
          <table:table-cell table:style-name="ce32" table:formula="of:=[.F391]+([.H391]/360)" office:value-type="time" office:time-value="PT1077568H23M12.456961S">
            <text:p>16:23:12</text:p>
          </table:table-cell>
          <table:table-cell table:style-name="ce34" table:formula="of:=[.K390]+1" office:value-type="date" office:date-value="2022-12-03">
            <text:p>2022-12-03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2]-36526" office:value-type="float" office:value="8373">
            <text:p>8373.0000</text:p>
          </table:table-cell>
          <table:table-cell table:formula="of:=[.A392]-([.$M$6]/360)" office:value-type="float" office:value="8373.20261111111">
            <text:p>8373.2026</text:p>
          </table:table-cell>
          <table:table-cell table:formula="of:=MOD(357.5291+(0.98560028*[.B392]);360)" office:value-type="float" office:value="330.159938007842">
            <text:p>330.1599</text:p>
          </table:table-cell>
          <table:table-cell table:formula="of:=(1.9148*SIN(RADIANS([.C392])))+(0.02*SIN(RADIANS(2*[.C392])))+(0.0003*SIN(RADIANS(3*[.C392])))" office:value-type="float" office:value="-0.970331718418894">
            <text:p>-0.9703</text:p>
          </table:table-cell>
          <table:table-cell table:formula="of:=MOD([.C392]+[.D392]+282.9372;360)" office:value-type="float" office:value="252.126806289423">
            <text:p>252.1268</text:p>
          </table:table-cell>
          <table:table-cell table:style-name="ce32" table:formula="of:=36526.5+[.B392]+(0.0053*SIN(RADIANS([.C392])))-(0.0069*SIN(RADIANS(2*[.E392])))+([.$M$9]/24)+((([.K392]&gt;=[.$M$12])-([.K392]&gt;=[.$M$15])+([.K392]&gt;=[.$M$18])-([.K392]&gt;=[.$M$21]))/24)" office:value-type="time" office:time-value="PT1077587H42M09.47212S">
            <text:p>11:42:09</text:p>
          </table:table-cell>
          <table:table-cell table:formula="of:=DEGREES(ASIN(SIN(RADIANS([.E392]))*0.39779))" office:value-type="float" office:value="-22.2464888449712">
            <text:p>-22.2465</text:p>
          </table:table-cell>
          <table:table-cell table:formula="of:=DEGREES(ACOS((-0.01448-(SIN(RADIANS([.$M$3]))*SIN(RADIANS([.G392]))))/(COS(RADIANS([.$M$3]))*COS(RADIANS([.G392])))))" office:value-type="float" office:value="70.2129341191316">
            <text:p>70.2129</text:p>
          </table:table-cell>
          <table:table-cell table:style-name="ce32" table:formula="of:=[.F392]-([.H392]/360)" office:value-type="time" office:time-value="PT1077583H01M18.367931S">
            <text:p>07:01:18</text:p>
          </table:table-cell>
          <table:table-cell table:style-name="ce32" table:formula="of:=[.F392]+([.H392]/360)" office:value-type="time" office:time-value="PT1077592H23M00.576309S">
            <text:p>16:23:01</text:p>
          </table:table-cell>
          <table:table-cell table:style-name="ce34" table:formula="of:=[.K391]+1" office:value-type="date" office:date-value="2022-12-04">
            <text:p>2022-12-04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394]-36526" office:value-type="float" office:value="8374">
            <text:p>8374.0000</text:p>
          </table:table-cell>
          <table:table-cell table:formula="of:=[.A394]-([.$M$6]/360)" office:value-type="float" office:value="8374.20261111111">
            <text:p>8374.2026</text:p>
          </table:table-cell>
          <table:table-cell table:formula="of:=MOD(357.5291+(0.98560028*[.B394]);360)" office:value-type="float" office:value="331.145538287843">
            <text:p>331.1455</text:p>
          </table:table-cell>
          <table:table-cell table:formula="of:=(1.9148*SIN(RADIANS([.C394])))+(0.02*SIN(RADIANS(2*[.C394])))+(0.0003*SIN(RADIANS(3*[.C394])))" office:value-type="float" office:value="-0.941262833745988">
            <text:p>-0.9413</text:p>
          </table:table-cell>
          <table:table-cell table:formula="of:=MOD([.C394]+[.D394]+282.9372;360)" office:value-type="float" office:value="253.141475454097">
            <text:p>253.1415</text:p>
          </table:table-cell>
          <table:table-cell table:style-name="ce32" table:formula="of:=36526.5+[.B394]+(0.0053*SIN(RADIANS([.C394])))-(0.0069*SIN(RADIANS(2*[.E394])))+([.$M$9]/24)+((([.K394]&gt;=[.$M$12])-([.K394]&gt;=[.$M$15])+([.K394]&gt;=[.$M$18])-([.K394]&gt;=[.$M$21]))/24)" office:value-type="time" office:time-value="PT1077611H42M33.690403S">
            <text:p>11:42:34</text:p>
          </table:table-cell>
          <table:table-cell table:formula="of:=DEGREES(ASIN(SIN(RADIANS([.E394]))*0.39779))" office:value-type="float" office:value="-22.3767072628768">
            <text:p>-22.3767</text:p>
          </table:table-cell>
          <table:table-cell table:formula="of:=DEGREES(ACOS((-0.01448-(SIN(RADIANS([.$M$3]))*SIN(RADIANS([.G394]))))/(COS(RADIANS([.$M$3]))*COS(RADIANS([.G394])))))" office:value-type="float" office:value="70.0720029183222">
            <text:p>70.0720</text:p>
          </table:table-cell>
          <table:table-cell table:style-name="ce32" table:formula="of:=[.F394]-([.H394]/360)" office:value-type="time" office:time-value="PT1077607H02M16.409703S">
            <text:p>07:02:16</text:p>
          </table:table-cell>
          <table:table-cell table:style-name="ce32" table:formula="of:=[.F394]+([.H394]/360)" office:value-type="time" office:time-value="PT1077616H22M50.971104S">
            <text:p>16:22:51</text:p>
          </table:table-cell>
          <table:table-cell table:style-name="ce34" table:formula="of:=[.K392]+1" office:value-type="date" office:date-value="2022-12-05">
            <text:p>2022-12-05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5]-36526" office:value-type="float" office:value="8375">
            <text:p>8375.0000</text:p>
          </table:table-cell>
          <table:table-cell table:formula="of:=[.A395]-([.$M$6]/360)" office:value-type="float" office:value="8375.20261111111">
            <text:p>8375.2026</text:p>
          </table:table-cell>
          <table:table-cell table:formula="of:=MOD(357.5291+(0.98560028*[.B395]);360)" office:value-type="float" office:value="332.131138567842">
            <text:p>332.1311</text:p>
          </table:table-cell>
          <table:table-cell table:formula="of:=(1.9148*SIN(RADIANS([.C395])))+(0.02*SIN(RADIANS(2*[.C395])))+(0.0003*SIN(RADIANS(3*[.C395])))" office:value-type="float" office:value="-0.911899713427089">
            <text:p>-0.9119</text:p>
          </table:table-cell>
          <table:table-cell table:formula="of:=MOD([.C395]+[.D395]+282.9372;360)" office:value-type="float" office:value="254.156438854415">
            <text:p>254.1564</text:p>
          </table:table-cell>
          <table:table-cell table:style-name="ce32" table:formula="of:=36526.5+[.B395]+(0.0053*SIN(RADIANS([.C395])))-(0.0069*SIN(RADIANS(2*[.E395])))+([.$M$9]/24)+((([.K395]&gt;=[.$M$12])-([.K395]&gt;=[.$M$15])+([.K395]&gt;=[.$M$18])-([.K395]&gt;=[.$M$21]))/24)" office:value-type="time" office:time-value="PT1077635H42M58.39438S">
            <text:p>11:42:58</text:p>
          </table:table-cell>
          <table:table-cell table:formula="of:=DEGREES(ASIN(SIN(RADIANS([.E395]))*0.39779))" office:value-type="float" office:value="-22.4996778790693">
            <text:p>-22.4997</text:p>
          </table:table-cell>
          <table:table-cell table:formula="of:=DEGREES(ACOS((-0.01448-(SIN(RADIANS([.$M$3]))*SIN(RADIANS([.G395]))))/(COS(RADIANS([.$M$3]))*COS(RADIANS([.G395])))))" office:value-type="float" office:value="69.9385637274796">
            <text:p>69.9386</text:p>
          </table:table-cell>
          <table:table-cell table:style-name="ce32" table:formula="of:=[.F395]-([.H395]/360)" office:value-type="time" office:time-value="PT1077631H03M13.139085S">
            <text:p>07:03:13</text:p>
          </table:table-cell>
          <table:table-cell table:style-name="ce32" table:formula="of:=[.F395]+([.H395]/360)" office:value-type="time" office:time-value="PT1077640H22M43.649675S">
            <text:p>16:22:44</text:p>
          </table:table-cell>
          <table:table-cell table:style-name="ce34" table:formula="of:=[.K394]+1" office:value-type="date" office:date-value="2022-12-06">
            <text:p>2022-12-06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6]-36526" office:value-type="float" office:value="8376">
            <text:p>8376.0000</text:p>
          </table:table-cell>
          <table:table-cell table:formula="of:=[.A396]-([.$M$6]/360)" office:value-type="float" office:value="8376.20261111111">
            <text:p>8376.2026</text:p>
          </table:table-cell>
          <table:table-cell table:formula="of:=MOD(357.5291+(0.98560028*[.B396]);360)" office:value-type="float" office:value="333.116738847843">
            <text:p>333.1167</text:p>
          </table:table-cell>
          <table:table-cell table:formula="of:=(1.9148*SIN(RADIANS([.C396])))+(0.02*SIN(RADIANS(2*[.C396])))+(0.0003*SIN(RADIANS(3*[.C396])))" office:value-type="float" office:value="-0.882251384252661">
            <text:p>-0.8823</text:p>
          </table:table-cell>
          <table:table-cell table:formula="of:=MOD([.C396]+[.D396]+282.9372;360)" office:value-type="float" office:value="255.17168746359">
            <text:p>255.1717</text:p>
          </table:table-cell>
          <table:table-cell table:style-name="ce32" table:formula="of:=36526.5+[.B396]+(0.0053*SIN(RADIANS([.C396])))-(0.0069*SIN(RADIANS(2*[.E396])))+([.$M$9]/24)+((([.K396]&gt;=[.$M$12])-([.K396]&gt;=[.$M$15])+([.K396]&gt;=[.$M$18])-([.K396]&gt;=[.$M$21]))/24)" office:value-type="time" office:time-value="PT1077659H43M23.559882S">
            <text:p>11:43:24</text:p>
          </table:table-cell>
          <table:table-cell table:formula="of:=DEGREES(ASIN(SIN(RADIANS([.E396]))*0.39779))" office:value-type="float" office:value="-22.6153358706164">
            <text:p>-22.6153</text:p>
          </table:table-cell>
          <table:table-cell table:formula="of:=DEGREES(ACOS((-0.01448-(SIN(RADIANS([.$M$3]))*SIN(RADIANS([.G396]))))/(COS(RADIANS([.$M$3]))*COS(RADIANS([.G396])))))" office:value-type="float" office:value="69.8127444767845">
            <text:p>69.8127</text:p>
          </table:table-cell>
          <table:table-cell table:style-name="ce32" table:formula="of:=[.F396]-([.H396]/360)" office:value-type="time" office:time-value="PT1077655H04M08.501207S">
            <text:p>07:04:09</text:p>
          </table:table-cell>
          <table:table-cell table:style-name="ce32" table:formula="of:=[.F396]+([.H396]/360)" office:value-type="time" office:time-value="PT1077664H22M38.618556S">
            <text:p>16:22:39</text:p>
          </table:table-cell>
          <table:table-cell table:style-name="ce34" table:formula="of:=[.K395]+1" office:value-type="date" office:date-value="2022-12-07">
            <text:p>2022-12-07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7]-36526" office:value-type="float" office:value="8377">
            <text:p>8377.0000</text:p>
          </table:table-cell>
          <table:table-cell table:formula="of:=[.A397]-([.$M$6]/360)" office:value-type="float" office:value="8377.20261111111">
            <text:p>8377.2026</text:p>
          </table:table-cell>
          <table:table-cell table:formula="of:=MOD(357.5291+(0.98560028*[.B397]);360)" office:value-type="float" office:value="334.102339127843">
            <text:p>334.1023</text:p>
          </table:table-cell>
          <table:table-cell table:formula="of:=(1.9148*SIN(RADIANS([.C397])))+(0.02*SIN(RADIANS(2*[.C397])))+(0.0003*SIN(RADIANS(3*[.C397])))" office:value-type="float" office:value="-0.852326976649628">
            <text:p>-0.8523</text:p>
          </table:table-cell>
          <table:table-cell table:formula="of:=MOD([.C397]+[.D397]+282.9372;360)" office:value-type="float" office:value="256.187212151194">
            <text:p>256.1872</text:p>
          </table:table-cell>
          <table:table-cell table:style-name="ce32" table:formula="of:=36526.5+[.B397]+(0.0053*SIN(RADIANS([.C397])))-(0.0069*SIN(RADIANS(2*[.E397])))+([.$M$9]/24)+((([.K397]&gt;=[.$M$12])-([.K397]&gt;=[.$M$15])+([.K397]&gt;=[.$M$18])-([.K397]&gt;=[.$M$21]))/24)" office:value-type="time" office:time-value="PT1077683H43M49.162174S">
            <text:p>11:43:49</text:p>
          </table:table-cell>
          <table:table-cell table:formula="of:=DEGREES(ASIN(SIN(RADIANS([.E397]))*0.39779))" office:value-type="float" office:value="-22.7236196926717">
            <text:p>-22.7236</text:p>
          </table:table-cell>
          <table:table-cell table:formula="of:=DEGREES(ACOS((-0.01448-(SIN(RADIANS([.$M$3]))*SIN(RADIANS([.G397]))))/(COS(RADIANS([.$M$3]))*COS(RADIANS([.G397])))))" office:value-type="float" office:value="69.6946676896215">
            <text:p>69.6947</text:p>
          </table:table-cell>
          <table:table-cell table:style-name="ce32" table:formula="of:=[.F397]-([.H397]/360)" office:value-type="time" office:time-value="PT1077679H05M02.441928S">
            <text:p>07:05:02</text:p>
          </table:table-cell>
          <table:table-cell table:style-name="ce32" table:formula="of:=[.F397]+([.H397]/360)" office:value-type="time" office:time-value="PT1077688H22M35.88242S">
            <text:p>16:22:36</text:p>
          </table:table-cell>
          <table:table-cell table:style-name="ce34" table:formula="of:=[.K396]+1" office:value-type="date" office:date-value="2022-12-08">
            <text:p>2022-12-08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8]-36526" office:value-type="float" office:value="8378">
            <text:p>8378.0000</text:p>
          </table:table-cell>
          <table:table-cell table:formula="of:=[.A398]-([.$M$6]/360)" office:value-type="float" office:value="8378.20261111111">
            <text:p>8378.2026</text:p>
          </table:table-cell>
          <table:table-cell table:formula="of:=MOD(357.5291+(0.98560028*[.B398]);360)" office:value-type="float" office:value="335.087939407842">
            <text:p>335.0879</text:p>
          </table:table-cell>
          <table:table-cell table:formula="of:=(1.9148*SIN(RADIANS([.C398])))+(0.02*SIN(RADIANS(2*[.C398])))+(0.0003*SIN(RADIANS(3*[.C398])))" office:value-type="float" office:value="-0.822135721549023">
            <text:p>-0.8221</text:p>
          </table:table-cell>
          <table:table-cell table:formula="of:=MOD([.C398]+[.D398]+282.9372;360)" office:value-type="float" office:value="257.203003686293">
            <text:p>257.2030</text:p>
          </table:table-cell>
          <table:table-cell table:style-name="ce32" table:formula="of:=36526.5+[.B398]+(0.0053*SIN(RADIANS([.C398])))-(0.0069*SIN(RADIANS(2*[.E398])))+([.$M$9]/24)+((([.K398]&gt;=[.$M$12])-([.K398]&gt;=[.$M$15])+([.K398]&gt;=[.$M$18])-([.K398]&gt;=[.$M$21]))/24)" office:value-type="time" office:time-value="PT1077707H44M15.175986S">
            <text:p>11:44:15</text:p>
          </table:table-cell>
          <table:table-cell table:formula="of:=DEGREES(ASIN(SIN(RADIANS([.E398]))*0.39779))" office:value-type="float" office:value="-22.8244711767849">
            <text:p>-22.8245</text:p>
          </table:table-cell>
          <table:table-cell table:formula="of:=DEGREES(ACOS((-0.01448-(SIN(RADIANS([.$M$3]))*SIN(RADIANS([.G398]))))/(COS(RADIANS([.$M$3]))*COS(RADIANS([.G398])))))" office:value-type="float" office:value="69.5844500859711">
            <text:p>69.5845</text:p>
          </table:table-cell>
          <table:table-cell table:style-name="ce32" table:formula="of:=[.F398]-([.H398]/360)" office:value-type="time" office:time-value="PT1077703H05M54.907966S">
            <text:p>07:05:55</text:p>
          </table:table-cell>
          <table:table-cell table:style-name="ce32" table:formula="of:=[.F398]+([.H398]/360)" office:value-type="time" office:time-value="PT1077712H22M35.444006S">
            <text:p>16:22:35</text:p>
          </table:table-cell>
          <table:table-cell table:style-name="ce34" table:formula="of:=[.K397]+1" office:value-type="date" office:date-value="2022-12-09">
            <text:p>2022-12-09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399]-36526" office:value-type="float" office:value="8379">
            <text:p>8379.0000</text:p>
          </table:table-cell>
          <table:table-cell table:formula="of:=[.A399]-([.$M$6]/360)" office:value-type="float" office:value="8379.20261111111">
            <text:p>8379.2026</text:p>
          </table:table-cell>
          <table:table-cell table:formula="of:=MOD(357.5291+(0.98560028*[.B399]);360)" office:value-type="float" office:value="336.073539687843">
            <text:p>336.0735</text:p>
          </table:table-cell>
          <table:table-cell table:formula="of:=(1.9148*SIN(RADIANS([.C399])))+(0.02*SIN(RADIANS(2*[.C399])))+(0.0003*SIN(RADIANS(3*[.C399])))" office:value-type="float" office:value="-0.791686947198856">
            <text:p>-0.7917</text:p>
          </table:table-cell>
          <table:table-cell table:formula="of:=MOD([.C399]+[.D399]+282.9372;360)" office:value-type="float" office:value="258.219052740644">
            <text:p>258.2191</text:p>
          </table:table-cell>
          <table:table-cell table:style-name="ce32" table:formula="of:=36526.5+[.B399]+(0.0053*SIN(RADIANS([.C399])))-(0.0069*SIN(RADIANS(2*[.E399])))+([.$M$9]/24)+((([.K399]&gt;=[.$M$12])-([.K399]&gt;=[.$M$15])+([.K399]&gt;=[.$M$18])-([.K399]&gt;=[.$M$21]))/24)" office:value-type="time" office:time-value="PT1077731H44M41.575539S">
            <text:p>11:44:42</text:p>
          </table:table-cell>
          <table:table-cell table:formula="of:=DEGREES(ASIN(SIN(RADIANS([.E399]))*0.39779))" office:value-type="float" office:value="-22.9178356252414">
            <text:p>-22.9178</text:p>
          </table:table-cell>
          <table:table-cell table:formula="of:=DEGREES(ACOS((-0.01448-(SIN(RADIANS([.$M$3]))*SIN(RADIANS([.G399]))))/(COS(RADIANS([.$M$3]))*COS(RADIANS([.G399])))))" office:value-type="float" office:value="69.4822021967406">
            <text:p>69.4822</text:p>
          </table:table-cell>
          <table:table-cell table:style-name="ce32" table:formula="of:=[.F399]-([.H399]/360)" office:value-type="time" office:time-value="PT1077727H06M45.847012S">
            <text:p>07:06:46</text:p>
          </table:table-cell>
          <table:table-cell table:style-name="ce32" table:formula="of:=[.F399]+([.H399]/360)" office:value-type="time" office:time-value="PT1077736H22M37.304067S">
            <text:p>16:22:37</text:p>
          </table:table-cell>
          <table:table-cell table:style-name="ce34" table:formula="of:=[.K398]+1" office:value-type="date" office:date-value="2022-12-10">
            <text:p>2022-12-10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0]-36526" office:value-type="float" office:value="8380">
            <text:p>8380.0000</text:p>
          </table:table-cell>
          <table:table-cell table:formula="of:=[.A400]-([.$M$6]/360)" office:value-type="float" office:value="8380.20261111111">
            <text:p>8380.2026</text:p>
          </table:table-cell>
          <table:table-cell table:formula="of:=MOD(357.5291+(0.98560028*[.B400]);360)" office:value-type="float" office:value="337.059139967843">
            <text:p>337.0591</text:p>
          </table:table-cell>
          <table:table-cell table:formula="of:=(1.9148*SIN(RADIANS([.C400])))+(0.02*SIN(RADIANS(2*[.C400])))+(0.0003*SIN(RADIANS(3*[.C400])))" office:value-type="float" office:value="-0.760990075924252">
            <text:p>-0.7610</text:p>
          </table:table-cell>
          <table:table-cell table:formula="of:=MOD([.C400]+[.D400]+282.9372;360)" office:value-type="float" office:value="259.235349891919">
            <text:p>259.2353</text:p>
          </table:table-cell>
          <table:table-cell table:style-name="ce32" table:formula="of:=36526.5+[.B400]+(0.0053*SIN(RADIANS([.C400])))-(0.0069*SIN(RADIANS(2*[.E400])))+([.$M$9]/24)+((([.K400]&gt;=[.$M$12])-([.K400]&gt;=[.$M$15])+([.K400]&gt;=[.$M$18])-([.K400]&gt;=[.$M$21]))/24)" office:value-type="time" office:time-value="PT1077755H45M08.334586S">
            <text:p>11:45:08</text:p>
          </table:table-cell>
          <table:table-cell table:formula="of:=DEGREES(ASIN(SIN(RADIANS([.E400]))*0.39779))" office:value-type="float" office:value="-23.0036619010531">
            <text:p>-23.0037</text:p>
          </table:table-cell>
          <table:table-cell table:formula="of:=DEGREES(ACOS((-0.01448-(SIN(RADIANS([.$M$3]))*SIN(RADIANS([.G400]))))/(COS(RADIANS([.$M$3]))*COS(RADIANS([.G400])))))" office:value-type="float" office:value="69.3880279914925">
            <text:p>69.3880</text:p>
          </table:table-cell>
          <table:table-cell table:style-name="ce32" table:formula="of:=[.F400]-([.H400]/360)" office:value-type="time" office:time-value="PT1077751H07M35.207868S">
            <text:p>07:07:35</text:p>
          </table:table-cell>
          <table:table-cell table:style-name="ce32" table:formula="of:=[.F400]+([.H400]/360)" office:value-type="time" office:time-value="PT1077760H22M41.461303S">
            <text:p>16:22:41</text:p>
          </table:table-cell>
          <table:table-cell table:style-name="ce34" table:formula="of:=[.K399]+1" office:value-type="date" office:date-value="2022-12-11">
            <text:p>2022-12-11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402]-36526" office:value-type="float" office:value="8381">
            <text:p>8381.0000</text:p>
          </table:table-cell>
          <table:table-cell table:formula="of:=[.A402]-([.$M$6]/360)" office:value-type="float" office:value="8381.20261111111">
            <text:p>8381.2026</text:p>
          </table:table-cell>
          <table:table-cell table:formula="of:=MOD(357.5291+(0.98560028*[.B402]);360)" office:value-type="float" office:value="338.044740247842">
            <text:p>338.0447</text:p>
          </table:table-cell>
          <table:table-cell table:formula="of:=(1.9148*SIN(RADIANS([.C402])))+(0.02*SIN(RADIANS(2*[.C402])))+(0.0003*SIN(RADIANS(3*[.C402])))" office:value-type="float" office:value="-0.730054620835369">
            <text:p>-0.7301</text:p>
          </table:table-cell>
          <table:table-cell table:formula="of:=MOD([.C402]+[.D402]+282.9372;360)" office:value-type="float" office:value="260.251885627007">
            <text:p>260.2519</text:p>
          </table:table-cell>
          <table:table-cell table:style-name="ce32" table:formula="of:=36526.5+[.B402]+(0.0053*SIN(RADIANS([.C402])))-(0.0069*SIN(RADIANS(2*[.E402])))+([.$M$9]/24)+((([.K402]&gt;=[.$M$12])-([.K402]&gt;=[.$M$15])+([.K402]&gt;=[.$M$18])-([.K402]&gt;=[.$M$21]))/24)" office:value-type="time" office:time-value="PT1077779H45M35.426429S">
            <text:p>11:45:35</text:p>
          </table:table-cell>
          <table:table-cell table:formula="of:=DEGREES(ASIN(SIN(RADIANS([.E402]))*0.39779))" office:value-type="float" office:value="-23.0819025132439">
            <text:p>-23.0819</text:p>
          </table:table-cell>
          <table:table-cell table:formula="of:=DEGREES(ACOS((-0.01448-(SIN(RADIANS([.$M$3]))*SIN(RADIANS([.G402]))))/(COS(RADIANS([.$M$3]))*COS(RADIANS([.G402])))))" office:value-type="float" office:value="69.3020245220095">
            <text:p>69.3020</text:p>
          </table:table-cell>
          <table:table-cell table:style-name="ce32" table:formula="of:=[.F402]-([.H402]/360)" office:value-type="time" office:time-value="PT1077775H08M22.940544S">
            <text:p>07:08:23</text:p>
          </table:table-cell>
          <table:table-cell table:style-name="ce32" table:formula="of:=[.F402]+([.H402]/360)" office:value-type="time" office:time-value="PT1077784H22M47.912315S">
            <text:p>16:22:48</text:p>
          </table:table-cell>
          <table:table-cell table:style-name="ce34" table:formula="of:=[.K400]+1" office:value-type="date" office:date-value="2022-12-12">
            <text:p>2022-12-12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3]-36526" office:value-type="float" office:value="8382">
            <text:p>8382.0000</text:p>
          </table:table-cell>
          <table:table-cell table:formula="of:=[.A403]-([.$M$6]/360)" office:value-type="float" office:value="8382.20261111111">
            <text:p>8382.2026</text:p>
          </table:table-cell>
          <table:table-cell table:formula="of:=MOD(357.5291+(0.98560028*[.B403]);360)" office:value-type="float" office:value="339.030340527843">
            <text:p>339.0303</text:p>
          </table:table-cell>
          <table:table-cell table:formula="of:=(1.9148*SIN(RADIANS([.C403])))+(0.02*SIN(RADIANS(2*[.C403])))+(0.0003*SIN(RADIANS(3*[.C403])))" office:value-type="float" office:value="-0.698890182485261">
            <text:p>-0.6989</text:p>
          </table:table-cell>
          <table:table-cell table:formula="of:=MOD([.C403]+[.D403]+282.9372;360)" office:value-type="float" office:value="261.268650345358">
            <text:p>261.2687</text:p>
          </table:table-cell>
          <table:table-cell table:style-name="ce32" table:formula="of:=36526.5+[.B403]+(0.0053*SIN(RADIANS([.C403])))-(0.0069*SIN(RADIANS(2*[.E403])))+([.$M$9]/24)+((([.K403]&gt;=[.$M$12])-([.K403]&gt;=[.$M$15])+([.K403]&gt;=[.$M$18])-([.K403]&gt;=[.$M$21]))/24)" office:value-type="time" office:time-value="PT1077803H46M02.82397S">
            <text:p>11:46:03</text:p>
          </table:table-cell>
          <table:table-cell table:formula="of:=DEGREES(ASIN(SIN(RADIANS([.E403]))*0.39779))" office:value-type="float" office:value="-23.1525136970757">
            <text:p>-23.1525</text:p>
          </table:table-cell>
          <table:table-cell table:formula="of:=DEGREES(ACOS((-0.01448-(SIN(RADIANS([.$M$3]))*SIN(RADIANS([.G403]))))/(COS(RADIANS([.$M$3]))*COS(RADIANS([.G403])))))" office:value-type="float" office:value="69.2242815840934">
            <text:p>69.2243</text:p>
          </table:table-cell>
          <table:table-cell table:style-name="ce32" table:formula="of:=[.F403]-([.H403]/360)" office:value-type="time" office:time-value="PT1077799H09M08.99639S">
            <text:p>07:09:09</text:p>
          </table:table-cell>
          <table:table-cell table:style-name="ce32" table:formula="of:=[.F403]+([.H403]/360)" office:value-type="time" office:time-value="PT1077808H22M56.65155S">
            <text:p>16:22:57</text:p>
          </table:table-cell>
          <table:table-cell table:style-name="ce34" table:formula="of:=[.K402]+1" office:value-type="date" office:date-value="2022-12-13">
            <text:p>2022-12-13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4]-36526" office:value-type="float" office:value="8383">
            <text:p>8383.0000</text:p>
          </table:table-cell>
          <table:table-cell table:formula="of:=[.A404]-([.$M$6]/360)" office:value-type="float" office:value="8383.20261111111">
            <text:p>8383.2026</text:p>
          </table:table-cell>
          <table:table-cell table:formula="of:=MOD(357.5291+(0.98560028*[.B404]);360)" office:value-type="float" office:value="340.015940807843">
            <text:p>340.0159</text:p>
          </table:table-cell>
          <table:table-cell table:formula="of:=(1.9148*SIN(RADIANS([.C404])))+(0.02*SIN(RADIANS(2*[.C404])))+(0.0003*SIN(RADIANS(3*[.C404])))" office:value-type="float" office:value="-0.667506445479799">
            <text:p>-0.6675</text:p>
          </table:table-cell>
          <table:table-cell table:formula="of:=MOD([.C404]+[.D404]+282.9372;360)" office:value-type="float" office:value="262.285634362364">
            <text:p>262.2856</text:p>
          </table:table-cell>
          <table:table-cell table:style-name="ce32" table:formula="of:=36526.5+[.B404]+(0.0053*SIN(RADIANS([.C404])))-(0.0069*SIN(RADIANS(2*[.E404])))+([.$M$9]/24)+((([.K404]&gt;=[.$M$12])-([.K404]&gt;=[.$M$15])+([.K404]&gt;=[.$M$18])-([.K404]&gt;=[.$M$21]))/24)" office:value-type="time" office:time-value="PT1077827H46M30.499732S">
            <text:p>11:46:30</text:p>
          </table:table-cell>
          <table:table-cell table:formula="of:=DEGREES(ASIN(SIN(RADIANS([.E404]))*0.39779))" office:value-type="float" office:value="-23.2154554888819">
            <text:p>-23.2155</text:p>
          </table:table-cell>
          <table:table-cell table:formula="of:=DEGREES(ACOS((-0.01448-(SIN(RADIANS([.$M$3]))*SIN(RADIANS([.G404]))))/(COS(RADIANS([.$M$3]))*COS(RADIANS([.G404])))))" office:value-type="float" office:value="69.154881399929">
            <text:p>69.1549</text:p>
          </table:table-cell>
          <table:table-cell table:style-name="ce32" table:formula="of:=[.F404]-([.H404]/360)" office:value-type="time" office:time-value="PT1077823H09M53.328196S">
            <text:p>07:09:53</text:p>
          </table:table-cell>
          <table:table-cell table:style-name="ce32" table:formula="of:=[.F404]+([.H404]/360)" office:value-type="time" office:time-value="PT1077832H23M07.671269S">
            <text:p>16:23:08</text:p>
          </table:table-cell>
          <table:table-cell table:style-name="ce34" table:formula="of:=[.K403]+1" office:value-type="date" office:date-value="2022-12-14">
            <text:p>2022-12-14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5]-36526" office:value-type="float" office:value="8384">
            <text:p>8384.0000</text:p>
          </table:table-cell>
          <table:table-cell table:formula="of:=[.A405]-([.$M$6]/360)" office:value-type="float" office:value="8384.20261111111">
            <text:p>8384.2026</text:p>
          </table:table-cell>
          <table:table-cell table:formula="of:=MOD(357.5291+(0.98560028*[.B405]);360)" office:value-type="float" office:value="341.001541087842">
            <text:p>341.0015</text:p>
          </table:table-cell>
          <table:table-cell table:formula="of:=(1.9148*SIN(RADIANS([.C405])))+(0.02*SIN(RADIANS(2*[.C405])))+(0.0003*SIN(RADIANS(3*[.C405])))" office:value-type="float" office:value="-0.635913175040409">
            <text:p>-0.6359</text:p>
          </table:table-cell>
          <table:table-cell table:formula="of:=MOD([.C405]+[.D405]+282.9372;360)" office:value-type="float" office:value="263.302827912802">
            <text:p>263.3028</text:p>
          </table:table-cell>
          <table:table-cell table:style-name="ce32" table:formula="of:=36526.5+[.B405]+(0.0053*SIN(RADIANS([.C405])))-(0.0069*SIN(RADIANS(2*[.E405])))+([.$M$9]/24)+((([.K405]&gt;=[.$M$12])-([.K405]&gt;=[.$M$15])+([.K405]&gt;=[.$M$18])-([.K405]&gt;=[.$M$21]))/24)" office:value-type="time" office:time-value="PT1077851H46M58.425893S">
            <text:p>11:46:58</text:p>
          </table:table-cell>
          <table:table-cell table:formula="of:=DEGREES(ASIN(SIN(RADIANS([.E405]))*0.39779))" office:value-type="float" office:value="-23.2706917951964">
            <text:p>-23.2707</text:p>
          </table:table-cell>
          <table:table-cell table:formula="of:=DEGREES(ACOS((-0.01448-(SIN(RADIANS([.$M$3]))*SIN(RADIANS([.G405]))))/(COS(RADIANS([.$M$3]))*COS(RADIANS([.G405])))))" office:value-type="float" office:value="69.0938983232423">
            <text:p>69.0939</text:p>
          </table:table-cell>
          <table:table-cell table:style-name="ce32" table:formula="of:=[.F405]-([.H405]/360)" office:value-type="time" office:time-value="PT1077847H10M35.890295S">
            <text:p>07:10:36</text:p>
          </table:table-cell>
          <table:table-cell table:style-name="ce32" table:formula="of:=[.F405]+([.H405]/360)" office:value-type="time" office:time-value="PT1077856H23M20.96149S">
            <text:p>16:23:21</text:p>
          </table:table-cell>
          <table:table-cell table:style-name="ce34" table:formula="of:=[.K404]+1" office:value-type="date" office:date-value="2022-12-15">
            <text:p>2022-12-15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6]-36526" office:value-type="float" office:value="8385">
            <text:p>8385.0000</text:p>
          </table:table-cell>
          <table:table-cell table:formula="of:=[.A406]-([.$M$6]/360)" office:value-type="float" office:value="8385.20261111111">
            <text:p>8385.2026</text:p>
          </table:table-cell>
          <table:table-cell table:formula="of:=MOD(357.5291+(0.98560028*[.B406]);360)" office:value-type="float" office:value="341.987141367843">
            <text:p>341.9871</text:p>
          </table:table-cell>
          <table:table-cell table:formula="of:=(1.9148*SIN(RADIANS([.C406])))+(0.02*SIN(RADIANS(2*[.C406])))+(0.0003*SIN(RADIANS(3*[.C406])))" office:value-type="float" office:value="-0.604120213521821">
            <text:p>-0.6041</text:p>
          </table:table-cell>
          <table:table-cell table:formula="of:=MOD([.C406]+[.D406]+282.9372;360)" office:value-type="float" office:value="264.320221154321">
            <text:p>264.3202</text:p>
          </table:table-cell>
          <table:table-cell table:style-name="ce32" table:formula="of:=36526.5+[.B406]+(0.0053*SIN(RADIANS([.C406])))-(0.0069*SIN(RADIANS(2*[.E406])))+([.$M$9]/24)+((([.K406]&gt;=[.$M$12])-([.K406]&gt;=[.$M$15])+([.K406]&gt;=[.$M$18])-([.K406]&gt;=[.$M$21]))/24)" office:value-type="time" office:time-value="PT1077875H47M26.574331S">
            <text:p>11:47:27</text:p>
          </table:table-cell>
          <table:table-cell table:formula="of:=DEGREES(ASIN(SIN(RADIANS([.E406]))*0.39779))" office:value-type="float" office:value="-23.3181904558803">
            <text:p>-23.3182</text:p>
          </table:table-cell>
          <table:table-cell table:formula="of:=DEGREES(ACOS((-0.01448-(SIN(RADIANS([.$M$3]))*SIN(RADIANS([.G406]))))/(COS(RADIANS([.$M$3]))*COS(RADIANS([.G406])))))" office:value-type="float" office:value="69.0413985693669">
            <text:p>69.0414</text:p>
          </table:table-cell>
          <table:table-cell table:style-name="ce32" table:formula="of:=[.F406]-([.H406]/360)" office:value-type="time" office:time-value="PT1077871H11M16.638674S">
            <text:p>07:11:17</text:p>
          </table:table-cell>
          <table:table-cell table:style-name="ce32" table:formula="of:=[.F406]+([.H406]/360)" office:value-type="time" office:time-value="PT1077880H23M36.509988S">
            <text:p>16:23:37</text:p>
          </table:table-cell>
          <table:table-cell table:style-name="ce34" table:formula="of:=[.K405]+1" office:value-type="date" office:date-value="2022-12-16">
            <text:p>2022-12-16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7]-36526" office:value-type="float" office:value="8386">
            <text:p>8386.0000</text:p>
          </table:table-cell>
          <table:table-cell table:formula="of:=[.A407]-([.$M$6]/360)" office:value-type="float" office:value="8386.20261111111">
            <text:p>8386.2026</text:p>
          </table:table-cell>
          <table:table-cell table:formula="of:=MOD(357.5291+(0.98560028*[.B407]);360)" office:value-type="float" office:value="342.972741647842">
            <text:p>342.9727</text:p>
          </table:table-cell>
          <table:table-cell table:formula="of:=(1.9148*SIN(RADIANS([.C407])))+(0.02*SIN(RADIANS(2*[.C407])))+(0.0003*SIN(RADIANS(3*[.C407])))" office:value-type="float" office:value="-0.572137476887259">
            <text:p>-0.5721</text:p>
          </table:table-cell>
          <table:table-cell table:formula="of:=MOD([.C407]+[.D407]+282.9372;360)" office:value-type="float" office:value="265.337804170955">
            <text:p>265.3378</text:p>
          </table:table-cell>
          <table:table-cell table:style-name="ce32" table:formula="of:=36526.5+[.B407]+(0.0053*SIN(RADIANS([.C407])))-(0.0069*SIN(RADIANS(2*[.E407])))+([.$M$9]/24)+((([.K407]&gt;=[.$M$12])-([.K407]&gt;=[.$M$15])+([.K407]&gt;=[.$M$18])-([.K407]&gt;=[.$M$21]))/24)" office:value-type="time" office:time-value="PT1077899H47M54.916645S">
            <text:p>11:47:55</text:p>
          </table:table-cell>
          <table:table-cell table:formula="of:=DEGREES(ASIN(SIN(RADIANS([.E407]))*0.39779))" office:value-type="float" office:value="-23.3579233009762">
            <text:p>-23.3579</text:p>
          </table:table-cell>
          <table:table-cell table:formula="of:=DEGREES(ACOS((-0.01448-(SIN(RADIANS([.$M$3]))*SIN(RADIANS([.G407]))))/(COS(RADIANS([.$M$3]))*COS(RADIANS([.G407])))))" office:value-type="float" office:value="68.9974399721867">
            <text:p>68.9974</text:p>
          </table:table-cell>
          <table:table-cell table:style-name="ce32" table:formula="of:=[.F407]-([.H407]/360)" office:value-type="time" office:time-value="PT1077895H11M55.531052S">
            <text:p>07:11:56</text:p>
          </table:table-cell>
          <table:table-cell table:style-name="ce32" table:formula="of:=[.F407]+([.H407]/360)" office:value-type="time" office:time-value="PT1077904H23M54.302238S">
            <text:p>16:23:54</text:p>
          </table:table-cell>
          <table:table-cell table:style-name="ce34" table:formula="of:=[.K406]+1" office:value-type="date" office:date-value="2022-12-17">
            <text:p>2022-12-17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08]-36526" office:value-type="float" office:value="8387">
            <text:p>8387.0000</text:p>
          </table:table-cell>
          <table:table-cell table:formula="of:=[.A408]-([.$M$6]/360)" office:value-type="float" office:value="8387.20261111111">
            <text:p>8387.2026</text:p>
          </table:table-cell>
          <table:table-cell table:formula="of:=MOD(357.5291+(0.98560028*[.B408]);360)" office:value-type="float" office:value="343.958341927842">
            <text:p>343.9583</text:p>
          </table:table-cell>
          <table:table-cell table:formula="of:=(1.9148*SIN(RADIANS([.C408])))+(0.02*SIN(RADIANS(2*[.C408])))+(0.0003*SIN(RADIANS(3*[.C408])))" office:value-type="float" office:value="-0.539974951141445">
            <text:p>-0.5400</text:p>
          </table:table-cell>
          <table:table-cell table:formula="of:=MOD([.C408]+[.D408]+282.9372;360)" office:value-type="float" office:value="266.355566976701">
            <text:p>266.3556</text:p>
          </table:table-cell>
          <table:table-cell table:style-name="ce32" table:formula="of:=36526.5+[.B408]+(0.0053*SIN(RADIANS([.C408])))-(0.0069*SIN(RADIANS(2*[.E408])))+([.$M$9]/24)+((([.K408]&gt;=[.$M$12])-([.K408]&gt;=[.$M$15])+([.K408]&gt;=[.$M$18])-([.K408]&gt;=[.$M$21]))/24)" office:value-type="time" office:time-value="PT1077923H48M23.424207S">
            <text:p>11:48:23</text:p>
          </table:table-cell>
          <table:table-cell table:formula="of:=DEGREES(ASIN(SIN(RADIANS([.E408]))*0.39779))" office:value-type="float" office:value="-23.3898662010453">
            <text:p>-23.3899</text:p>
          </table:table-cell>
          <table:table-cell table:formula="of:=DEGREES(ACOS((-0.01448-(SIN(RADIANS([.$M$3]))*SIN(RADIANS([.G408]))))/(COS(RADIANS([.$M$3]))*COS(RADIANS([.G408])))))" office:value-type="float" office:value="68.9620717697493">
            <text:p>68.9621</text:p>
          </table:table-cell>
          <table:table-cell table:style-name="ce32" table:formula="of:=[.F408]-([.H408]/360)" office:value-type="time" office:time-value="PT1077919H12M32.526982S">
            <text:p>07:12:33</text:p>
          </table:table-cell>
          <table:table-cell table:style-name="ce32" table:formula="of:=[.F408]+([.H408]/360)" office:value-type="time" office:time-value="PT1077928H24M14.321432S">
            <text:p>16:24:14</text:p>
          </table:table-cell>
          <table:table-cell table:style-name="ce34" table:formula="of:=[.K407]+1" office:value-type="date" office:date-value="2022-12-18">
            <text:p>2022-12-18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410]-36526" office:value-type="float" office:value="8388">
            <text:p>8388.0000</text:p>
          </table:table-cell>
          <table:table-cell table:formula="of:=[.A410]-([.$M$6]/360)" office:value-type="float" office:value="8388.20261111111">
            <text:p>8388.2026</text:p>
          </table:table-cell>
          <table:table-cell table:formula="of:=MOD(357.5291+(0.98560028*[.B410]);360)" office:value-type="float" office:value="344.943942207843">
            <text:p>344.9439</text:p>
          </table:table-cell>
          <table:table-cell table:formula="of:=(1.9148*SIN(RADIANS([.C410])))+(0.02*SIN(RADIANS(2*[.C410])))+(0.0003*SIN(RADIANS(3*[.C410])))" office:value-type="float" office:value="-0.507642688725062">
            <text:p>-0.5076</text:p>
          </table:table-cell>
          <table:table-cell table:formula="of:=MOD([.C410]+[.D410]+282.9372;360)" office:value-type="float" office:value="267.373499519118">
            <text:p>267.3735</text:p>
          </table:table-cell>
          <table:table-cell table:style-name="ce32" table:formula="of:=36526.5+[.B410]+(0.0053*SIN(RADIANS([.C410])))-(0.0069*SIN(RADIANS(2*[.E410])))+([.$M$9]/24)+((([.K410]&gt;=[.$M$12])-([.K410]&gt;=[.$M$15])+([.K410]&gt;=[.$M$18])-([.K410]&gt;=[.$M$21]))/24)" office:value-type="time" office:time-value="PT1077947H48M52.068181S">
            <text:p>11:48:52</text:p>
          </table:table-cell>
          <table:table-cell table:formula="of:=DEGREES(ASIN(SIN(RADIANS([.E410]))*0.39779))" office:value-type="float" office:value="-23.4139991107644">
            <text:p>-23.4140</text:p>
          </table:table-cell>
          <table:table-cell table:formula="of:=DEGREES(ACOS((-0.01448-(SIN(RADIANS([.$M$3]))*SIN(RADIANS([.G410]))))/(COS(RADIANS([.$M$3]))*COS(RADIANS([.G410])))))" office:value-type="float" office:value="68.9353344201601">
            <text:p>68.9353</text:p>
          </table:table-cell>
          <table:table-cell table:style-name="ce32" table:formula="of:=[.F410]-([.H410]/360)" office:value-type="time" office:time-value="PT1077943H13M07.58792S">
            <text:p>07:13:08</text:p>
          </table:table-cell>
          <table:table-cell table:style-name="ce32" table:formula="of:=[.F410]+([.H410]/360)" office:value-type="time" office:time-value="PT1077952H24M36.548442S">
            <text:p>16:24:37</text:p>
          </table:table-cell>
          <table:table-cell table:style-name="ce34" table:formula="of:=[.K408]+1" office:value-type="date" office:date-value="2022-12-19">
            <text:p>2022-12-19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1]-36526" office:value-type="float" office:value="8389">
            <text:p>8389.0000</text:p>
          </table:table-cell>
          <table:table-cell table:formula="of:=[.A411]-([.$M$6]/360)" office:value-type="float" office:value="8389.20261111111">
            <text:p>8389.2026</text:p>
          </table:table-cell>
          <table:table-cell table:formula="of:=MOD(357.5291+(0.98560028*[.B411]);360)" office:value-type="float" office:value="345.929542487842">
            <text:p>345.9295</text:p>
          </table:table-cell>
          <table:table-cell table:formula="of:=(1.9148*SIN(RADIANS([.C411])))+(0.02*SIN(RADIANS(2*[.C411])))+(0.0003*SIN(RADIANS(3*[.C411])))" office:value-type="float" office:value="-0.475150804871121">
            <text:p>-0.4752</text:p>
          </table:table-cell>
          <table:table-cell table:formula="of:=MOD([.C411]+[.D411]+282.9372;360)" office:value-type="float" office:value="268.391591682971">
            <text:p>268.3916</text:p>
          </table:table-cell>
          <table:table-cell table:style-name="ce32" table:formula="of:=36526.5+[.B411]+(0.0053*SIN(RADIANS([.C411])))-(0.0069*SIN(RADIANS(2*[.E411])))+([.$M$9]/24)+((([.K411]&gt;=[.$M$12])-([.K411]&gt;=[.$M$15])+([.K411]&gt;=[.$M$18])-([.K411]&gt;=[.$M$21]))/24)" office:value-type="time" office:time-value="PT1077971H49M20.819575S">
            <text:p>11:49:21</text:p>
          </table:table-cell>
          <table:table-cell table:formula="of:=DEGREES(ASIN(SIN(RADIANS([.E411]))*0.39779))" office:value-type="float" office:value="-23.4303061055963">
            <text:p>-23.4303</text:p>
          </table:table-cell>
          <table:table-cell table:formula="of:=DEGREES(ACOS((-0.01448-(SIN(RADIANS([.$M$3]))*SIN(RADIANS([.G411]))))/(COS(RADIANS([.$M$3]))*COS(RADIANS([.G411])))))" office:value-type="float" office:value="68.9172594491483">
            <text:p>68.9173</text:p>
          </table:table-cell>
          <table:table-cell table:style-name="ce32" table:formula="of:=[.F411]-([.H411]/360)" office:value-type="time" office:time-value="PT1077967H13M40.677307S">
            <text:p>07:13:41</text:p>
          </table:table-cell>
          <table:table-cell table:style-name="ce32" table:formula="of:=[.F411]+([.H411]/360)" office:value-type="time" office:time-value="PT1077976H25M00.961843S">
            <text:p>16:25:01</text:p>
          </table:table-cell>
          <table:table-cell table:style-name="ce34" table:formula="of:=[.K410]+1" office:value-type="date" office:date-value="2022-12-20">
            <text:p>2022-12-20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2]-36526" office:value-type="float" office:value="8390">
            <text:p>8390.0000</text:p>
          </table:table-cell>
          <table:table-cell table:formula="of:=[.A412]-([.$M$6]/360)" office:value-type="float" office:value="8390.20261111111">
            <text:p>8390.2026</text:p>
          </table:table-cell>
          <table:table-cell table:formula="of:=MOD(357.5291+(0.98560028*[.B412]);360)" office:value-type="float" office:value="346.915142767843">
            <text:p>346.9151</text:p>
          </table:table-cell>
          <table:table-cell table:formula="of:=(1.9148*SIN(RADIANS([.C412])))+(0.02*SIN(RADIANS(2*[.C412])))+(0.0003*SIN(RADIANS(3*[.C412])))" office:value-type="float" office:value="-0.442509473925795">
            <text:p>-0.4425</text:p>
          </table:table-cell>
          <table:table-cell table:formula="of:=MOD([.C412]+[.D412]+282.9372;360)" office:value-type="float" office:value="269.409833293917">
            <text:p>269.4098</text:p>
          </table:table-cell>
          <table:table-cell table:style-name="ce32" table:formula="of:=36526.5+[.B412]+(0.0053*SIN(RADIANS([.C412])))-(0.0069*SIN(RADIANS(2*[.E412])))+([.$M$9]/24)+((([.K412]&gt;=[.$M$12])-([.K412]&gt;=[.$M$15])+([.K412]&gt;=[.$M$18])-([.K412]&gt;=[.$M$21]))/24)" office:value-type="time" office:time-value="PT1077995H49M49.649264S">
            <text:p>11:49:50</text:p>
          </table:table-cell>
          <table:table-cell table:formula="of:=DEGREES(ASIN(SIN(RADIANS([.E412]))*0.39779))" office:value-type="float" office:value="-23.4387754113692">
            <text:p>-23.4388</text:p>
          </table:table-cell>
          <table:table-cell table:formula="of:=DEGREES(ACOS((-0.01448-(SIN(RADIANS([.$M$3]))*SIN(RADIANS([.G412]))))/(COS(RADIANS([.$M$3]))*COS(RADIANS([.G412])))))" office:value-type="float" office:value="68.9078693304735">
            <text:p>68.9079</text:p>
          </table:table-cell>
          <table:table-cell table:style-name="ce32" table:formula="of:=[.F412]-([.H412]/360)" office:value-type="time" office:time-value="PT1077991H14M11.760624S">
            <text:p>07:14:12</text:p>
          </table:table-cell>
          <table:table-cell table:style-name="ce32" table:formula="of:=[.F412]+([.H412]/360)" office:value-type="time" office:time-value="PT1078000H25M27.537903S">
            <text:p>16:25:28</text:p>
          </table:table-cell>
          <table:table-cell table:style-name="ce34" table:formula="of:=[.K411]+1" office:value-type="date" office:date-value="2022-12-21">
            <text:p>2022-12-21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3]-36526" office:value-type="float" office:value="8391">
            <text:p>8391.0000</text:p>
          </table:table-cell>
          <table:table-cell table:formula="of:=[.A413]-([.$M$6]/360)" office:value-type="float" office:value="8391.20261111111">
            <text:p>8391.2026</text:p>
          </table:table-cell>
          <table:table-cell table:formula="of:=MOD(357.5291+(0.98560028*[.B413]);360)" office:value-type="float" office:value="347.900743047843">
            <text:p>347.9007</text:p>
          </table:table-cell>
          <table:table-cell table:formula="of:=(1.9148*SIN(RADIANS([.C413])))+(0.02*SIN(RADIANS(2*[.C413])))+(0.0003*SIN(RADIANS(3*[.C413])))" office:value-type="float" office:value="-0.409728925636254">
            <text:p>-0.4097</text:p>
          </table:table-cell>
          <table:table-cell table:formula="of:=MOD([.C413]+[.D413]+282.9372;360)" office:value-type="float" office:value="270.428214122207">
            <text:p>270.4282</text:p>
          </table:table-cell>
          <table:table-cell table:style-name="ce32" table:formula="of:=36526.5+[.B413]+(0.0053*SIN(RADIANS([.C413])))-(0.0069*SIN(RADIANS(2*[.E413])))+([.$M$9]/24)+((([.K413]&gt;=[.$M$12])-([.K413]&gt;=[.$M$15])+([.K413]&gt;=[.$M$18])-([.K413]&gt;=[.$M$21]))/24)" office:value-type="time" office:time-value="PT1078019H50M18.52804S">
            <text:p>11:50:19</text:p>
          </table:table-cell>
          <table:table-cell table:formula="of:=DEGREES(ASIN(SIN(RADIANS([.E413]))*0.39779))" office:value-type="float" office:value="-23.4393994266384">
            <text:p>-23.4394</text:p>
          </table:table-cell>
          <table:table-cell table:formula="of:=DEGREES(ACOS((-0.01448-(SIN(RADIANS([.$M$3]))*SIN(RADIANS([.G413]))))/(COS(RADIANS([.$M$3]))*COS(RADIANS([.G413])))))" office:value-type="float" office:value="68.9071774000932">
            <text:p>68.9072</text:p>
          </table:table-cell>
          <table:table-cell table:style-name="ce32" table:formula="of:=[.F413]-([.H413]/360)" office:value-type="time" office:time-value="PT1078015H14M40.805464S">
            <text:p>07:14:41</text:p>
          </table:table-cell>
          <table:table-cell table:style-name="ce32" table:formula="of:=[.F413]+([.H413]/360)" office:value-type="time" office:time-value="PT1078024H25M56.250616S">
            <text:p>16:25:56</text:p>
          </table:table-cell>
          <table:table-cell table:style-name="ce34" table:formula="of:=[.K412]+1" office:value-type="date" office:date-value="2022-12-22">
            <text:p>2022-12-22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4]-36526" office:value-type="float" office:value="8392">
            <text:p>8392.0000</text:p>
          </table:table-cell>
          <table:table-cell table:formula="of:=[.A414]-([.$M$6]/360)" office:value-type="float" office:value="8392.20261111111">
            <text:p>8392.2026</text:p>
          </table:table-cell>
          <table:table-cell table:formula="of:=MOD(357.5291+(0.98560028*[.B414]);360)" office:value-type="float" office:value="348.886343327842">
            <text:p>348.8863</text:p>
          </table:table-cell>
          <table:table-cell table:formula="of:=(1.9148*SIN(RADIANS([.C414])))+(0.02*SIN(RADIANS(2*[.C414])))+(0.0003*SIN(RADIANS(3*[.C414])))" office:value-type="float" office:value="-0.376819441406464">
            <text:p>-0.3768</text:p>
          </table:table-cell>
          <table:table-cell table:formula="of:=MOD([.C414]+[.D414]+282.9372;360)" office:value-type="float" office:value="271.446723886436">
            <text:p>271.4467</text:p>
          </table:table-cell>
          <table:table-cell table:style-name="ce32" table:formula="of:=36526.5+[.B414]+(0.0053*SIN(RADIANS([.C414])))-(0.0069*SIN(RADIANS(2*[.E414])))+([.$M$9]/24)+((([.K414]&gt;=[.$M$12])-([.K414]&gt;=[.$M$15])+([.K414]&gt;=[.$M$18])-([.K414]&gt;=[.$M$21]))/24)" office:value-type="time" office:time-value="PT1078043H50M47.426637S">
            <text:p>11:50:47</text:p>
          </table:table-cell>
          <table:table-cell table:formula="of:=DEGREES(ASIN(SIN(RADIANS([.E414]))*0.39779))" office:value-type="float" office:value="-23.4321747377325">
            <text:p>-23.4322</text:p>
          </table:table-cell>
          <table:table-cell table:formula="of:=DEGREES(ACOS((-0.01448-(SIN(RADIANS([.$M$3]))*SIN(RADIANS([.G414]))))/(COS(RADIANS([.$M$3]))*COS(RADIANS([.G414])))))" office:value-type="float" office:value="68.9151878047574">
            <text:p>68.9152</text:p>
          </table:table-cell>
          <table:table-cell table:style-name="ce32" table:formula="of:=[.F414]-([.H414]/360)" office:value-type="time" office:time-value="PT1078039H15M07.781564S">
            <text:p>07:15:08</text:p>
          </table:table-cell>
          <table:table-cell table:style-name="ce32" table:formula="of:=[.F414]+([.H414]/360)" office:value-type="time" office:time-value="PT1078048H26M27.07171S">
            <text:p>16:26:27</text:p>
          </table:table-cell>
          <table:table-cell table:style-name="ce34" table:formula="of:=[.K413]+1" office:value-type="date" office:date-value="2022-12-23">
            <text:p>2022-12-23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5]-36526" office:value-type="float" office:value="8393">
            <text:p>8393.0000</text:p>
          </table:table-cell>
          <table:table-cell table:formula="of:=[.A415]-([.$M$6]/360)" office:value-type="float" office:value="8393.20261111111">
            <text:p>8393.2026</text:p>
          </table:table-cell>
          <table:table-cell table:formula="of:=MOD(357.5291+(0.98560028*[.B415]);360)" office:value-type="float" office:value="349.871943607843">
            <text:p>349.8719</text:p>
          </table:table-cell>
          <table:table-cell table:formula="of:=(1.9148*SIN(RADIANS([.C415])))+(0.02*SIN(RADIANS(2*[.C415])))+(0.0003*SIN(RADIANS(3*[.C415])))" office:value-type="float" office:value="-0.343791350523535">
            <text:p>-0.3438</text:p>
          </table:table-cell>
          <table:table-cell table:formula="of:=MOD([.C415]+[.D415]+282.9372;360)" office:value-type="float" office:value="272.465352257319">
            <text:p>272.4654</text:p>
          </table:table-cell>
          <table:table-cell table:style-name="ce32" table:formula="of:=36526.5+[.B415]+(0.0053*SIN(RADIANS([.C415])))-(0.0069*SIN(RADIANS(2*[.E415])))+([.$M$9]/24)+((([.K415]&gt;=[.$M$12])-([.K415]&gt;=[.$M$15])+([.K415]&gt;=[.$M$18])-([.K415]&gt;=[.$M$21]))/24)" office:value-type="time" office:time-value="PT1078067H51M16.315777S">
            <text:p>11:51:16</text:p>
          </table:table-cell>
          <table:table-cell table:formula="of:=DEGREES(ASIN(SIN(RADIANS([.E415]))*0.39779))" office:value-type="float" office:value="-23.4171021264212">
            <text:p>-23.4171</text:p>
          </table:table-cell>
          <table:table-cell table:formula="of:=DEGREES(ACOS((-0.01448-(SIN(RADIANS([.$M$3]))*SIN(RADIANS([.G415]))))/(COS(RADIANS([.$M$3]))*COS(RADIANS([.G415])))))" office:value-type="float" office:value="68.9318954854322">
            <text:p>68.9319</text:p>
          </table:table-cell>
          <table:table-cell table:style-name="ce32" table:formula="of:=[.F415]-([.H415]/360)" office:value-type="time" office:time-value="PT1078063H15M32.660861S">
            <text:p>07:15:33</text:p>
          </table:table-cell>
          <table:table-cell table:style-name="ce32" table:formula="of:=[.F415]+([.H415]/360)" office:value-type="time" office:time-value="PT1078072H26M59.970694S">
            <text:p>16:27:00</text:p>
          </table:table-cell>
          <table:table-cell table:style-name="ce34" table:formula="of:=[.K414]+1" office:value-type="date" office:date-value="2022-12-24">
            <text:p>2022-12-24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6]-36526" office:value-type="float" office:value="8394">
            <text:p>8394.0000</text:p>
          </table:table-cell>
          <table:table-cell table:formula="of:=[.A416]-([.$M$6]/360)" office:value-type="float" office:value="8394.20261111111">
            <text:p>8394.2026</text:p>
          </table:table-cell>
          <table:table-cell table:formula="of:=MOD(357.5291+(0.98560028*[.B416]);360)" office:value-type="float" office:value="350.857543887843">
            <text:p>350.8575</text:p>
          </table:table-cell>
          <table:table-cell table:formula="of:=(1.9148*SIN(RADIANS([.C416])))+(0.02*SIN(RADIANS(2*[.C416])))+(0.0003*SIN(RADIANS(3*[.C416])))" office:value-type="float" office:value="-0.310655026357285">
            <text:p>-0.3107</text:p>
          </table:table-cell>
          <table:table-cell table:formula="of:=MOD([.C416]+[.D416]+282.9372;360)" office:value-type="float" office:value="273.484088861486">
            <text:p>273.4841</text:p>
          </table:table-cell>
          <table:table-cell table:style-name="ce32" table:formula="of:=36526.5+[.B416]+(0.0053*SIN(RADIANS([.C416])))-(0.0069*SIN(RADIANS(2*[.E416])))+([.$M$9]/24)+((([.K416]&gt;=[.$M$12])-([.K416]&gt;=[.$M$15])+([.K416]&gt;=[.$M$18])-([.K416]&gt;=[.$M$21]))/24)" office:value-type="time" office:time-value="PT1078091H51M45.166206S">
            <text:p>11:51:45</text:p>
          </table:table-cell>
          <table:table-cell table:formula="of:=DEGREES(ASIN(SIN(RADIANS([.E416]))*0.39779))" office:value-type="float" office:value="-23.3941865701742">
            <text:p>-23.3942</text:p>
          </table:table-cell>
          <table:table-cell table:formula="of:=DEGREES(ACOS((-0.01448-(SIN(RADIANS([.$M$3]))*SIN(RADIANS([.G416]))))/(COS(RADIANS([.$M$3]))*COS(RADIANS([.G416])))))" office:value-type="float" office:value="68.9572861956825">
            <text:p>68.9573</text:p>
          </table:table-cell>
          <table:table-cell table:style-name="ce32" table:formula="of:=[.F416]-([.H416]/360)" office:value-type="time" office:time-value="PT1078087H15M55.417519S">
            <text:p>07:15:55</text:p>
          </table:table-cell>
          <table:table-cell table:style-name="ce32" table:formula="of:=[.F416]+([.H416]/360)" office:value-type="time" office:time-value="PT1078096H27M34.914892S">
            <text:p>16:27:35</text:p>
          </table:table-cell>
          <table:table-cell table:style-name="ce34" table:formula="of:=[.K415]+1" office:value-type="date" office:date-value="2022-12-25">
            <text:p>2022-12-25(Sun)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29" office:value-type="string">
            <text:p>n</text:p>
          </table:table-cell>
          <table:table-cell table:style-name="ce29" office:value-type="string">
            <text:p>J*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λ</text:p>
          </table:table-cell>
          <table:table-cell table:style-name="ce29" office:value-type="string">
            <text:p>J_transit</text:p>
          </table:table-cell>
          <table:table-cell table:style-name="ce29" office:value-type="string">
            <text:p>sin <text:span text:style-name="T1">δ</text:span></text:p>
          </table:table-cell>
          <table:table-cell table:style-name="ce31" office:value-type="string">
            <text:p><text:span text:style-name="T1">ω</text:span>_0</text:p>
          </table:table-cell>
          <table:table-cell table:style-name="ce29" office:value-type="string">
            <text:p>sunrise</text:p>
          </table:table-cell>
          <table:table-cell table:style-name="ce29" office:value-type="string">
            <text:p>sunset</text:p>
          </table:table-cell>
          <table:table-cell table:style-name="ce33"/>
          <table:table-cell table:number-columns-repeated="1013"/>
        </table:table-row>
        <table:table-row table:style-name="ro4">
          <table:table-cell table:formula="of:=[.K418]-36526" office:value-type="float" office:value="8395">
            <text:p>8395.0000</text:p>
          </table:table-cell>
          <table:table-cell table:formula="of:=[.A418]-([.$M$6]/360)" office:value-type="float" office:value="8395.20261111111">
            <text:p>8395.2026</text:p>
          </table:table-cell>
          <table:table-cell table:formula="of:=MOD(357.5291+(0.98560028*[.B418]);360)" office:value-type="float" office:value="351.843144167842">
            <text:p>351.8431</text:p>
          </table:table-cell>
          <table:table-cell table:formula="of:=(1.9148*SIN(RADIANS([.C418])))+(0.02*SIN(RADIANS(2*[.C418])))+(0.0003*SIN(RADIANS(3*[.C418])))" office:value-type="float" office:value="-0.277420882534039">
            <text:p>-0.2774</text:p>
          </table:table-cell>
          <table:table-cell table:formula="of:=MOD([.C418]+[.D418]+282.9372;360)" office:value-type="float" office:value="274.502923285308">
            <text:p>274.5029</text:p>
          </table:table-cell>
          <table:table-cell table:style-name="ce32" table:formula="of:=36526.5+[.B418]+(0.0053*SIN(RADIANS([.C418])))-(0.0069*SIN(RADIANS(2*[.E418])))+([.$M$9]/24)+((([.K418]&gt;=[.$M$12])-([.K418]&gt;=[.$M$15])+([.K418]&gt;=[.$M$18])-([.K418]&gt;=[.$M$21]))/24)" office:value-type="time" office:time-value="PT1078115H52M13.948723S">
            <text:p>11:52:14</text:p>
          </table:table-cell>
          <table:table-cell table:formula="of:=DEGREES(ASIN(SIN(RADIANS([.E418]))*0.39779))" office:value-type="float" office:value="-23.3634372350159">
            <text:p>-23.3634</text:p>
          </table:table-cell>
          <table:table-cell table:formula="of:=DEGREES(ACOS((-0.01448-(SIN(RADIANS([.$M$3]))*SIN(RADIANS([.G418]))))/(COS(RADIANS([.$M$3]))*COS(RADIANS([.G418])))))" office:value-type="float" office:value="68.9913365548747">
            <text:p>68.9913</text:p>
          </table:table-cell>
          <table:table-cell table:style-name="ce32" table:formula="of:=[.F418]-([.H418]/360)" office:value-type="time" office:time-value="PT1078111H16M16.02795S">
            <text:p>07:16:16</text:p>
          </table:table-cell>
          <table:table-cell table:style-name="ce32" table:formula="of:=[.F418]+([.H418]/360)" office:value-type="time" office:time-value="PT1078120H28M11.869496S">
            <text:p>16:28:12</text:p>
          </table:table-cell>
          <table:table-cell table:style-name="ce34" table:formula="of:=[.K416]+1" office:value-type="date" office:date-value="2022-12-26">
            <text:p>2022-12-26(Mon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19]-36526" office:value-type="float" office:value="8396">
            <text:p>8396.0000</text:p>
          </table:table-cell>
          <table:table-cell table:formula="of:=[.A419]-([.$M$6]/360)" office:value-type="float" office:value="8396.20261111111">
            <text:p>8396.2026</text:p>
          </table:table-cell>
          <table:table-cell table:formula="of:=MOD(357.5291+(0.98560028*[.B419]);360)" office:value-type="float" office:value="352.828744447843">
            <text:p>352.8287</text:p>
          </table:table-cell>
          <table:table-cell table:formula="of:=(1.9148*SIN(RADIANS([.C419])))+(0.02*SIN(RADIANS(2*[.C419])))+(0.0003*SIN(RADIANS(3*[.C419])))" office:value-type="float" office:value="-0.244099369087351">
            <text:p>-0.2441</text:p>
          </table:table-cell>
          <table:table-cell table:formula="of:=MOD([.C419]+[.D419]+282.9372;360)" office:value-type="float" office:value="275.521845078755">
            <text:p>275.5218</text:p>
          </table:table-cell>
          <table:table-cell table:style-name="ce32" table:formula="of:=36526.5+[.B419]+(0.0053*SIN(RADIANS([.C419])))-(0.0069*SIN(RADIANS(2*[.E419])))+([.$M$9]/24)+((([.K419]&gt;=[.$M$12])-([.K419]&gt;=[.$M$15])+([.K419]&gt;=[.$M$18])-([.K419]&gt;=[.$M$21]))/24)" office:value-type="time" office:time-value="PT1078139H52M42.634233S">
            <text:p>11:52:43</text:p>
          </table:table-cell>
          <table:table-cell table:formula="of:=DEGREES(ASIN(SIN(RADIANS([.E419]))*0.39779))" office:value-type="float" office:value="-23.3248674610144">
            <text:p>-23.3249</text:p>
          </table:table-cell>
          <table:table-cell table:formula="of:=DEGREES(ACOS((-0.01448-(SIN(RADIANS([.$M$3]))*SIN(RADIANS([.G419]))))/(COS(RADIANS([.$M$3]))*COS(RADIANS([.G419])))))" office:value-type="float" office:value="69.0340141357889">
            <text:p>69.0340</text:p>
          </table:table-cell>
          <table:table-cell table:style-name="ce32" table:formula="of:=[.F419]-([.H419]/360)" office:value-type="time" office:time-value="PT1078135H16M34.470841S">
            <text:p>07:16:34</text:p>
          </table:table-cell>
          <table:table-cell table:style-name="ce32" table:formula="of:=[.F419]+([.H419]/360)" office:value-type="time" office:time-value="PT1078144H28M50.797625S">
            <text:p>16:28:51</text:p>
          </table:table-cell>
          <table:table-cell table:style-name="ce34" table:formula="of:=[.K418]+1" office:value-type="date" office:date-value="2022-12-27">
            <text:p>2022-12-27(Tue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20]-36526" office:value-type="float" office:value="8397">
            <text:p>8397.0000</text:p>
          </table:table-cell>
          <table:table-cell table:formula="of:=[.A420]-([.$M$6]/360)" office:value-type="float" office:value="8397.20261111111">
            <text:p>8397.2026</text:p>
          </table:table-cell>
          <table:table-cell table:formula="of:=MOD(357.5291+(0.98560028*[.B420]);360)" office:value-type="float" office:value="353.814344727842">
            <text:p>353.8143</text:p>
          </table:table-cell>
          <table:table-cell table:formula="of:=(1.9148*SIN(RADIANS([.C420])))+(0.02*SIN(RADIANS(2*[.C420])))+(0.0003*SIN(RADIANS(3*[.C420])))" office:value-type="float" office:value="-0.210700968588457">
            <text:p>-0.2107</text:p>
          </table:table-cell>
          <table:table-cell table:formula="of:=MOD([.C420]+[.D420]+282.9372;360)" office:value-type="float" office:value="276.540843759253">
            <text:p>276.5408</text:p>
          </table:table-cell>
          <table:table-cell table:style-name="ce32" table:formula="of:=36526.5+[.B420]+(0.0053*SIN(RADIANS([.C420])))-(0.0069*SIN(RADIANS(2*[.E420])))+([.$M$9]/24)+((([.K420]&gt;=[.$M$12])-([.K420]&gt;=[.$M$15])+([.K420]&gt;=[.$M$18])-([.K420]&gt;=[.$M$21]))/24)" office:value-type="time" office:time-value="PT1078163H53M11.193767S">
            <text:p>11:53:11</text:p>
          </table:table-cell>
          <table:table-cell table:formula="of:=DEGREES(ASIN(SIN(RADIANS([.E420]))*0.39779))" office:value-type="float" office:value="-23.2784947404752">
            <text:p>-23.2785</text:p>
          </table:table-cell>
          <table:table-cell table:formula="of:=DEGREES(ACOS((-0.01448-(SIN(RADIANS([.$M$3]))*SIN(RADIANS([.G420]))))/(COS(RADIANS([.$M$3]))*COS(RADIANS([.G420])))))" office:value-type="float" office:value="69.0852775859653">
            <text:p>69.0853</text:p>
          </table:table-cell>
          <table:table-cell table:style-name="ce32" table:formula="of:=[.F420]-([.H420]/360)" office:value-type="time" office:time-value="PT1078159H16M50.727146S">
            <text:p>07:16:51</text:p>
          </table:table-cell>
          <table:table-cell table:style-name="ce32" table:formula="of:=[.F420]+([.H420]/360)" office:value-type="time" office:time-value="PT1078168H29M31.660386S">
            <text:p>16:29:32</text:p>
          </table:table-cell>
          <table:table-cell table:style-name="ce34" table:formula="of:=[.K419]+1" office:value-type="date" office:date-value="2022-12-28">
            <text:p>2022-12-28(Wed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21]-36526" office:value-type="float" office:value="8398">
            <text:p>8398.0000</text:p>
          </table:table-cell>
          <table:table-cell table:formula="of:=[.A421]-([.$M$6]/360)" office:value-type="float" office:value="8398.20261111111">
            <text:p>8398.2026</text:p>
          </table:table-cell>
          <table:table-cell table:formula="of:=MOD(357.5291+(0.98560028*[.B421]);360)" office:value-type="float" office:value="354.799945007842">
            <text:p>354.7999</text:p>
          </table:table-cell>
          <table:table-cell table:formula="of:=(1.9148*SIN(RADIANS([.C421])))+(0.02*SIN(RADIANS(2*[.C421])))+(0.0003*SIN(RADIANS(3*[.C421])))" office:value-type="float" office:value="-0.177236192257113">
            <text:p>-0.1772</text:p>
          </table:table-cell>
          <table:table-cell table:formula="of:=MOD([.C421]+[.D421]+282.9372;360)" office:value-type="float" office:value="277.559908815585">
            <text:p>277.5599</text:p>
          </table:table-cell>
          <table:table-cell table:style-name="ce32" table:formula="of:=36526.5+[.B421]+(0.0053*SIN(RADIANS([.C421])))-(0.0069*SIN(RADIANS(2*[.E421])))+([.$M$9]/24)+((([.K421]&gt;=[.$M$12])-([.K421]&gt;=[.$M$15])+([.K421]&gt;=[.$M$18])-([.K421]&gt;=[.$M$21]))/24)" office:value-type="time" office:time-value="PT1078187H53M39.598531S">
            <text:p>11:53:40</text:p>
          </table:table-cell>
          <table:table-cell table:formula="of:=DEGREES(ASIN(SIN(RADIANS([.E421]))*0.39779))" office:value-type="float" office:value="-23.2243406889455">
            <text:p>-23.2243</text:p>
          </table:table-cell>
          <table:table-cell table:formula="of:=DEGREES(ACOS((-0.01448-(SIN(RADIANS([.$M$3]))*SIN(RADIANS([.G421]))))/(COS(RADIANS([.$M$3]))*COS(RADIANS([.G421])))))" office:value-type="float" office:value="69.1450767818554">
            <text:p>69.1451</text:p>
          </table:table-cell>
          <table:table-cell table:style-name="ce32" table:formula="of:=[.F421]-([.H421]/360)" office:value-type="time" office:time-value="PT1078183H17M04.780103S">
            <text:p>07:17:05</text:p>
          </table:table-cell>
          <table:table-cell table:style-name="ce32" table:formula="of:=[.F421]+([.H421]/360)" office:value-type="time" office:time-value="PT1078192H30M14.416959S">
            <text:p>16:30:14</text:p>
          </table:table-cell>
          <table:table-cell table:style-name="ce34" table:formula="of:=[.K420]+1" office:value-type="date" office:date-value="2022-12-29">
            <text:p>2022-12-29(Thu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22]-36526" office:value-type="float" office:value="8399">
            <text:p>8399.0000</text:p>
          </table:table-cell>
          <table:table-cell table:formula="of:=[.A422]-([.$M$6]/360)" office:value-type="float" office:value="8399.20261111111">
            <text:p>8399.2026</text:p>
          </table:table-cell>
          <table:table-cell table:formula="of:=MOD(357.5291+(0.98560028*[.B422]);360)" office:value-type="float" office:value="355.785545287843">
            <text:p>355.7855</text:p>
          </table:table-cell>
          <table:table-cell table:formula="of:=(1.9148*SIN(RADIANS([.C422])))+(0.02*SIN(RADIANS(2*[.C422])))+(0.0003*SIN(RADIANS(3*[.C422])))" office:value-type="float" office:value="-0.143715576056848">
            <text:p>-0.1437</text:p>
          </table:table-cell>
          <table:table-cell table:formula="of:=MOD([.C422]+[.D422]+282.9372;360)" office:value-type="float" office:value="278.579029711786">
            <text:p>278.5790</text:p>
          </table:table-cell>
          <table:table-cell table:style-name="ce32" table:formula="of:=36526.5+[.B422]+(0.0053*SIN(RADIANS([.C422])))-(0.0069*SIN(RADIANS(2*[.E422])))+([.$M$9]/24)+((([.K422]&gt;=[.$M$12])-([.K422]&gt;=[.$M$15])+([.K422]&gt;=[.$M$18])-([.K422]&gt;=[.$M$21]))/24)" office:value-type="time" office:time-value="PT1078211H54M07.819941S">
            <text:p>11:54:08</text:p>
          </table:table-cell>
          <table:table-cell table:formula="of:=DEGREES(ASIN(SIN(RADIANS([.E422]))*0.39779))" office:value-type="float" office:value="-23.1624310091654">
            <text:p>-23.1624</text:p>
          </table:table-cell>
          <table:table-cell table:formula="of:=DEGREES(ACOS((-0.01448-(SIN(RADIANS([.$M$3]))*SIN(RADIANS([.G422]))))/(COS(RADIANS([.$M$3]))*COS(RADIANS([.G422])))))" office:value-type="float" office:value="69.213353014603">
            <text:p>69.2134</text:p>
          </table:table-cell>
          <table:table-cell table:style-name="ce32" table:formula="of:=[.F422]-([.H422]/360)" office:value-type="time" office:time-value="PT1078207H17M16.615217S">
            <text:p>07:17:17</text:p>
          </table:table-cell>
          <table:table-cell table:style-name="ce32" table:formula="of:=[.F422]+([.H422]/360)" office:value-type="time" office:time-value="PT1078216H30M59.024665S">
            <text:p>16:30:59</text:p>
          </table:table-cell>
          <table:table-cell table:style-name="ce34" table:formula="of:=[.K421]+1" office:value-type="date" office:date-value="2022-12-30">
            <text:p>2022-12-30(Fri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23]-36526" office:value-type="float" office:value="8400">
            <text:p>8400.0000</text:p>
          </table:table-cell>
          <table:table-cell table:formula="of:=[.A423]-([.$M$6]/360)" office:value-type="float" office:value="8400.20261111111">
            <text:p>8400.2026</text:p>
          </table:table-cell>
          <table:table-cell table:formula="of:=MOD(357.5291+(0.98560028*[.B423]);360)" office:value-type="float" office:value="356.771145567842">
            <text:p>356.7711</text:p>
          </table:table-cell>
          <table:table-cell table:formula="of:=(1.9148*SIN(RADIANS([.C423])))+(0.02*SIN(RADIANS(2*[.C423])))+(0.0003*SIN(RADIANS(3*[.C423])))" office:value-type="float" office:value="-0.110149676775382">
            <text:p>-0.1101</text:p>
          </table:table-cell>
          <table:table-cell table:formula="of:=MOD([.C423]+[.D423]+282.9372;360)" office:value-type="float" office:value="279.598195891066">
            <text:p>279.5982</text:p>
          </table:table-cell>
          <table:table-cell table:style-name="ce32" table:formula="of:=36526.5+[.B423]+(0.0053*SIN(RADIANS([.C423])))-(0.0069*SIN(RADIANS(2*[.E423])))+([.$M$9]/24)+((([.K423]&gt;=[.$M$12])-([.K423]&gt;=[.$M$15])+([.K423]&gt;=[.$M$18])-([.K423]&gt;=[.$M$21]))/24)" office:value-type="time" office:time-value="PT1078235H54M35.829653S">
            <text:p>11:54:36</text:p>
          </table:table-cell>
          <table:table-cell table:formula="of:=DEGREES(ASIN(SIN(RADIANS([.E423]))*0.39779))" office:value-type="float" office:value="-23.092795448133">
            <text:p>-23.0928</text:p>
          </table:table-cell>
          <table:table-cell table:formula="of:=DEGREES(ACOS((-0.01448-(SIN(RADIANS([.$M$3]))*SIN(RADIANS([.G423]))))/(COS(RADIANS([.$M$3]))*COS(RADIANS([.G423])))))" office:value-type="float" office:value="69.2900392060525">
            <text:p>69.2900</text:p>
          </table:table-cell>
          <table:table-cell table:style-name="ce32" table:formula="of:=[.F423]-([.H423]/360)" office:value-type="time" office:time-value="PT1078231H17M26.220244S">
            <text:p>07:17:26</text:p>
          </table:table-cell>
          <table:table-cell table:style-name="ce32" table:formula="of:=[.F423]+([.H423]/360)" office:value-type="time" office:time-value="PT1078240H31M45.439063S">
            <text:p>16:31:45</text:p>
          </table:table-cell>
          <table:table-cell table:style-name="ce34" table:formula="of:=[.K422]+1" office:value-type="date" office:date-value="2022-12-31">
            <text:p>2022-12-31(Sat)</text:p>
          </table:table-cell>
          <table:table-cell table:style-name="ce37"/>
          <table:table-cell table:number-columns-repeated="1012"/>
        </table:table-row>
        <table:table-row table:style-name="ro4">
          <table:table-cell table:formula="of:=[.K424]-36526" office:value-type="float" office:value="8401">
            <text:p>8401.0000</text:p>
          </table:table-cell>
          <table:table-cell table:formula="of:=[.A424]-([.$M$6]/360)" office:value-type="float" office:value="8401.20261111111">
            <text:p>8401.2026</text:p>
          </table:table-cell>
          <table:table-cell table:formula="of:=MOD(357.5291+(0.98560028*[.B424]);360)" office:value-type="float" office:value="357.756745847842">
            <text:p>357.7567</text:p>
          </table:table-cell>
          <table:table-cell table:formula="of:=(1.9148*SIN(RADIANS([.C424])))+(0.02*SIN(RADIANS(2*[.C424])))+(0.0003*SIN(RADIANS(3*[.C424])))" office:value-type="float" office:value="-0.0765490680930208">
            <text:p>-0.0765</text:p>
          </table:table-cell>
          <table:table-cell table:formula="of:=MOD([.C424]+[.D424]+282.9372;360)" office:value-type="float" office:value="280.617396779749">
            <text:p>280.6174</text:p>
          </table:table-cell>
          <table:table-cell table:style-name="ce32" table:formula="of:=36526.5+[.B424]+(0.0053*SIN(RADIANS([.C424])))-(0.0069*SIN(RADIANS(2*[.E424])))+([.$M$9]/24)+((([.K424]&gt;=[.$M$12])-([.K424]&gt;=[.$M$15])+([.K424]&gt;=[.$M$18])-([.K424]&gt;=[.$M$21]))/24)" office:value-type="time" office:time-value="PT1078259H55M03.599607S">
            <text:p>11:55:04</text:p>
          </table:table-cell>
          <table:table-cell table:formula="of:=DEGREES(ASIN(SIN(RADIANS([.E424]))*0.39779))" office:value-type="float" office:value="-23.0154677474817">
            <text:p>-23.0155</text:p>
          </table:table-cell>
          <table:table-cell table:formula="of:=DEGREES(ACOS((-0.01448-(SIN(RADIANS([.$M$3]))*SIN(RADIANS([.G424]))))/(COS(RADIANS([.$M$3]))*COS(RADIANS([.G424])))))" office:value-type="float" office:value="69.3750601533718">
            <text:p>69.3751</text:p>
          </table:table-cell>
          <table:table-cell table:style-name="ce32" table:formula="of:=[.F424]-([.H424]/360)" office:value-type="time" office:time-value="PT1078255H17M33.58517S">
            <text:p>07:17:34</text:p>
          </table:table-cell>
          <table:table-cell table:style-name="ce32" table:formula="of:=[.F424]+([.H424]/360)" office:value-type="time" office:time-value="PT1078264H32M33.614044S">
            <text:p>16:32:34</text:p>
          </table:table-cell>
          <table:table-cell table:style-name="ce34" table:formula="of:=[.K423]+1" office:value-type="date" office:date-value="2023-01-01">
            <text:p>2023-01-01(Sun)</text:p>
          </table:table-cell>
          <table:table-cell table:style-name="ce37"/>
          <table:table-cell table:number-columns-repeated="1012"/>
        </table:table-row>
        <table:table-row table:style-name="ro4" table:number-rows-repeated="10481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8" table:number-columns-repeated="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1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Consolas" svg:font-family="Consolas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DIN Engschrift Std" svg:font-family="'DIN Engschrift Std'" style:font-family-generic="swiss" style:font-pitch="variable"/>
    <style:font-face style:name="DIN Mittelschrift Std" svg:font-family="'DIN Mittelschrift St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</number:date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</number:date-style>
    <number:number-style style:name="N119">
      <number:number number:decimal-places="4" number:min-integer-digits="1"/>
    </number:number-style>
    <number:date-style style:name="N120">
      <number:text>'</number:text>
      <number:year/>
      <number:text>-</number:text>
      <number:month/>
      <number:text>-</number:text>
      <number:day number:style="long"/>
      <number:text>(</number:text>
      <number:day-of-week/>
      <number:text>)</number:text>
    </number:date-style>
    <number:date-style style:name="N121">
      <number:text>'</number:text>
      <number:year/>
      <number:text>-</number:text>
      <number:month number:style="long"/>
      <number:text>-</number:text>
      <number:day number:style="long"/>
      <number:text>(</number:text>
      <number:day-of-week/>
      <number:text>)</number:text>
    </number:date-style>
    <number:date-style style:name="N122">
      <number:text>'</number:text>
      <number:year number:style="long"/>
      <number:text>-</number:text>
      <number:month number:style="long"/>
      <number:text>-</number:text>
      <number:day number:style="long"/>
      <number:text>(</number:text>
      <number:day-of-week/>
      <number:text>)</number:text>
    </number:date-style>
    <number:date-style style:name="N123">
      <number:year number:style="long"/>
      <number:text>-</number:text>
      <number:month number:style="long"/>
      <number:text>-</number:text>
      <number:day number:style="long"/>
      <number:text>(</number:text>
      <number:day-of-week/>
      <number:text>)</number:text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598in" fo:margin-bottom="0.2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12/09/2021</text:date>, <text:time>16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ozyniak</meta:initial-creator>
    <meta:creation-date>2021-11-22T22:57:08.35</meta:creation-date>
    <dc:date>2021-12-09T16:27:02.80</dc:date>
    <dc:creator>Robert Lozyniak</dc:creator>
    <meta:editing-duration>PT6H50M43S</meta:editing-duration>
    <meta:editing-cycles>47</meta:editing-cycles>
    <meta:generator>OpenOffice/4.1.9$Win32 OpenOffice.org_project/419m1$Build-9805</meta:generator>
    <meta:document-statistic meta:table-count="3" meta:cell-count="7011" meta:object-count="0"/>
  </office:meta>
</office:document-meta>
</file>