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Consolas" svg:font-family="Consolas" style:font-adornments="Regular" style:font-family-generic="modern" style:font-pitch="fixed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DIN Engschrift Std" svg:font-family="'DIN Engschrift Std'" style:font-family-generic="swiss" style:font-pitch="variable"/>
    <style:font-face style:name="DIN Mittelschrift Std" svg:font-family="'DIN Mittelschrift St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5665in"/>
    </style:style>
    <style:style style:name="co9" style:family="table-column">
      <style:table-column-properties fo:break-before="auto" style:column-width="2.4811in"/>
    </style:style>
    <style:style style:name="co10" style:family="table-column">
      <style:table-column-properties fo:break-before="auto" style:column-width="3.5736in"/>
    </style:style>
    <style:style style:name="co11" style:family="table-column">
      <style:table-column-properties fo:break-before="auto" style:column-width="2.371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2728in"/>
    </style:style>
    <style:style style:name="co7" style:family="table-column">
      <style:table-column-properties fo:break-before="auto" style:column-width="1.5098in"/>
    </style:style>
    <style:style style:name="co12" style:family="table-column">
      <style:table-column-properties fo:break-before="auto" style:column-width="0.6201in"/>
    </style:style>
    <style:style style:name="co13" style:family="table-column">
      <style:table-column-properties fo:break-before="auto" style:column-width="1.1598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2701in"/>
    </style:style>
    <style:style style:name="co16" style:family="table-column">
      <style:table-column-properties fo:break-before="auto" style:column-width="4.2075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0201in" fo:break-before="auto" style:use-optimal-row-height="false"/>
    </style:style>
    <style:style style:name="ro3" style:family="table-row">
      <style:table-row-properties style:row-height="0.5098in" fo:break-before="auto" style:use-optimal-row-height="false"/>
    </style:style>
    <style:style style:name="ro4" style:family="table-row">
      <style:table-row-properties style:row-height="0.3118in" fo:break-before="auto" style:use-optimal-row-height="true"/>
    </style:style>
    <style:style style:name="ro6" style:family="table-row">
      <style:table-row-properties style:row-height="0.313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padding="0in" style:vertical-align="middle"/>
      <style:paragraph-properties fo:text-align="center"/>
      <style:text-properties style:font-name="DIN Mittelschrift Std" fo:font-size="32pt" style:font-size-asian="32pt" style:font-size-complex="32pt"/>
    </style:style>
    <style:style style:name="ce2" style:family="table-cell" style:parent-style-name="Default" style:data-style-name="N117">
      <style:table-cell-properties fo:border-bottom="0.0138in solid #000000" style:text-align-source="fix" style:repeat-content="false" fo:border-left="0.0138in solid #000000" fo:padding="0in" fo:border-right="none" fo:border-top="0.0138in solid #000000" style:vertical-align="middle"/>
      <style:paragraph-properties fo:text-align="center"/>
      <style:text-properties style:font-name="DIN Mittelschrift Std" fo:font-size="75pt" style:font-size-asian="75pt" style:font-size-complex="75pt"/>
    </style:style>
    <style:style style:name="ce3" style:family="table-cell" style:parent-style-name="Default" style:data-style-name="N117">
      <style:table-cell-properties fo:border-bottom="0.0138in solid #000000" style:text-align-source="fix" style:repeat-content="false" fo:border-left="0.0138in solid #000000" fo:padding="0in" fo:border-right="none" fo:border-top="0.0138in solid #000000" style:vertical-align="middle"/>
      <style:paragraph-properties fo:text-align="center"/>
      <style:text-properties style:font-name="DIN Engschrift Std" fo:font-size="75pt" style:font-size-asian="75pt" style:font-size-complex="75pt"/>
    </style:style>
    <style:style style:name="ce4" style:family="table-cell" style:parent-style-name="Default">
      <style:table-cell-properties style:text-align-source="fix" style:repeat-content="false" fo:padding="0in" style:vertical-align="bottom"/>
      <style:paragraph-properties fo:text-align="start"/>
      <style:text-properties style:font-name="DIN Mittelschrift Std" fo:font-size="28pt" style:font-size-asian="28pt" style:font-size-complex="28pt"/>
    </style:style>
    <style:style style:name="ce5" style:family="table-cell" style:parent-style-name="Default">
      <style:table-cell-properties style:text-align-source="fix" style:repeat-content="false" fo:padding="0in" style:vertical-align="middle"/>
      <style:paragraph-properties fo:text-align="center"/>
      <style:text-properties style:font-name="DIN Mittelschrift Std" fo:font-size="38pt" style:font-size-asian="38pt" style:font-size-complex="38pt"/>
    </style:style>
    <style:style style:name="ce6" style:family="table-cell" style:parent-style-name="Default">
      <style:table-cell-properties fo:padding="0in"/>
      <style:text-properties style:font-name="DIN Mittelschrift Std"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padding="0in" style:vertical-align="middle"/>
      <style:paragraph-properties fo:text-align="center" fo:margin-left="0in"/>
      <style:text-properties style:font-name="DIN Mittelschrift Std" fo:font-size="75pt" style:font-size-asian="75pt" style:font-size-complex="75pt"/>
    </style:style>
    <style:style style:name="ce8" style:family="table-cell" style:parent-style-name="Default" style:data-style-name="N117">
      <style:table-cell-properties fo:border-bottom="0.0138in solid #000000" style:text-align-source="fix" style:repeat-content="false" fo:border-left="none" fo:padding="0in" fo:border-right="none" fo:border-top="0.0138in solid #000000" style:vertical-align="middle"/>
      <style:paragraph-properties fo:text-align="center"/>
      <style:text-properties style:font-name="DIN Mittelschrift Std" fo:font-size="40pt" style:font-size-asian="40pt" style:font-size-complex="40pt"/>
    </style:style>
    <style:style style:name="ce9" style:family="table-cell" style:parent-style-name="Default">
      <style:table-cell-properties fo:border-bottom="0.0138in solid #000000" style:text-align-source="fix" style:repeat-content="false" fo:border-left="none" fo:padding="0.0138in" fo:border-right="0.0138in solid #000000" fo:border-top="0.0138in solid #000000" style:vertical-align="top"/>
      <style:paragraph-properties fo:text-align="start"/>
      <style:text-properties style:font-name="Lucida Sans Typewriter" fo:font-size="9.5pt" style:font-size-asian="9.5pt" style:font-size-complex="9.5pt"/>
    </style:style>
    <style:style style:name="ce10" style:family="table-cell" style:parent-style-name="Default">
      <style:table-cell-properties fo:padding="0in"/>
      <style:text-properties style:font-name="DIN Mittelschrift Std" fo:font-size="28pt" style:font-size-asian="28pt" style:font-size-complex="28pt"/>
    </style:style>
    <style:style style:name="ce11" style:family="table-cell" style:parent-style-name="Default">
      <style:table-cell-properties style:text-align-source="fix" style:repeat-content="false" fo:padding="0in" style:vertical-align="middle"/>
      <style:paragraph-properties fo:text-align="center"/>
      <style:text-properties fo:color="#000000" style:font-name="DIN Mittelschrift Std" fo:font-size="75pt" fo:language="zxx" fo:country="none" style:font-name-asian="Segoe UI" style:font-size-asian="75pt" style:language-asian="zxx" style:country-asian="none" style:font-name-complex="Segoe UI" style:font-size-complex="75pt" style:language-complex="zxx" style:country-complex="none"/>
    </style:style>
    <style:style style:name="ce12" style:family="table-cell" style:parent-style-name="Default">
      <style:table-cell-properties fo:border-bottom="0.0138in solid #000000" style:text-align-source="fix" style:repeat-content="false" fo:border-left="none" fo:padding-bottom="0in" fo:padding-left="0in" fo:padding-right="0in" fo:padding-top="0.0138in" fo:border-right="0.0138in solid #000000" fo:border-top="0.0138in solid #000000" style:vertical-align="top"/>
      <style:paragraph-properties fo:text-align="start"/>
      <style:text-properties style:font-name="Lucida Sans Typewriter" fo:font-size="14pt" style:font-size-asian="14pt" style:font-size-complex="14pt"/>
    </style:style>
    <style:style style:name="ce13" style:family="table-cell" style:parent-style-name="Default">
      <style:table-cell-properties fo:border-bottom="0.0138in solid #000000" fo:border-left="none" fo:padding="0in" fo:border-right="0.0138in solid #000000" fo:border-top="0.0138in solid #000000"/>
      <style:text-properties style:font-name="DIN Mittelschrift Std" fo:font-size="20pt" style:font-size-asian="20pt" style:font-size-complex="20pt"/>
    </style:style>
    <style:style style:name="ce14" style:family="table-cell" style:parent-style-name="Default">
      <style:table-cell-properties fo:border-bottom="0.0138in solid #000000" style:text-align-source="fix" style:repeat-content="false" fo:border-left="none" fo:padding="0in" fo:border-right="none" fo:border-top="0.0138in solid #000000" style:vertical-align="top"/>
      <style:paragraph-properties fo:text-align="start"/>
      <style:text-properties style:font-name="DejaVu Sans Mono"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fo:padding="0in" style:vertical-align="bottom"/>
      <style:paragraph-properties fo:text-align="end"/>
      <style:text-properties style:font-name="DIN Mittelschrift Std" fo:font-size="28pt" style:font-size-asian="28pt" style:font-size-complex="28pt"/>
    </style:style>
    <style:style style:name="ce16" style:family="table-cell" style:parent-style-name="Default">
      <style:table-cell-properties fo:border-bottom="0.0138in solid #000000" style:text-align-source="fix" style:repeat-content="false" fo:border-left="none" fo:padding="0in" fo:border-right="0.0138in solid #000000" fo:border-top="0.0138in solid #000000" style:vertical-align="top"/>
      <style:paragraph-properties fo:text-align="start"/>
      <style:text-properties style:font-name="DejaVu Sans Mono" fo:font-size="20pt" style:font-size-asian="20pt" style:font-size-complex="20pt"/>
    </style:style>
    <style:style style:name="ce17" style:family="table-cell" style:parent-style-name="Default">
      <style:table-cell-properties fo:border-bottom="none" fo:border-left="none" fo:padding="0in" fo:border-right="0.0071in solid #000000" fo:border-top="none"/>
      <style:text-properties style:font-name="DIN Mittelschrift Std" fo:font-size="20pt" style:font-size-asian="20pt" style:font-size-complex="20pt"/>
    </style:style>
    <style:style style:name="ce18" style:family="table-cell" style:parent-style-name="Default">
      <style:table-cell-properties fo:border-bottom="none" fo:border-left="none" fo:padding="0in" fo:border-right="0.0071in solid #000000" fo:border-top="none"/>
      <style:text-properties style:font-name="DIN Mittelschrift Std" fo:font-size="28pt" style:font-size-asian="28pt" style:font-size-complex="28pt"/>
    </style:style>
    <style:style style:name="ce19" style:family="table-cell" style:parent-style-name="Default">
      <style:table-cell-properties fo:border-bottom="0.0138in solid #000000" style:text-align-source="fix" style:repeat-content="false" fo:border-left="none" fo:padding="0in" fo:border-right="0.0138in solid #000000" fo:border-top="0.0138in solid #000000" style:vertical-align="top"/>
      <style:paragraph-properties fo:text-align="start"/>
      <style:text-properties style:font-name="Lucida Sans Typewriter" fo:font-size="14pt" style:font-size-asian="14pt" style:font-size-complex="14pt"/>
    </style:style>
    <style:style style:name="ce20" style:family="table-cell" style:parent-style-name="Default">
      <style:table-cell-properties fo:border-bottom="0.0138in solid #000000" style:text-align-source="fix" style:repeat-content="false" fo:border-left="none" fo:padding="0in" fo:border-right="none" fo:border-top="0.0138in solid #000000" style:vertical-align="top"/>
      <style:paragraph-properties fo:text-align="start"/>
      <style:text-properties style:font-name="Lucida Sans Typewriter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style:shrink-to-fit="true" style:vertical-align="middle"/>
      <style:paragraph-properties fo:text-align="start"/>
      <style:text-properties style:font-name="Arial" fo:font-size="18pt" style:font-size-asian="18pt" style:font-size-complex="18pt"/>
    </style:style>
    <style:style style:name="ce22" style:family="table-cell" style:parent-style-name="Default" style:data-style-name="N119">
      <style:table-cell-properties style:text-align-source="fix" style:repeat-content="false"/>
      <style:paragraph-properties fo:text-align="end" fo:margin-left="0in"/>
      <style:text-properties fo:font-size="18pt" style:font-size-asian="18pt" style:font-size-complex="18pt"/>
    </style:style>
    <style:style style:name="ce23" style:family="table-cell" style:parent-style-name="Default" style:data-style-name="N119">
      <style:text-properties fo:font-size="18pt" style:font-size-asian="18pt" style:font-size-complex="18pt"/>
    </style:style>
    <style:style style:name="ce24" style:family="table-cell" style:parent-style-name="Default" style:data-style-name="N119">
      <style:table-cell-properties style:text-align-source="fix" style:repeat-content="false"/>
      <style:paragraph-properties fo:text-align="end" fo:margin-left="0in"/>
      <style:text-properties style:font-name="Arial1" fo:font-size="18pt" style:font-size-asian="18pt" style:font-size-complex="18pt"/>
    </style:style>
    <style:style style:name="ce25" style:family="table-cell" style:parent-style-name="Default" style:data-style-name="N41">
      <style:text-properties fo:font-size="18pt" style:font-size-asian="18pt" style:font-size-complex="18pt"/>
    </style:style>
    <style:style style:name="ce26" style:family="table-cell" style:parent-style-name="Default" style:data-style-name="N120">
      <style:table-cell-properties style:text-align-source="fix" style:repeat-content="false"/>
      <style:paragraph-properties fo:text-align="end" fo:margin-left="0in"/>
      <style:text-properties style:font-name="Consolas" fo:font-size="18pt" style:font-size-asian="18pt" style:font-size-complex="18pt"/>
    </style:style>
    <style:style style:name="ce27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style:font-name="Consolas" fo:font-size="18pt" style:font-size-asian="18pt" style:font-size-complex="18pt"/>
    </style:style>
    <style:style style:name="ce28" style:family="table-cell" style:parent-style-name="Default" style:data-style-name="N120">
      <style:text-properties style:font-name="Consolas" fo:font-size="18pt" style:font-size-asian="18pt" style:font-size-complex="18pt"/>
    </style:style>
    <style:style style:name="ce29" style:family="table-cell" style:parent-style-name="Default" style:data-style-name="N120">
      <style:table-cell-properties style:text-align-source="fix" style:repeat-content="false"/>
      <style:paragraph-properties fo:text-align="start" fo:margin-left="0in"/>
      <style:text-properties style:font-name="Arial" fo:font-size="18pt" style:font-size-asian="18pt" style:font-size-complex="18pt"/>
    </style:style>
    <style:style style:name="ce30" style:family="table-cell" style:parent-style-name="Default" style:data-style-name="N121">
      <style:table-cell-properties style:text-align-source="fix" style:repeat-content="false"/>
      <style:paragraph-properties fo:text-align="start" fo:margin-left="0in"/>
      <style:text-properties style:font-name="Arial" fo:font-size="18pt" style:font-size-asian="18pt" style:font-size-complex="18pt"/>
    </style:style>
    <style:style style:name="ce31" style:family="table-cell" style:parent-style-name="Default" style:data-style-name="N123">
      <style:table-cell-properties style:text-align-source="fix" style:repeat-content="false"/>
      <style:paragraph-properties fo:text-align="end" fo:margin-left="0in"/>
      <style:text-properties fo:font-size="18pt" style:font-size-asian="18pt" style:font-size-complex="18pt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1" style:font-name-complex="Arial1"/>
    </style:style>
  </office:automatic-styles>
  <office:body>
    <office:spreadsheet>
      <table:table table:name="Sheet1" table:style-name="ta1" table:print="false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5" table:number-columns-repeated="1010" table:default-cell-style-name="ce6"/>
        <table:table-row table:style-name="ro2">
          <table:table-cell table:style-name="ce1" table:formula="of:=IF(YEAR([.A2])=YEAR([.D7]);TEXT(YEAR([.A2]);&quot;0&quot;);TEXT(YEAR([.A2]);&quot;0&quot;)&amp;CHAR(10)&amp;TEXT(YEAR([.D7]); &quot;0&quot;))" office:value-type="string" office:string-value="2021&#10;2022" table:number-columns-spanned="2" table:number-rows-spanned="1">
            <text:p>2021</text:p>
            <text:p>2022</text:p>
          </table:table-cell>
          <table:covered-table-cell table:style-name="ce7"/>
          <table:table-cell table:style-name="ce11" table:formula="of:=IF(MONTH([.A2])=MONTH([.D7]);TEXT(MONTH([.A2]);&quot;0&quot;);TEXT(MONTH([.A2]);&quot;0&quot;)&amp;&quot;~&quot;&amp;TEXT(MONTH([.D7]);&quot;0&quot;))" office:value-type="string" office:string-value="12~1" table:number-columns-spanned="3" table:number-rows-spanned="1">
            <text:p>12~1</text:p>
          </table:table-cell>
          <table:covered-table-cell table:number-columns-repeated="2"/>
          <table:table-cell/>
          <table:table-cell table:style-name="ce17"/>
          <table:table-cell/>
          <table:table-cell table:style-name="ce1" table:formula="of:=IF(YEAR([.I2])=YEAR([.L7]);TEXT(YEAR([.I2]);&quot;0&quot;);TEXT(YEAR([.I2]);&quot;0&quot;)&amp;CHAR(10)&amp;TEXT(YEAR([.L7]); &quot;0&quot;))" office:value-type="string" office:string-value="2021&#10;2022" table:number-columns-spanned="2" table:number-rows-spanned="1">
            <text:p>2021</text:p>
            <text:p>2022</text:p>
          </table:table-cell>
          <table:covered-table-cell table:style-name="ce7"/>
          <table:table-cell table:style-name="ce11" table:formula="of:=IF(MONTH([.I2])=MONTH([.L7]);TEXT(MONTH([.I2]);&quot;0&quot;);TEXT(MONTH([.I2]);&quot;0&quot;)&amp;&quot;~&quot;&amp;TEXT(MONTH([.L7]);&quot;0&quot;))" office:value-type="string" office:string-value="12~1" table:number-columns-spanned="3" table:number-rows-spanned="1">
            <text:p>12~1</text:p>
          </table:table-cell>
          <table:covered-table-cell table:number-columns-repeated="2"/>
          <table:table-cell table:number-columns-repeated="2"/>
          <table:table-cell table:style-name="ce21" office:value-type="string" table:number-columns-spanned="8" table:number-rows-spanned="7">
            <text:p>INSTRUCTIONS:</text:p>
            <text:p/>
            <text:p>1. Please input your desired start date, preferably a Monday,</text:p>
            <text:p>into Sheet2, cell K2.</text:p>
            <text:p>(The rest of the dates for the year will be filled in automatically.)</text:p>
            <text:p/>
            <text:p>2. Next, please input your holidays and other special days</text:p>
            <text:p>into Sheet2, column L, next to their dates in column K of that sheet.</text:p>
            <text:p/>
            <text:p>3. For accurate sunrise and sunset, please input your location's</text:p>
            <text:p>coordinates and timezone information into Sheet2, column M.</text:p>
            <text:p>Latitude is positive for north, and negative for south.</text:p>
            <text:p>Longitude is positive for east, and negative for west.</text:p>
            <text:p>Time zone is positive for ahead of UTC, and negative for behind UTC.</text:p>
            <text:p/>
            <text:p>Please also check that the “DST on” and “DST off” dates are correct.</text:p>
            <text:p>(They are used to adjust the given sunrise and sunset times.)</text:p>
            <text:p>If they are out of date, please update them.</text:p>
            <text:p/>
            <text:p>4. Remember to print ** pages 1 to 53 only ** !</text:p>
          </table:table-cell>
          <table:covered-table-cell table:number-columns-repeated="7"/>
          <table:table-cell table:number-columns-repeated="1001"/>
        </table:table-row>
        <table:table-row table:style-name="ro2">
          <table:table-cell table:style-name="ce2" table:formula="of:=[Sheet2.K2]" office:value-type="date" office:date-value="2021-12-27" table:number-columns-spanned="2" table:number-rows-spanned="1">
            <text:p>27</text:p>
          </table:table-cell>
          <table:covered-table-cell table:style-name="ce8"/>
          <table:table-cell table:style-name="ce12" table:formula="of:=MID(&quot;SATSUNMONTUEWEDTHUFRI&quot;;1+(3*MOD([.A2];7));3)&amp;&quot; ☼↑&quot;&amp;TEXT(HOUR([Sheet2.I2]);&quot;00&quot;)&amp;&quot;:&quot;&amp;TEXT(MINUTE([Sheet2.I2]);&quot;00&quot;)&amp;&quot; ☼↓&quot;&amp;TEXT(HOUR([Sheet2.J2]);&quot;00&quot;)&amp;&quot;:&quot;&amp;TEXT(MINUTE([Sheet2.J2]);&quot;00&quot;)&amp;CHAR(10)&amp;[Sheet2.L2]" office:value-type="string" office:string-value="MON ☼↑09:16 ☼↓18:28&#10;" table:number-columns-spanned="4" table:number-rows-spanned="1">
            <text:p>MON ☼↑09:16 ☼↓18:28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]" office:value-type="date" office:date-value="2021-12-27" table:number-columns-spanned="2" table:number-rows-spanned="1">
            <text:p>27</text:p>
          </table:table-cell>
          <table:covered-table-cell table:style-name="ce8"/>
          <table:table-cell table:style-name="ce19" table:formula="of:=MID(&quot;SATSUNMONTUEWEDTHUFRI&quot;;1+(3*MOD([.I2];7));3)&amp;&quot; ☼↑&quot;&amp;TEXT(HOUR([Sheet2.I2]);&quot;00&quot;)&amp;&quot;:&quot;&amp;TEXT(MINUTE([Sheet2.I2]);&quot;00&quot;)&amp;&quot; ☼↓&quot;&amp;TEXT(HOUR([Sheet2.J2]);&quot;00&quot;)&amp;&quot;:&quot;&amp;TEXT(MINUTE([Sheet2.J2]);&quot;00&quot;)&amp;CHAR(10)&amp;[Sheet2.L2]" office:value-type="string" office:string-value="MON ☼↑09:16 ☼↓18:28&#10;" table:number-columns-spanned="4" table:number-rows-spanned="1">
            <text:p>MON ☼↑09:16 ☼↓18:28</text:p>
            <text:p/>
          </table:table-cell>
          <table:covered-table-cell table:number-columns-repeated="2" table:style-name="ce20"/>
          <table:covered-table-cell table:style-name="ce19"/>
          <table:table-cell/>
          <table:covered-table-cell table:number-columns-repeated="8"/>
          <table:table-cell table:number-columns-repeated="1001"/>
        </table:table-row>
        <table:table-row table:style-name="ro2">
          <table:table-cell table:style-name="ce2" table:formula="of:=[.A2]+1" office:value-type="date" office:date-value="2021-12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3];7));3)&amp;&quot; ☼↑&quot;&amp;TEXT(HOUR([Sheet2.I3]);&quot;00&quot;)&amp;&quot;:&quot;&amp;TEXT(MINUTE([Sheet2.I3]);&quot;00&quot;)&amp;&quot; ☼↓&quot;&amp;TEXT(HOUR([Sheet2.J3]);&quot;00&quot;)&amp;&quot;:&quot;&amp;TEXT(MINUTE([Sheet2.J3]);&quot;00&quot;)&amp;CHAR(10)&amp;[Sheet2.L3]" office:value-type="string" office:string-value="TUE ☼↑09:17 ☼↓18:29&#10;" table:number-columns-spanned="4" table:number-rows-spanned="1">
            <text:p>TUE ☼↑09:17 ☼↓18:2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]+1" office:value-type="date" office:date-value="2021-12-28" table:number-columns-spanned="2" table:number-rows-spanned="1">
            <text:p>28</text:p>
          </table:table-cell>
          <table:covered-table-cell table:style-name="ce8"/>
          <table:table-cell table:style-name="ce19" table:formula="of:=MID(&quot;SATSUNMONTUEWEDTHUFRI&quot;;1+(3*MOD([.I3];7));3)&amp;&quot; ☼↑&quot;&amp;TEXT(HOUR([Sheet2.I3]);&quot;00&quot;)&amp;&quot;:&quot;&amp;TEXT(MINUTE([Sheet2.I3]);&quot;00&quot;)&amp;&quot; ☼↓&quot;&amp;TEXT(HOUR([Sheet2.J3]);&quot;00&quot;)&amp;&quot;:&quot;&amp;TEXT(MINUTE([Sheet2.J3]);&quot;00&quot;)&amp;CHAR(10)&amp;[Sheet2.L3]" office:value-type="string" office:string-value="TUE ☼↑09:17 ☼↓18:29&#10;" table:number-columns-spanned="4" table:number-rows-spanned="1">
            <text:p>TUE ☼↑09:17 ☼↓18:29</text:p>
            <text:p/>
          </table:table-cell>
          <table:covered-table-cell table:number-columns-repeated="3" table:style-name="Default"/>
          <table:table-cell/>
          <table:covered-table-cell table:number-columns-repeated="8"/>
          <table:table-cell table:number-columns-repeated="1001"/>
        </table:table-row>
        <table:table-row table:style-name="ro2">
          <table:table-cell table:style-name="ce2" table:formula="of:=[.A3]+1" office:value-type="date" office:date-value="2021-12-29" table:number-columns-spanned="2" table:number-rows-spanned="1">
            <text:p>29</text:p>
          </table:table-cell>
          <table:covered-table-cell table:style-name="ce8"/>
          <table:table-cell table:style-name="ce12" table:formula="of:=MID(&quot;SATSUNMONTUEWEDTHUFRI&quot;;1+(3*MOD([.A4];7));3)&amp;&quot; ☼↑&quot;&amp;TEXT(HOUR([Sheet2.I4]);&quot;00&quot;)&amp;&quot;:&quot;&amp;TEXT(MINUTE([Sheet2.I4]);&quot;00&quot;)&amp;&quot; ☼↓&quot;&amp;TEXT(HOUR([Sheet2.J4]);&quot;00&quot;)&amp;&quot;:&quot;&amp;TEXT(MINUTE([Sheet2.J4]);&quot;00&quot;)&amp;CHAR(10)&amp;[Sheet2.L4]" office:value-type="string" office:string-value="WED ☼↑09:17 ☼↓18:29&#10;" table:number-columns-spanned="4" table:number-rows-spanned="1">
            <text:p>WED ☼↑09:17 ☼↓18:2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]+1" office:value-type="date" office:date-value="2021-12-29" table:number-columns-spanned="2" table:number-rows-spanned="1">
            <text:p>29</text:p>
          </table:table-cell>
          <table:covered-table-cell table:style-name="ce8"/>
          <table:table-cell table:style-name="ce19" table:formula="of:=MID(&quot;SATSUNMONTUEWEDTHUFRI&quot;;1+(3*MOD([.I4];7));3)&amp;&quot; ☼↑&quot;&amp;TEXT(HOUR([Sheet2.I4]);&quot;00&quot;)&amp;&quot;:&quot;&amp;TEXT(MINUTE([Sheet2.I4]);&quot;00&quot;)&amp;&quot; ☼↓&quot;&amp;TEXT(HOUR([Sheet2.J4]);&quot;00&quot;)&amp;&quot;:&quot;&amp;TEXT(MINUTE([Sheet2.J4]);&quot;00&quot;)&amp;CHAR(10)&amp;[Sheet2.L4]" office:value-type="string" office:string-value="WED ☼↑09:17 ☼↓18:29&#10;" table:number-columns-spanned="4" table:number-rows-spanned="1">
            <text:p>WED ☼↑09:17 ☼↓18:29</text:p>
            <text:p/>
          </table:table-cell>
          <table:covered-table-cell table:number-columns-repeated="3" table:style-name="Default"/>
          <table:table-cell/>
          <table:covered-table-cell table:number-columns-repeated="8"/>
          <table:table-cell table:number-columns-repeated="1001"/>
        </table:table-row>
        <table:table-row table:style-name="ro2">
          <table:table-cell table:style-name="ce2" table:formula="of:=[.A4]+1" office:value-type="date" office:date-value="2021-12-30" table:number-columns-spanned="2" table:number-rows-spanned="1">
            <text:p>30</text:p>
          </table:table-cell>
          <table:covered-table-cell table:style-name="ce8"/>
          <table:table-cell table:style-name="ce12" table:formula="of:=MID(&quot;SATSUNMONTUEWEDTHUFRI&quot;;1+(3*MOD([.A5];7));3)&amp;&quot; ☼↑&quot;&amp;TEXT(HOUR([Sheet2.I5]);&quot;00&quot;)&amp;&quot;:&quot;&amp;TEXT(MINUTE([Sheet2.I5]);&quot;00&quot;)&amp;&quot; ☼↓&quot;&amp;TEXT(HOUR([Sheet2.J5]);&quot;00&quot;)&amp;&quot;:&quot;&amp;TEXT(MINUTE([Sheet2.J5]);&quot;00&quot;)&amp;CHAR(10)&amp;[Sheet2.L5]" office:value-type="string" office:string-value="THU ☼↑09:17 ☼↓18:30&#10;" table:number-columns-spanned="4" table:number-rows-spanned="1">
            <text:p>THU ☼↑09:17 ☼↓18:3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]+1" office:value-type="date" office:date-value="2021-12-30" table:number-columns-spanned="2" table:number-rows-spanned="1">
            <text:p>30</text:p>
          </table:table-cell>
          <table:covered-table-cell table:style-name="ce8"/>
          <table:table-cell table:style-name="ce19" table:formula="of:=MID(&quot;SATSUNMONTUEWEDTHUFRI&quot;;1+(3*MOD([.I5];7));3)&amp;&quot; ☼↑&quot;&amp;TEXT(HOUR([Sheet2.I5]);&quot;00&quot;)&amp;&quot;:&quot;&amp;TEXT(MINUTE([Sheet2.I5]);&quot;00&quot;)&amp;&quot; ☼↓&quot;&amp;TEXT(HOUR([Sheet2.J5]);&quot;00&quot;)&amp;&quot;:&quot;&amp;TEXT(MINUTE([Sheet2.J5]);&quot;00&quot;)&amp;CHAR(10)&amp;[Sheet2.L5]" office:value-type="string" office:string-value="THU ☼↑09:17 ☼↓18:30&#10;" table:number-columns-spanned="4" table:number-rows-spanned="1">
            <text:p>THU ☼↑09:17 ☼↓18:30</text:p>
            <text:p/>
          </table:table-cell>
          <table:covered-table-cell table:number-columns-repeated="3" table:style-name="Default"/>
          <table:table-cell/>
          <table:covered-table-cell table:number-columns-repeated="8"/>
          <table:table-cell table:number-columns-repeated="1001"/>
        </table:table-row>
        <table:table-row table:style-name="ro2">
          <table:table-cell table:style-name="ce2" table:formula="of:=[.A5]+1" office:value-type="date" office:date-value="2021-12-31" table:number-columns-spanned="2" table:number-rows-spanned="1">
            <text:p>31</text:p>
          </table:table-cell>
          <table:covered-table-cell table:style-name="ce8"/>
          <table:table-cell table:style-name="ce12" table:formula="of:=MID(&quot;SATSUNMONTUEWEDTHUFRI&quot;;1+(3*MOD([.A6];7));3)&amp;&quot; ☼↑&quot;&amp;TEXT(HOUR([Sheet2.I6]);&quot;00&quot;)&amp;&quot;:&quot;&amp;TEXT(MINUTE([Sheet2.I6]);&quot;00&quot;)&amp;&quot; ☼↓&quot;&amp;TEXT(HOUR([Sheet2.J6]);&quot;00&quot;)&amp;&quot;:&quot;&amp;TEXT(MINUTE([Sheet2.J6]);&quot;00&quot;)&amp;CHAR(10)&amp;[Sheet2.L6]" office:value-type="string" office:string-value="FRI ☼↑09:17 ☼↓18:31&#10;" table:number-columns-spanned="4" table:number-rows-spanned="1">
            <text:p>FRI ☼↑09:17 ☼↓18:3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5]+1" office:value-type="date" office:date-value="2021-12-31" table:number-columns-spanned="2" table:number-rows-spanned="1">
            <text:p>31</text:p>
          </table:table-cell>
          <table:covered-table-cell table:style-name="ce8"/>
          <table:table-cell table:style-name="ce19" table:formula="of:=MID(&quot;SATSUNMONTUEWEDTHUFRI&quot;;1+(3*MOD([.I6];7));3)&amp;&quot; ☼↑&quot;&amp;TEXT(HOUR([Sheet2.I6]);&quot;00&quot;)&amp;&quot;:&quot;&amp;TEXT(MINUTE([Sheet2.I6]);&quot;00&quot;)&amp;&quot; ☼↓&quot;&amp;TEXT(HOUR([Sheet2.J6]);&quot;00&quot;)&amp;&quot;:&quot;&amp;TEXT(MINUTE([Sheet2.J6]);&quot;00&quot;)&amp;CHAR(10)&amp;[Sheet2.L6]" office:value-type="string" office:string-value="FRI ☼↑09:17 ☼↓18:31&#10;" table:number-columns-spanned="4" table:number-rows-spanned="1">
            <text:p>FRI ☼↑09:17 ☼↓18:31</text:p>
            <text:p/>
          </table:table-cell>
          <table:covered-table-cell table:number-columns-repeated="3" table:style-name="Default"/>
          <table:table-cell/>
          <table:covered-table-cell table:number-columns-repeated="8"/>
          <table:table-cell table:number-columns-repeated="1001"/>
        </table:table-row>
        <table:table-row table:style-name="ro2">
          <table:table-cell table:style-name="ce3" table:formula="of:=[.A6]+1" office:value-type="date" office:date-value="2022-01-01">
            <text:p>01</text:p>
          </table:table-cell>
          <table:table-cell table:style-name="ce9" table:formula="of:=MID(&quot;SATSUNMONTUEWEDTHUFRI&quot;;1+(3*MOD([.A7];7));3)&amp;&quot; ☼↑&quot;&amp;TEXT(HOUR([Sheet2.I7]);&quot;00&quot;)&amp;&quot;:&quot;&amp;TEXT(MINUTE([Sheet2.I7]);&quot;00&quot;)&amp;&quot; ☼↓&quot;&amp;TEXT(HOUR([Sheet2.J7]);&quot;00&quot;)&amp;&quot;:&quot;&amp;TEXT(MINUTE([Sheet2.J7]);&quot;00&quot;)&amp;CHAR(10)&amp;[Sheet2.L7]" office:value-type="string" office:string-value="SAT ☼↑09:17 ☼↓18:32&#10;" table:number-columns-spanned="2" table:number-rows-spanned="1">
            <text:p>SAT ☼↑09:17 ☼↓18:32</text:p>
            <text:p/>
          </table:table-cell>
          <table:covered-table-cell table:style-name="ce13"/>
          <table:table-cell table:style-name="ce3" table:formula="of:=[.A7]+1" office:value-type="date" office:date-value="2022-01-02">
            <text:p>02</text:p>
          </table:table-cell>
          <table:table-cell table:style-name="ce9" table:formula="of:=MID(&quot;SATSUNMONTUEWEDTHUFRI&quot;;1+(3*MOD([.D7];7));3)&amp;&quot; ☼↑&quot;&amp;TEXT(HOUR([Sheet2.I8]);&quot;00&quot;)&amp;&quot;:&quot;&amp;TEXT(MINUTE([Sheet2.I8]);&quot;00&quot;)&amp;&quot; ☼↓&quot;&amp;TEXT(HOUR([Sheet2.J8]);&quot;00&quot;)&amp;&quot;:&quot;&amp;TEXT(MINUTE([Sheet2.J8]);&quot;00&quot;)&amp;CHAR(10)&amp;[Sheet2.L8]" office:value-type="string" office:string-value="SUN ☼↑09:17 ☼↓18:32&#10;" table:number-columns-spanned="2" table:number-rows-spanned="1">
            <text:p>SUN ☼↑09:17 ☼↓18:32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6]+1" office:value-type="date" office:date-value="2022-01-01">
            <text:p>01</text:p>
          </table:table-cell>
          <table:table-cell table:style-name="ce9" table:formula="of:=MID(&quot;SATSUNMONTUEWEDTHUFRI&quot;;1+(3*MOD([.I7];7));3)&amp;&quot; ☼↑&quot;&amp;TEXT(HOUR([Sheet2.I7]);&quot;00&quot;)&amp;&quot;:&quot;&amp;TEXT(MINUTE([Sheet2.I7]);&quot;00&quot;)&amp;&quot; ☼↓&quot;&amp;TEXT(HOUR([Sheet2.J7]);&quot;00&quot;)&amp;&quot;:&quot;&amp;TEXT(MINUTE([Sheet2.J7]);&quot;00&quot;)&amp;CHAR(10)&amp;[Sheet2.L7]" office:value-type="string" office:string-value="SAT ☼↑09:17 ☼↓18:32&#10;" table:number-columns-spanned="2" table:number-rows-spanned="1">
            <text:p>SAT ☼↑09:17 ☼↓18:32</text:p>
            <text:p/>
          </table:table-cell>
          <table:covered-table-cell table:style-name="ce13"/>
          <table:table-cell table:style-name="ce3" table:formula="of:=[.I7]+1" office:value-type="date" office:date-value="2022-01-02">
            <text:p>02</text:p>
          </table:table-cell>
          <table:table-cell table:style-name="ce9" table:formula="of:=MID(&quot;SATSUNMONTUEWEDTHUFRI&quot;;1+(3*MOD([.L7];7));3)&amp;&quot; ☼↑&quot;&amp;TEXT(HOUR([Sheet2.I8]);&quot;00&quot;)&amp;&quot;:&quot;&amp;TEXT(MINUTE([Sheet2.I8]);&quot;00&quot;)&amp;&quot; ☼↓&quot;&amp;TEXT(HOUR([Sheet2.J8]);&quot;00&quot;)&amp;&quot;:&quot;&amp;TEXT(MINUTE([Sheet2.J8]);&quot;00&quot;)&amp;CHAR(10)&amp;[Sheet2.L8]" office:value-type="string" office:string-value="SUN ☼↑09:17 ☼↓18:32&#10;" table:number-columns-spanned="2" table:number-rows-spanned="1">
            <text:p>SUN ☼↑09:17 ☼↓18:32</text:p>
            <text:p/>
          </table:table-cell>
          <table:covered-table-cell table:style-name="ce13"/>
          <table:table-cell/>
          <table:covered-table-cell table:number-columns-repeated="8"/>
          <table:table-cell table:number-columns-repeated="1001"/>
        </table:table-row>
        <table:table-row table:style-name="ro3">
          <table:table-cell table:style-name="ce4" table:formula="of:=&quot;Week &quot;&amp;TEXT(ISOWEEKNUM([.A5];2);&quot;00&quot;)" office:value-type="string" office:string-value="Week 52" table:number-columns-spanned="3" table:number-rows-spanned="1">
            <text:p>Week 52</text:p>
          </table:table-cell>
          <table:covered-table-cell table:number-columns-repeated="2" table:style-name="ce10"/>
          <table:table-cell table:style-name="ce15" table:formula="of:=TEXT(DAY([.A2]);&quot;00&quot;)&amp;&quot;.&quot;&amp;TEXT(MONTH([.A2]);&quot;00&quot;)&amp;&quot;~&quot;&amp;TEXT(DAY([.D7]);&quot;00&quot;)&amp;&quot;.&quot;&amp;TEXT(MONTH([.D7]);&quot;00&quot;)" office:value-type="string" office:string-value="27.12~02.01" table:number-columns-spanned="3" table:number-rows-spanned="1">
            <text:p>27.12~02.01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5];2);&quot;00&quot;)" office:value-type="string" office:string-value="Week 52" table:number-columns-spanned="3" table:number-rows-spanned="1">
            <text:p>Week 52</text:p>
          </table:table-cell>
          <table:covered-table-cell table:number-columns-repeated="2" table:style-name="ce10"/>
          <table:table-cell table:style-name="ce15" table:formula="of:=TEXT(DAY([.I2]);&quot;00&quot;)&amp;&quot;.&quot;&amp;TEXT(MONTH([.I2]);&quot;00&quot;)&amp;&quot;~&quot;&amp;TEXT(DAY([.L7]);&quot;00&quot;)&amp;&quot;.&quot;&amp;TEXT(MONTH([.L7]);&quot;00&quot;)" office:value-type="string" office:string-value="27.12~02.01" table:number-columns-spanned="3" table:number-rows-spanned="1">
            <text:p>27.12~02.01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0])=YEAR([.D15]);TEXT(YEAR([.A10]);&quot;0&quot;);TEXT(YEAR([.A10]);&quot;0&quot;)&amp;CHAR(10)&amp;TEXT(YEAR([.D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0])=MONTH([.D15]);TEXT(MONTH([.A10]);&quot;0&quot;);TEXT(MONTH([.A10]);&quot;0&quot;)&amp;&quot;~&quot;&amp;TEXT(MONTH([.D15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0])=YEAR([.L15]);TEXT(YEAR([.I10]);&quot;0&quot;);TEXT(YEAR([.I10]);&quot;0&quot;)&amp;CHAR(10)&amp;TEXT(YEAR([.L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0])=MONTH([.L15]);TEXT(MONTH([.I10]);&quot;0&quot;);TEXT(MONTH([.I10]);&quot;0&quot;)&amp;&quot;~&quot;&amp;TEXT(MONTH([.L15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0]" office:value-type="date" office:date-value="2022-01-03" table:number-columns-spanned="2" table:number-rows-spanned="1">
            <text:p>03</text:p>
          </table:table-cell>
          <table:covered-table-cell table:style-name="ce8"/>
          <table:table-cell table:style-name="ce12" table:formula="of:=MID(&quot;SATSUNMONTUEWEDTHUFRI&quot;;1+(3*MOD([.A10];7));3)&amp;&quot; ☼↑&quot;&amp;TEXT(HOUR([Sheet2.I10]);&quot;00&quot;)&amp;&quot;:&quot;&amp;TEXT(MINUTE([Sheet2.I10]);&quot;00&quot;)&amp;&quot; ☼↓&quot;&amp;TEXT(HOUR([Sheet2.J10]);&quot;00&quot;)&amp;&quot;:&quot;&amp;TEXT(MINUTE([Sheet2.J10]);&quot;00&quot;)&amp;CHAR(10)&amp;[Sheet2.L10]" office:value-type="string" office:string-value="MON ☼↑09:17 ☼↓18:33&#10;" table:number-columns-spanned="4" table:number-rows-spanned="1">
            <text:p>MON ☼↑09:17 ☼↓18:33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0]" office:value-type="date" office:date-value="2022-01-03" table:number-columns-spanned="2" table:number-rows-spanned="1">
            <text:p>03</text:p>
          </table:table-cell>
          <table:covered-table-cell table:style-name="ce8"/>
          <table:table-cell table:style-name="ce19" table:formula="of:=MID(&quot;SATSUNMONTUEWEDTHUFRI&quot;;1+(3*MOD([.I10];7));3)&amp;&quot; ☼↑&quot;&amp;TEXT(HOUR([Sheet2.I10]);&quot;00&quot;)&amp;&quot;:&quot;&amp;TEXT(MINUTE([Sheet2.I10]);&quot;00&quot;)&amp;&quot; ☼↓&quot;&amp;TEXT(HOUR([Sheet2.J10]);&quot;00&quot;)&amp;&quot;:&quot;&amp;TEXT(MINUTE([Sheet2.J10]);&quot;00&quot;)&amp;CHAR(10)&amp;[Sheet2.L10]" office:value-type="string" office:string-value="MON ☼↑09:17 ☼↓18:33&#10;" table:number-columns-spanned="4" table:number-rows-spanned="1">
            <text:p>MON ☼↑09:17 ☼↓18:33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0]+1" office:value-type="date" office:date-value="2022-01-04" table:number-columns-spanned="2" table:number-rows-spanned="1">
            <text:p>04</text:p>
          </table:table-cell>
          <table:covered-table-cell table:style-name="ce8"/>
          <table:table-cell table:style-name="ce12" table:formula="of:=MID(&quot;SATSUNMONTUEWEDTHUFRI&quot;;1+(3*MOD([.A11];7));3)&amp;&quot; ☼↑&quot;&amp;TEXT(HOUR([Sheet2.I11]);&quot;00&quot;)&amp;&quot;:&quot;&amp;TEXT(MINUTE([Sheet2.I11]);&quot;00&quot;)&amp;&quot; ☼↓&quot;&amp;TEXT(HOUR([Sheet2.J11]);&quot;00&quot;)&amp;&quot;:&quot;&amp;TEXT(MINUTE([Sheet2.J11]);&quot;00&quot;)&amp;CHAR(10)&amp;[Sheet2.L11]" office:value-type="string" office:string-value="TUE ☼↑09:17 ☼↓18:34&#10;" table:number-columns-spanned="4" table:number-rows-spanned="1">
            <text:p>TUE ☼↑09:17 ☼↓18:3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0]+1" office:value-type="date" office:date-value="2022-01-04" table:number-columns-spanned="2" table:number-rows-spanned="1">
            <text:p>04</text:p>
          </table:table-cell>
          <table:covered-table-cell table:style-name="ce8"/>
          <table:table-cell table:style-name="ce19" table:formula="of:=MID(&quot;SATSUNMONTUEWEDTHUFRI&quot;;1+(3*MOD([.I11];7));3)&amp;&quot; ☼↑&quot;&amp;TEXT(HOUR([Sheet2.I11]);&quot;00&quot;)&amp;&quot;:&quot;&amp;TEXT(MINUTE([Sheet2.I11]);&quot;00&quot;)&amp;&quot; ☼↓&quot;&amp;TEXT(HOUR([Sheet2.J11]);&quot;00&quot;)&amp;&quot;:&quot;&amp;TEXT(MINUTE([Sheet2.J11]);&quot;00&quot;)&amp;CHAR(10)&amp;[Sheet2.L11]" office:value-type="string" office:string-value="TUE ☼↑09:17 ☼↓18:34&#10;" table:number-columns-spanned="4" table:number-rows-spanned="1">
            <text:p>TUE ☼↑09:17 ☼↓18:3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1]+1" office:value-type="date" office:date-value="2022-01-05" table:number-columns-spanned="2" table:number-rows-spanned="1">
            <text:p>05</text:p>
          </table:table-cell>
          <table:covered-table-cell table:style-name="ce8"/>
          <table:table-cell table:style-name="ce12" table:formula="of:=MID(&quot;SATSUNMONTUEWEDTHUFRI&quot;;1+(3*MOD([.A12];7));3)&amp;&quot; ☼↑&quot;&amp;TEXT(HOUR([Sheet2.I12]);&quot;00&quot;)&amp;&quot;:&quot;&amp;TEXT(MINUTE([Sheet2.I12]);&quot;00&quot;)&amp;&quot; ☼↓&quot;&amp;TEXT(HOUR([Sheet2.J12]);&quot;00&quot;)&amp;&quot;:&quot;&amp;TEXT(MINUTE([Sheet2.J12]);&quot;00&quot;)&amp;CHAR(10)&amp;[Sheet2.L12]" office:value-type="string" office:string-value="WED ☼↑09:17 ☼↓18:35&#10;" table:number-columns-spanned="4" table:number-rows-spanned="1">
            <text:p>WED ☼↑09:17 ☼↓18:3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1]+1" office:value-type="date" office:date-value="2022-01-05" table:number-columns-spanned="2" table:number-rows-spanned="1">
            <text:p>05</text:p>
          </table:table-cell>
          <table:covered-table-cell table:style-name="ce8"/>
          <table:table-cell table:style-name="ce19" table:formula="of:=MID(&quot;SATSUNMONTUEWEDTHUFRI&quot;;1+(3*MOD([.I12];7));3)&amp;&quot; ☼↑&quot;&amp;TEXT(HOUR([Sheet2.I12]);&quot;00&quot;)&amp;&quot;:&quot;&amp;TEXT(MINUTE([Sheet2.I12]);&quot;00&quot;)&amp;&quot; ☼↓&quot;&amp;TEXT(HOUR([Sheet2.J12]);&quot;00&quot;)&amp;&quot;:&quot;&amp;TEXT(MINUTE([Sheet2.J12]);&quot;00&quot;)&amp;CHAR(10)&amp;[Sheet2.L12]" office:value-type="string" office:string-value="WED ☼↑09:17 ☼↓18:35&#10;" table:number-columns-spanned="4" table:number-rows-spanned="1">
            <text:p>WED ☼↑09:17 ☼↓18:3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2]+1" office:value-type="date" office:date-value="2022-01-06" table:number-columns-spanned="2" table:number-rows-spanned="1">
            <text:p>06</text:p>
          </table:table-cell>
          <table:covered-table-cell table:style-name="ce8"/>
          <table:table-cell table:style-name="ce12" table:formula="of:=MID(&quot;SATSUNMONTUEWEDTHUFRI&quot;;1+(3*MOD([.A13];7));3)&amp;&quot; ☼↑&quot;&amp;TEXT(HOUR([Sheet2.I13]);&quot;00&quot;)&amp;&quot;:&quot;&amp;TEXT(MINUTE([Sheet2.I13]);&quot;00&quot;)&amp;&quot; ☼↓&quot;&amp;TEXT(HOUR([Sheet2.J13]);&quot;00&quot;)&amp;&quot;:&quot;&amp;TEXT(MINUTE([Sheet2.J13]);&quot;00&quot;)&amp;CHAR(10)&amp;[Sheet2.L13]" office:value-type="string" office:string-value="THU ☼↑09:17 ☼↓18:36&#10;" table:number-columns-spanned="4" table:number-rows-spanned="1">
            <text:p>THU ☼↑09:17 ☼↓18:3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2]+1" office:value-type="date" office:date-value="2022-01-06" table:number-columns-spanned="2" table:number-rows-spanned="1">
            <text:p>06</text:p>
          </table:table-cell>
          <table:covered-table-cell table:style-name="ce8"/>
          <table:table-cell table:style-name="ce19" table:formula="of:=MID(&quot;SATSUNMONTUEWEDTHUFRI&quot;;1+(3*MOD([.I13];7));3)&amp;&quot; ☼↑&quot;&amp;TEXT(HOUR([Sheet2.I13]);&quot;00&quot;)&amp;&quot;:&quot;&amp;TEXT(MINUTE([Sheet2.I13]);&quot;00&quot;)&amp;&quot; ☼↓&quot;&amp;TEXT(HOUR([Sheet2.J13]);&quot;00&quot;)&amp;&quot;:&quot;&amp;TEXT(MINUTE([Sheet2.J13]);&quot;00&quot;)&amp;CHAR(10)&amp;[Sheet2.L13]" office:value-type="string" office:string-value="THU ☼↑09:17 ☼↓18:36&#10;" table:number-columns-spanned="4" table:number-rows-spanned="1">
            <text:p>THU ☼↑09:17 ☼↓18:3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3]+1" office:value-type="date" office:date-value="2022-01-07" table:number-columns-spanned="2" table:number-rows-spanned="1">
            <text:p>07</text:p>
          </table:table-cell>
          <table:covered-table-cell table:style-name="ce8"/>
          <table:table-cell table:style-name="ce12" table:formula="of:=MID(&quot;SATSUNMONTUEWEDTHUFRI&quot;;1+(3*MOD([.A14];7));3)&amp;&quot; ☼↑&quot;&amp;TEXT(HOUR([Sheet2.I14]);&quot;00&quot;)&amp;&quot;:&quot;&amp;TEXT(MINUTE([Sheet2.I14]);&quot;00&quot;)&amp;&quot; ☼↓&quot;&amp;TEXT(HOUR([Sheet2.J14]);&quot;00&quot;)&amp;&quot;:&quot;&amp;TEXT(MINUTE([Sheet2.J14]);&quot;00&quot;)&amp;CHAR(10)&amp;[Sheet2.L14]" office:value-type="string" office:string-value="FRI ☼↑09:17 ☼↓18:37&#10;" table:number-columns-spanned="4" table:number-rows-spanned="1">
            <text:p>FRI ☼↑09:17 ☼↓18:3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3]+1" office:value-type="date" office:date-value="2022-01-07" table:number-columns-spanned="2" table:number-rows-spanned="1">
            <text:p>07</text:p>
          </table:table-cell>
          <table:covered-table-cell table:style-name="ce8"/>
          <table:table-cell table:style-name="ce19" table:formula="of:=MID(&quot;SATSUNMONTUEWEDTHUFRI&quot;;1+(3*MOD([.I14];7));3)&amp;&quot; ☼↑&quot;&amp;TEXT(HOUR([Sheet2.I14]);&quot;00&quot;)&amp;&quot;:&quot;&amp;TEXT(MINUTE([Sheet2.I14]);&quot;00&quot;)&amp;&quot; ☼↓&quot;&amp;TEXT(HOUR([Sheet2.J14]);&quot;00&quot;)&amp;&quot;:&quot;&amp;TEXT(MINUTE([Sheet2.J14]);&quot;00&quot;)&amp;CHAR(10)&amp;[Sheet2.L14]" office:value-type="string" office:string-value="FRI ☼↑09:17 ☼↓18:37&#10;" table:number-columns-spanned="4" table:number-rows-spanned="1">
            <text:p>FRI ☼↑09:17 ☼↓18:3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4]+1" office:value-type="date" office:date-value="2022-01-08">
            <text:p>08</text:p>
          </table:table-cell>
          <table:table-cell table:style-name="ce9" table:formula="of:=MID(&quot;SATSUNMONTUEWEDTHUFRI&quot;;1+(3*MOD([.A15];7));3)&amp;&quot; ☼↑&quot;&amp;TEXT(HOUR([Sheet2.I15]);&quot;00&quot;)&amp;&quot;:&quot;&amp;TEXT(MINUTE([Sheet2.I15]);&quot;00&quot;)&amp;&quot; ☼↓&quot;&amp;TEXT(HOUR([Sheet2.J15]);&quot;00&quot;)&amp;&quot;:&quot;&amp;TEXT(MINUTE([Sheet2.J15]);&quot;00&quot;)&amp;CHAR(10)&amp;[Sheet2.L15]" office:value-type="string" office:string-value="SAT ☼↑09:17 ☼↓18:38&#10;" table:number-columns-spanned="2" table:number-rows-spanned="1">
            <text:p>SAT ☼↑09:17 ☼↓18:38</text:p>
            <text:p/>
          </table:table-cell>
          <table:covered-table-cell table:style-name="ce13"/>
          <table:table-cell table:style-name="ce3" table:formula="of:=[.A15]+1" office:value-type="date" office:date-value="2022-01-09">
            <text:p>09</text:p>
          </table:table-cell>
          <table:table-cell table:style-name="ce9" table:formula="of:=MID(&quot;SATSUNMONTUEWEDTHUFRI&quot;;1+(3*MOD([.D15];7));3)&amp;&quot; ☼↑&quot;&amp;TEXT(HOUR([Sheet2.I16]);&quot;00&quot;)&amp;&quot;:&quot;&amp;TEXT(MINUTE([Sheet2.I16]);&quot;00&quot;)&amp;&quot; ☼↓&quot;&amp;TEXT(HOUR([Sheet2.J16]);&quot;00&quot;)&amp;&quot;:&quot;&amp;TEXT(MINUTE([Sheet2.J16]);&quot;00&quot;)&amp;CHAR(10)&amp;[Sheet2.L16]" office:value-type="string" office:string-value="SUN ☼↑09:17 ☼↓18:39&#10;" table:number-columns-spanned="2" table:number-rows-spanned="1">
            <text:p>SUN ☼↑09:17 ☼↓18:39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4]+1" office:value-type="date" office:date-value="2022-01-08">
            <text:p>08</text:p>
          </table:table-cell>
          <table:table-cell table:style-name="ce9" table:formula="of:=MID(&quot;SATSUNMONTUEWEDTHUFRI&quot;;1+(3*MOD([.I15];7));3)&amp;&quot; ☼↑&quot;&amp;TEXT(HOUR([Sheet2.I15]);&quot;00&quot;)&amp;&quot;:&quot;&amp;TEXT(MINUTE([Sheet2.I15]);&quot;00&quot;)&amp;&quot; ☼↓&quot;&amp;TEXT(HOUR([Sheet2.J15]);&quot;00&quot;)&amp;&quot;:&quot;&amp;TEXT(MINUTE([Sheet2.J15]);&quot;00&quot;)&amp;CHAR(10)&amp;[Sheet2.L15]" office:value-type="string" office:string-value="SAT ☼↑09:17 ☼↓18:38&#10;" table:number-columns-spanned="2" table:number-rows-spanned="1">
            <text:p>SAT ☼↑09:17 ☼↓18:38</text:p>
            <text:p/>
          </table:table-cell>
          <table:covered-table-cell table:style-name="ce13"/>
          <table:table-cell table:style-name="ce3" table:formula="of:=[.I15]+1" office:value-type="date" office:date-value="2022-01-09">
            <text:p>09</text:p>
          </table:table-cell>
          <table:table-cell table:style-name="ce9" table:formula="of:=MID(&quot;SATSUNMONTUEWEDTHUFRI&quot;;1+(3*MOD([.L15];7));3)&amp;&quot; ☼↑&quot;&amp;TEXT(HOUR([Sheet2.I16]);&quot;00&quot;)&amp;&quot;:&quot;&amp;TEXT(MINUTE([Sheet2.I16]);&quot;00&quot;)&amp;&quot; ☼↓&quot;&amp;TEXT(HOUR([Sheet2.J16]);&quot;00&quot;)&amp;&quot;:&quot;&amp;TEXT(MINUTE([Sheet2.J16]);&quot;00&quot;)&amp;CHAR(10)&amp;[Sheet2.L16]" office:value-type="string" office:string-value="SUN ☼↑09:17 ☼↓18:39&#10;" table:number-columns-spanned="2" table:number-rows-spanned="1">
            <text:p>SUN ☼↑09:17 ☼↓18:39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3];2);&quot;00&quot;)" office:value-type="string" office:string-value="Week 01" table:number-columns-spanned="3" table:number-rows-spanned="1">
            <text:p>Week 01</text:p>
          </table:table-cell>
          <table:covered-table-cell table:number-columns-repeated="2" table:style-name="ce10"/>
          <table:table-cell table:style-name="ce15" table:formula="of:=TEXT(DAY([.A10]);&quot;00&quot;)&amp;&quot;.&quot;&amp;TEXT(MONTH([.A10]);&quot;00&quot;)&amp;&quot;~&quot;&amp;TEXT(DAY([.D15]);&quot;00&quot;)&amp;&quot;.&quot;&amp;TEXT(MONTH([.D15]);&quot;00&quot;)" office:value-type="string" office:string-value="03.01~09.01" table:number-columns-spanned="3" table:number-rows-spanned="1">
            <text:p>03.01~09.01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3];2);&quot;00&quot;)" office:value-type="string" office:string-value="Week 01" table:number-columns-spanned="3" table:number-rows-spanned="1">
            <text:p>Week 01</text:p>
          </table:table-cell>
          <table:covered-table-cell table:number-columns-repeated="2" table:style-name="ce10"/>
          <table:table-cell table:style-name="ce15" table:formula="of:=TEXT(DAY([.I10]);&quot;00&quot;)&amp;&quot;.&quot;&amp;TEXT(MONTH([.I10]);&quot;00&quot;)&amp;&quot;~&quot;&amp;TEXT(DAY([.L15]);&quot;00&quot;)&amp;&quot;.&quot;&amp;TEXT(MONTH([.L15]);&quot;00&quot;)" office:value-type="string" office:string-value="03.01~09.01" table:number-columns-spanned="3" table:number-rows-spanned="1">
            <text:p>03.01~09.01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8])=YEAR([.D23]);TEXT(YEAR([.A18]);&quot;0&quot;);TEXT(YEAR([.A18]);&quot;0&quot;)&amp;CHAR(10)&amp;TEXT(YEAR([.D2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8])=MONTH([.D23]);TEXT(MONTH([.A18]);&quot;0&quot;);TEXT(MONTH([.A18]);&quot;0&quot;)&amp;&quot;~&quot;&amp;TEXT(MONTH([.D23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8])=YEAR([.L23]);TEXT(YEAR([.I18]);&quot;0&quot;);TEXT(YEAR([.I18]);&quot;0&quot;)&amp;CHAR(10)&amp;TEXT(YEAR([.L2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8])=MONTH([.L23]);TEXT(MONTH([.I18]);&quot;0&quot;);TEXT(MONTH([.I18]);&quot;0&quot;)&amp;&quot;~&quot;&amp;TEXT(MONTH([.L23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8]" office:value-type="date" office:date-value="2022-01-10" table:number-columns-spanned="2" table:number-rows-spanned="1">
            <text:p>10</text:p>
          </table:table-cell>
          <table:covered-table-cell table:style-name="ce8"/>
          <table:table-cell table:style-name="ce12" table:formula="of:=MID(&quot;SATSUNMONTUEWEDTHUFRI&quot;;1+(3*MOD([.A18];7));3)&amp;&quot; ☼↑&quot;&amp;TEXT(HOUR([Sheet2.I18]);&quot;00&quot;)&amp;&quot;:&quot;&amp;TEXT(MINUTE([Sheet2.I18]);&quot;00&quot;)&amp;&quot; ☼↓&quot;&amp;TEXT(HOUR([Sheet2.J18]);&quot;00&quot;)&amp;&quot;:&quot;&amp;TEXT(MINUTE([Sheet2.J18]);&quot;00&quot;)&amp;CHAR(10)&amp;[Sheet2.L18]" office:value-type="string" office:string-value="MON ☼↑09:17 ☼↓18:40&#10;" table:number-columns-spanned="4" table:number-rows-spanned="1">
            <text:p>MON ☼↑09:17 ☼↓18:40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8]" office:value-type="date" office:date-value="2022-01-10" table:number-columns-spanned="2" table:number-rows-spanned="1">
            <text:p>10</text:p>
          </table:table-cell>
          <table:covered-table-cell table:style-name="ce8"/>
          <table:table-cell table:style-name="ce19" table:formula="of:=MID(&quot;SATSUNMONTUEWEDTHUFRI&quot;;1+(3*MOD([.I18];7));3)&amp;&quot; ☼↑&quot;&amp;TEXT(HOUR([Sheet2.I18]);&quot;00&quot;)&amp;&quot;:&quot;&amp;TEXT(MINUTE([Sheet2.I18]);&quot;00&quot;)&amp;&quot; ☼↓&quot;&amp;TEXT(HOUR([Sheet2.J18]);&quot;00&quot;)&amp;&quot;:&quot;&amp;TEXT(MINUTE([Sheet2.J18]);&quot;00&quot;)&amp;CHAR(10)&amp;[Sheet2.L18]" office:value-type="string" office:string-value="MON ☼↑09:17 ☼↓18:40&#10;" table:number-columns-spanned="4" table:number-rows-spanned="1">
            <text:p>MON ☼↑09:17 ☼↓18:40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8]+1" office:value-type="date" office:date-value="2022-01-11" table:number-columns-spanned="2" table:number-rows-spanned="1">
            <text:p>11</text:p>
          </table:table-cell>
          <table:covered-table-cell table:style-name="ce8"/>
          <table:table-cell table:style-name="ce12" table:formula="of:=MID(&quot;SATSUNMONTUEWEDTHUFRI&quot;;1+(3*MOD([.A19];7));3)&amp;&quot; ☼↑&quot;&amp;TEXT(HOUR([Sheet2.I19]);&quot;00&quot;)&amp;&quot;:&quot;&amp;TEXT(MINUTE([Sheet2.I19]);&quot;00&quot;)&amp;&quot; ☼↓&quot;&amp;TEXT(HOUR([Sheet2.J19]);&quot;00&quot;)&amp;&quot;:&quot;&amp;TEXT(MINUTE([Sheet2.J19]);&quot;00&quot;)&amp;CHAR(10)&amp;[Sheet2.L19]" office:value-type="string" office:string-value="TUE ☼↑09:16 ☼↓18:41&#10;" table:number-columns-spanned="4" table:number-rows-spanned="1">
            <text:p>TUE ☼↑09:16 ☼↓18:4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8]+1" office:value-type="date" office:date-value="2022-01-11" table:number-columns-spanned="2" table:number-rows-spanned="1">
            <text:p>11</text:p>
          </table:table-cell>
          <table:covered-table-cell table:style-name="ce8"/>
          <table:table-cell table:style-name="ce19" table:formula="of:=MID(&quot;SATSUNMONTUEWEDTHUFRI&quot;;1+(3*MOD([.I19];7));3)&amp;&quot; ☼↑&quot;&amp;TEXT(HOUR([Sheet2.I19]);&quot;00&quot;)&amp;&quot;:&quot;&amp;TEXT(MINUTE([Sheet2.I19]);&quot;00&quot;)&amp;&quot; ☼↓&quot;&amp;TEXT(HOUR([Sheet2.J19]);&quot;00&quot;)&amp;&quot;:&quot;&amp;TEXT(MINUTE([Sheet2.J19]);&quot;00&quot;)&amp;CHAR(10)&amp;[Sheet2.L19]" office:value-type="string" office:string-value="TUE ☼↑09:16 ☼↓18:41&#10;" table:number-columns-spanned="4" table:number-rows-spanned="1">
            <text:p>TUE ☼↑09:16 ☼↓18:4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9]+1" office:value-type="date" office:date-value="2022-01-12" table:number-columns-spanned="2" table:number-rows-spanned="1">
            <text:p>12</text:p>
          </table:table-cell>
          <table:covered-table-cell table:style-name="ce8"/>
          <table:table-cell table:style-name="ce12" table:formula="of:=MID(&quot;SATSUNMONTUEWEDTHUFRI&quot;;1+(3*MOD([.A20];7));3)&amp;&quot; ☼↑&quot;&amp;TEXT(HOUR([Sheet2.I20]);&quot;00&quot;)&amp;&quot;:&quot;&amp;TEXT(MINUTE([Sheet2.I20]);&quot;00&quot;)&amp;&quot; ☼↓&quot;&amp;TEXT(HOUR([Sheet2.J20]);&quot;00&quot;)&amp;&quot;:&quot;&amp;TEXT(MINUTE([Sheet2.J20]);&quot;00&quot;)&amp;CHAR(10)&amp;[Sheet2.L20]" office:value-type="string" office:string-value="WED ☼↑09:16 ☼↓18:42&#10;" table:number-columns-spanned="4" table:number-rows-spanned="1">
            <text:p>WED ☼↑09:16 ☼↓18:4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9]+1" office:value-type="date" office:date-value="2022-01-12" table:number-columns-spanned="2" table:number-rows-spanned="1">
            <text:p>12</text:p>
          </table:table-cell>
          <table:covered-table-cell table:style-name="ce8"/>
          <table:table-cell table:style-name="ce19" table:formula="of:=MID(&quot;SATSUNMONTUEWEDTHUFRI&quot;;1+(3*MOD([.I20];7));3)&amp;&quot; ☼↑&quot;&amp;TEXT(HOUR([Sheet2.I20]);&quot;00&quot;)&amp;&quot;:&quot;&amp;TEXT(MINUTE([Sheet2.I20]);&quot;00&quot;)&amp;&quot; ☼↓&quot;&amp;TEXT(HOUR([Sheet2.J20]);&quot;00&quot;)&amp;&quot;:&quot;&amp;TEXT(MINUTE([Sheet2.J20]);&quot;00&quot;)&amp;CHAR(10)&amp;[Sheet2.L20]" office:value-type="string" office:string-value="WED ☼↑09:16 ☼↓18:42&#10;" table:number-columns-spanned="4" table:number-rows-spanned="1">
            <text:p>WED ☼↑09:16 ☼↓18:4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0]+1" office:value-type="date" office:date-value="2022-01-13" table:number-columns-spanned="2" table:number-rows-spanned="1">
            <text:p>13</text:p>
          </table:table-cell>
          <table:covered-table-cell table:style-name="ce8"/>
          <table:table-cell table:style-name="ce12" table:formula="of:=MID(&quot;SATSUNMONTUEWEDTHUFRI&quot;;1+(3*MOD([.A21];7));3)&amp;&quot; ☼↑&quot;&amp;TEXT(HOUR([Sheet2.I21]);&quot;00&quot;)&amp;&quot;:&quot;&amp;TEXT(MINUTE([Sheet2.I21]);&quot;00&quot;)&amp;&quot; ☼↓&quot;&amp;TEXT(HOUR([Sheet2.J21]);&quot;00&quot;)&amp;&quot;:&quot;&amp;TEXT(MINUTE([Sheet2.J21]);&quot;00&quot;)&amp;CHAR(10)&amp;[Sheet2.L21]" office:value-type="string" office:string-value="THU ☼↑09:16 ☼↓18:43&#10;" table:number-columns-spanned="4" table:number-rows-spanned="1">
            <text:p>THU ☼↑09:16 ☼↓18:4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0]+1" office:value-type="date" office:date-value="2022-01-13" table:number-columns-spanned="2" table:number-rows-spanned="1">
            <text:p>13</text:p>
          </table:table-cell>
          <table:covered-table-cell table:style-name="ce8"/>
          <table:table-cell table:style-name="ce19" table:formula="of:=MID(&quot;SATSUNMONTUEWEDTHUFRI&quot;;1+(3*MOD([.I21];7));3)&amp;&quot; ☼↑&quot;&amp;TEXT(HOUR([Sheet2.I21]);&quot;00&quot;)&amp;&quot;:&quot;&amp;TEXT(MINUTE([Sheet2.I21]);&quot;00&quot;)&amp;&quot; ☼↓&quot;&amp;TEXT(HOUR([Sheet2.J21]);&quot;00&quot;)&amp;&quot;:&quot;&amp;TEXT(MINUTE([Sheet2.J21]);&quot;00&quot;)&amp;CHAR(10)&amp;[Sheet2.L21]" office:value-type="string" office:string-value="THU ☼↑09:16 ☼↓18:43&#10;" table:number-columns-spanned="4" table:number-rows-spanned="1">
            <text:p>THU ☼↑09:16 ☼↓18:4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1]+1" office:value-type="date" office:date-value="2022-01-14" table:number-columns-spanned="2" table:number-rows-spanned="1">
            <text:p>14</text:p>
          </table:table-cell>
          <table:covered-table-cell table:style-name="ce8"/>
          <table:table-cell table:style-name="ce12" table:formula="of:=MID(&quot;SATSUNMONTUEWEDTHUFRI&quot;;1+(3*MOD([.A22];7));3)&amp;&quot; ☼↑&quot;&amp;TEXT(HOUR([Sheet2.I22]);&quot;00&quot;)&amp;&quot;:&quot;&amp;TEXT(MINUTE([Sheet2.I22]);&quot;00&quot;)&amp;&quot; ☼↓&quot;&amp;TEXT(HOUR([Sheet2.J22]);&quot;00&quot;)&amp;&quot;:&quot;&amp;TEXT(MINUTE([Sheet2.J22]);&quot;00&quot;)&amp;CHAR(10)&amp;[Sheet2.L22]" office:value-type="string" office:string-value="FRI ☼↑09:15 ☼↓18:44&#10;" table:number-columns-spanned="4" table:number-rows-spanned="1">
            <text:p>FRI ☼↑09:15 ☼↓18:4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1]+1" office:value-type="date" office:date-value="2022-01-14" table:number-columns-spanned="2" table:number-rows-spanned="1">
            <text:p>14</text:p>
          </table:table-cell>
          <table:covered-table-cell table:style-name="ce8"/>
          <table:table-cell table:style-name="ce19" table:formula="of:=MID(&quot;SATSUNMONTUEWEDTHUFRI&quot;;1+(3*MOD([.I22];7));3)&amp;&quot; ☼↑&quot;&amp;TEXT(HOUR([Sheet2.I22]);&quot;00&quot;)&amp;&quot;:&quot;&amp;TEXT(MINUTE([Sheet2.I22]);&quot;00&quot;)&amp;&quot; ☼↓&quot;&amp;TEXT(HOUR([Sheet2.J22]);&quot;00&quot;)&amp;&quot;:&quot;&amp;TEXT(MINUTE([Sheet2.J22]);&quot;00&quot;)&amp;CHAR(10)&amp;[Sheet2.L22]" office:value-type="string" office:string-value="FRI ☼↑09:15 ☼↓18:44&#10;" table:number-columns-spanned="4" table:number-rows-spanned="1">
            <text:p>FRI ☼↑09:15 ☼↓18:4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2]+1" office:value-type="date" office:date-value="2022-01-15">
            <text:p>15</text:p>
          </table:table-cell>
          <table:table-cell table:style-name="ce9" table:formula="of:=MID(&quot;SATSUNMONTUEWEDTHUFRI&quot;;1+(3*MOD([.A23];7));3)&amp;&quot; ☼↑&quot;&amp;TEXT(HOUR([Sheet2.I23]);&quot;00&quot;)&amp;&quot;:&quot;&amp;TEXT(MINUTE([Sheet2.I23]);&quot;00&quot;)&amp;&quot; ☼↓&quot;&amp;TEXT(HOUR([Sheet2.J23]);&quot;00&quot;)&amp;&quot;:&quot;&amp;TEXT(MINUTE([Sheet2.J23]);&quot;00&quot;)&amp;CHAR(10)&amp;[Sheet2.L23]" office:value-type="string" office:string-value="SAT ☼↑09:15 ☼↓18:46&#10;" table:number-columns-spanned="2" table:number-rows-spanned="1">
            <text:p>SAT ☼↑09:15 ☼↓18:46</text:p>
            <text:p/>
          </table:table-cell>
          <table:covered-table-cell table:style-name="ce13"/>
          <table:table-cell table:style-name="ce3" table:formula="of:=[.A23]+1" office:value-type="date" office:date-value="2022-01-16">
            <text:p>16</text:p>
          </table:table-cell>
          <table:table-cell table:style-name="ce9" table:formula="of:=MID(&quot;SATSUNMONTUEWEDTHUFRI&quot;;1+(3*MOD([.D23];7));3)&amp;&quot; ☼↑&quot;&amp;TEXT(HOUR([Sheet2.I24]);&quot;00&quot;)&amp;&quot;:&quot;&amp;TEXT(MINUTE([Sheet2.I24]);&quot;00&quot;)&amp;&quot; ☼↓&quot;&amp;TEXT(HOUR([Sheet2.J24]);&quot;00&quot;)&amp;&quot;:&quot;&amp;TEXT(MINUTE([Sheet2.J24]);&quot;00&quot;)&amp;CHAR(10)&amp;[Sheet2.L24]" office:value-type="string" office:string-value="SUN ☼↑09:15 ☼↓18:47&#10;" table:number-columns-spanned="2" table:number-rows-spanned="1">
            <text:p>SUN ☼↑09:15 ☼↓18:47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2]+1" office:value-type="date" office:date-value="2022-01-15">
            <text:p>15</text:p>
          </table:table-cell>
          <table:table-cell table:style-name="ce9" table:formula="of:=MID(&quot;SATSUNMONTUEWEDTHUFRI&quot;;1+(3*MOD([.I23];7));3)&amp;&quot; ☼↑&quot;&amp;TEXT(HOUR([Sheet2.I23]);&quot;00&quot;)&amp;&quot;:&quot;&amp;TEXT(MINUTE([Sheet2.I23]);&quot;00&quot;)&amp;&quot; ☼↓&quot;&amp;TEXT(HOUR([Sheet2.J23]);&quot;00&quot;)&amp;&quot;:&quot;&amp;TEXT(MINUTE([Sheet2.J23]);&quot;00&quot;)&amp;CHAR(10)&amp;[Sheet2.L23]" office:value-type="string" office:string-value="SAT ☼↑09:15 ☼↓18:46&#10;" table:number-columns-spanned="2" table:number-rows-spanned="1">
            <text:p>SAT ☼↑09:15 ☼↓18:46</text:p>
            <text:p/>
          </table:table-cell>
          <table:covered-table-cell table:style-name="ce13"/>
          <table:table-cell table:style-name="ce3" table:formula="of:=[.I23]+1" office:value-type="date" office:date-value="2022-01-16">
            <text:p>16</text:p>
          </table:table-cell>
          <table:table-cell table:style-name="ce9" table:formula="of:=MID(&quot;SATSUNMONTUEWEDTHUFRI&quot;;1+(3*MOD([.L23];7));3)&amp;&quot; ☼↑&quot;&amp;TEXT(HOUR([Sheet2.I24]);&quot;00&quot;)&amp;&quot;:&quot;&amp;TEXT(MINUTE([Sheet2.I24]);&quot;00&quot;)&amp;&quot; ☼↓&quot;&amp;TEXT(HOUR([Sheet2.J24]);&quot;00&quot;)&amp;&quot;:&quot;&amp;TEXT(MINUTE([Sheet2.J24]);&quot;00&quot;)&amp;CHAR(10)&amp;[Sheet2.L24]" office:value-type="string" office:string-value="SUN ☼↑09:15 ☼↓18:47&#10;" table:number-columns-spanned="2" table:number-rows-spanned="1">
            <text:p>SUN ☼↑09:15 ☼↓18:47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1];2);&quot;00&quot;)" office:value-type="string" office:string-value="Week 02" table:number-columns-spanned="3" table:number-rows-spanned="1">
            <text:p>Week 02</text:p>
          </table:table-cell>
          <table:covered-table-cell table:number-columns-repeated="2" table:style-name="ce10"/>
          <table:table-cell table:style-name="ce15" table:formula="of:=TEXT(DAY([.A18]);&quot;00&quot;)&amp;&quot;.&quot;&amp;TEXT(MONTH([.A18]);&quot;00&quot;)&amp;&quot;~&quot;&amp;TEXT(DAY([.D23]);&quot;00&quot;)&amp;&quot;.&quot;&amp;TEXT(MONTH([.D23]);&quot;00&quot;)" office:value-type="string" office:string-value="10.01~16.01" table:number-columns-spanned="3" table:number-rows-spanned="1">
            <text:p>10.01~16.01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1];2);&quot;00&quot;)" office:value-type="string" office:string-value="Week 02" table:number-columns-spanned="3" table:number-rows-spanned="1">
            <text:p>Week 02</text:p>
          </table:table-cell>
          <table:covered-table-cell table:number-columns-repeated="2" table:style-name="ce10"/>
          <table:table-cell table:style-name="ce15" table:formula="of:=TEXT(DAY([.I18]);&quot;00&quot;)&amp;&quot;.&quot;&amp;TEXT(MONTH([.I18]);&quot;00&quot;)&amp;&quot;~&quot;&amp;TEXT(DAY([.L23]);&quot;00&quot;)&amp;&quot;.&quot;&amp;TEXT(MONTH([.L23]);&quot;00&quot;)" office:value-type="string" office:string-value="10.01~16.01" table:number-columns-spanned="3" table:number-rows-spanned="1">
            <text:p>10.01~16.01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6])=YEAR([.D31]);TEXT(YEAR([.A26]);&quot;0&quot;);TEXT(YEAR([.A26]);&quot;0&quot;)&amp;CHAR(10)&amp;TEXT(YEAR([.D3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6])=MONTH([.D31]);TEXT(MONTH([.A26]);&quot;0&quot;);TEXT(MONTH([.A26]);&quot;0&quot;)&amp;&quot;~&quot;&amp;TEXT(MONTH([.D31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6])=YEAR([.L31]);TEXT(YEAR([.I26]);&quot;0&quot;);TEXT(YEAR([.I26]);&quot;0&quot;)&amp;CHAR(10)&amp;TEXT(YEAR([.L3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6])=MONTH([.L31]);TEXT(MONTH([.I26]);&quot;0&quot;);TEXT(MONTH([.I26]);&quot;0&quot;)&amp;&quot;~&quot;&amp;TEXT(MONTH([.L31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6]" office:value-type="date" office:date-value="2022-01-17" table:number-columns-spanned="2" table:number-rows-spanned="1">
            <text:p>17</text:p>
          </table:table-cell>
          <table:covered-table-cell table:style-name="ce8"/>
          <table:table-cell table:style-name="ce12" table:formula="of:=MID(&quot;SATSUNMONTUEWEDTHUFRI&quot;;1+(3*MOD([.A26];7));3)&amp;&quot; ☼↑&quot;&amp;TEXT(HOUR([Sheet2.I26]);&quot;00&quot;)&amp;&quot;:&quot;&amp;TEXT(MINUTE([Sheet2.I26]);&quot;00&quot;)&amp;&quot; ☼↓&quot;&amp;TEXT(HOUR([Sheet2.J26]);&quot;00&quot;)&amp;&quot;:&quot;&amp;TEXT(MINUTE([Sheet2.J26]);&quot;00&quot;)&amp;CHAR(10)&amp;[Sheet2.L26]" office:value-type="string" office:string-value="MON ☼↑09:14 ☼↓18:48&#10;" table:number-columns-spanned="4" table:number-rows-spanned="1">
            <text:p>MON ☼↑09:14 ☼↓18:48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6]" office:value-type="date" office:date-value="2022-01-17" table:number-columns-spanned="2" table:number-rows-spanned="1">
            <text:p>17</text:p>
          </table:table-cell>
          <table:covered-table-cell table:style-name="ce8"/>
          <table:table-cell table:style-name="ce19" table:formula="of:=MID(&quot;SATSUNMONTUEWEDTHUFRI&quot;;1+(3*MOD([.I26];7));3)&amp;&quot; ☼↑&quot;&amp;TEXT(HOUR([Sheet2.I26]);&quot;00&quot;)&amp;&quot;:&quot;&amp;TEXT(MINUTE([Sheet2.I26]);&quot;00&quot;)&amp;&quot; ☼↓&quot;&amp;TEXT(HOUR([Sheet2.J26]);&quot;00&quot;)&amp;&quot;:&quot;&amp;TEXT(MINUTE([Sheet2.J26]);&quot;00&quot;)&amp;CHAR(10)&amp;[Sheet2.L26]" office:value-type="string" office:string-value="MON ☼↑09:14 ☼↓18:48&#10;" table:number-columns-spanned="4" table:number-rows-spanned="1">
            <text:p>MON ☼↑09:14 ☼↓18:48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6]+1" office:value-type="date" office:date-value="2022-01-18" table:number-columns-spanned="2" table:number-rows-spanned="1">
            <text:p>18</text:p>
          </table:table-cell>
          <table:covered-table-cell table:style-name="ce8"/>
          <table:table-cell table:style-name="ce12" table:formula="of:=MID(&quot;SATSUNMONTUEWEDTHUFRI&quot;;1+(3*MOD([.A27];7));3)&amp;&quot; ☼↑&quot;&amp;TEXT(HOUR([Sheet2.I27]);&quot;00&quot;)&amp;&quot;:&quot;&amp;TEXT(MINUTE([Sheet2.I27]);&quot;00&quot;)&amp;&quot; ☼↓&quot;&amp;TEXT(HOUR([Sheet2.J27]);&quot;00&quot;)&amp;&quot;:&quot;&amp;TEXT(MINUTE([Sheet2.J27]);&quot;00&quot;)&amp;CHAR(10)&amp;[Sheet2.L27]" office:value-type="string" office:string-value="TUE ☼↑09:14 ☼↓18:49&#10;" table:number-columns-spanned="4" table:number-rows-spanned="1">
            <text:p>TUE ☼↑09:14 ☼↓18:4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6]+1" office:value-type="date" office:date-value="2022-01-18" table:number-columns-spanned="2" table:number-rows-spanned="1">
            <text:p>18</text:p>
          </table:table-cell>
          <table:covered-table-cell table:style-name="ce8"/>
          <table:table-cell table:style-name="ce19" table:formula="of:=MID(&quot;SATSUNMONTUEWEDTHUFRI&quot;;1+(3*MOD([.I27];7));3)&amp;&quot; ☼↑&quot;&amp;TEXT(HOUR([Sheet2.I27]);&quot;00&quot;)&amp;&quot;:&quot;&amp;TEXT(MINUTE([Sheet2.I27]);&quot;00&quot;)&amp;&quot; ☼↓&quot;&amp;TEXT(HOUR([Sheet2.J27]);&quot;00&quot;)&amp;&quot;:&quot;&amp;TEXT(MINUTE([Sheet2.J27]);&quot;00&quot;)&amp;CHAR(10)&amp;[Sheet2.L27]" office:value-type="string" office:string-value="TUE ☼↑09:14 ☼↓18:49&#10;" table:number-columns-spanned="4" table:number-rows-spanned="1">
            <text:p>TUE ☼↑09:14 ☼↓18:4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7]+1" office:value-type="date" office:date-value="2022-01-19" table:number-columns-spanned="2" table:number-rows-spanned="1">
            <text:p>19</text:p>
          </table:table-cell>
          <table:covered-table-cell table:style-name="ce8"/>
          <table:table-cell table:style-name="ce12" table:formula="of:=MID(&quot;SATSUNMONTUEWEDTHUFRI&quot;;1+(3*MOD([.A28];7));3)&amp;&quot; ☼↑&quot;&amp;TEXT(HOUR([Sheet2.I28]);&quot;00&quot;)&amp;&quot;:&quot;&amp;TEXT(MINUTE([Sheet2.I28]);&quot;00&quot;)&amp;&quot; ☼↓&quot;&amp;TEXT(HOUR([Sheet2.J28]);&quot;00&quot;)&amp;&quot;:&quot;&amp;TEXT(MINUTE([Sheet2.J28]);&quot;00&quot;)&amp;CHAR(10)&amp;[Sheet2.L28]" office:value-type="string" office:string-value="WED ☼↑09:13 ☼↓18:50&#10;" table:number-columns-spanned="4" table:number-rows-spanned="1">
            <text:p>WED ☼↑09:13 ☼↓18:5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7]+1" office:value-type="date" office:date-value="2022-01-19" table:number-columns-spanned="2" table:number-rows-spanned="1">
            <text:p>19</text:p>
          </table:table-cell>
          <table:covered-table-cell table:style-name="ce8"/>
          <table:table-cell table:style-name="ce19" table:formula="of:=MID(&quot;SATSUNMONTUEWEDTHUFRI&quot;;1+(3*MOD([.I28];7));3)&amp;&quot; ☼↑&quot;&amp;TEXT(HOUR([Sheet2.I28]);&quot;00&quot;)&amp;&quot;:&quot;&amp;TEXT(MINUTE([Sheet2.I28]);&quot;00&quot;)&amp;&quot; ☼↓&quot;&amp;TEXT(HOUR([Sheet2.J28]);&quot;00&quot;)&amp;&quot;:&quot;&amp;TEXT(MINUTE([Sheet2.J28]);&quot;00&quot;)&amp;CHAR(10)&amp;[Sheet2.L28]" office:value-type="string" office:string-value="WED ☼↑09:13 ☼↓18:50&#10;" table:number-columns-spanned="4" table:number-rows-spanned="1">
            <text:p>WED ☼↑09:13 ☼↓18:5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8]+1" office:value-type="date" office:date-value="2022-01-20" table:number-columns-spanned="2" table:number-rows-spanned="1">
            <text:p>20</text:p>
          </table:table-cell>
          <table:covered-table-cell table:style-name="ce8"/>
          <table:table-cell table:style-name="ce12" table:formula="of:=MID(&quot;SATSUNMONTUEWEDTHUFRI&quot;;1+(3*MOD([.A29];7));3)&amp;&quot; ☼↑&quot;&amp;TEXT(HOUR([Sheet2.I29]);&quot;00&quot;)&amp;&quot;:&quot;&amp;TEXT(MINUTE([Sheet2.I29]);&quot;00&quot;)&amp;&quot; ☼↓&quot;&amp;TEXT(HOUR([Sheet2.J29]);&quot;00&quot;)&amp;&quot;:&quot;&amp;TEXT(MINUTE([Sheet2.J29]);&quot;00&quot;)&amp;CHAR(10)&amp;[Sheet2.L29]" office:value-type="string" office:string-value="THU ☼↑09:12 ☼↓18:51&#10;" table:number-columns-spanned="4" table:number-rows-spanned="1">
            <text:p>THU ☼↑09:12 ☼↓18:5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8]+1" office:value-type="date" office:date-value="2022-01-20" table:number-columns-spanned="2" table:number-rows-spanned="1">
            <text:p>20</text:p>
          </table:table-cell>
          <table:covered-table-cell table:style-name="ce8"/>
          <table:table-cell table:style-name="ce19" table:formula="of:=MID(&quot;SATSUNMONTUEWEDTHUFRI&quot;;1+(3*MOD([.I29];7));3)&amp;&quot; ☼↑&quot;&amp;TEXT(HOUR([Sheet2.I29]);&quot;00&quot;)&amp;&quot;:&quot;&amp;TEXT(MINUTE([Sheet2.I29]);&quot;00&quot;)&amp;&quot; ☼↓&quot;&amp;TEXT(HOUR([Sheet2.J29]);&quot;00&quot;)&amp;&quot;:&quot;&amp;TEXT(MINUTE([Sheet2.J29]);&quot;00&quot;)&amp;CHAR(10)&amp;[Sheet2.L29]" office:value-type="string" office:string-value="THU ☼↑09:12 ☼↓18:51&#10;" table:number-columns-spanned="4" table:number-rows-spanned="1">
            <text:p>THU ☼↑09:12 ☼↓18:5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9]+1" office:value-type="date" office:date-value="2022-01-21" table:number-columns-spanned="2" table:number-rows-spanned="1">
            <text:p>21</text:p>
          </table:table-cell>
          <table:covered-table-cell table:style-name="ce8"/>
          <table:table-cell table:style-name="ce12" table:formula="of:=MID(&quot;SATSUNMONTUEWEDTHUFRI&quot;;1+(3*MOD([.A30];7));3)&amp;&quot; ☼↑&quot;&amp;TEXT(HOUR([Sheet2.I30]);&quot;00&quot;)&amp;&quot;:&quot;&amp;TEXT(MINUTE([Sheet2.I30]);&quot;00&quot;)&amp;&quot; ☼↓&quot;&amp;TEXT(HOUR([Sheet2.J30]);&quot;00&quot;)&amp;&quot;:&quot;&amp;TEXT(MINUTE([Sheet2.J30]);&quot;00&quot;)&amp;CHAR(10)&amp;[Sheet2.L30]" office:value-type="string" office:string-value="FRI ☼↑09:12 ☼↓18:53&#10;" table:number-columns-spanned="4" table:number-rows-spanned="1">
            <text:p>FRI ☼↑09:12 ☼↓18:5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9]+1" office:value-type="date" office:date-value="2022-01-21" table:number-columns-spanned="2" table:number-rows-spanned="1">
            <text:p>21</text:p>
          </table:table-cell>
          <table:covered-table-cell table:style-name="ce8"/>
          <table:table-cell table:style-name="ce19" table:formula="of:=MID(&quot;SATSUNMONTUEWEDTHUFRI&quot;;1+(3*MOD([.I30];7));3)&amp;&quot; ☼↑&quot;&amp;TEXT(HOUR([Sheet2.I30]);&quot;00&quot;)&amp;&quot;:&quot;&amp;TEXT(MINUTE([Sheet2.I30]);&quot;00&quot;)&amp;&quot; ☼↓&quot;&amp;TEXT(HOUR([Sheet2.J30]);&quot;00&quot;)&amp;&quot;:&quot;&amp;TEXT(MINUTE([Sheet2.J30]);&quot;00&quot;)&amp;CHAR(10)&amp;[Sheet2.L30]" office:value-type="string" office:string-value="FRI ☼↑09:12 ☼↓18:53&#10;" table:number-columns-spanned="4" table:number-rows-spanned="1">
            <text:p>FRI ☼↑09:12 ☼↓18:5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0]+1" office:value-type="date" office:date-value="2022-01-22">
            <text:p>22</text:p>
          </table:table-cell>
          <table:table-cell table:style-name="ce9" table:formula="of:=MID(&quot;SATSUNMONTUEWEDTHUFRI&quot;;1+(3*MOD([.A31];7));3)&amp;&quot; ☼↑&quot;&amp;TEXT(HOUR([Sheet2.I31]);&quot;00&quot;)&amp;&quot;:&quot;&amp;TEXT(MINUTE([Sheet2.I31]);&quot;00&quot;)&amp;&quot; ☼↓&quot;&amp;TEXT(HOUR([Sheet2.J31]);&quot;00&quot;)&amp;&quot;:&quot;&amp;TEXT(MINUTE([Sheet2.J31]);&quot;00&quot;)&amp;CHAR(10)&amp;[Sheet2.L31]" office:value-type="string" office:string-value="SAT ☼↑09:11 ☼↓18:54&#10;" table:number-columns-spanned="2" table:number-rows-spanned="1">
            <text:p>SAT ☼↑09:11 ☼↓18:54</text:p>
            <text:p/>
          </table:table-cell>
          <table:covered-table-cell table:style-name="ce13"/>
          <table:table-cell table:style-name="ce3" table:formula="of:=[.A31]+1" office:value-type="date" office:date-value="2022-01-23">
            <text:p>23</text:p>
          </table:table-cell>
          <table:table-cell table:style-name="ce9" table:formula="of:=MID(&quot;SATSUNMONTUEWEDTHUFRI&quot;;1+(3*MOD([.D31];7));3)&amp;&quot; ☼↑&quot;&amp;TEXT(HOUR([Sheet2.I32]);&quot;00&quot;)&amp;&quot;:&quot;&amp;TEXT(MINUTE([Sheet2.I32]);&quot;00&quot;)&amp;&quot; ☼↓&quot;&amp;TEXT(HOUR([Sheet2.J32]);&quot;00&quot;)&amp;&quot;:&quot;&amp;TEXT(MINUTE([Sheet2.J32]);&quot;00&quot;)&amp;CHAR(10)&amp;[Sheet2.L32]" office:value-type="string" office:string-value="SUN ☼↑09:10 ☼↓18:55&#10;" table:number-columns-spanned="2" table:number-rows-spanned="1">
            <text:p>SUN ☼↑09:10 ☼↓18:55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0]+1" office:value-type="date" office:date-value="2022-01-22">
            <text:p>22</text:p>
          </table:table-cell>
          <table:table-cell table:style-name="ce9" table:formula="of:=MID(&quot;SATSUNMONTUEWEDTHUFRI&quot;;1+(3*MOD([.I31];7));3)&amp;&quot; ☼↑&quot;&amp;TEXT(HOUR([Sheet2.I31]);&quot;00&quot;)&amp;&quot;:&quot;&amp;TEXT(MINUTE([Sheet2.I31]);&quot;00&quot;)&amp;&quot; ☼↓&quot;&amp;TEXT(HOUR([Sheet2.J31]);&quot;00&quot;)&amp;&quot;:&quot;&amp;TEXT(MINUTE([Sheet2.J31]);&quot;00&quot;)&amp;CHAR(10)&amp;[Sheet2.L31]" office:value-type="string" office:string-value="SAT ☼↑09:11 ☼↓18:54&#10;" table:number-columns-spanned="2" table:number-rows-spanned="1">
            <text:p>SAT ☼↑09:11 ☼↓18:54</text:p>
            <text:p/>
          </table:table-cell>
          <table:covered-table-cell table:style-name="ce13"/>
          <table:table-cell table:style-name="ce3" table:formula="of:=[.I31]+1" office:value-type="date" office:date-value="2022-01-23">
            <text:p>23</text:p>
          </table:table-cell>
          <table:table-cell table:style-name="ce9" table:formula="of:=MID(&quot;SATSUNMONTUEWEDTHUFRI&quot;;1+(3*MOD([.L31];7));3)&amp;&quot; ☼↑&quot;&amp;TEXT(HOUR([Sheet2.I32]);&quot;00&quot;)&amp;&quot;:&quot;&amp;TEXT(MINUTE([Sheet2.I32]);&quot;00&quot;)&amp;&quot; ☼↓&quot;&amp;TEXT(HOUR([Sheet2.J32]);&quot;00&quot;)&amp;&quot;:&quot;&amp;TEXT(MINUTE([Sheet2.J32]);&quot;00&quot;)&amp;CHAR(10)&amp;[Sheet2.L32]" office:value-type="string" office:string-value="SUN ☼↑09:10 ☼↓18:55&#10;" table:number-columns-spanned="2" table:number-rows-spanned="1">
            <text:p>SUN ☼↑09:10 ☼↓18:55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9];2);&quot;00&quot;)" office:value-type="string" office:string-value="Week 03" table:number-columns-spanned="3" table:number-rows-spanned="1">
            <text:p>Week 03</text:p>
          </table:table-cell>
          <table:covered-table-cell table:number-columns-repeated="2" table:style-name="ce10"/>
          <table:table-cell table:style-name="ce15" table:formula="of:=TEXT(DAY([.A26]);&quot;00&quot;)&amp;&quot;.&quot;&amp;TEXT(MONTH([.A26]);&quot;00&quot;)&amp;&quot;~&quot;&amp;TEXT(DAY([.D31]);&quot;00&quot;)&amp;&quot;.&quot;&amp;TEXT(MONTH([.D31]);&quot;00&quot;)" office:value-type="string" office:string-value="17.01~23.01" table:number-columns-spanned="3" table:number-rows-spanned="1">
            <text:p>17.01~23.01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9];2);&quot;00&quot;)" office:value-type="string" office:string-value="Week 03" table:number-columns-spanned="3" table:number-rows-spanned="1">
            <text:p>Week 03</text:p>
          </table:table-cell>
          <table:covered-table-cell table:number-columns-repeated="2" table:style-name="ce10"/>
          <table:table-cell table:style-name="ce15" table:formula="of:=TEXT(DAY([.I26]);&quot;00&quot;)&amp;&quot;.&quot;&amp;TEXT(MONTH([.I26]);&quot;00&quot;)&amp;&quot;~&quot;&amp;TEXT(DAY([.L31]);&quot;00&quot;)&amp;&quot;.&quot;&amp;TEXT(MONTH([.L31]);&quot;00&quot;)" office:value-type="string" office:string-value="17.01~23.01" table:number-columns-spanned="3" table:number-rows-spanned="1">
            <text:p>17.01~23.01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4])=YEAR([.D39]);TEXT(YEAR([.A34]);&quot;0&quot;);TEXT(YEAR([.A34]);&quot;0&quot;)&amp;CHAR(10)&amp;TEXT(YEAR([.D3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4])=MONTH([.D39]);TEXT(MONTH([.A34]);&quot;0&quot;);TEXT(MONTH([.A34]);&quot;0&quot;)&amp;&quot;~&quot;&amp;TEXT(MONTH([.D39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4])=YEAR([.L39]);TEXT(YEAR([.I34]);&quot;0&quot;);TEXT(YEAR([.I34]);&quot;0&quot;)&amp;CHAR(10)&amp;TEXT(YEAR([.L3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4])=MONTH([.L39]);TEXT(MONTH([.I34]);&quot;0&quot;);TEXT(MONTH([.I34]);&quot;0&quot;)&amp;&quot;~&quot;&amp;TEXT(MONTH([.L39]);&quot;0&quot;))" office:value-type="string" office:string-value="1" table:number-columns-spanned="3" table:number-rows-spanned="1">
            <text:p>1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4]" office:value-type="date" office:date-value="2022-01-24" table:number-columns-spanned="2" table:number-rows-spanned="1">
            <text:p>24</text:p>
          </table:table-cell>
          <table:covered-table-cell table:style-name="ce8"/>
          <table:table-cell table:style-name="ce12" table:formula="of:=MID(&quot;SATSUNMONTUEWEDTHUFRI&quot;;1+(3*MOD([.A34];7));3)&amp;&quot; ☼↑&quot;&amp;TEXT(HOUR([Sheet2.I34]);&quot;00&quot;)&amp;&quot;:&quot;&amp;TEXT(MINUTE([Sheet2.I34]);&quot;00&quot;)&amp;&quot; ☼↓&quot;&amp;TEXT(HOUR([Sheet2.J34]);&quot;00&quot;)&amp;&quot;:&quot;&amp;TEXT(MINUTE([Sheet2.J34]);&quot;00&quot;)&amp;CHAR(10)&amp;[Sheet2.L34]" office:value-type="string" office:string-value="MON ☼↑09:10 ☼↓18:56&#10;" table:number-columns-spanned="4" table:number-rows-spanned="1">
            <text:p>MON ☼↑09:10 ☼↓18:56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4]" office:value-type="date" office:date-value="2022-01-24" table:number-columns-spanned="2" table:number-rows-spanned="1">
            <text:p>24</text:p>
          </table:table-cell>
          <table:covered-table-cell table:style-name="ce8"/>
          <table:table-cell table:style-name="ce19" table:formula="of:=MID(&quot;SATSUNMONTUEWEDTHUFRI&quot;;1+(3*MOD([.I34];7));3)&amp;&quot; ☼↑&quot;&amp;TEXT(HOUR([Sheet2.I34]);&quot;00&quot;)&amp;&quot;:&quot;&amp;TEXT(MINUTE([Sheet2.I34]);&quot;00&quot;)&amp;&quot; ☼↓&quot;&amp;TEXT(HOUR([Sheet2.J34]);&quot;00&quot;)&amp;&quot;:&quot;&amp;TEXT(MINUTE([Sheet2.J34]);&quot;00&quot;)&amp;CHAR(10)&amp;[Sheet2.L34]" office:value-type="string" office:string-value="MON ☼↑09:10 ☼↓18:56&#10;" table:number-columns-spanned="4" table:number-rows-spanned="1">
            <text:p>MON ☼↑09:10 ☼↓18:56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4]+1" office:value-type="date" office:date-value="2022-01-25" table:number-columns-spanned="2" table:number-rows-spanned="1">
            <text:p>25</text:p>
          </table:table-cell>
          <table:covered-table-cell table:style-name="ce8"/>
          <table:table-cell table:style-name="ce12" table:formula="of:=MID(&quot;SATSUNMONTUEWEDTHUFRI&quot;;1+(3*MOD([.A35];7));3)&amp;&quot; ☼↑&quot;&amp;TEXT(HOUR([Sheet2.I35]);&quot;00&quot;)&amp;&quot;:&quot;&amp;TEXT(MINUTE([Sheet2.I35]);&quot;00&quot;)&amp;&quot; ☼↓&quot;&amp;TEXT(HOUR([Sheet2.J35]);&quot;00&quot;)&amp;&quot;:&quot;&amp;TEXT(MINUTE([Sheet2.J35]);&quot;00&quot;)&amp;CHAR(10)&amp;[Sheet2.L35]" office:value-type="string" office:string-value="TUE ☼↑09:09 ☼↓18:57&#10;" table:number-columns-spanned="4" table:number-rows-spanned="1">
            <text:p>TUE ☼↑09:09 ☼↓18:5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4]+1" office:value-type="date" office:date-value="2022-01-25" table:number-columns-spanned="2" table:number-rows-spanned="1">
            <text:p>25</text:p>
          </table:table-cell>
          <table:covered-table-cell table:style-name="ce8"/>
          <table:table-cell table:style-name="ce19" table:formula="of:=MID(&quot;SATSUNMONTUEWEDTHUFRI&quot;;1+(3*MOD([.I35];7));3)&amp;&quot; ☼↑&quot;&amp;TEXT(HOUR([Sheet2.I35]);&quot;00&quot;)&amp;&quot;:&quot;&amp;TEXT(MINUTE([Sheet2.I35]);&quot;00&quot;)&amp;&quot; ☼↓&quot;&amp;TEXT(HOUR([Sheet2.J35]);&quot;00&quot;)&amp;&quot;:&quot;&amp;TEXT(MINUTE([Sheet2.J35]);&quot;00&quot;)&amp;CHAR(10)&amp;[Sheet2.L35]" office:value-type="string" office:string-value="TUE ☼↑09:09 ☼↓18:57&#10;" table:number-columns-spanned="4" table:number-rows-spanned="1">
            <text:p>TUE ☼↑09:09 ☼↓18:5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5]+1" office:value-type="date" office:date-value="2022-01-26" table:number-columns-spanned="2" table:number-rows-spanned="1">
            <text:p>26</text:p>
          </table:table-cell>
          <table:covered-table-cell table:style-name="ce8"/>
          <table:table-cell table:style-name="ce12" table:formula="of:=MID(&quot;SATSUNMONTUEWEDTHUFRI&quot;;1+(3*MOD([.A36];7));3)&amp;&quot; ☼↑&quot;&amp;TEXT(HOUR([Sheet2.I36]);&quot;00&quot;)&amp;&quot;:&quot;&amp;TEXT(MINUTE([Sheet2.I36]);&quot;00&quot;)&amp;&quot; ☼↓&quot;&amp;TEXT(HOUR([Sheet2.J36]);&quot;00&quot;)&amp;&quot;:&quot;&amp;TEXT(MINUTE([Sheet2.J36]);&quot;00&quot;)&amp;CHAR(10)&amp;[Sheet2.L36]" office:value-type="string" office:string-value="WED ☼↑09:08 ☼↓18:59&#10;" table:number-columns-spanned="4" table:number-rows-spanned="1">
            <text:p>WED ☼↑09:08 ☼↓18:5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5]+1" office:value-type="date" office:date-value="2022-01-26" table:number-columns-spanned="2" table:number-rows-spanned="1">
            <text:p>26</text:p>
          </table:table-cell>
          <table:covered-table-cell table:style-name="ce8"/>
          <table:table-cell table:style-name="ce19" table:formula="of:=MID(&quot;SATSUNMONTUEWEDTHUFRI&quot;;1+(3*MOD([.I36];7));3)&amp;&quot; ☼↑&quot;&amp;TEXT(HOUR([Sheet2.I36]);&quot;00&quot;)&amp;&quot;:&quot;&amp;TEXT(MINUTE([Sheet2.I36]);&quot;00&quot;)&amp;&quot; ☼↓&quot;&amp;TEXT(HOUR([Sheet2.J36]);&quot;00&quot;)&amp;&quot;:&quot;&amp;TEXT(MINUTE([Sheet2.J36]);&quot;00&quot;)&amp;CHAR(10)&amp;[Sheet2.L36]" office:value-type="string" office:string-value="WED ☼↑09:08 ☼↓18:59&#10;" table:number-columns-spanned="4" table:number-rows-spanned="1">
            <text:p>WED ☼↑09:08 ☼↓18:5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6]+1" office:value-type="date" office:date-value="2022-01-27" table:number-columns-spanned="2" table:number-rows-spanned="1">
            <text:p>27</text:p>
          </table:table-cell>
          <table:covered-table-cell table:style-name="ce8"/>
          <table:table-cell table:style-name="ce12" table:formula="of:=MID(&quot;SATSUNMONTUEWEDTHUFRI&quot;;1+(3*MOD([.A37];7));3)&amp;&quot; ☼↑&quot;&amp;TEXT(HOUR([Sheet2.I37]);&quot;00&quot;)&amp;&quot;:&quot;&amp;TEXT(MINUTE([Sheet2.I37]);&quot;00&quot;)&amp;&quot; ☼↓&quot;&amp;TEXT(HOUR([Sheet2.J37]);&quot;00&quot;)&amp;&quot;:&quot;&amp;TEXT(MINUTE([Sheet2.J37]);&quot;00&quot;)&amp;CHAR(10)&amp;[Sheet2.L37]" office:value-type="string" office:string-value="THU ☼↑09:07 ☼↓19:00&#10;" table:number-columns-spanned="4" table:number-rows-spanned="1">
            <text:p>THU ☼↑09:07 ☼↓19:0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6]+1" office:value-type="date" office:date-value="2022-01-27" table:number-columns-spanned="2" table:number-rows-spanned="1">
            <text:p>27</text:p>
          </table:table-cell>
          <table:covered-table-cell table:style-name="ce8"/>
          <table:table-cell table:style-name="ce19" table:formula="of:=MID(&quot;SATSUNMONTUEWEDTHUFRI&quot;;1+(3*MOD([.I37];7));3)&amp;&quot; ☼↑&quot;&amp;TEXT(HOUR([Sheet2.I37]);&quot;00&quot;)&amp;&quot;:&quot;&amp;TEXT(MINUTE([Sheet2.I37]);&quot;00&quot;)&amp;&quot; ☼↓&quot;&amp;TEXT(HOUR([Sheet2.J37]);&quot;00&quot;)&amp;&quot;:&quot;&amp;TEXT(MINUTE([Sheet2.J37]);&quot;00&quot;)&amp;CHAR(10)&amp;[Sheet2.L37]" office:value-type="string" office:string-value="THU ☼↑09:07 ☼↓19:00&#10;" table:number-columns-spanned="4" table:number-rows-spanned="1">
            <text:p>THU ☼↑09:07 ☼↓19:0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7]+1" office:value-type="date" office:date-value="2022-01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38];7));3)&amp;&quot; ☼↑&quot;&amp;TEXT(HOUR([Sheet2.I38]);&quot;00&quot;)&amp;&quot;:&quot;&amp;TEXT(MINUTE([Sheet2.I38]);&quot;00&quot;)&amp;&quot; ☼↓&quot;&amp;TEXT(HOUR([Sheet2.J38]);&quot;00&quot;)&amp;&quot;:&quot;&amp;TEXT(MINUTE([Sheet2.J38]);&quot;00&quot;)&amp;CHAR(10)&amp;[Sheet2.L38]" office:value-type="string" office:string-value="FRI ☼↑09:07 ☼↓19:01&#10;" table:number-columns-spanned="4" table:number-rows-spanned="1">
            <text:p>FRI ☼↑09:07 ☼↓19:0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7]+1" office:value-type="date" office:date-value="2022-01-28" table:number-columns-spanned="2" table:number-rows-spanned="1">
            <text:p>28</text:p>
          </table:table-cell>
          <table:covered-table-cell table:style-name="ce8"/>
          <table:table-cell table:style-name="ce19" table:formula="of:=MID(&quot;SATSUNMONTUEWEDTHUFRI&quot;;1+(3*MOD([.I38];7));3)&amp;&quot; ☼↑&quot;&amp;TEXT(HOUR([Sheet2.I38]);&quot;00&quot;)&amp;&quot;:&quot;&amp;TEXT(MINUTE([Sheet2.I38]);&quot;00&quot;)&amp;&quot; ☼↓&quot;&amp;TEXT(HOUR([Sheet2.J38]);&quot;00&quot;)&amp;&quot;:&quot;&amp;TEXT(MINUTE([Sheet2.J38]);&quot;00&quot;)&amp;CHAR(10)&amp;[Sheet2.L38]" office:value-type="string" office:string-value="FRI ☼↑09:07 ☼↓19:01&#10;" table:number-columns-spanned="4" table:number-rows-spanned="1">
            <text:p>FRI ☼↑09:07 ☼↓19:0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8]+1" office:value-type="date" office:date-value="2022-01-29">
            <text:p>29</text:p>
          </table:table-cell>
          <table:table-cell table:style-name="ce9" table:formula="of:=MID(&quot;SATSUNMONTUEWEDTHUFRI&quot;;1+(3*MOD([.A39];7));3)&amp;&quot; ☼↑&quot;&amp;TEXT(HOUR([Sheet2.I39]);&quot;00&quot;)&amp;&quot;:&quot;&amp;TEXT(MINUTE([Sheet2.I39]);&quot;00&quot;)&amp;&quot; ☼↓&quot;&amp;TEXT(HOUR([Sheet2.J39]);&quot;00&quot;)&amp;&quot;:&quot;&amp;TEXT(MINUTE([Sheet2.J39]);&quot;00&quot;)&amp;CHAR(10)&amp;[Sheet2.L39]" office:value-type="string" office:string-value="SAT ☼↑09:06 ☼↓19:03&#10;" table:number-columns-spanned="2" table:number-rows-spanned="1">
            <text:p>SAT ☼↑09:06 ☼↓19:03</text:p>
            <text:p/>
          </table:table-cell>
          <table:covered-table-cell table:style-name="ce13"/>
          <table:table-cell table:style-name="ce3" table:formula="of:=[.A39]+1" office:value-type="date" office:date-value="2022-01-30">
            <text:p>30</text:p>
          </table:table-cell>
          <table:table-cell table:style-name="ce9" table:formula="of:=MID(&quot;SATSUNMONTUEWEDTHUFRI&quot;;1+(3*MOD([.D39];7));3)&amp;&quot; ☼↑&quot;&amp;TEXT(HOUR([Sheet2.I40]);&quot;00&quot;)&amp;&quot;:&quot;&amp;TEXT(MINUTE([Sheet2.I40]);&quot;00&quot;)&amp;&quot; ☼↓&quot;&amp;TEXT(HOUR([Sheet2.J40]);&quot;00&quot;)&amp;&quot;:&quot;&amp;TEXT(MINUTE([Sheet2.J40]);&quot;00&quot;)&amp;CHAR(10)&amp;[Sheet2.L40]" office:value-type="string" office:string-value="SUN ☼↑09:05 ☼↓19:04&#10;" table:number-columns-spanned="2" table:number-rows-spanned="1">
            <text:p>SUN ☼↑09:05 ☼↓19:04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8]+1" office:value-type="date" office:date-value="2022-01-29">
            <text:p>29</text:p>
          </table:table-cell>
          <table:table-cell table:style-name="ce9" table:formula="of:=MID(&quot;SATSUNMONTUEWEDTHUFRI&quot;;1+(3*MOD([.I39];7));3)&amp;&quot; ☼↑&quot;&amp;TEXT(HOUR([Sheet2.I39]);&quot;00&quot;)&amp;&quot;:&quot;&amp;TEXT(MINUTE([Sheet2.I39]);&quot;00&quot;)&amp;&quot; ☼↓&quot;&amp;TEXT(HOUR([Sheet2.J39]);&quot;00&quot;)&amp;&quot;:&quot;&amp;TEXT(MINUTE([Sheet2.J39]);&quot;00&quot;)&amp;CHAR(10)&amp;[Sheet2.L39]" office:value-type="string" office:string-value="SAT ☼↑09:06 ☼↓19:03&#10;" table:number-columns-spanned="2" table:number-rows-spanned="1">
            <text:p>SAT ☼↑09:06 ☼↓19:03</text:p>
            <text:p/>
          </table:table-cell>
          <table:covered-table-cell table:style-name="ce13"/>
          <table:table-cell table:style-name="ce3" table:formula="of:=[.I39]+1" office:value-type="date" office:date-value="2022-01-30">
            <text:p>30</text:p>
          </table:table-cell>
          <table:table-cell table:style-name="ce9" table:formula="of:=MID(&quot;SATSUNMONTUEWEDTHUFRI&quot;;1+(3*MOD([.L39];7));3)&amp;&quot; ☼↑&quot;&amp;TEXT(HOUR([Sheet2.I40]);&quot;00&quot;)&amp;&quot;:&quot;&amp;TEXT(MINUTE([Sheet2.I40]);&quot;00&quot;)&amp;&quot; ☼↓&quot;&amp;TEXT(HOUR([Sheet2.J40]);&quot;00&quot;)&amp;&quot;:&quot;&amp;TEXT(MINUTE([Sheet2.J40]);&quot;00&quot;)&amp;CHAR(10)&amp;[Sheet2.L40]" office:value-type="string" office:string-value="SUN ☼↑09:05 ☼↓19:04&#10;" table:number-columns-spanned="2" table:number-rows-spanned="1">
            <text:p>SUN ☼↑09:05 ☼↓19:04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7];2);&quot;00&quot;)" office:value-type="string" office:string-value="Week 04" table:number-columns-spanned="3" table:number-rows-spanned="1">
            <text:p>Week 04</text:p>
          </table:table-cell>
          <table:covered-table-cell table:number-columns-repeated="2" table:style-name="ce10"/>
          <table:table-cell table:style-name="ce15" table:formula="of:=TEXT(DAY([.A34]);&quot;00&quot;)&amp;&quot;.&quot;&amp;TEXT(MONTH([.A34]);&quot;00&quot;)&amp;&quot;~&quot;&amp;TEXT(DAY([.D39]);&quot;00&quot;)&amp;&quot;.&quot;&amp;TEXT(MONTH([.D39]);&quot;00&quot;)" office:value-type="string" office:string-value="24.01~30.01" table:number-columns-spanned="3" table:number-rows-spanned="1">
            <text:p>24.01~30.01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7];2);&quot;00&quot;)" office:value-type="string" office:string-value="Week 04" table:number-columns-spanned="3" table:number-rows-spanned="1">
            <text:p>Week 04</text:p>
          </table:table-cell>
          <table:covered-table-cell table:number-columns-repeated="2" table:style-name="ce10"/>
          <table:table-cell table:style-name="ce15" table:formula="of:=TEXT(DAY([.I34]);&quot;00&quot;)&amp;&quot;.&quot;&amp;TEXT(MONTH([.I34]);&quot;00&quot;)&amp;&quot;~&quot;&amp;TEXT(DAY([.L39]);&quot;00&quot;)&amp;&quot;.&quot;&amp;TEXT(MONTH([.L39]);&quot;00&quot;)" office:value-type="string" office:string-value="24.01~30.01" table:number-columns-spanned="3" table:number-rows-spanned="1">
            <text:p>24.01~30.01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42])=YEAR([.D47]);TEXT(YEAR([.A42]);&quot;0&quot;);TEXT(YEAR([.A42]);&quot;0&quot;)&amp;CHAR(10)&amp;TEXT(YEAR([.D4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42])=MONTH([.D47]);TEXT(MONTH([.A42]);&quot;0&quot;);TEXT(MONTH([.A42]);&quot;0&quot;)&amp;&quot;~&quot;&amp;TEXT(MONTH([.D47]);&quot;0&quot;))" office:value-type="string" office:string-value="1~2" table:number-columns-spanned="3" table:number-rows-spanned="1">
            <text:p>1~2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42])=YEAR([.L47]);TEXT(YEAR([.I42]);&quot;0&quot;);TEXT(YEAR([.I42]);&quot;0&quot;)&amp;CHAR(10)&amp;TEXT(YEAR([.L4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42])=MONTH([.L47]);TEXT(MONTH([.I42]);&quot;0&quot;);TEXT(MONTH([.I42]);&quot;0&quot;)&amp;&quot;~&quot;&amp;TEXT(MONTH([.L47]);&quot;0&quot;))" office:value-type="string" office:string-value="1~2" table:number-columns-spanned="3" table:number-rows-spanned="1">
            <text:p>1~2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42]" office:value-type="date" office:date-value="2022-01-31" table:number-columns-spanned="2" table:number-rows-spanned="1">
            <text:p>31</text:p>
          </table:table-cell>
          <table:covered-table-cell table:style-name="ce8"/>
          <table:table-cell table:style-name="ce12" table:formula="of:=MID(&quot;SATSUNMONTUEWEDTHUFRI&quot;;1+(3*MOD([.A42];7));3)&amp;&quot; ☼↑&quot;&amp;TEXT(HOUR([Sheet2.I42]);&quot;00&quot;)&amp;&quot;:&quot;&amp;TEXT(MINUTE([Sheet2.I42]);&quot;00&quot;)&amp;&quot; ☼↓&quot;&amp;TEXT(HOUR([Sheet2.J42]);&quot;00&quot;)&amp;&quot;:&quot;&amp;TEXT(MINUTE([Sheet2.J42]);&quot;00&quot;)&amp;CHAR(10)&amp;[Sheet2.L42]" office:value-type="string" office:string-value="MON ☼↑09:04 ☼↓19:05&#10;" table:number-columns-spanned="4" table:number-rows-spanned="1">
            <text:p>MON ☼↑09:04 ☼↓19:05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42]" office:value-type="date" office:date-value="2022-01-31" table:number-columns-spanned="2" table:number-rows-spanned="1">
            <text:p>31</text:p>
          </table:table-cell>
          <table:covered-table-cell table:style-name="ce8"/>
          <table:table-cell table:style-name="ce19" table:formula="of:=MID(&quot;SATSUNMONTUEWEDTHUFRI&quot;;1+(3*MOD([.I42];7));3)&amp;&quot; ☼↑&quot;&amp;TEXT(HOUR([Sheet2.I42]);&quot;00&quot;)&amp;&quot;:&quot;&amp;TEXT(MINUTE([Sheet2.I42]);&quot;00&quot;)&amp;&quot; ☼↓&quot;&amp;TEXT(HOUR([Sheet2.J42]);&quot;00&quot;)&amp;&quot;:&quot;&amp;TEXT(MINUTE([Sheet2.J42]);&quot;00&quot;)&amp;CHAR(10)&amp;[Sheet2.L42]" office:value-type="string" office:string-value="MON ☼↑09:04 ☼↓19:05&#10;" table:number-columns-spanned="4" table:number-rows-spanned="1">
            <text:p>MON ☼↑09:04 ☼↓19:05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42]+1" office:value-type="date" office:date-value="2022-02-01" table:number-columns-spanned="2" table:number-rows-spanned="1">
            <text:p>01</text:p>
          </table:table-cell>
          <table:covered-table-cell table:style-name="ce8"/>
          <table:table-cell table:style-name="ce12" table:formula="of:=MID(&quot;SATSUNMONTUEWEDTHUFRI&quot;;1+(3*MOD([.A43];7));3)&amp;&quot; ☼↑&quot;&amp;TEXT(HOUR([Sheet2.I43]);&quot;00&quot;)&amp;&quot;:&quot;&amp;TEXT(MINUTE([Sheet2.I43]);&quot;00&quot;)&amp;&quot; ☼↓&quot;&amp;TEXT(HOUR([Sheet2.J43]);&quot;00&quot;)&amp;&quot;:&quot;&amp;TEXT(MINUTE([Sheet2.J43]);&quot;00&quot;)&amp;CHAR(10)&amp;[Sheet2.L43]" office:value-type="string" office:string-value="TUE ☼↑09:03 ☼↓19:06&#10;" table:number-columns-spanned="4" table:number-rows-spanned="1">
            <text:p>TUE ☼↑09:03 ☼↓19:0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2]+1" office:value-type="date" office:date-value="2022-02-01" table:number-columns-spanned="2" table:number-rows-spanned="1">
            <text:p>01</text:p>
          </table:table-cell>
          <table:covered-table-cell table:style-name="ce8"/>
          <table:table-cell table:style-name="ce19" table:formula="of:=MID(&quot;SATSUNMONTUEWEDTHUFRI&quot;;1+(3*MOD([.I43];7));3)&amp;&quot; ☼↑&quot;&amp;TEXT(HOUR([Sheet2.I43]);&quot;00&quot;)&amp;&quot;:&quot;&amp;TEXT(MINUTE([Sheet2.I43]);&quot;00&quot;)&amp;&quot; ☼↓&quot;&amp;TEXT(HOUR([Sheet2.J43]);&quot;00&quot;)&amp;&quot;:&quot;&amp;TEXT(MINUTE([Sheet2.J43]);&quot;00&quot;)&amp;CHAR(10)&amp;[Sheet2.L43]" office:value-type="string" office:string-value="TUE ☼↑09:03 ☼↓19:06&#10;" table:number-columns-spanned="4" table:number-rows-spanned="1">
            <text:p>TUE ☼↑09:03 ☼↓19:0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3]+1" office:value-type="date" office:date-value="2022-02-02" table:number-columns-spanned="2" table:number-rows-spanned="1">
            <text:p>02</text:p>
          </table:table-cell>
          <table:covered-table-cell table:style-name="ce8"/>
          <table:table-cell table:style-name="ce12" table:formula="of:=MID(&quot;SATSUNMONTUEWEDTHUFRI&quot;;1+(3*MOD([.A44];7));3)&amp;&quot; ☼↑&quot;&amp;TEXT(HOUR([Sheet2.I44]);&quot;00&quot;)&amp;&quot;:&quot;&amp;TEXT(MINUTE([Sheet2.I44]);&quot;00&quot;)&amp;&quot; ☼↓&quot;&amp;TEXT(HOUR([Sheet2.J44]);&quot;00&quot;)&amp;&quot;:&quot;&amp;TEXT(MINUTE([Sheet2.J44]);&quot;00&quot;)&amp;CHAR(10)&amp;[Sheet2.L44]" office:value-type="string" office:string-value="WED ☼↑09:02 ☼↓19:08&#10;" table:number-columns-spanned="4" table:number-rows-spanned="1">
            <text:p>WED ☼↑09:02 ☼↓19:0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3]+1" office:value-type="date" office:date-value="2022-02-02" table:number-columns-spanned="2" table:number-rows-spanned="1">
            <text:p>02</text:p>
          </table:table-cell>
          <table:covered-table-cell table:style-name="ce8"/>
          <table:table-cell table:style-name="ce19" table:formula="of:=MID(&quot;SATSUNMONTUEWEDTHUFRI&quot;;1+(3*MOD([.I44];7));3)&amp;&quot; ☼↑&quot;&amp;TEXT(HOUR([Sheet2.I44]);&quot;00&quot;)&amp;&quot;:&quot;&amp;TEXT(MINUTE([Sheet2.I44]);&quot;00&quot;)&amp;&quot; ☼↓&quot;&amp;TEXT(HOUR([Sheet2.J44]);&quot;00&quot;)&amp;&quot;:&quot;&amp;TEXT(MINUTE([Sheet2.J44]);&quot;00&quot;)&amp;CHAR(10)&amp;[Sheet2.L44]" office:value-type="string" office:string-value="WED ☼↑09:02 ☼↓19:08&#10;" table:number-columns-spanned="4" table:number-rows-spanned="1">
            <text:p>WED ☼↑09:02 ☼↓19:0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4]+1" office:value-type="date" office:date-value="2022-02-03" table:number-columns-spanned="2" table:number-rows-spanned="1">
            <text:p>03</text:p>
          </table:table-cell>
          <table:covered-table-cell table:style-name="ce8"/>
          <table:table-cell table:style-name="ce12" table:formula="of:=MID(&quot;SATSUNMONTUEWEDTHUFRI&quot;;1+(3*MOD([.A45];7));3)&amp;&quot; ☼↑&quot;&amp;TEXT(HOUR([Sheet2.I45]);&quot;00&quot;)&amp;&quot;:&quot;&amp;TEXT(MINUTE([Sheet2.I45]);&quot;00&quot;)&amp;&quot; ☼↓&quot;&amp;TEXT(HOUR([Sheet2.J45]);&quot;00&quot;)&amp;&quot;:&quot;&amp;TEXT(MINUTE([Sheet2.J45]);&quot;00&quot;)&amp;CHAR(10)&amp;[Sheet2.L45]" office:value-type="string" office:string-value="THU ☼↑09:01 ☼↓19:09&#10;" table:number-columns-spanned="4" table:number-rows-spanned="1">
            <text:p>THU ☼↑09:01 ☼↓19:0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4]+1" office:value-type="date" office:date-value="2022-02-03" table:number-columns-spanned="2" table:number-rows-spanned="1">
            <text:p>03</text:p>
          </table:table-cell>
          <table:covered-table-cell table:style-name="ce8"/>
          <table:table-cell table:style-name="ce19" table:formula="of:=MID(&quot;SATSUNMONTUEWEDTHUFRI&quot;;1+(3*MOD([.I45];7));3)&amp;&quot; ☼↑&quot;&amp;TEXT(HOUR([Sheet2.I45]);&quot;00&quot;)&amp;&quot;:&quot;&amp;TEXT(MINUTE([Sheet2.I45]);&quot;00&quot;)&amp;&quot; ☼↓&quot;&amp;TEXT(HOUR([Sheet2.J45]);&quot;00&quot;)&amp;&quot;:&quot;&amp;TEXT(MINUTE([Sheet2.J45]);&quot;00&quot;)&amp;CHAR(10)&amp;[Sheet2.L45]" office:value-type="string" office:string-value="THU ☼↑09:01 ☼↓19:09&#10;" table:number-columns-spanned="4" table:number-rows-spanned="1">
            <text:p>THU ☼↑09:01 ☼↓19:0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5]+1" office:value-type="date" office:date-value="2022-02-04" table:number-columns-spanned="2" table:number-rows-spanned="1">
            <text:p>04</text:p>
          </table:table-cell>
          <table:covered-table-cell table:style-name="ce8"/>
          <table:table-cell table:style-name="ce12" table:formula="of:=MID(&quot;SATSUNMONTUEWEDTHUFRI&quot;;1+(3*MOD([.A46];7));3)&amp;&quot; ☼↑&quot;&amp;TEXT(HOUR([Sheet2.I46]);&quot;00&quot;)&amp;&quot;:&quot;&amp;TEXT(MINUTE([Sheet2.I46]);&quot;00&quot;)&amp;&quot; ☼↓&quot;&amp;TEXT(HOUR([Sheet2.J46]);&quot;00&quot;)&amp;&quot;:&quot;&amp;TEXT(MINUTE([Sheet2.J46]);&quot;00&quot;)&amp;CHAR(10)&amp;[Sheet2.L46]" office:value-type="string" office:string-value="FRI ☼↑09:00 ☼↓19:10&#10;" table:number-columns-spanned="4" table:number-rows-spanned="1">
            <text:p>FRI ☼↑09:00 ☼↓19:1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5]+1" office:value-type="date" office:date-value="2022-02-04" table:number-columns-spanned="2" table:number-rows-spanned="1">
            <text:p>04</text:p>
          </table:table-cell>
          <table:covered-table-cell table:style-name="ce8"/>
          <table:table-cell table:style-name="ce19" table:formula="of:=MID(&quot;SATSUNMONTUEWEDTHUFRI&quot;;1+(3*MOD([.I46];7));3)&amp;&quot; ☼↑&quot;&amp;TEXT(HOUR([Sheet2.I46]);&quot;00&quot;)&amp;&quot;:&quot;&amp;TEXT(MINUTE([Sheet2.I46]);&quot;00&quot;)&amp;&quot; ☼↓&quot;&amp;TEXT(HOUR([Sheet2.J46]);&quot;00&quot;)&amp;&quot;:&quot;&amp;TEXT(MINUTE([Sheet2.J46]);&quot;00&quot;)&amp;CHAR(10)&amp;[Sheet2.L46]" office:value-type="string" office:string-value="FRI ☼↑09:00 ☼↓19:10&#10;" table:number-columns-spanned="4" table:number-rows-spanned="1">
            <text:p>FRI ☼↑09:00 ☼↓19:1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46]+1" office:value-type="date" office:date-value="2022-02-05">
            <text:p>05</text:p>
          </table:table-cell>
          <table:table-cell table:style-name="ce9" table:formula="of:=MID(&quot;SATSUNMONTUEWEDTHUFRI&quot;;1+(3*MOD([.A47];7));3)&amp;&quot; ☼↑&quot;&amp;TEXT(HOUR([Sheet2.I47]);&quot;00&quot;)&amp;&quot;:&quot;&amp;TEXT(MINUTE([Sheet2.I47]);&quot;00&quot;)&amp;&quot; ☼↓&quot;&amp;TEXT(HOUR([Sheet2.J47]);&quot;00&quot;)&amp;&quot;:&quot;&amp;TEXT(MINUTE([Sheet2.J47]);&quot;00&quot;)&amp;CHAR(10)&amp;[Sheet2.L47]" office:value-type="string" office:string-value="SAT ☼↑08:59 ☼↓19:11&#10;" table:number-columns-spanned="2" table:number-rows-spanned="1">
            <text:p>SAT ☼↑08:59 ☼↓19:11</text:p>
            <text:p/>
          </table:table-cell>
          <table:covered-table-cell table:style-name="ce13"/>
          <table:table-cell table:style-name="ce3" table:formula="of:=[.A47]+1" office:value-type="date" office:date-value="2022-02-06">
            <text:p>06</text:p>
          </table:table-cell>
          <table:table-cell table:style-name="ce9" table:formula="of:=MID(&quot;SATSUNMONTUEWEDTHUFRI&quot;;1+(3*MOD([.D47];7));3)&amp;&quot; ☼↑&quot;&amp;TEXT(HOUR([Sheet2.I48]);&quot;00&quot;)&amp;&quot;:&quot;&amp;TEXT(MINUTE([Sheet2.I48]);&quot;00&quot;)&amp;&quot; ☼↓&quot;&amp;TEXT(HOUR([Sheet2.J48]);&quot;00&quot;)&amp;&quot;:&quot;&amp;TEXT(MINUTE([Sheet2.J48]);&quot;00&quot;)&amp;CHAR(10)&amp;[Sheet2.L48]" office:value-type="string" office:string-value="SUN ☼↑08:58 ☼↓19:13&#10;" table:number-columns-spanned="2" table:number-rows-spanned="1">
            <text:p>SUN ☼↑08:58 ☼↓19:13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46]+1" office:value-type="date" office:date-value="2022-02-05">
            <text:p>05</text:p>
          </table:table-cell>
          <table:table-cell table:style-name="ce9" table:formula="of:=MID(&quot;SATSUNMONTUEWEDTHUFRI&quot;;1+(3*MOD([.I47];7));3)&amp;&quot; ☼↑&quot;&amp;TEXT(HOUR([Sheet2.I47]);&quot;00&quot;)&amp;&quot;:&quot;&amp;TEXT(MINUTE([Sheet2.I47]);&quot;00&quot;)&amp;&quot; ☼↓&quot;&amp;TEXT(HOUR([Sheet2.J47]);&quot;00&quot;)&amp;&quot;:&quot;&amp;TEXT(MINUTE([Sheet2.J47]);&quot;00&quot;)&amp;CHAR(10)&amp;[Sheet2.L47]" office:value-type="string" office:string-value="SAT ☼↑08:59 ☼↓19:11&#10;" table:number-columns-spanned="2" table:number-rows-spanned="1">
            <text:p>SAT ☼↑08:59 ☼↓19:11</text:p>
            <text:p/>
          </table:table-cell>
          <table:covered-table-cell table:style-name="ce13"/>
          <table:table-cell table:style-name="ce3" table:formula="of:=[.I47]+1" office:value-type="date" office:date-value="2022-02-06">
            <text:p>06</text:p>
          </table:table-cell>
          <table:table-cell table:style-name="ce9" table:formula="of:=MID(&quot;SATSUNMONTUEWEDTHUFRI&quot;;1+(3*MOD([.L47];7));3)&amp;&quot; ☼↑&quot;&amp;TEXT(HOUR([Sheet2.I48]);&quot;00&quot;)&amp;&quot;:&quot;&amp;TEXT(MINUTE([Sheet2.I48]);&quot;00&quot;)&amp;&quot; ☼↓&quot;&amp;TEXT(HOUR([Sheet2.J48]);&quot;00&quot;)&amp;&quot;:&quot;&amp;TEXT(MINUTE([Sheet2.J48]);&quot;00&quot;)&amp;CHAR(10)&amp;[Sheet2.L48]" office:value-type="string" office:string-value="SUN ☼↑08:58 ☼↓19:13&#10;" table:number-columns-spanned="2" table:number-rows-spanned="1">
            <text:p>SUN ☼↑08:58 ☼↓19:13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45];2);&quot;00&quot;)" office:value-type="string" office:string-value="Week 05" table:number-columns-spanned="3" table:number-rows-spanned="1">
            <text:p>Week 05</text:p>
          </table:table-cell>
          <table:covered-table-cell table:number-columns-repeated="2" table:style-name="ce10"/>
          <table:table-cell table:style-name="ce15" table:formula="of:=TEXT(DAY([.A42]);&quot;00&quot;)&amp;&quot;.&quot;&amp;TEXT(MONTH([.A42]);&quot;00&quot;)&amp;&quot;~&quot;&amp;TEXT(DAY([.D47]);&quot;00&quot;)&amp;&quot;.&quot;&amp;TEXT(MONTH([.D47]);&quot;00&quot;)" office:value-type="string" office:string-value="31.01~06.02" table:number-columns-spanned="3" table:number-rows-spanned="1">
            <text:p>31.01~06.02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45];2);&quot;00&quot;)" office:value-type="string" office:string-value="Week 05" table:number-columns-spanned="3" table:number-rows-spanned="1">
            <text:p>Week 05</text:p>
          </table:table-cell>
          <table:covered-table-cell table:number-columns-repeated="2" table:style-name="ce10"/>
          <table:table-cell table:style-name="ce15" table:formula="of:=TEXT(DAY([.I42]);&quot;00&quot;)&amp;&quot;.&quot;&amp;TEXT(MONTH([.I42]);&quot;00&quot;)&amp;&quot;~&quot;&amp;TEXT(DAY([.L47]);&quot;00&quot;)&amp;&quot;.&quot;&amp;TEXT(MONTH([.L47]);&quot;00&quot;)" office:value-type="string" office:string-value="31.01~06.02" table:number-columns-spanned="3" table:number-rows-spanned="1">
            <text:p>31.01~06.02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50])=YEAR([.D55]);TEXT(YEAR([.A50]);&quot;0&quot;);TEXT(YEAR([.A50]);&quot;0&quot;)&amp;CHAR(10)&amp;TEXT(YEAR([.D5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50])=MONTH([.D55]);TEXT(MONTH([.A50]);&quot;0&quot;);TEXT(MONTH([.A50]);&quot;0&quot;)&amp;&quot;~&quot;&amp;TEXT(MONTH([.D55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50])=YEAR([.L55]);TEXT(YEAR([.I50]);&quot;0&quot;);TEXT(YEAR([.I50]);&quot;0&quot;)&amp;CHAR(10)&amp;TEXT(YEAR([.L5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50])=MONTH([.L55]);TEXT(MONTH([.I50]);&quot;0&quot;);TEXT(MONTH([.I50]);&quot;0&quot;)&amp;&quot;~&quot;&amp;TEXT(MONTH([.L55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50]" office:value-type="date" office:date-value="2022-02-07" table:number-columns-spanned="2" table:number-rows-spanned="1">
            <text:p>07</text:p>
          </table:table-cell>
          <table:covered-table-cell table:style-name="ce8"/>
          <table:table-cell table:style-name="ce12" table:formula="of:=MID(&quot;SATSUNMONTUEWEDTHUFRI&quot;;1+(3*MOD([.A50];7));3)&amp;&quot; ☼↑&quot;&amp;TEXT(HOUR([Sheet2.I50]);&quot;00&quot;)&amp;&quot;:&quot;&amp;TEXT(MINUTE([Sheet2.I50]);&quot;00&quot;)&amp;&quot; ☼↓&quot;&amp;TEXT(HOUR([Sheet2.J50]);&quot;00&quot;)&amp;&quot;:&quot;&amp;TEXT(MINUTE([Sheet2.J50]);&quot;00&quot;)&amp;CHAR(10)&amp;[Sheet2.L50]" office:value-type="string" office:string-value="MON ☼↑08:57 ☼↓19:14&#10;" table:number-columns-spanned="4" table:number-rows-spanned="1">
            <text:p>MON ☼↑08:57 ☼↓19:14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50]" office:value-type="date" office:date-value="2022-02-07" table:number-columns-spanned="2" table:number-rows-spanned="1">
            <text:p>07</text:p>
          </table:table-cell>
          <table:covered-table-cell table:style-name="ce8"/>
          <table:table-cell table:style-name="ce19" table:formula="of:=MID(&quot;SATSUNMONTUEWEDTHUFRI&quot;;1+(3*MOD([.I50];7));3)&amp;&quot; ☼↑&quot;&amp;TEXT(HOUR([Sheet2.I50]);&quot;00&quot;)&amp;&quot;:&quot;&amp;TEXT(MINUTE([Sheet2.I50]);&quot;00&quot;)&amp;&quot; ☼↓&quot;&amp;TEXT(HOUR([Sheet2.J50]);&quot;00&quot;)&amp;&quot;:&quot;&amp;TEXT(MINUTE([Sheet2.J50]);&quot;00&quot;)&amp;CHAR(10)&amp;[Sheet2.L50]" office:value-type="string" office:string-value="MON ☼↑08:57 ☼↓19:14&#10;" table:number-columns-spanned="4" table:number-rows-spanned="1">
            <text:p>MON ☼↑08:57 ☼↓19:14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50]+1" office:value-type="date" office:date-value="2022-02-08" table:number-columns-spanned="2" table:number-rows-spanned="1">
            <text:p>08</text:p>
          </table:table-cell>
          <table:covered-table-cell table:style-name="ce8"/>
          <table:table-cell table:style-name="ce12" table:formula="of:=MID(&quot;SATSUNMONTUEWEDTHUFRI&quot;;1+(3*MOD([.A51];7));3)&amp;&quot; ☼↑&quot;&amp;TEXT(HOUR([Sheet2.I51]);&quot;00&quot;)&amp;&quot;:&quot;&amp;TEXT(MINUTE([Sheet2.I51]);&quot;00&quot;)&amp;&quot; ☼↓&quot;&amp;TEXT(HOUR([Sheet2.J51]);&quot;00&quot;)&amp;&quot;:&quot;&amp;TEXT(MINUTE([Sheet2.J51]);&quot;00&quot;)&amp;CHAR(10)&amp;[Sheet2.L51]" office:value-type="string" office:string-value="TUE ☼↑08:55 ☼↓19:15&#10;" table:number-columns-spanned="4" table:number-rows-spanned="1">
            <text:p>TUE ☼↑08:55 ☼↓19:1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50]+1" office:value-type="date" office:date-value="2022-02-08" table:number-columns-spanned="2" table:number-rows-spanned="1">
            <text:p>08</text:p>
          </table:table-cell>
          <table:covered-table-cell table:style-name="ce8"/>
          <table:table-cell table:style-name="ce19" table:formula="of:=MID(&quot;SATSUNMONTUEWEDTHUFRI&quot;;1+(3*MOD([.I51];7));3)&amp;&quot; ☼↑&quot;&amp;TEXT(HOUR([Sheet2.I51]);&quot;00&quot;)&amp;&quot;:&quot;&amp;TEXT(MINUTE([Sheet2.I51]);&quot;00&quot;)&amp;&quot; ☼↓&quot;&amp;TEXT(HOUR([Sheet2.J51]);&quot;00&quot;)&amp;&quot;:&quot;&amp;TEXT(MINUTE([Sheet2.J51]);&quot;00&quot;)&amp;CHAR(10)&amp;[Sheet2.L51]" office:value-type="string" office:string-value="TUE ☼↑08:55 ☼↓19:15&#10;" table:number-columns-spanned="4" table:number-rows-spanned="1">
            <text:p>TUE ☼↑08:55 ☼↓19:1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51]+1" office:value-type="date" office:date-value="2022-02-09" table:number-columns-spanned="2" table:number-rows-spanned="1">
            <text:p>09</text:p>
          </table:table-cell>
          <table:covered-table-cell table:style-name="ce8"/>
          <table:table-cell table:style-name="ce12" table:formula="of:=MID(&quot;SATSUNMONTUEWEDTHUFRI&quot;;1+(3*MOD([.A52];7));3)&amp;&quot; ☼↑&quot;&amp;TEXT(HOUR([Sheet2.I52]);&quot;00&quot;)&amp;&quot;:&quot;&amp;TEXT(MINUTE([Sheet2.I52]);&quot;00&quot;)&amp;&quot; ☼↓&quot;&amp;TEXT(HOUR([Sheet2.J52]);&quot;00&quot;)&amp;&quot;:&quot;&amp;TEXT(MINUTE([Sheet2.J52]);&quot;00&quot;)&amp;CHAR(10)&amp;[Sheet2.L52]" office:value-type="string" office:string-value="WED ☼↑08:54 ☼↓19:17&#10;" table:number-columns-spanned="4" table:number-rows-spanned="1">
            <text:p>WED ☼↑08:54 ☼↓19:1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51]+1" office:value-type="date" office:date-value="2022-02-09" table:number-columns-spanned="2" table:number-rows-spanned="1">
            <text:p>09</text:p>
          </table:table-cell>
          <table:covered-table-cell table:style-name="ce8"/>
          <table:table-cell table:style-name="ce19" table:formula="of:=MID(&quot;SATSUNMONTUEWEDTHUFRI&quot;;1+(3*MOD([.I52];7));3)&amp;&quot; ☼↑&quot;&amp;TEXT(HOUR([Sheet2.I52]);&quot;00&quot;)&amp;&quot;:&quot;&amp;TEXT(MINUTE([Sheet2.I52]);&quot;00&quot;)&amp;&quot; ☼↓&quot;&amp;TEXT(HOUR([Sheet2.J52]);&quot;00&quot;)&amp;&quot;:&quot;&amp;TEXT(MINUTE([Sheet2.J52]);&quot;00&quot;)&amp;CHAR(10)&amp;[Sheet2.L52]" office:value-type="string" office:string-value="WED ☼↑08:54 ☼↓19:17&#10;" table:number-columns-spanned="4" table:number-rows-spanned="1">
            <text:p>WED ☼↑08:54 ☼↓19:1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52]+1" office:value-type="date" office:date-value="2022-02-10" table:number-columns-spanned="2" table:number-rows-spanned="1">
            <text:p>10</text:p>
          </table:table-cell>
          <table:covered-table-cell table:style-name="ce8"/>
          <table:table-cell table:style-name="ce12" table:formula="of:=MID(&quot;SATSUNMONTUEWEDTHUFRI&quot;;1+(3*MOD([.A53];7));3)&amp;&quot; ☼↑&quot;&amp;TEXT(HOUR([Sheet2.I53]);&quot;00&quot;)&amp;&quot;:&quot;&amp;TEXT(MINUTE([Sheet2.I53]);&quot;00&quot;)&amp;&quot; ☼↓&quot;&amp;TEXT(HOUR([Sheet2.J53]);&quot;00&quot;)&amp;&quot;:&quot;&amp;TEXT(MINUTE([Sheet2.J53]);&quot;00&quot;)&amp;CHAR(10)&amp;[Sheet2.L53]" office:value-type="string" office:string-value="THU ☼↑08:53 ☼↓19:18&#10;" table:number-columns-spanned="4" table:number-rows-spanned="1">
            <text:p>THU ☼↑08:53 ☼↓19:1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52]+1" office:value-type="date" office:date-value="2022-02-10" table:number-columns-spanned="2" table:number-rows-spanned="1">
            <text:p>10</text:p>
          </table:table-cell>
          <table:covered-table-cell table:style-name="ce8"/>
          <table:table-cell table:style-name="ce19" table:formula="of:=MID(&quot;SATSUNMONTUEWEDTHUFRI&quot;;1+(3*MOD([.I53];7));3)&amp;&quot; ☼↑&quot;&amp;TEXT(HOUR([Sheet2.I53]);&quot;00&quot;)&amp;&quot;:&quot;&amp;TEXT(MINUTE([Sheet2.I53]);&quot;00&quot;)&amp;&quot; ☼↓&quot;&amp;TEXT(HOUR([Sheet2.J53]);&quot;00&quot;)&amp;&quot;:&quot;&amp;TEXT(MINUTE([Sheet2.J53]);&quot;00&quot;)&amp;CHAR(10)&amp;[Sheet2.L53]" office:value-type="string" office:string-value="THU ☼↑08:53 ☼↓19:18&#10;" table:number-columns-spanned="4" table:number-rows-spanned="1">
            <text:p>THU ☼↑08:53 ☼↓19:1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53]+1" office:value-type="date" office:date-value="2022-02-11" table:number-columns-spanned="2" table:number-rows-spanned="1">
            <text:p>11</text:p>
          </table:table-cell>
          <table:covered-table-cell table:style-name="ce8"/>
          <table:table-cell table:style-name="ce12" table:formula="of:=MID(&quot;SATSUNMONTUEWEDTHUFRI&quot;;1+(3*MOD([.A54];7));3)&amp;&quot; ☼↑&quot;&amp;TEXT(HOUR([Sheet2.I54]);&quot;00&quot;)&amp;&quot;:&quot;&amp;TEXT(MINUTE([Sheet2.I54]);&quot;00&quot;)&amp;&quot; ☼↓&quot;&amp;TEXT(HOUR([Sheet2.J54]);&quot;00&quot;)&amp;&quot;:&quot;&amp;TEXT(MINUTE([Sheet2.J54]);&quot;00&quot;)&amp;CHAR(10)&amp;[Sheet2.L54]" office:value-type="string" office:string-value="FRI ☼↑08:52 ☼↓19:19&#10;" table:number-columns-spanned="4" table:number-rows-spanned="1">
            <text:p>FRI ☼↑08:52 ☼↓19:1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53]+1" office:value-type="date" office:date-value="2022-02-11" table:number-columns-spanned="2" table:number-rows-spanned="1">
            <text:p>11</text:p>
          </table:table-cell>
          <table:covered-table-cell table:style-name="ce8"/>
          <table:table-cell table:style-name="ce19" table:formula="of:=MID(&quot;SATSUNMONTUEWEDTHUFRI&quot;;1+(3*MOD([.I54];7));3)&amp;&quot; ☼↑&quot;&amp;TEXT(HOUR([Sheet2.I54]);&quot;00&quot;)&amp;&quot;:&quot;&amp;TEXT(MINUTE([Sheet2.I54]);&quot;00&quot;)&amp;&quot; ☼↓&quot;&amp;TEXT(HOUR([Sheet2.J54]);&quot;00&quot;)&amp;&quot;:&quot;&amp;TEXT(MINUTE([Sheet2.J54]);&quot;00&quot;)&amp;CHAR(10)&amp;[Sheet2.L54]" office:value-type="string" office:string-value="FRI ☼↑08:52 ☼↓19:19&#10;" table:number-columns-spanned="4" table:number-rows-spanned="1">
            <text:p>FRI ☼↑08:52 ☼↓19:1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54]+1" office:value-type="date" office:date-value="2022-02-12">
            <text:p>12</text:p>
          </table:table-cell>
          <table:table-cell table:style-name="ce9" table:formula="of:=MID(&quot;SATSUNMONTUEWEDTHUFRI&quot;;1+(3*MOD([.A55];7));3)&amp;&quot; ☼↑&quot;&amp;TEXT(HOUR([Sheet2.I55]);&quot;00&quot;)&amp;&quot;:&quot;&amp;TEXT(MINUTE([Sheet2.I55]);&quot;00&quot;)&amp;&quot; ☼↓&quot;&amp;TEXT(HOUR([Sheet2.J55]);&quot;00&quot;)&amp;&quot;:&quot;&amp;TEXT(MINUTE([Sheet2.J55]);&quot;00&quot;)&amp;CHAR(10)&amp;[Sheet2.L55]" office:value-type="string" office:string-value="SAT ☼↑08:51 ☼↓19:20&#10;" table:number-columns-spanned="2" table:number-rows-spanned="1">
            <text:p>SAT ☼↑08:51 ☼↓19:20</text:p>
            <text:p/>
          </table:table-cell>
          <table:covered-table-cell table:style-name="ce13"/>
          <table:table-cell table:style-name="ce3" table:formula="of:=[.A55]+1" office:value-type="date" office:date-value="2022-02-13">
            <text:p>13</text:p>
          </table:table-cell>
          <table:table-cell table:style-name="ce9" table:formula="of:=MID(&quot;SATSUNMONTUEWEDTHUFRI&quot;;1+(3*MOD([.D55];7));3)&amp;&quot; ☼↑&quot;&amp;TEXT(HOUR([Sheet2.I56]);&quot;00&quot;)&amp;&quot;:&quot;&amp;TEXT(MINUTE([Sheet2.I56]);&quot;00&quot;)&amp;&quot; ☼↓&quot;&amp;TEXT(HOUR([Sheet2.J56]);&quot;00&quot;)&amp;&quot;:&quot;&amp;TEXT(MINUTE([Sheet2.J56]);&quot;00&quot;)&amp;CHAR(10)&amp;[Sheet2.L56]" office:value-type="string" office:string-value="SUN ☼↑08:49 ☼↓19:22&#10;" table:number-columns-spanned="2" table:number-rows-spanned="1">
            <text:p>SUN ☼↑08:49 ☼↓19:22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54]+1" office:value-type="date" office:date-value="2022-02-12">
            <text:p>12</text:p>
          </table:table-cell>
          <table:table-cell table:style-name="ce9" table:formula="of:=MID(&quot;SATSUNMONTUEWEDTHUFRI&quot;;1+(3*MOD([.I55];7));3)&amp;&quot; ☼↑&quot;&amp;TEXT(HOUR([Sheet2.I55]);&quot;00&quot;)&amp;&quot;:&quot;&amp;TEXT(MINUTE([Sheet2.I55]);&quot;00&quot;)&amp;&quot; ☼↓&quot;&amp;TEXT(HOUR([Sheet2.J55]);&quot;00&quot;)&amp;&quot;:&quot;&amp;TEXT(MINUTE([Sheet2.J55]);&quot;00&quot;)&amp;CHAR(10)&amp;[Sheet2.L55]" office:value-type="string" office:string-value="SAT ☼↑08:51 ☼↓19:20&#10;" table:number-columns-spanned="2" table:number-rows-spanned="1">
            <text:p>SAT ☼↑08:51 ☼↓19:20</text:p>
            <text:p/>
          </table:table-cell>
          <table:covered-table-cell table:style-name="ce13"/>
          <table:table-cell table:style-name="ce3" table:formula="of:=[.I55]+1" office:value-type="date" office:date-value="2022-02-13">
            <text:p>13</text:p>
          </table:table-cell>
          <table:table-cell table:style-name="ce9" table:formula="of:=MID(&quot;SATSUNMONTUEWEDTHUFRI&quot;;1+(3*MOD([.L55];7));3)&amp;&quot; ☼↑&quot;&amp;TEXT(HOUR([Sheet2.I56]);&quot;00&quot;)&amp;&quot;:&quot;&amp;TEXT(MINUTE([Sheet2.I56]);&quot;00&quot;)&amp;&quot; ☼↓&quot;&amp;TEXT(HOUR([Sheet2.J56]);&quot;00&quot;)&amp;&quot;:&quot;&amp;TEXT(MINUTE([Sheet2.J56]);&quot;00&quot;)&amp;CHAR(10)&amp;[Sheet2.L56]" office:value-type="string" office:string-value="SUN ☼↑08:49 ☼↓19:22&#10;" table:number-columns-spanned="2" table:number-rows-spanned="1">
            <text:p>SUN ☼↑08:49 ☼↓19:22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53];2);&quot;00&quot;)" office:value-type="string" office:string-value="Week 06" table:number-columns-spanned="3" table:number-rows-spanned="1">
            <text:p>Week 06</text:p>
          </table:table-cell>
          <table:covered-table-cell table:number-columns-repeated="2" table:style-name="ce10"/>
          <table:table-cell table:style-name="ce15" table:formula="of:=TEXT(DAY([.A50]);&quot;00&quot;)&amp;&quot;.&quot;&amp;TEXT(MONTH([.A50]);&quot;00&quot;)&amp;&quot;~&quot;&amp;TEXT(DAY([.D55]);&quot;00&quot;)&amp;&quot;.&quot;&amp;TEXT(MONTH([.D55]);&quot;00&quot;)" office:value-type="string" office:string-value="07.02~13.02" table:number-columns-spanned="3" table:number-rows-spanned="1">
            <text:p>07.02~13.02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53];2);&quot;00&quot;)" office:value-type="string" office:string-value="Week 06" table:number-columns-spanned="3" table:number-rows-spanned="1">
            <text:p>Week 06</text:p>
          </table:table-cell>
          <table:covered-table-cell table:number-columns-repeated="2" table:style-name="ce10"/>
          <table:table-cell table:style-name="ce15" table:formula="of:=TEXT(DAY([.I50]);&quot;00&quot;)&amp;&quot;.&quot;&amp;TEXT(MONTH([.I50]);&quot;00&quot;)&amp;&quot;~&quot;&amp;TEXT(DAY([.L55]);&quot;00&quot;)&amp;&quot;.&quot;&amp;TEXT(MONTH([.L55]);&quot;00&quot;)" office:value-type="string" office:string-value="07.02~13.02" table:number-columns-spanned="3" table:number-rows-spanned="1">
            <text:p>07.02~13.02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58])=YEAR([.D63]);TEXT(YEAR([.A58]);&quot;0&quot;);TEXT(YEAR([.A58]);&quot;0&quot;)&amp;CHAR(10)&amp;TEXT(YEAR([.D6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58])=MONTH([.D63]);TEXT(MONTH([.A58]);&quot;0&quot;);TEXT(MONTH([.A58]);&quot;0&quot;)&amp;&quot;~&quot;&amp;TEXT(MONTH([.D63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58])=YEAR([.L63]);TEXT(YEAR([.I58]);&quot;0&quot;);TEXT(YEAR([.I58]);&quot;0&quot;)&amp;CHAR(10)&amp;TEXT(YEAR([.L6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58])=MONTH([.L63]);TEXT(MONTH([.I58]);&quot;0&quot;);TEXT(MONTH([.I58]);&quot;0&quot;)&amp;&quot;~&quot;&amp;TEXT(MONTH([.L63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58]" office:value-type="date" office:date-value="2022-02-14" table:number-columns-spanned="2" table:number-rows-spanned="1">
            <text:p>14</text:p>
          </table:table-cell>
          <table:covered-table-cell table:style-name="ce8"/>
          <table:table-cell table:style-name="ce12" table:formula="of:=MID(&quot;SATSUNMONTUEWEDTHUFRI&quot;;1+(3*MOD([.A58];7));3)&amp;&quot; ☼↑&quot;&amp;TEXT(HOUR([Sheet2.I58]);&quot;00&quot;)&amp;&quot;:&quot;&amp;TEXT(MINUTE([Sheet2.I58]);&quot;00&quot;)&amp;&quot; ☼↓&quot;&amp;TEXT(HOUR([Sheet2.J58]);&quot;00&quot;)&amp;&quot;:&quot;&amp;TEXT(MINUTE([Sheet2.J58]);&quot;00&quot;)&amp;CHAR(10)&amp;[Sheet2.L58]" office:value-type="string" office:string-value="MON ☼↑08:48 ☼↓19:23&#10;" table:number-columns-spanned="4" table:number-rows-spanned="1">
            <text:p>MON ☼↑08:48 ☼↓19:23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58]" office:value-type="date" office:date-value="2022-02-14" table:number-columns-spanned="2" table:number-rows-spanned="1">
            <text:p>14</text:p>
          </table:table-cell>
          <table:covered-table-cell table:style-name="ce8"/>
          <table:table-cell table:style-name="ce19" table:formula="of:=MID(&quot;SATSUNMONTUEWEDTHUFRI&quot;;1+(3*MOD([.I58];7));3)&amp;&quot; ☼↑&quot;&amp;TEXT(HOUR([Sheet2.I58]);&quot;00&quot;)&amp;&quot;:&quot;&amp;TEXT(MINUTE([Sheet2.I58]);&quot;00&quot;)&amp;&quot; ☼↓&quot;&amp;TEXT(HOUR([Sheet2.J58]);&quot;00&quot;)&amp;&quot;:&quot;&amp;TEXT(MINUTE([Sheet2.J58]);&quot;00&quot;)&amp;CHAR(10)&amp;[Sheet2.L58]" office:value-type="string" office:string-value="MON ☼↑08:48 ☼↓19:23&#10;" table:number-columns-spanned="4" table:number-rows-spanned="1">
            <text:p>MON ☼↑08:48 ☼↓19:23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58]+1" office:value-type="date" office:date-value="2022-02-15" table:number-columns-spanned="2" table:number-rows-spanned="1">
            <text:p>15</text:p>
          </table:table-cell>
          <table:covered-table-cell table:style-name="ce8"/>
          <table:table-cell table:style-name="ce12" table:formula="of:=MID(&quot;SATSUNMONTUEWEDTHUFRI&quot;;1+(3*MOD([.A59];7));3)&amp;&quot; ☼↑&quot;&amp;TEXT(HOUR([Sheet2.I59]);&quot;00&quot;)&amp;&quot;:&quot;&amp;TEXT(MINUTE([Sheet2.I59]);&quot;00&quot;)&amp;&quot; ☼↓&quot;&amp;TEXT(HOUR([Sheet2.J59]);&quot;00&quot;)&amp;&quot;:&quot;&amp;TEXT(MINUTE([Sheet2.J59]);&quot;00&quot;)&amp;CHAR(10)&amp;[Sheet2.L59]" office:value-type="string" office:string-value="TUE ☼↑08:47 ☼↓19:24&#10;" table:number-columns-spanned="4" table:number-rows-spanned="1">
            <text:p>TUE ☼↑08:47 ☼↓19:2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58]+1" office:value-type="date" office:date-value="2022-02-15" table:number-columns-spanned="2" table:number-rows-spanned="1">
            <text:p>15</text:p>
          </table:table-cell>
          <table:covered-table-cell table:style-name="ce8"/>
          <table:table-cell table:style-name="ce19" table:formula="of:=MID(&quot;SATSUNMONTUEWEDTHUFRI&quot;;1+(3*MOD([.I59];7));3)&amp;&quot; ☼↑&quot;&amp;TEXT(HOUR([Sheet2.I59]);&quot;00&quot;)&amp;&quot;:&quot;&amp;TEXT(MINUTE([Sheet2.I59]);&quot;00&quot;)&amp;&quot; ☼↓&quot;&amp;TEXT(HOUR([Sheet2.J59]);&quot;00&quot;)&amp;&quot;:&quot;&amp;TEXT(MINUTE([Sheet2.J59]);&quot;00&quot;)&amp;CHAR(10)&amp;[Sheet2.L59]" office:value-type="string" office:string-value="TUE ☼↑08:47 ☼↓19:24&#10;" table:number-columns-spanned="4" table:number-rows-spanned="1">
            <text:p>TUE ☼↑08:47 ☼↓19:2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59]+1" office:value-type="date" office:date-value="2022-02-16" table:number-columns-spanned="2" table:number-rows-spanned="1">
            <text:p>16</text:p>
          </table:table-cell>
          <table:covered-table-cell table:style-name="ce8"/>
          <table:table-cell table:style-name="ce12" table:formula="of:=MID(&quot;SATSUNMONTUEWEDTHUFRI&quot;;1+(3*MOD([.A60];7));3)&amp;&quot; ☼↑&quot;&amp;TEXT(HOUR([Sheet2.I60]);&quot;00&quot;)&amp;&quot;:&quot;&amp;TEXT(MINUTE([Sheet2.I60]);&quot;00&quot;)&amp;&quot; ☼↓&quot;&amp;TEXT(HOUR([Sheet2.J60]);&quot;00&quot;)&amp;&quot;:&quot;&amp;TEXT(MINUTE([Sheet2.J60]);&quot;00&quot;)&amp;CHAR(10)&amp;[Sheet2.L60]" office:value-type="string" office:string-value="WED ☼↑08:45 ☼↓19:25&#10;" table:number-columns-spanned="4" table:number-rows-spanned="1">
            <text:p>WED ☼↑08:45 ☼↓19:2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59]+1" office:value-type="date" office:date-value="2022-02-16" table:number-columns-spanned="2" table:number-rows-spanned="1">
            <text:p>16</text:p>
          </table:table-cell>
          <table:covered-table-cell table:style-name="ce8"/>
          <table:table-cell table:style-name="ce19" table:formula="of:=MID(&quot;SATSUNMONTUEWEDTHUFRI&quot;;1+(3*MOD([.I60];7));3)&amp;&quot; ☼↑&quot;&amp;TEXT(HOUR([Sheet2.I60]);&quot;00&quot;)&amp;&quot;:&quot;&amp;TEXT(MINUTE([Sheet2.I60]);&quot;00&quot;)&amp;&quot; ☼↓&quot;&amp;TEXT(HOUR([Sheet2.J60]);&quot;00&quot;)&amp;&quot;:&quot;&amp;TEXT(MINUTE([Sheet2.J60]);&quot;00&quot;)&amp;CHAR(10)&amp;[Sheet2.L60]" office:value-type="string" office:string-value="WED ☼↑08:45 ☼↓19:25&#10;" table:number-columns-spanned="4" table:number-rows-spanned="1">
            <text:p>WED ☼↑08:45 ☼↓19:2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60]+1" office:value-type="date" office:date-value="2022-02-17" table:number-columns-spanned="2" table:number-rows-spanned="1">
            <text:p>17</text:p>
          </table:table-cell>
          <table:covered-table-cell table:style-name="ce8"/>
          <table:table-cell table:style-name="ce12" table:formula="of:=MID(&quot;SATSUNMONTUEWEDTHUFRI&quot;;1+(3*MOD([.A61];7));3)&amp;&quot; ☼↑&quot;&amp;TEXT(HOUR([Sheet2.I61]);&quot;00&quot;)&amp;&quot;:&quot;&amp;TEXT(MINUTE([Sheet2.I61]);&quot;00&quot;)&amp;&quot; ☼↓&quot;&amp;TEXT(HOUR([Sheet2.J61]);&quot;00&quot;)&amp;&quot;:&quot;&amp;TEXT(MINUTE([Sheet2.J61]);&quot;00&quot;)&amp;CHAR(10)&amp;[Sheet2.L61]" office:value-type="string" office:string-value="THU ☼↑08:44 ☼↓19:27&#10;" table:number-columns-spanned="4" table:number-rows-spanned="1">
            <text:p>THU ☼↑08:44 ☼↓19:2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60]+1" office:value-type="date" office:date-value="2022-02-17" table:number-columns-spanned="2" table:number-rows-spanned="1">
            <text:p>17</text:p>
          </table:table-cell>
          <table:covered-table-cell table:style-name="ce8"/>
          <table:table-cell table:style-name="ce19" table:formula="of:=MID(&quot;SATSUNMONTUEWEDTHUFRI&quot;;1+(3*MOD([.I61];7));3)&amp;&quot; ☼↑&quot;&amp;TEXT(HOUR([Sheet2.I61]);&quot;00&quot;)&amp;&quot;:&quot;&amp;TEXT(MINUTE([Sheet2.I61]);&quot;00&quot;)&amp;&quot; ☼↓&quot;&amp;TEXT(HOUR([Sheet2.J61]);&quot;00&quot;)&amp;&quot;:&quot;&amp;TEXT(MINUTE([Sheet2.J61]);&quot;00&quot;)&amp;CHAR(10)&amp;[Sheet2.L61]" office:value-type="string" office:string-value="THU ☼↑08:44 ☼↓19:27&#10;" table:number-columns-spanned="4" table:number-rows-spanned="1">
            <text:p>THU ☼↑08:44 ☼↓19:2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61]+1" office:value-type="date" office:date-value="2022-02-18" table:number-columns-spanned="2" table:number-rows-spanned="1">
            <text:p>18</text:p>
          </table:table-cell>
          <table:covered-table-cell table:style-name="ce8"/>
          <table:table-cell table:style-name="ce12" table:formula="of:=MID(&quot;SATSUNMONTUEWEDTHUFRI&quot;;1+(3*MOD([.A62];7));3)&amp;&quot; ☼↑&quot;&amp;TEXT(HOUR([Sheet2.I62]);&quot;00&quot;)&amp;&quot;:&quot;&amp;TEXT(MINUTE([Sheet2.I62]);&quot;00&quot;)&amp;&quot; ☼↓&quot;&amp;TEXT(HOUR([Sheet2.J62]);&quot;00&quot;)&amp;&quot;:&quot;&amp;TEXT(MINUTE([Sheet2.J62]);&quot;00&quot;)&amp;CHAR(10)&amp;[Sheet2.L62]" office:value-type="string" office:string-value="FRI ☼↑08:43 ☼↓19:28&#10;" table:number-columns-spanned="4" table:number-rows-spanned="1">
            <text:p>FRI ☼↑08:43 ☼↓19:2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61]+1" office:value-type="date" office:date-value="2022-02-18" table:number-columns-spanned="2" table:number-rows-spanned="1">
            <text:p>18</text:p>
          </table:table-cell>
          <table:covered-table-cell table:style-name="ce8"/>
          <table:table-cell table:style-name="ce19" table:formula="of:=MID(&quot;SATSUNMONTUEWEDTHUFRI&quot;;1+(3*MOD([.I62];7));3)&amp;&quot; ☼↑&quot;&amp;TEXT(HOUR([Sheet2.I62]);&quot;00&quot;)&amp;&quot;:&quot;&amp;TEXT(MINUTE([Sheet2.I62]);&quot;00&quot;)&amp;&quot; ☼↓&quot;&amp;TEXT(HOUR([Sheet2.J62]);&quot;00&quot;)&amp;&quot;:&quot;&amp;TEXT(MINUTE([Sheet2.J62]);&quot;00&quot;)&amp;CHAR(10)&amp;[Sheet2.L62]" office:value-type="string" office:string-value="FRI ☼↑08:43 ☼↓19:28&#10;" table:number-columns-spanned="4" table:number-rows-spanned="1">
            <text:p>FRI ☼↑08:43 ☼↓19:2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62]+1" office:value-type="date" office:date-value="2022-02-19">
            <text:p>19</text:p>
          </table:table-cell>
          <table:table-cell table:style-name="ce9" table:formula="of:=MID(&quot;SATSUNMONTUEWEDTHUFRI&quot;;1+(3*MOD([.A63];7));3)&amp;&quot; ☼↑&quot;&amp;TEXT(HOUR([Sheet2.I63]);&quot;00&quot;)&amp;&quot;:&quot;&amp;TEXT(MINUTE([Sheet2.I63]);&quot;00&quot;)&amp;&quot; ☼↓&quot;&amp;TEXT(HOUR([Sheet2.J63]);&quot;00&quot;)&amp;&quot;:&quot;&amp;TEXT(MINUTE([Sheet2.J63]);&quot;00&quot;)&amp;CHAR(10)&amp;[Sheet2.L63]" office:value-type="string" office:string-value="SAT ☼↑08:41 ☼↓19:29&#10;" table:number-columns-spanned="2" table:number-rows-spanned="1">
            <text:p>SAT ☼↑08:41 ☼↓19:29</text:p>
            <text:p/>
          </table:table-cell>
          <table:covered-table-cell table:style-name="ce13"/>
          <table:table-cell table:style-name="ce3" table:formula="of:=[.A63]+1" office:value-type="date" office:date-value="2022-02-20">
            <text:p>20</text:p>
          </table:table-cell>
          <table:table-cell table:style-name="ce9" table:formula="of:=MID(&quot;SATSUNMONTUEWEDTHUFRI&quot;;1+(3*MOD([.D63];7));3)&amp;&quot; ☼↑&quot;&amp;TEXT(HOUR([Sheet2.I64]);&quot;00&quot;)&amp;&quot;:&quot;&amp;TEXT(MINUTE([Sheet2.I64]);&quot;00&quot;)&amp;&quot; ☼↓&quot;&amp;TEXT(HOUR([Sheet2.J64]);&quot;00&quot;)&amp;&quot;:&quot;&amp;TEXT(MINUTE([Sheet2.J64]);&quot;00&quot;)&amp;CHAR(10)&amp;[Sheet2.L64]" office:value-type="string" office:string-value="SUN ☼↑08:40 ☼↓19:30&#10;" table:number-columns-spanned="2" table:number-rows-spanned="1">
            <text:p>SUN ☼↑08:40 ☼↓19:30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62]+1" office:value-type="date" office:date-value="2022-02-19">
            <text:p>19</text:p>
          </table:table-cell>
          <table:table-cell table:style-name="ce9" table:formula="of:=MID(&quot;SATSUNMONTUEWEDTHUFRI&quot;;1+(3*MOD([.I63];7));3)&amp;&quot; ☼↑&quot;&amp;TEXT(HOUR([Sheet2.I63]);&quot;00&quot;)&amp;&quot;:&quot;&amp;TEXT(MINUTE([Sheet2.I63]);&quot;00&quot;)&amp;&quot; ☼↓&quot;&amp;TEXT(HOUR([Sheet2.J63]);&quot;00&quot;)&amp;&quot;:&quot;&amp;TEXT(MINUTE([Sheet2.J63]);&quot;00&quot;)&amp;CHAR(10)&amp;[Sheet2.L63]" office:value-type="string" office:string-value="SAT ☼↑08:41 ☼↓19:29&#10;" table:number-columns-spanned="2" table:number-rows-spanned="1">
            <text:p>SAT ☼↑08:41 ☼↓19:29</text:p>
            <text:p/>
          </table:table-cell>
          <table:covered-table-cell table:style-name="ce13"/>
          <table:table-cell table:style-name="ce3" table:formula="of:=[.I63]+1" office:value-type="date" office:date-value="2022-02-20">
            <text:p>20</text:p>
          </table:table-cell>
          <table:table-cell table:style-name="ce9" table:formula="of:=MID(&quot;SATSUNMONTUEWEDTHUFRI&quot;;1+(3*MOD([.L63];7));3)&amp;&quot; ☼↑&quot;&amp;TEXT(HOUR([Sheet2.I64]);&quot;00&quot;)&amp;&quot;:&quot;&amp;TEXT(MINUTE([Sheet2.I64]);&quot;00&quot;)&amp;&quot; ☼↓&quot;&amp;TEXT(HOUR([Sheet2.J64]);&quot;00&quot;)&amp;&quot;:&quot;&amp;TEXT(MINUTE([Sheet2.J64]);&quot;00&quot;)&amp;CHAR(10)&amp;[Sheet2.L64]" office:value-type="string" office:string-value="SUN ☼↑08:40 ☼↓19:30&#10;" table:number-columns-spanned="2" table:number-rows-spanned="1">
            <text:p>SUN ☼↑08:40 ☼↓19:30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61];2);&quot;00&quot;)" office:value-type="string" office:string-value="Week 07" table:number-columns-spanned="3" table:number-rows-spanned="1">
            <text:p>Week 07</text:p>
          </table:table-cell>
          <table:covered-table-cell table:number-columns-repeated="2" table:style-name="ce10"/>
          <table:table-cell table:style-name="ce15" table:formula="of:=TEXT(DAY([.A58]);&quot;00&quot;)&amp;&quot;.&quot;&amp;TEXT(MONTH([.A58]);&quot;00&quot;)&amp;&quot;~&quot;&amp;TEXT(DAY([.D63]);&quot;00&quot;)&amp;&quot;.&quot;&amp;TEXT(MONTH([.D63]);&quot;00&quot;)" office:value-type="string" office:string-value="14.02~20.02" table:number-columns-spanned="3" table:number-rows-spanned="1">
            <text:p>14.02~20.02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61];2);&quot;00&quot;)" office:value-type="string" office:string-value="Week 07" table:number-columns-spanned="3" table:number-rows-spanned="1">
            <text:p>Week 07</text:p>
          </table:table-cell>
          <table:covered-table-cell table:number-columns-repeated="2" table:style-name="ce10"/>
          <table:table-cell table:style-name="ce15" table:formula="of:=TEXT(DAY([.I58]);&quot;00&quot;)&amp;&quot;.&quot;&amp;TEXT(MONTH([.I58]);&quot;00&quot;)&amp;&quot;~&quot;&amp;TEXT(DAY([.L63]);&quot;00&quot;)&amp;&quot;.&quot;&amp;TEXT(MONTH([.L63]);&quot;00&quot;)" office:value-type="string" office:string-value="14.02~20.02" table:number-columns-spanned="3" table:number-rows-spanned="1">
            <text:p>14.02~20.02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66])=YEAR([.D71]);TEXT(YEAR([.A66]);&quot;0&quot;);TEXT(YEAR([.A66]);&quot;0&quot;)&amp;CHAR(10)&amp;TEXT(YEAR([.D7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66])=MONTH([.D71]);TEXT(MONTH([.A66]);&quot;0&quot;);TEXT(MONTH([.A66]);&quot;0&quot;)&amp;&quot;~&quot;&amp;TEXT(MONTH([.D71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66])=YEAR([.L71]);TEXT(YEAR([.I66]);&quot;0&quot;);TEXT(YEAR([.I66]);&quot;0&quot;)&amp;CHAR(10)&amp;TEXT(YEAR([.L7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66])=MONTH([.L71]);TEXT(MONTH([.I66]);&quot;0&quot;);TEXT(MONTH([.I66]);&quot;0&quot;)&amp;&quot;~&quot;&amp;TEXT(MONTH([.L71]);&quot;0&quot;))" office:value-type="string" office:string-value="2" table:number-columns-spanned="3" table:number-rows-spanned="1">
            <text:p>2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66]" office:value-type="date" office:date-value="2022-02-21" table:number-columns-spanned="2" table:number-rows-spanned="1">
            <text:p>21</text:p>
          </table:table-cell>
          <table:covered-table-cell table:style-name="ce8"/>
          <table:table-cell table:style-name="ce12" table:formula="of:=MID(&quot;SATSUNMONTUEWEDTHUFRI&quot;;1+(3*MOD([.A66];7));3)&amp;&quot; ☼↑&quot;&amp;TEXT(HOUR([Sheet2.I66]);&quot;00&quot;)&amp;&quot;:&quot;&amp;TEXT(MINUTE([Sheet2.I66]);&quot;00&quot;)&amp;&quot; ☼↓&quot;&amp;TEXT(HOUR([Sheet2.J66]);&quot;00&quot;)&amp;&quot;:&quot;&amp;TEXT(MINUTE([Sheet2.J66]);&quot;00&quot;)&amp;CHAR(10)&amp;[Sheet2.L66]" office:value-type="string" office:string-value="MON ☼↑08:38 ☼↓19:32&#10;" table:number-columns-spanned="4" table:number-rows-spanned="1">
            <text:p>MON ☼↑08:38 ☼↓19:32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66]" office:value-type="date" office:date-value="2022-02-21" table:number-columns-spanned="2" table:number-rows-spanned="1">
            <text:p>21</text:p>
          </table:table-cell>
          <table:covered-table-cell table:style-name="ce8"/>
          <table:table-cell table:style-name="ce19" table:formula="of:=MID(&quot;SATSUNMONTUEWEDTHUFRI&quot;;1+(3*MOD([.I66];7));3)&amp;&quot; ☼↑&quot;&amp;TEXT(HOUR([Sheet2.I66]);&quot;00&quot;)&amp;&quot;:&quot;&amp;TEXT(MINUTE([Sheet2.I66]);&quot;00&quot;)&amp;&quot; ☼↓&quot;&amp;TEXT(HOUR([Sheet2.J66]);&quot;00&quot;)&amp;&quot;:&quot;&amp;TEXT(MINUTE([Sheet2.J66]);&quot;00&quot;)&amp;CHAR(10)&amp;[Sheet2.L66]" office:value-type="string" office:string-value="MON ☼↑08:38 ☼↓19:32&#10;" table:number-columns-spanned="4" table:number-rows-spanned="1">
            <text:p>MON ☼↑08:38 ☼↓19:32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66]+1" office:value-type="date" office:date-value="2022-02-22" table:number-columns-spanned="2" table:number-rows-spanned="1">
            <text:p>22</text:p>
          </table:table-cell>
          <table:covered-table-cell table:style-name="ce8"/>
          <table:table-cell table:style-name="ce12" table:formula="of:=MID(&quot;SATSUNMONTUEWEDTHUFRI&quot;;1+(3*MOD([.A67];7));3)&amp;&quot; ☼↑&quot;&amp;TEXT(HOUR([Sheet2.I67]);&quot;00&quot;)&amp;&quot;:&quot;&amp;TEXT(MINUTE([Sheet2.I67]);&quot;00&quot;)&amp;&quot; ☼↓&quot;&amp;TEXT(HOUR([Sheet2.J67]);&quot;00&quot;)&amp;&quot;:&quot;&amp;TEXT(MINUTE([Sheet2.J67]);&quot;00&quot;)&amp;CHAR(10)&amp;[Sheet2.L67]" office:value-type="string" office:string-value="TUE ☼↑08:37 ☼↓19:33&#10;" table:number-columns-spanned="4" table:number-rows-spanned="1">
            <text:p>TUE ☼↑08:37 ☼↓19:3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66]+1" office:value-type="date" office:date-value="2022-02-22" table:number-columns-spanned="2" table:number-rows-spanned="1">
            <text:p>22</text:p>
          </table:table-cell>
          <table:covered-table-cell table:style-name="ce8"/>
          <table:table-cell table:style-name="ce19" table:formula="of:=MID(&quot;SATSUNMONTUEWEDTHUFRI&quot;;1+(3*MOD([.I67];7));3)&amp;&quot; ☼↑&quot;&amp;TEXT(HOUR([Sheet2.I67]);&quot;00&quot;)&amp;&quot;:&quot;&amp;TEXT(MINUTE([Sheet2.I67]);&quot;00&quot;)&amp;&quot; ☼↓&quot;&amp;TEXT(HOUR([Sheet2.J67]);&quot;00&quot;)&amp;&quot;:&quot;&amp;TEXT(MINUTE([Sheet2.J67]);&quot;00&quot;)&amp;CHAR(10)&amp;[Sheet2.L67]" office:value-type="string" office:string-value="TUE ☼↑08:37 ☼↓19:33&#10;" table:number-columns-spanned="4" table:number-rows-spanned="1">
            <text:p>TUE ☼↑08:37 ☼↓19:3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67]+1" office:value-type="date" office:date-value="2022-02-23" table:number-columns-spanned="2" table:number-rows-spanned="1">
            <text:p>23</text:p>
          </table:table-cell>
          <table:covered-table-cell table:style-name="ce8"/>
          <table:table-cell table:style-name="ce12" table:formula="of:=MID(&quot;SATSUNMONTUEWEDTHUFRI&quot;;1+(3*MOD([.A68];7));3)&amp;&quot; ☼↑&quot;&amp;TEXT(HOUR([Sheet2.I68]);&quot;00&quot;)&amp;&quot;:&quot;&amp;TEXT(MINUTE([Sheet2.I68]);&quot;00&quot;)&amp;&quot; ☼↓&quot;&amp;TEXT(HOUR([Sheet2.J68]);&quot;00&quot;)&amp;&quot;:&quot;&amp;TEXT(MINUTE([Sheet2.J68]);&quot;00&quot;)&amp;CHAR(10)&amp;[Sheet2.L68]" office:value-type="string" office:string-value="WED ☼↑08:35 ☼↓19:34&#10;" table:number-columns-spanned="4" table:number-rows-spanned="1">
            <text:p>WED ☼↑08:35 ☼↓19:3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67]+1" office:value-type="date" office:date-value="2022-02-23" table:number-columns-spanned="2" table:number-rows-spanned="1">
            <text:p>23</text:p>
          </table:table-cell>
          <table:covered-table-cell table:style-name="ce8"/>
          <table:table-cell table:style-name="ce19" table:formula="of:=MID(&quot;SATSUNMONTUEWEDTHUFRI&quot;;1+(3*MOD([.I68];7));3)&amp;&quot; ☼↑&quot;&amp;TEXT(HOUR([Sheet2.I68]);&quot;00&quot;)&amp;&quot;:&quot;&amp;TEXT(MINUTE([Sheet2.I68]);&quot;00&quot;)&amp;&quot; ☼↓&quot;&amp;TEXT(HOUR([Sheet2.J68]);&quot;00&quot;)&amp;&quot;:&quot;&amp;TEXT(MINUTE([Sheet2.J68]);&quot;00&quot;)&amp;CHAR(10)&amp;[Sheet2.L68]" office:value-type="string" office:string-value="WED ☼↑08:35 ☼↓19:34&#10;" table:number-columns-spanned="4" table:number-rows-spanned="1">
            <text:p>WED ☼↑08:35 ☼↓19:3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68]+1" office:value-type="date" office:date-value="2022-02-24" table:number-columns-spanned="2" table:number-rows-spanned="1">
            <text:p>24</text:p>
          </table:table-cell>
          <table:covered-table-cell table:style-name="ce8"/>
          <table:table-cell table:style-name="ce12" table:formula="of:=MID(&quot;SATSUNMONTUEWEDTHUFRI&quot;;1+(3*MOD([.A69];7));3)&amp;&quot; ☼↑&quot;&amp;TEXT(HOUR([Sheet2.I69]);&quot;00&quot;)&amp;&quot;:&quot;&amp;TEXT(MINUTE([Sheet2.I69]);&quot;00&quot;)&amp;&quot; ☼↓&quot;&amp;TEXT(HOUR([Sheet2.J69]);&quot;00&quot;)&amp;&quot;:&quot;&amp;TEXT(MINUTE([Sheet2.J69]);&quot;00&quot;)&amp;CHAR(10)&amp;[Sheet2.L69]" office:value-type="string" office:string-value="THU ☼↑08:34 ☼↓19:35&#10;" table:number-columns-spanned="4" table:number-rows-spanned="1">
            <text:p>THU ☼↑08:34 ☼↓19:3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68]+1" office:value-type="date" office:date-value="2022-02-24" table:number-columns-spanned="2" table:number-rows-spanned="1">
            <text:p>24</text:p>
          </table:table-cell>
          <table:covered-table-cell table:style-name="ce8"/>
          <table:table-cell table:style-name="ce19" table:formula="of:=MID(&quot;SATSUNMONTUEWEDTHUFRI&quot;;1+(3*MOD([.I69];7));3)&amp;&quot; ☼↑&quot;&amp;TEXT(HOUR([Sheet2.I69]);&quot;00&quot;)&amp;&quot;:&quot;&amp;TEXT(MINUTE([Sheet2.I69]);&quot;00&quot;)&amp;&quot; ☼↓&quot;&amp;TEXT(HOUR([Sheet2.J69]);&quot;00&quot;)&amp;&quot;:&quot;&amp;TEXT(MINUTE([Sheet2.J69]);&quot;00&quot;)&amp;CHAR(10)&amp;[Sheet2.L69]" office:value-type="string" office:string-value="THU ☼↑08:34 ☼↓19:35&#10;" table:number-columns-spanned="4" table:number-rows-spanned="1">
            <text:p>THU ☼↑08:34 ☼↓19:3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69]+1" office:value-type="date" office:date-value="2022-02-25" table:number-columns-spanned="2" table:number-rows-spanned="1">
            <text:p>25</text:p>
          </table:table-cell>
          <table:covered-table-cell table:style-name="ce8"/>
          <table:table-cell table:style-name="ce12" table:formula="of:=MID(&quot;SATSUNMONTUEWEDTHUFRI&quot;;1+(3*MOD([.A70];7));3)&amp;&quot; ☼↑&quot;&amp;TEXT(HOUR([Sheet2.I70]);&quot;00&quot;)&amp;&quot;:&quot;&amp;TEXT(MINUTE([Sheet2.I70]);&quot;00&quot;)&amp;&quot; ☼↓&quot;&amp;TEXT(HOUR([Sheet2.J70]);&quot;00&quot;)&amp;&quot;:&quot;&amp;TEXT(MINUTE([Sheet2.J70]);&quot;00&quot;)&amp;CHAR(10)&amp;[Sheet2.L70]" office:value-type="string" office:string-value="FRI ☼↑08:32 ☼↓19:36&#10;" table:number-columns-spanned="4" table:number-rows-spanned="1">
            <text:p>FRI ☼↑08:32 ☼↓19:3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69]+1" office:value-type="date" office:date-value="2022-02-25" table:number-columns-spanned="2" table:number-rows-spanned="1">
            <text:p>25</text:p>
          </table:table-cell>
          <table:covered-table-cell table:style-name="ce8"/>
          <table:table-cell table:style-name="ce19" table:formula="of:=MID(&quot;SATSUNMONTUEWEDTHUFRI&quot;;1+(3*MOD([.I70];7));3)&amp;&quot; ☼↑&quot;&amp;TEXT(HOUR([Sheet2.I70]);&quot;00&quot;)&amp;&quot;:&quot;&amp;TEXT(MINUTE([Sheet2.I70]);&quot;00&quot;)&amp;&quot; ☼↓&quot;&amp;TEXT(HOUR([Sheet2.J70]);&quot;00&quot;)&amp;&quot;:&quot;&amp;TEXT(MINUTE([Sheet2.J70]);&quot;00&quot;)&amp;CHAR(10)&amp;[Sheet2.L70]" office:value-type="string" office:string-value="FRI ☼↑08:32 ☼↓19:36&#10;" table:number-columns-spanned="4" table:number-rows-spanned="1">
            <text:p>FRI ☼↑08:32 ☼↓19:3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70]+1" office:value-type="date" office:date-value="2022-02-26">
            <text:p>26</text:p>
          </table:table-cell>
          <table:table-cell table:style-name="ce9" table:formula="of:=MID(&quot;SATSUNMONTUEWEDTHUFRI&quot;;1+(3*MOD([.A71];7));3)&amp;&quot; ☼↑&quot;&amp;TEXT(HOUR([Sheet2.I71]);&quot;00&quot;)&amp;&quot;:&quot;&amp;TEXT(MINUTE([Sheet2.I71]);&quot;00&quot;)&amp;&quot; ☼↓&quot;&amp;TEXT(HOUR([Sheet2.J71]);&quot;00&quot;)&amp;&quot;:&quot;&amp;TEXT(MINUTE([Sheet2.J71]);&quot;00&quot;)&amp;CHAR(10)&amp;[Sheet2.L71]" office:value-type="string" office:string-value="SAT ☼↑08:31 ☼↓19:38&#10;" table:number-columns-spanned="2" table:number-rows-spanned="1">
            <text:p>SAT ☼↑08:31 ☼↓19:38</text:p>
            <text:p/>
          </table:table-cell>
          <table:covered-table-cell table:style-name="ce13"/>
          <table:table-cell table:style-name="ce3" table:formula="of:=[.A71]+1" office:value-type="date" office:date-value="2022-02-27">
            <text:p>27</text:p>
          </table:table-cell>
          <table:table-cell table:style-name="ce9" table:formula="of:=MID(&quot;SATSUNMONTUEWEDTHUFRI&quot;;1+(3*MOD([.D71];7));3)&amp;&quot; ☼↑&quot;&amp;TEXT(HOUR([Sheet2.I72]);&quot;00&quot;)&amp;&quot;:&quot;&amp;TEXT(MINUTE([Sheet2.I72]);&quot;00&quot;)&amp;&quot; ☼↓&quot;&amp;TEXT(HOUR([Sheet2.J72]);&quot;00&quot;)&amp;&quot;:&quot;&amp;TEXT(MINUTE([Sheet2.J72]);&quot;00&quot;)&amp;CHAR(10)&amp;[Sheet2.L72]" office:value-type="string" office:string-value="SUN ☼↑08:29 ☼↓19:39&#10;" table:number-columns-spanned="2" table:number-rows-spanned="1">
            <text:p>SUN ☼↑08:29 ☼↓19:39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70]+1" office:value-type="date" office:date-value="2022-02-26">
            <text:p>26</text:p>
          </table:table-cell>
          <table:table-cell table:style-name="ce9" table:formula="of:=MID(&quot;SATSUNMONTUEWEDTHUFRI&quot;;1+(3*MOD([.I71];7));3)&amp;&quot; ☼↑&quot;&amp;TEXT(HOUR([Sheet2.I71]);&quot;00&quot;)&amp;&quot;:&quot;&amp;TEXT(MINUTE([Sheet2.I71]);&quot;00&quot;)&amp;&quot; ☼↓&quot;&amp;TEXT(HOUR([Sheet2.J71]);&quot;00&quot;)&amp;&quot;:&quot;&amp;TEXT(MINUTE([Sheet2.J71]);&quot;00&quot;)&amp;CHAR(10)&amp;[Sheet2.L71]" office:value-type="string" office:string-value="SAT ☼↑08:31 ☼↓19:38&#10;" table:number-columns-spanned="2" table:number-rows-spanned="1">
            <text:p>SAT ☼↑08:31 ☼↓19:38</text:p>
            <text:p/>
          </table:table-cell>
          <table:covered-table-cell table:style-name="ce13"/>
          <table:table-cell table:style-name="ce3" table:formula="of:=[.I71]+1" office:value-type="date" office:date-value="2022-02-27">
            <text:p>27</text:p>
          </table:table-cell>
          <table:table-cell table:style-name="ce9" table:formula="of:=MID(&quot;SATSUNMONTUEWEDTHUFRI&quot;;1+(3*MOD([.L71];7));3)&amp;&quot; ☼↑&quot;&amp;TEXT(HOUR([Sheet2.I72]);&quot;00&quot;)&amp;&quot;:&quot;&amp;TEXT(MINUTE([Sheet2.I72]);&quot;00&quot;)&amp;&quot; ☼↓&quot;&amp;TEXT(HOUR([Sheet2.J72]);&quot;00&quot;)&amp;&quot;:&quot;&amp;TEXT(MINUTE([Sheet2.J72]);&quot;00&quot;)&amp;CHAR(10)&amp;[Sheet2.L72]" office:value-type="string" office:string-value="SUN ☼↑08:29 ☼↓19:39&#10;" table:number-columns-spanned="2" table:number-rows-spanned="1">
            <text:p>SUN ☼↑08:29 ☼↓19:39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69];2);&quot;00&quot;)" office:value-type="string" office:string-value="Week 08" table:number-columns-spanned="3" table:number-rows-spanned="1">
            <text:p>Week 08</text:p>
          </table:table-cell>
          <table:covered-table-cell table:number-columns-repeated="2" table:style-name="ce10"/>
          <table:table-cell table:style-name="ce15" table:formula="of:=TEXT(DAY([.A66]);&quot;00&quot;)&amp;&quot;.&quot;&amp;TEXT(MONTH([.A66]);&quot;00&quot;)&amp;&quot;~&quot;&amp;TEXT(DAY([.D71]);&quot;00&quot;)&amp;&quot;.&quot;&amp;TEXT(MONTH([.D71]);&quot;00&quot;)" office:value-type="string" office:string-value="21.02~27.02" table:number-columns-spanned="3" table:number-rows-spanned="1">
            <text:p>21.02~27.02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69];2);&quot;00&quot;)" office:value-type="string" office:string-value="Week 08" table:number-columns-spanned="3" table:number-rows-spanned="1">
            <text:p>Week 08</text:p>
          </table:table-cell>
          <table:covered-table-cell table:number-columns-repeated="2" table:style-name="ce10"/>
          <table:table-cell table:style-name="ce15" table:formula="of:=TEXT(DAY([.I66]);&quot;00&quot;)&amp;&quot;.&quot;&amp;TEXT(MONTH([.I66]);&quot;00&quot;)&amp;&quot;~&quot;&amp;TEXT(DAY([.L71]);&quot;00&quot;)&amp;&quot;.&quot;&amp;TEXT(MONTH([.L71]);&quot;00&quot;)" office:value-type="string" office:string-value="21.02~27.02" table:number-columns-spanned="3" table:number-rows-spanned="1">
            <text:p>21.02~27.02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74])=YEAR([.D79]);TEXT(YEAR([.A74]);&quot;0&quot;);TEXT(YEAR([.A74]);&quot;0&quot;)&amp;CHAR(10)&amp;TEXT(YEAR([.D7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74])=MONTH([.D79]);TEXT(MONTH([.A74]);&quot;0&quot;);TEXT(MONTH([.A74]);&quot;0&quot;)&amp;&quot;~&quot;&amp;TEXT(MONTH([.D79]);&quot;0&quot;))" office:value-type="string" office:string-value="2~3" table:number-columns-spanned="3" table:number-rows-spanned="1">
            <text:p>2~3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74])=YEAR([.L79]);TEXT(YEAR([.I74]);&quot;0&quot;);TEXT(YEAR([.I74]);&quot;0&quot;)&amp;CHAR(10)&amp;TEXT(YEAR([.L7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74])=MONTH([.L79]);TEXT(MONTH([.I74]);&quot;0&quot;);TEXT(MONTH([.I74]);&quot;0&quot;)&amp;&quot;~&quot;&amp;TEXT(MONTH([.L79]);&quot;0&quot;))" office:value-type="string" office:string-value="2~3" table:number-columns-spanned="3" table:number-rows-spanned="1">
            <text:p>2~3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74]" office:value-type="date" office:date-value="2022-02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74];7));3)&amp;&quot; ☼↑&quot;&amp;TEXT(HOUR([Sheet2.I74]);&quot;00&quot;)&amp;&quot;:&quot;&amp;TEXT(MINUTE([Sheet2.I74]);&quot;00&quot;)&amp;&quot; ☼↓&quot;&amp;TEXT(HOUR([Sheet2.J74]);&quot;00&quot;)&amp;&quot;:&quot;&amp;TEXT(MINUTE([Sheet2.J74]);&quot;00&quot;)&amp;CHAR(10)&amp;[Sheet2.L74]" office:value-type="string" office:string-value="MON ☼↑08:28 ☼↓19:40&#10;" table:number-columns-spanned="4" table:number-rows-spanned="1">
            <text:p>MON ☼↑08:28 ☼↓19:40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74]" office:value-type="date" office:date-value="2022-02-28" table:number-columns-spanned="2" table:number-rows-spanned="1">
            <text:p>28</text:p>
          </table:table-cell>
          <table:covered-table-cell table:style-name="ce8"/>
          <table:table-cell table:style-name="ce19" table:formula="of:=MID(&quot;SATSUNMONTUEWEDTHUFRI&quot;;1+(3*MOD([.I74];7));3)&amp;&quot; ☼↑&quot;&amp;TEXT(HOUR([Sheet2.I74]);&quot;00&quot;)&amp;&quot;:&quot;&amp;TEXT(MINUTE([Sheet2.I74]);&quot;00&quot;)&amp;&quot; ☼↓&quot;&amp;TEXT(HOUR([Sheet2.J74]);&quot;00&quot;)&amp;&quot;:&quot;&amp;TEXT(MINUTE([Sheet2.J74]);&quot;00&quot;)&amp;CHAR(10)&amp;[Sheet2.L74]" office:value-type="string" office:string-value="MON ☼↑08:28 ☼↓19:40&#10;" table:number-columns-spanned="4" table:number-rows-spanned="1">
            <text:p>MON ☼↑08:28 ☼↓19:40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74]+1" office:value-type="date" office:date-value="2022-03-01" table:number-columns-spanned="2" table:number-rows-spanned="1">
            <text:p>01</text:p>
          </table:table-cell>
          <table:covered-table-cell table:style-name="ce8"/>
          <table:table-cell table:style-name="ce12" table:formula="of:=MID(&quot;SATSUNMONTUEWEDTHUFRI&quot;;1+(3*MOD([.A75];7));3)&amp;&quot; ☼↑&quot;&amp;TEXT(HOUR([Sheet2.I75]);&quot;00&quot;)&amp;&quot;:&quot;&amp;TEXT(MINUTE([Sheet2.I75]);&quot;00&quot;)&amp;&quot; ☼↓&quot;&amp;TEXT(HOUR([Sheet2.J75]);&quot;00&quot;)&amp;&quot;:&quot;&amp;TEXT(MINUTE([Sheet2.J75]);&quot;00&quot;)&amp;CHAR(10)&amp;[Sheet2.L75]" office:value-type="string" office:string-value="TUE ☼↑08:26 ☼↓19:41&#10;" table:number-columns-spanned="4" table:number-rows-spanned="1">
            <text:p>TUE ☼↑08:26 ☼↓19:4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74]+1" office:value-type="date" office:date-value="2022-03-01" table:number-columns-spanned="2" table:number-rows-spanned="1">
            <text:p>01</text:p>
          </table:table-cell>
          <table:covered-table-cell table:style-name="ce8"/>
          <table:table-cell table:style-name="ce19" table:formula="of:=MID(&quot;SATSUNMONTUEWEDTHUFRI&quot;;1+(3*MOD([.I75];7));3)&amp;&quot; ☼↑&quot;&amp;TEXT(HOUR([Sheet2.I75]);&quot;00&quot;)&amp;&quot;:&quot;&amp;TEXT(MINUTE([Sheet2.I75]);&quot;00&quot;)&amp;&quot; ☼↓&quot;&amp;TEXT(HOUR([Sheet2.J75]);&quot;00&quot;)&amp;&quot;:&quot;&amp;TEXT(MINUTE([Sheet2.J75]);&quot;00&quot;)&amp;CHAR(10)&amp;[Sheet2.L75]" office:value-type="string" office:string-value="TUE ☼↑08:26 ☼↓19:41&#10;" table:number-columns-spanned="4" table:number-rows-spanned="1">
            <text:p>TUE ☼↑08:26 ☼↓19:4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75]+1" office:value-type="date" office:date-value="2022-03-02" table:number-columns-spanned="2" table:number-rows-spanned="1">
            <text:p>02</text:p>
          </table:table-cell>
          <table:covered-table-cell table:style-name="ce8"/>
          <table:table-cell table:style-name="ce12" table:formula="of:=MID(&quot;SATSUNMONTUEWEDTHUFRI&quot;;1+(3*MOD([.A76];7));3)&amp;&quot; ☼↑&quot;&amp;TEXT(HOUR([Sheet2.I76]);&quot;00&quot;)&amp;&quot;:&quot;&amp;TEXT(MINUTE([Sheet2.I76]);&quot;00&quot;)&amp;&quot; ☼↓&quot;&amp;TEXT(HOUR([Sheet2.J76]);&quot;00&quot;)&amp;&quot;:&quot;&amp;TEXT(MINUTE([Sheet2.J76]);&quot;00&quot;)&amp;CHAR(10)&amp;[Sheet2.L76]" office:value-type="string" office:string-value="WED ☼↑08:25 ☼↓19:42&#10;" table:number-columns-spanned="4" table:number-rows-spanned="1">
            <text:p>WED ☼↑08:25 ☼↓19:4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75]+1" office:value-type="date" office:date-value="2022-03-02" table:number-columns-spanned="2" table:number-rows-spanned="1">
            <text:p>02</text:p>
          </table:table-cell>
          <table:covered-table-cell table:style-name="ce8"/>
          <table:table-cell table:style-name="ce19" table:formula="of:=MID(&quot;SATSUNMONTUEWEDTHUFRI&quot;;1+(3*MOD([.I76];7));3)&amp;&quot; ☼↑&quot;&amp;TEXT(HOUR([Sheet2.I76]);&quot;00&quot;)&amp;&quot;:&quot;&amp;TEXT(MINUTE([Sheet2.I76]);&quot;00&quot;)&amp;&quot; ☼↓&quot;&amp;TEXT(HOUR([Sheet2.J76]);&quot;00&quot;)&amp;&quot;:&quot;&amp;TEXT(MINUTE([Sheet2.J76]);&quot;00&quot;)&amp;CHAR(10)&amp;[Sheet2.L76]" office:value-type="string" office:string-value="WED ☼↑08:25 ☼↓19:42&#10;" table:number-columns-spanned="4" table:number-rows-spanned="1">
            <text:p>WED ☼↑08:25 ☼↓19:4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76]+1" office:value-type="date" office:date-value="2022-03-03" table:number-columns-spanned="2" table:number-rows-spanned="1">
            <text:p>03</text:p>
          </table:table-cell>
          <table:covered-table-cell table:style-name="ce8"/>
          <table:table-cell table:style-name="ce12" table:formula="of:=MID(&quot;SATSUNMONTUEWEDTHUFRI&quot;;1+(3*MOD([.A77];7));3)&amp;&quot; ☼↑&quot;&amp;TEXT(HOUR([Sheet2.I77]);&quot;00&quot;)&amp;&quot;:&quot;&amp;TEXT(MINUTE([Sheet2.I77]);&quot;00&quot;)&amp;&quot; ☼↓&quot;&amp;TEXT(HOUR([Sheet2.J77]);&quot;00&quot;)&amp;&quot;:&quot;&amp;TEXT(MINUTE([Sheet2.J77]);&quot;00&quot;)&amp;CHAR(10)&amp;[Sheet2.L77]" office:value-type="string" office:string-value="THU ☼↑08:23 ☼↓19:43&#10;" table:number-columns-spanned="4" table:number-rows-spanned="1">
            <text:p>THU ☼↑08:23 ☼↓19:4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76]+1" office:value-type="date" office:date-value="2022-03-03" table:number-columns-spanned="2" table:number-rows-spanned="1">
            <text:p>03</text:p>
          </table:table-cell>
          <table:covered-table-cell table:style-name="ce8"/>
          <table:table-cell table:style-name="ce19" table:formula="of:=MID(&quot;SATSUNMONTUEWEDTHUFRI&quot;;1+(3*MOD([.I77];7));3)&amp;&quot; ☼↑&quot;&amp;TEXT(HOUR([Sheet2.I77]);&quot;00&quot;)&amp;&quot;:&quot;&amp;TEXT(MINUTE([Sheet2.I77]);&quot;00&quot;)&amp;&quot; ☼↓&quot;&amp;TEXT(HOUR([Sheet2.J77]);&quot;00&quot;)&amp;&quot;:&quot;&amp;TEXT(MINUTE([Sheet2.J77]);&quot;00&quot;)&amp;CHAR(10)&amp;[Sheet2.L77]" office:value-type="string" office:string-value="THU ☼↑08:23 ☼↓19:43&#10;" table:number-columns-spanned="4" table:number-rows-spanned="1">
            <text:p>THU ☼↑08:23 ☼↓19:4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77]+1" office:value-type="date" office:date-value="2022-03-04" table:number-columns-spanned="2" table:number-rows-spanned="1">
            <text:p>04</text:p>
          </table:table-cell>
          <table:covered-table-cell table:style-name="ce8"/>
          <table:table-cell table:style-name="ce12" table:formula="of:=MID(&quot;SATSUNMONTUEWEDTHUFRI&quot;;1+(3*MOD([.A78];7));3)&amp;&quot; ☼↑&quot;&amp;TEXT(HOUR([Sheet2.I78]);&quot;00&quot;)&amp;&quot;:&quot;&amp;TEXT(MINUTE([Sheet2.I78]);&quot;00&quot;)&amp;&quot; ☼↓&quot;&amp;TEXT(HOUR([Sheet2.J78]);&quot;00&quot;)&amp;&quot;:&quot;&amp;TEXT(MINUTE([Sheet2.J78]);&quot;00&quot;)&amp;CHAR(10)&amp;[Sheet2.L78]" office:value-type="string" office:string-value="FRI ☼↑08:22 ☼↓19:45&#10;" table:number-columns-spanned="4" table:number-rows-spanned="1">
            <text:p>FRI ☼↑08:22 ☼↓19:4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77]+1" office:value-type="date" office:date-value="2022-03-04" table:number-columns-spanned="2" table:number-rows-spanned="1">
            <text:p>04</text:p>
          </table:table-cell>
          <table:covered-table-cell table:style-name="ce8"/>
          <table:table-cell table:style-name="ce19" table:formula="of:=MID(&quot;SATSUNMONTUEWEDTHUFRI&quot;;1+(3*MOD([.I78];7));3)&amp;&quot; ☼↑&quot;&amp;TEXT(HOUR([Sheet2.I78]);&quot;00&quot;)&amp;&quot;:&quot;&amp;TEXT(MINUTE([Sheet2.I78]);&quot;00&quot;)&amp;&quot; ☼↓&quot;&amp;TEXT(HOUR([Sheet2.J78]);&quot;00&quot;)&amp;&quot;:&quot;&amp;TEXT(MINUTE([Sheet2.J78]);&quot;00&quot;)&amp;CHAR(10)&amp;[Sheet2.L78]" office:value-type="string" office:string-value="FRI ☼↑08:22 ☼↓19:45&#10;" table:number-columns-spanned="4" table:number-rows-spanned="1">
            <text:p>FRI ☼↑08:22 ☼↓19:4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78]+1" office:value-type="date" office:date-value="2022-03-05">
            <text:p>05</text:p>
          </table:table-cell>
          <table:table-cell table:style-name="ce9" table:formula="of:=MID(&quot;SATSUNMONTUEWEDTHUFRI&quot;;1+(3*MOD([.A79];7));3)&amp;&quot; ☼↑&quot;&amp;TEXT(HOUR([Sheet2.I79]);&quot;00&quot;)&amp;&quot;:&quot;&amp;TEXT(MINUTE([Sheet2.I79]);&quot;00&quot;)&amp;&quot; ☼↓&quot;&amp;TEXT(HOUR([Sheet2.J79]);&quot;00&quot;)&amp;&quot;:&quot;&amp;TEXT(MINUTE([Sheet2.J79]);&quot;00&quot;)&amp;CHAR(10)&amp;[Sheet2.L79]" office:value-type="string" office:string-value="SAT ☼↑08:20 ☼↓19:46&#10;" table:number-columns-spanned="2" table:number-rows-spanned="1">
            <text:p>SAT ☼↑08:20 ☼↓19:46</text:p>
            <text:p/>
          </table:table-cell>
          <table:covered-table-cell table:style-name="ce13"/>
          <table:table-cell table:style-name="ce3" table:formula="of:=[.A79]+1" office:value-type="date" office:date-value="2022-03-06">
            <text:p>06</text:p>
          </table:table-cell>
          <table:table-cell table:style-name="ce9" table:formula="of:=MID(&quot;SATSUNMONTUEWEDTHUFRI&quot;;1+(3*MOD([.D79];7));3)&amp;&quot; ☼↑&quot;&amp;TEXT(HOUR([Sheet2.I80]);&quot;00&quot;)&amp;&quot;:&quot;&amp;TEXT(MINUTE([Sheet2.I80]);&quot;00&quot;)&amp;&quot; ☼↓&quot;&amp;TEXT(HOUR([Sheet2.J80]);&quot;00&quot;)&amp;&quot;:&quot;&amp;TEXT(MINUTE([Sheet2.J80]);&quot;00&quot;)&amp;CHAR(10)&amp;[Sheet2.L80]" office:value-type="string" office:string-value="SUN ☼↑08:18 ☼↓19:47&#10;" table:number-columns-spanned="2" table:number-rows-spanned="1">
            <text:p>SUN ☼↑08:18 ☼↓19:47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78]+1" office:value-type="date" office:date-value="2022-03-05">
            <text:p>05</text:p>
          </table:table-cell>
          <table:table-cell table:style-name="ce9" table:formula="of:=MID(&quot;SATSUNMONTUEWEDTHUFRI&quot;;1+(3*MOD([.I79];7));3)&amp;&quot; ☼↑&quot;&amp;TEXT(HOUR([Sheet2.I79]);&quot;00&quot;)&amp;&quot;:&quot;&amp;TEXT(MINUTE([Sheet2.I79]);&quot;00&quot;)&amp;&quot; ☼↓&quot;&amp;TEXT(HOUR([Sheet2.J79]);&quot;00&quot;)&amp;&quot;:&quot;&amp;TEXT(MINUTE([Sheet2.J79]);&quot;00&quot;)&amp;CHAR(10)&amp;[Sheet2.L79]" office:value-type="string" office:string-value="SAT ☼↑08:20 ☼↓19:46&#10;" table:number-columns-spanned="2" table:number-rows-spanned="1">
            <text:p>SAT ☼↑08:20 ☼↓19:46</text:p>
            <text:p/>
          </table:table-cell>
          <table:covered-table-cell table:style-name="ce13"/>
          <table:table-cell table:style-name="ce3" table:formula="of:=[.I79]+1" office:value-type="date" office:date-value="2022-03-06">
            <text:p>06</text:p>
          </table:table-cell>
          <table:table-cell table:style-name="ce9" table:formula="of:=MID(&quot;SATSUNMONTUEWEDTHUFRI&quot;;1+(3*MOD([.L79];7));3)&amp;&quot; ☼↑&quot;&amp;TEXT(HOUR([Sheet2.I80]);&quot;00&quot;)&amp;&quot;:&quot;&amp;TEXT(MINUTE([Sheet2.I80]);&quot;00&quot;)&amp;&quot; ☼↓&quot;&amp;TEXT(HOUR([Sheet2.J80]);&quot;00&quot;)&amp;&quot;:&quot;&amp;TEXT(MINUTE([Sheet2.J80]);&quot;00&quot;)&amp;CHAR(10)&amp;[Sheet2.L80]" office:value-type="string" office:string-value="SUN ☼↑08:18 ☼↓19:47&#10;" table:number-columns-spanned="2" table:number-rows-spanned="1">
            <text:p>SUN ☼↑08:18 ☼↓19:47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77];2);&quot;00&quot;)" office:value-type="string" office:string-value="Week 09" table:number-columns-spanned="3" table:number-rows-spanned="1">
            <text:p>Week 09</text:p>
          </table:table-cell>
          <table:covered-table-cell table:number-columns-repeated="2" table:style-name="ce10"/>
          <table:table-cell table:style-name="ce15" table:formula="of:=TEXT(DAY([.A74]);&quot;00&quot;)&amp;&quot;.&quot;&amp;TEXT(MONTH([.A74]);&quot;00&quot;)&amp;&quot;~&quot;&amp;TEXT(DAY([.D79]);&quot;00&quot;)&amp;&quot;.&quot;&amp;TEXT(MONTH([.D79]);&quot;00&quot;)" office:value-type="string" office:string-value="28.02~06.03" table:number-columns-spanned="3" table:number-rows-spanned="1">
            <text:p>28.02~06.03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77];2);&quot;00&quot;)" office:value-type="string" office:string-value="Week 09" table:number-columns-spanned="3" table:number-rows-spanned="1">
            <text:p>Week 09</text:p>
          </table:table-cell>
          <table:covered-table-cell table:number-columns-repeated="2" table:style-name="ce10"/>
          <table:table-cell table:style-name="ce15" table:formula="of:=TEXT(DAY([.I74]);&quot;00&quot;)&amp;&quot;.&quot;&amp;TEXT(MONTH([.I74]);&quot;00&quot;)&amp;&quot;~&quot;&amp;TEXT(DAY([.L79]);&quot;00&quot;)&amp;&quot;.&quot;&amp;TEXT(MONTH([.L79]);&quot;00&quot;)" office:value-type="string" office:string-value="28.02~06.03" table:number-columns-spanned="3" table:number-rows-spanned="1">
            <text:p>28.02~06.03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82])=YEAR([.D87]);TEXT(YEAR([.A82]);&quot;0&quot;);TEXT(YEAR([.A82]);&quot;0&quot;)&amp;CHAR(10)&amp;TEXT(YEAR([.D8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82])=MONTH([.D87]);TEXT(MONTH([.A82]);&quot;0&quot;);TEXT(MONTH([.A82]);&quot;0&quot;)&amp;&quot;~&quot;&amp;TEXT(MONTH([.D87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82])=YEAR([.L87]);TEXT(YEAR([.I82]);&quot;0&quot;);TEXT(YEAR([.I82]);&quot;0&quot;)&amp;CHAR(10)&amp;TEXT(YEAR([.L8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82])=MONTH([.L87]);TEXT(MONTH([.I82]);&quot;0&quot;);TEXT(MONTH([.I82]);&quot;0&quot;)&amp;&quot;~&quot;&amp;TEXT(MONTH([.L87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82]" office:value-type="date" office:date-value="2022-03-07" table:number-columns-spanned="2" table:number-rows-spanned="1">
            <text:p>07</text:p>
          </table:table-cell>
          <table:covered-table-cell table:style-name="ce8"/>
          <table:table-cell table:style-name="ce12" table:formula="of:=MID(&quot;SATSUNMONTUEWEDTHUFRI&quot;;1+(3*MOD([.A82];7));3)&amp;&quot; ☼↑&quot;&amp;TEXT(HOUR([Sheet2.I82]);&quot;00&quot;)&amp;&quot;:&quot;&amp;TEXT(MINUTE([Sheet2.I82]);&quot;00&quot;)&amp;&quot; ☼↓&quot;&amp;TEXT(HOUR([Sheet2.J82]);&quot;00&quot;)&amp;&quot;:&quot;&amp;TEXT(MINUTE([Sheet2.J82]);&quot;00&quot;)&amp;CHAR(10)&amp;[Sheet2.L82]" office:value-type="string" office:string-value="MON ☼↑08:17 ☼↓19:48&#10;" table:number-columns-spanned="4" table:number-rows-spanned="1">
            <text:p>MON ☼↑08:17 ☼↓19:48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82]" office:value-type="date" office:date-value="2022-03-07" table:number-columns-spanned="2" table:number-rows-spanned="1">
            <text:p>07</text:p>
          </table:table-cell>
          <table:covered-table-cell table:style-name="ce8"/>
          <table:table-cell table:style-name="ce19" table:formula="of:=MID(&quot;SATSUNMONTUEWEDTHUFRI&quot;;1+(3*MOD([.I82];7));3)&amp;&quot; ☼↑&quot;&amp;TEXT(HOUR([Sheet2.I82]);&quot;00&quot;)&amp;&quot;:&quot;&amp;TEXT(MINUTE([Sheet2.I82]);&quot;00&quot;)&amp;&quot; ☼↓&quot;&amp;TEXT(HOUR([Sheet2.J82]);&quot;00&quot;)&amp;&quot;:&quot;&amp;TEXT(MINUTE([Sheet2.J82]);&quot;00&quot;)&amp;CHAR(10)&amp;[Sheet2.L82]" office:value-type="string" office:string-value="MON ☼↑08:17 ☼↓19:48&#10;" table:number-columns-spanned="4" table:number-rows-spanned="1">
            <text:p>MON ☼↑08:17 ☼↓19:48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82]+1" office:value-type="date" office:date-value="2022-03-08" table:number-columns-spanned="2" table:number-rows-spanned="1">
            <text:p>08</text:p>
          </table:table-cell>
          <table:covered-table-cell table:style-name="ce8"/>
          <table:table-cell table:style-name="ce12" table:formula="of:=MID(&quot;SATSUNMONTUEWEDTHUFRI&quot;;1+(3*MOD([.A83];7));3)&amp;&quot; ☼↑&quot;&amp;TEXT(HOUR([Sheet2.I83]);&quot;00&quot;)&amp;&quot;:&quot;&amp;TEXT(MINUTE([Sheet2.I83]);&quot;00&quot;)&amp;&quot; ☼↓&quot;&amp;TEXT(HOUR([Sheet2.J83]);&quot;00&quot;)&amp;&quot;:&quot;&amp;TEXT(MINUTE([Sheet2.J83]);&quot;00&quot;)&amp;CHAR(10)&amp;[Sheet2.L83]" office:value-type="string" office:string-value="TUE ☼↑08:15 ☼↓19:49&#10;" table:number-columns-spanned="4" table:number-rows-spanned="1">
            <text:p>TUE ☼↑08:15 ☼↓19:4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82]+1" office:value-type="date" office:date-value="2022-03-08" table:number-columns-spanned="2" table:number-rows-spanned="1">
            <text:p>08</text:p>
          </table:table-cell>
          <table:covered-table-cell table:style-name="ce8"/>
          <table:table-cell table:style-name="ce19" table:formula="of:=MID(&quot;SATSUNMONTUEWEDTHUFRI&quot;;1+(3*MOD([.I83];7));3)&amp;&quot; ☼↑&quot;&amp;TEXT(HOUR([Sheet2.I83]);&quot;00&quot;)&amp;&quot;:&quot;&amp;TEXT(MINUTE([Sheet2.I83]);&quot;00&quot;)&amp;&quot; ☼↓&quot;&amp;TEXT(HOUR([Sheet2.J83]);&quot;00&quot;)&amp;&quot;:&quot;&amp;TEXT(MINUTE([Sheet2.J83]);&quot;00&quot;)&amp;CHAR(10)&amp;[Sheet2.L83]" office:value-type="string" office:string-value="TUE ☼↑08:15 ☼↓19:49&#10;" table:number-columns-spanned="4" table:number-rows-spanned="1">
            <text:p>TUE ☼↑08:15 ☼↓19:4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83]+1" office:value-type="date" office:date-value="2022-03-09" table:number-columns-spanned="2" table:number-rows-spanned="1">
            <text:p>09</text:p>
          </table:table-cell>
          <table:covered-table-cell table:style-name="ce8"/>
          <table:table-cell table:style-name="ce12" table:formula="of:=MID(&quot;SATSUNMONTUEWEDTHUFRI&quot;;1+(3*MOD([.A84];7));3)&amp;&quot; ☼↑&quot;&amp;TEXT(HOUR([Sheet2.I84]);&quot;00&quot;)&amp;&quot;:&quot;&amp;TEXT(MINUTE([Sheet2.I84]);&quot;00&quot;)&amp;&quot; ☼↓&quot;&amp;TEXT(HOUR([Sheet2.J84]);&quot;00&quot;)&amp;&quot;:&quot;&amp;TEXT(MINUTE([Sheet2.J84]);&quot;00&quot;)&amp;CHAR(10)&amp;[Sheet2.L84]" office:value-type="string" office:string-value="WED ☼↑08:13 ☼↓19:50&#10;" table:number-columns-spanned="4" table:number-rows-spanned="1">
            <text:p>WED ☼↑08:13 ☼↓19:5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83]+1" office:value-type="date" office:date-value="2022-03-09" table:number-columns-spanned="2" table:number-rows-spanned="1">
            <text:p>09</text:p>
          </table:table-cell>
          <table:covered-table-cell table:style-name="ce8"/>
          <table:table-cell table:style-name="ce19" table:formula="of:=MID(&quot;SATSUNMONTUEWEDTHUFRI&quot;;1+(3*MOD([.I84];7));3)&amp;&quot; ☼↑&quot;&amp;TEXT(HOUR([Sheet2.I84]);&quot;00&quot;)&amp;&quot;:&quot;&amp;TEXT(MINUTE([Sheet2.I84]);&quot;00&quot;)&amp;&quot; ☼↓&quot;&amp;TEXT(HOUR([Sheet2.J84]);&quot;00&quot;)&amp;&quot;:&quot;&amp;TEXT(MINUTE([Sheet2.J84]);&quot;00&quot;)&amp;CHAR(10)&amp;[Sheet2.L84]" office:value-type="string" office:string-value="WED ☼↑08:13 ☼↓19:50&#10;" table:number-columns-spanned="4" table:number-rows-spanned="1">
            <text:p>WED ☼↑08:13 ☼↓19:5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84]+1" office:value-type="date" office:date-value="2022-03-10" table:number-columns-spanned="2" table:number-rows-spanned="1">
            <text:p>10</text:p>
          </table:table-cell>
          <table:covered-table-cell table:style-name="ce8"/>
          <table:table-cell table:style-name="ce12" table:formula="of:=MID(&quot;SATSUNMONTUEWEDTHUFRI&quot;;1+(3*MOD([.A85];7));3)&amp;&quot; ☼↑&quot;&amp;TEXT(HOUR([Sheet2.I85]);&quot;00&quot;)&amp;&quot;:&quot;&amp;TEXT(MINUTE([Sheet2.I85]);&quot;00&quot;)&amp;&quot; ☼↓&quot;&amp;TEXT(HOUR([Sheet2.J85]);&quot;00&quot;)&amp;&quot;:&quot;&amp;TEXT(MINUTE([Sheet2.J85]);&quot;00&quot;)&amp;CHAR(10)&amp;[Sheet2.L85]" office:value-type="string" office:string-value="THU ☼↑08:12 ☼↓19:51&#10;" table:number-columns-spanned="4" table:number-rows-spanned="1">
            <text:p>THU ☼↑08:12 ☼↓19:5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84]+1" office:value-type="date" office:date-value="2022-03-10" table:number-columns-spanned="2" table:number-rows-spanned="1">
            <text:p>10</text:p>
          </table:table-cell>
          <table:covered-table-cell table:style-name="ce8"/>
          <table:table-cell table:style-name="ce19" table:formula="of:=MID(&quot;SATSUNMONTUEWEDTHUFRI&quot;;1+(3*MOD([.I85];7));3)&amp;&quot; ☼↑&quot;&amp;TEXT(HOUR([Sheet2.I85]);&quot;00&quot;)&amp;&quot;:&quot;&amp;TEXT(MINUTE([Sheet2.I85]);&quot;00&quot;)&amp;&quot; ☼↓&quot;&amp;TEXT(HOUR([Sheet2.J85]);&quot;00&quot;)&amp;&quot;:&quot;&amp;TEXT(MINUTE([Sheet2.J85]);&quot;00&quot;)&amp;CHAR(10)&amp;[Sheet2.L85]" office:value-type="string" office:string-value="THU ☼↑08:12 ☼↓19:51&#10;" table:number-columns-spanned="4" table:number-rows-spanned="1">
            <text:p>THU ☼↑08:12 ☼↓19:5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85]+1" office:value-type="date" office:date-value="2022-03-11" table:number-columns-spanned="2" table:number-rows-spanned="1">
            <text:p>11</text:p>
          </table:table-cell>
          <table:covered-table-cell table:style-name="ce8"/>
          <table:table-cell table:style-name="ce12" table:formula="of:=MID(&quot;SATSUNMONTUEWEDTHUFRI&quot;;1+(3*MOD([.A86];7));3)&amp;&quot; ☼↑&quot;&amp;TEXT(HOUR([Sheet2.I86]);&quot;00&quot;)&amp;&quot;:&quot;&amp;TEXT(MINUTE([Sheet2.I86]);&quot;00&quot;)&amp;&quot; ☼↓&quot;&amp;TEXT(HOUR([Sheet2.J86]);&quot;00&quot;)&amp;&quot;:&quot;&amp;TEXT(MINUTE([Sheet2.J86]);&quot;00&quot;)&amp;CHAR(10)&amp;[Sheet2.L86]" office:value-type="string" office:string-value="FRI ☼↑08:10 ☼↓19:52&#10;" table:number-columns-spanned="4" table:number-rows-spanned="1">
            <text:p>FRI ☼↑08:10 ☼↓19:5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85]+1" office:value-type="date" office:date-value="2022-03-11" table:number-columns-spanned="2" table:number-rows-spanned="1">
            <text:p>11</text:p>
          </table:table-cell>
          <table:covered-table-cell table:style-name="ce8"/>
          <table:table-cell table:style-name="ce19" table:formula="of:=MID(&quot;SATSUNMONTUEWEDTHUFRI&quot;;1+(3*MOD([.I86];7));3)&amp;&quot; ☼↑&quot;&amp;TEXT(HOUR([Sheet2.I86]);&quot;00&quot;)&amp;&quot;:&quot;&amp;TEXT(MINUTE([Sheet2.I86]);&quot;00&quot;)&amp;&quot; ☼↓&quot;&amp;TEXT(HOUR([Sheet2.J86]);&quot;00&quot;)&amp;&quot;:&quot;&amp;TEXT(MINUTE([Sheet2.J86]);&quot;00&quot;)&amp;CHAR(10)&amp;[Sheet2.L86]" office:value-type="string" office:string-value="FRI ☼↑08:10 ☼↓19:52&#10;" table:number-columns-spanned="4" table:number-rows-spanned="1">
            <text:p>FRI ☼↑08:10 ☼↓19:5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86]+1" office:value-type="date" office:date-value="2022-03-12">
            <text:p>12</text:p>
          </table:table-cell>
          <table:table-cell table:style-name="ce9" table:formula="of:=MID(&quot;SATSUNMONTUEWEDTHUFRI&quot;;1+(3*MOD([.A87];7));3)&amp;&quot; ☼↑&quot;&amp;TEXT(HOUR([Sheet2.I87]);&quot;00&quot;)&amp;&quot;:&quot;&amp;TEXT(MINUTE([Sheet2.I87]);&quot;00&quot;)&amp;&quot; ☼↓&quot;&amp;TEXT(HOUR([Sheet2.J87]);&quot;00&quot;)&amp;&quot;:&quot;&amp;TEXT(MINUTE([Sheet2.J87]);&quot;00&quot;)&amp;CHAR(10)&amp;[Sheet2.L87]" office:value-type="string" office:string-value="SAT ☼↑08:08 ☼↓19:54&#10;" table:number-columns-spanned="2" table:number-rows-spanned="1">
            <text:p>SAT ☼↑08:08 ☼↓19:54</text:p>
            <text:p/>
          </table:table-cell>
          <table:covered-table-cell table:style-name="ce13"/>
          <table:table-cell table:style-name="ce3" table:formula="of:=[.A87]+1" office:value-type="date" office:date-value="2022-03-13">
            <text:p>13</text:p>
          </table:table-cell>
          <table:table-cell table:style-name="ce9" table:formula="of:=MID(&quot;SATSUNMONTUEWEDTHUFRI&quot;;1+(3*MOD([.D87];7));3)&amp;&quot; ☼↑&quot;&amp;TEXT(HOUR([Sheet2.I88]);&quot;00&quot;)&amp;&quot;:&quot;&amp;TEXT(MINUTE([Sheet2.I88]);&quot;00&quot;)&amp;&quot; ☼↓&quot;&amp;TEXT(HOUR([Sheet2.J88]);&quot;00&quot;)&amp;&quot;:&quot;&amp;TEXT(MINUTE([Sheet2.J88]);&quot;00&quot;)&amp;CHAR(10)&amp;[Sheet2.L88]" office:value-type="string" office:string-value="SUN ☼↑08:07 ☼↓19:55&#10;" table:number-columns-spanned="2" table:number-rows-spanned="1">
            <text:p>SUN ☼↑08:07 ☼↓19:55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86]+1" office:value-type="date" office:date-value="2022-03-12">
            <text:p>12</text:p>
          </table:table-cell>
          <table:table-cell table:style-name="ce9" table:formula="of:=MID(&quot;SATSUNMONTUEWEDTHUFRI&quot;;1+(3*MOD([.I87];7));3)&amp;&quot; ☼↑&quot;&amp;TEXT(HOUR([Sheet2.I87]);&quot;00&quot;)&amp;&quot;:&quot;&amp;TEXT(MINUTE([Sheet2.I87]);&quot;00&quot;)&amp;&quot; ☼↓&quot;&amp;TEXT(HOUR([Sheet2.J87]);&quot;00&quot;)&amp;&quot;:&quot;&amp;TEXT(MINUTE([Sheet2.J87]);&quot;00&quot;)&amp;CHAR(10)&amp;[Sheet2.L87]" office:value-type="string" office:string-value="SAT ☼↑08:08 ☼↓19:54&#10;" table:number-columns-spanned="2" table:number-rows-spanned="1">
            <text:p>SAT ☼↑08:08 ☼↓19:54</text:p>
            <text:p/>
          </table:table-cell>
          <table:covered-table-cell table:style-name="ce13"/>
          <table:table-cell table:style-name="ce3" table:formula="of:=[.I87]+1" office:value-type="date" office:date-value="2022-03-13">
            <text:p>13</text:p>
          </table:table-cell>
          <table:table-cell table:style-name="ce9" table:formula="of:=MID(&quot;SATSUNMONTUEWEDTHUFRI&quot;;1+(3*MOD([.L87];7));3)&amp;&quot; ☼↑&quot;&amp;TEXT(HOUR([Sheet2.I88]);&quot;00&quot;)&amp;&quot;:&quot;&amp;TEXT(MINUTE([Sheet2.I88]);&quot;00&quot;)&amp;&quot; ☼↓&quot;&amp;TEXT(HOUR([Sheet2.J88]);&quot;00&quot;)&amp;&quot;:&quot;&amp;TEXT(MINUTE([Sheet2.J88]);&quot;00&quot;)&amp;CHAR(10)&amp;[Sheet2.L88]" office:value-type="string" office:string-value="SUN ☼↑08:07 ☼↓19:55&#10;" table:number-columns-spanned="2" table:number-rows-spanned="1">
            <text:p>SUN ☼↑08:07 ☼↓19:55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85];2);&quot;00&quot;)" office:value-type="string" office:string-value="Week 10" table:number-columns-spanned="3" table:number-rows-spanned="1">
            <text:p>Week 10</text:p>
          </table:table-cell>
          <table:covered-table-cell table:number-columns-repeated="2" table:style-name="ce10"/>
          <table:table-cell table:style-name="ce15" table:formula="of:=TEXT(DAY([.A82]);&quot;00&quot;)&amp;&quot;.&quot;&amp;TEXT(MONTH([.A82]);&quot;00&quot;)&amp;&quot;~&quot;&amp;TEXT(DAY([.D87]);&quot;00&quot;)&amp;&quot;.&quot;&amp;TEXT(MONTH([.D87]);&quot;00&quot;)" office:value-type="string" office:string-value="07.03~13.03" table:number-columns-spanned="3" table:number-rows-spanned="1">
            <text:p>07.03~13.03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85];2);&quot;00&quot;)" office:value-type="string" office:string-value="Week 10" table:number-columns-spanned="3" table:number-rows-spanned="1">
            <text:p>Week 10</text:p>
          </table:table-cell>
          <table:covered-table-cell table:number-columns-repeated="2" table:style-name="ce10"/>
          <table:table-cell table:style-name="ce15" table:formula="of:=TEXT(DAY([.I82]);&quot;00&quot;)&amp;&quot;.&quot;&amp;TEXT(MONTH([.I82]);&quot;00&quot;)&amp;&quot;~&quot;&amp;TEXT(DAY([.L87]);&quot;00&quot;)&amp;&quot;.&quot;&amp;TEXT(MONTH([.L87]);&quot;00&quot;)" office:value-type="string" office:string-value="07.03~13.03" table:number-columns-spanned="3" table:number-rows-spanned="1">
            <text:p>07.03~13.03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90])=YEAR([.D95]);TEXT(YEAR([.A90]);&quot;0&quot;);TEXT(YEAR([.A90]);&quot;0&quot;)&amp;CHAR(10)&amp;TEXT(YEAR([.D9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90])=MONTH([.D95]);TEXT(MONTH([.A90]);&quot;0&quot;);TEXT(MONTH([.A90]);&quot;0&quot;)&amp;&quot;~&quot;&amp;TEXT(MONTH([.D95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90])=YEAR([.L95]);TEXT(YEAR([.I90]);&quot;0&quot;);TEXT(YEAR([.I90]);&quot;0&quot;)&amp;CHAR(10)&amp;TEXT(YEAR([.L9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90])=MONTH([.L95]);TEXT(MONTH([.I90]);&quot;0&quot;);TEXT(MONTH([.I90]);&quot;0&quot;)&amp;&quot;~&quot;&amp;TEXT(MONTH([.L95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90]" office:value-type="date" office:date-value="2022-03-14" table:number-columns-spanned="2" table:number-rows-spanned="1">
            <text:p>14</text:p>
          </table:table-cell>
          <table:covered-table-cell table:style-name="ce8"/>
          <table:table-cell table:style-name="ce12" table:formula="of:=MID(&quot;SATSUNMONTUEWEDTHUFRI&quot;;1+(3*MOD([.A90];7));3)&amp;&quot; ☼↑&quot;&amp;TEXT(HOUR([Sheet2.I90]);&quot;00&quot;)&amp;&quot;:&quot;&amp;TEXT(MINUTE([Sheet2.I90]);&quot;00&quot;)&amp;&quot; ☼↓&quot;&amp;TEXT(HOUR([Sheet2.J90]);&quot;00&quot;)&amp;&quot;:&quot;&amp;TEXT(MINUTE([Sheet2.J90]);&quot;00&quot;)&amp;CHAR(10)&amp;[Sheet2.L90]" office:value-type="string" office:string-value="MON ☼↑08:05 ☼↓19:56&#10;" table:number-columns-spanned="4" table:number-rows-spanned="1">
            <text:p>MON ☼↑08:05 ☼↓19:56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90]" office:value-type="date" office:date-value="2022-03-14" table:number-columns-spanned="2" table:number-rows-spanned="1">
            <text:p>14</text:p>
          </table:table-cell>
          <table:covered-table-cell table:style-name="ce8"/>
          <table:table-cell table:style-name="ce19" table:formula="of:=MID(&quot;SATSUNMONTUEWEDTHUFRI&quot;;1+(3*MOD([.I90];7));3)&amp;&quot; ☼↑&quot;&amp;TEXT(HOUR([Sheet2.I90]);&quot;00&quot;)&amp;&quot;:&quot;&amp;TEXT(MINUTE([Sheet2.I90]);&quot;00&quot;)&amp;&quot; ☼↓&quot;&amp;TEXT(HOUR([Sheet2.J90]);&quot;00&quot;)&amp;&quot;:&quot;&amp;TEXT(MINUTE([Sheet2.J90]);&quot;00&quot;)&amp;CHAR(10)&amp;[Sheet2.L90]" office:value-type="string" office:string-value="MON ☼↑08:05 ☼↓19:56&#10;" table:number-columns-spanned="4" table:number-rows-spanned="1">
            <text:p>MON ☼↑08:05 ☼↓19:56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90]+1" office:value-type="date" office:date-value="2022-03-15" table:number-columns-spanned="2" table:number-rows-spanned="1">
            <text:p>15</text:p>
          </table:table-cell>
          <table:covered-table-cell table:style-name="ce8"/>
          <table:table-cell table:style-name="ce12" table:formula="of:=MID(&quot;SATSUNMONTUEWEDTHUFRI&quot;;1+(3*MOD([.A91];7));3)&amp;&quot; ☼↑&quot;&amp;TEXT(HOUR([Sheet2.I91]);&quot;00&quot;)&amp;&quot;:&quot;&amp;TEXT(MINUTE([Sheet2.I91]);&quot;00&quot;)&amp;&quot; ☼↓&quot;&amp;TEXT(HOUR([Sheet2.J91]);&quot;00&quot;)&amp;&quot;:&quot;&amp;TEXT(MINUTE([Sheet2.J91]);&quot;00&quot;)&amp;CHAR(10)&amp;[Sheet2.L91]" office:value-type="string" office:string-value="TUE ☼↑08:03 ☼↓19:57&#10;" table:number-columns-spanned="4" table:number-rows-spanned="1">
            <text:p>TUE ☼↑08:03 ☼↓19:5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90]+1" office:value-type="date" office:date-value="2022-03-15" table:number-columns-spanned="2" table:number-rows-spanned="1">
            <text:p>15</text:p>
          </table:table-cell>
          <table:covered-table-cell table:style-name="ce8"/>
          <table:table-cell table:style-name="ce19" table:formula="of:=MID(&quot;SATSUNMONTUEWEDTHUFRI&quot;;1+(3*MOD([.I91];7));3)&amp;&quot; ☼↑&quot;&amp;TEXT(HOUR([Sheet2.I91]);&quot;00&quot;)&amp;&quot;:&quot;&amp;TEXT(MINUTE([Sheet2.I91]);&quot;00&quot;)&amp;&quot; ☼↓&quot;&amp;TEXT(HOUR([Sheet2.J91]);&quot;00&quot;)&amp;&quot;:&quot;&amp;TEXT(MINUTE([Sheet2.J91]);&quot;00&quot;)&amp;CHAR(10)&amp;[Sheet2.L91]" office:value-type="string" office:string-value="TUE ☼↑08:03 ☼↓19:57&#10;" table:number-columns-spanned="4" table:number-rows-spanned="1">
            <text:p>TUE ☼↑08:03 ☼↓19:5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91]+1" office:value-type="date" office:date-value="2022-03-16" table:number-columns-spanned="2" table:number-rows-spanned="1">
            <text:p>16</text:p>
          </table:table-cell>
          <table:covered-table-cell table:style-name="ce8"/>
          <table:table-cell table:style-name="ce12" table:formula="of:=MID(&quot;SATSUNMONTUEWEDTHUFRI&quot;;1+(3*MOD([.A92];7));3)&amp;&quot; ☼↑&quot;&amp;TEXT(HOUR([Sheet2.I92]);&quot;00&quot;)&amp;&quot;:&quot;&amp;TEXT(MINUTE([Sheet2.I92]);&quot;00&quot;)&amp;&quot; ☼↓&quot;&amp;TEXT(HOUR([Sheet2.J92]);&quot;00&quot;)&amp;&quot;:&quot;&amp;TEXT(MINUTE([Sheet2.J92]);&quot;00&quot;)&amp;CHAR(10)&amp;[Sheet2.L92]" office:value-type="string" office:string-value="WED ☼↑08:02 ☼↓19:58&#10;" table:number-columns-spanned="4" table:number-rows-spanned="1">
            <text:p>WED ☼↑08:02 ☼↓19:5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91]+1" office:value-type="date" office:date-value="2022-03-16" table:number-columns-spanned="2" table:number-rows-spanned="1">
            <text:p>16</text:p>
          </table:table-cell>
          <table:covered-table-cell table:style-name="ce8"/>
          <table:table-cell table:style-name="ce19" table:formula="of:=MID(&quot;SATSUNMONTUEWEDTHUFRI&quot;;1+(3*MOD([.I92];7));3)&amp;&quot; ☼↑&quot;&amp;TEXT(HOUR([Sheet2.I92]);&quot;00&quot;)&amp;&quot;:&quot;&amp;TEXT(MINUTE([Sheet2.I92]);&quot;00&quot;)&amp;&quot; ☼↓&quot;&amp;TEXT(HOUR([Sheet2.J92]);&quot;00&quot;)&amp;&quot;:&quot;&amp;TEXT(MINUTE([Sheet2.J92]);&quot;00&quot;)&amp;CHAR(10)&amp;[Sheet2.L92]" office:value-type="string" office:string-value="WED ☼↑08:02 ☼↓19:58&#10;" table:number-columns-spanned="4" table:number-rows-spanned="1">
            <text:p>WED ☼↑08:02 ☼↓19:5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92]+1" office:value-type="date" office:date-value="2022-03-17" table:number-columns-spanned="2" table:number-rows-spanned="1">
            <text:p>17</text:p>
          </table:table-cell>
          <table:covered-table-cell table:style-name="ce8"/>
          <table:table-cell table:style-name="ce12" table:formula="of:=MID(&quot;SATSUNMONTUEWEDTHUFRI&quot;;1+(3*MOD([.A93];7));3)&amp;&quot; ☼↑&quot;&amp;TEXT(HOUR([Sheet2.I93]);&quot;00&quot;)&amp;&quot;:&quot;&amp;TEXT(MINUTE([Sheet2.I93]);&quot;00&quot;)&amp;&quot; ☼↓&quot;&amp;TEXT(HOUR([Sheet2.J93]);&quot;00&quot;)&amp;&quot;:&quot;&amp;TEXT(MINUTE([Sheet2.J93]);&quot;00&quot;)&amp;CHAR(10)&amp;[Sheet2.L93]" office:value-type="string" office:string-value="THU ☼↑08:00 ☼↓19:59&#10;" table:number-columns-spanned="4" table:number-rows-spanned="1">
            <text:p>THU ☼↑08:00 ☼↓19:5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92]+1" office:value-type="date" office:date-value="2022-03-17" table:number-columns-spanned="2" table:number-rows-spanned="1">
            <text:p>17</text:p>
          </table:table-cell>
          <table:covered-table-cell table:style-name="ce8"/>
          <table:table-cell table:style-name="ce19" table:formula="of:=MID(&quot;SATSUNMONTUEWEDTHUFRI&quot;;1+(3*MOD([.I93];7));3)&amp;&quot; ☼↑&quot;&amp;TEXT(HOUR([Sheet2.I93]);&quot;00&quot;)&amp;&quot;:&quot;&amp;TEXT(MINUTE([Sheet2.I93]);&quot;00&quot;)&amp;&quot; ☼↓&quot;&amp;TEXT(HOUR([Sheet2.J93]);&quot;00&quot;)&amp;&quot;:&quot;&amp;TEXT(MINUTE([Sheet2.J93]);&quot;00&quot;)&amp;CHAR(10)&amp;[Sheet2.L93]" office:value-type="string" office:string-value="THU ☼↑08:00 ☼↓19:59&#10;" table:number-columns-spanned="4" table:number-rows-spanned="1">
            <text:p>THU ☼↑08:00 ☼↓19:5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93]+1" office:value-type="date" office:date-value="2022-03-18" table:number-columns-spanned="2" table:number-rows-spanned="1">
            <text:p>18</text:p>
          </table:table-cell>
          <table:covered-table-cell table:style-name="ce8"/>
          <table:table-cell table:style-name="ce12" table:formula="of:=MID(&quot;SATSUNMONTUEWEDTHUFRI&quot;;1+(3*MOD([.A94];7));3)&amp;&quot; ☼↑&quot;&amp;TEXT(HOUR([Sheet2.I94]);&quot;00&quot;)&amp;&quot;:&quot;&amp;TEXT(MINUTE([Sheet2.I94]);&quot;00&quot;)&amp;&quot; ☼↓&quot;&amp;TEXT(HOUR([Sheet2.J94]);&quot;00&quot;)&amp;&quot;:&quot;&amp;TEXT(MINUTE([Sheet2.J94]);&quot;00&quot;)&amp;CHAR(10)&amp;[Sheet2.L94]" office:value-type="string" office:string-value="FRI ☼↑07:58 ☼↓20:00&#10;" table:number-columns-spanned="4" table:number-rows-spanned="1">
            <text:p>FRI ☼↑07:58 ☼↓20:0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93]+1" office:value-type="date" office:date-value="2022-03-18" table:number-columns-spanned="2" table:number-rows-spanned="1">
            <text:p>18</text:p>
          </table:table-cell>
          <table:covered-table-cell table:style-name="ce8"/>
          <table:table-cell table:style-name="ce19" table:formula="of:=MID(&quot;SATSUNMONTUEWEDTHUFRI&quot;;1+(3*MOD([.I94];7));3)&amp;&quot; ☼↑&quot;&amp;TEXT(HOUR([Sheet2.I94]);&quot;00&quot;)&amp;&quot;:&quot;&amp;TEXT(MINUTE([Sheet2.I94]);&quot;00&quot;)&amp;&quot; ☼↓&quot;&amp;TEXT(HOUR([Sheet2.J94]);&quot;00&quot;)&amp;&quot;:&quot;&amp;TEXT(MINUTE([Sheet2.J94]);&quot;00&quot;)&amp;CHAR(10)&amp;[Sheet2.L94]" office:value-type="string" office:string-value="FRI ☼↑07:58 ☼↓20:00&#10;" table:number-columns-spanned="4" table:number-rows-spanned="1">
            <text:p>FRI ☼↑07:58 ☼↓20:0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94]+1" office:value-type="date" office:date-value="2022-03-19">
            <text:p>19</text:p>
          </table:table-cell>
          <table:table-cell table:style-name="ce9" table:formula="of:=MID(&quot;SATSUNMONTUEWEDTHUFRI&quot;;1+(3*MOD([.A95];7));3)&amp;&quot; ☼↑&quot;&amp;TEXT(HOUR([Sheet2.I95]);&quot;00&quot;)&amp;&quot;:&quot;&amp;TEXT(MINUTE([Sheet2.I95]);&quot;00&quot;)&amp;&quot; ☼↓&quot;&amp;TEXT(HOUR([Sheet2.J95]);&quot;00&quot;)&amp;&quot;:&quot;&amp;TEXT(MINUTE([Sheet2.J95]);&quot;00&quot;)&amp;CHAR(10)&amp;[Sheet2.L95]" office:value-type="string" office:string-value="SAT ☼↑07:57 ☼↓20:01&#10;" table:number-columns-spanned="2" table:number-rows-spanned="1">
            <text:p>SAT ☼↑07:57 ☼↓20:01</text:p>
            <text:p/>
          </table:table-cell>
          <table:covered-table-cell table:style-name="ce13"/>
          <table:table-cell table:style-name="ce3" table:formula="of:=[.A95]+1" office:value-type="date" office:date-value="2022-03-20">
            <text:p>20</text:p>
          </table:table-cell>
          <table:table-cell table:style-name="ce9" table:formula="of:=MID(&quot;SATSUNMONTUEWEDTHUFRI&quot;;1+(3*MOD([.D95];7));3)&amp;&quot; ☼↑&quot;&amp;TEXT(HOUR([Sheet2.I96]);&quot;00&quot;)&amp;&quot;:&quot;&amp;TEXT(MINUTE([Sheet2.I96]);&quot;00&quot;)&amp;&quot; ☼↓&quot;&amp;TEXT(HOUR([Sheet2.J96]);&quot;00&quot;)&amp;&quot;:&quot;&amp;TEXT(MINUTE([Sheet2.J96]);&quot;00&quot;)&amp;CHAR(10)&amp;[Sheet2.L96]" office:value-type="string" office:string-value="SUN ☼↑07:55 ☼↓20:02&#10;" table:number-columns-spanned="2" table:number-rows-spanned="1">
            <text:p>SUN ☼↑07:55 ☼↓20:02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94]+1" office:value-type="date" office:date-value="2022-03-19">
            <text:p>19</text:p>
          </table:table-cell>
          <table:table-cell table:style-name="ce9" table:formula="of:=MID(&quot;SATSUNMONTUEWEDTHUFRI&quot;;1+(3*MOD([.I95];7));3)&amp;&quot; ☼↑&quot;&amp;TEXT(HOUR([Sheet2.I95]);&quot;00&quot;)&amp;&quot;:&quot;&amp;TEXT(MINUTE([Sheet2.I95]);&quot;00&quot;)&amp;&quot; ☼↓&quot;&amp;TEXT(HOUR([Sheet2.J95]);&quot;00&quot;)&amp;&quot;:&quot;&amp;TEXT(MINUTE([Sheet2.J95]);&quot;00&quot;)&amp;CHAR(10)&amp;[Sheet2.L95]" office:value-type="string" office:string-value="SAT ☼↑07:57 ☼↓20:01&#10;" table:number-columns-spanned="2" table:number-rows-spanned="1">
            <text:p>SAT ☼↑07:57 ☼↓20:01</text:p>
            <text:p/>
          </table:table-cell>
          <table:covered-table-cell table:style-name="ce13"/>
          <table:table-cell table:style-name="ce3" table:formula="of:=[.I95]+1" office:value-type="date" office:date-value="2022-03-20">
            <text:p>20</text:p>
          </table:table-cell>
          <table:table-cell table:style-name="ce9" table:formula="of:=MID(&quot;SATSUNMONTUEWEDTHUFRI&quot;;1+(3*MOD([.L95];7));3)&amp;&quot; ☼↑&quot;&amp;TEXT(HOUR([Sheet2.I96]);&quot;00&quot;)&amp;&quot;:&quot;&amp;TEXT(MINUTE([Sheet2.I96]);&quot;00&quot;)&amp;&quot; ☼↓&quot;&amp;TEXT(HOUR([Sheet2.J96]);&quot;00&quot;)&amp;&quot;:&quot;&amp;TEXT(MINUTE([Sheet2.J96]);&quot;00&quot;)&amp;CHAR(10)&amp;[Sheet2.L96]" office:value-type="string" office:string-value="SUN ☼↑07:55 ☼↓20:02&#10;" table:number-columns-spanned="2" table:number-rows-spanned="1">
            <text:p>SUN ☼↑07:55 ☼↓20:02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93];2);&quot;00&quot;)" office:value-type="string" office:string-value="Week 11" table:number-columns-spanned="3" table:number-rows-spanned="1">
            <text:p>Week 11</text:p>
          </table:table-cell>
          <table:covered-table-cell table:number-columns-repeated="2" table:style-name="ce10"/>
          <table:table-cell table:style-name="ce15" table:formula="of:=TEXT(DAY([.A90]);&quot;00&quot;)&amp;&quot;.&quot;&amp;TEXT(MONTH([.A90]);&quot;00&quot;)&amp;&quot;~&quot;&amp;TEXT(DAY([.D95]);&quot;00&quot;)&amp;&quot;.&quot;&amp;TEXT(MONTH([.D95]);&quot;00&quot;)" office:value-type="string" office:string-value="14.03~20.03" table:number-columns-spanned="3" table:number-rows-spanned="1">
            <text:p>14.03~20.03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93];2);&quot;00&quot;)" office:value-type="string" office:string-value="Week 11" table:number-columns-spanned="3" table:number-rows-spanned="1">
            <text:p>Week 11</text:p>
          </table:table-cell>
          <table:covered-table-cell table:number-columns-repeated="2" table:style-name="ce10"/>
          <table:table-cell table:style-name="ce15" table:formula="of:=TEXT(DAY([.I90]);&quot;00&quot;)&amp;&quot;.&quot;&amp;TEXT(MONTH([.I90]);&quot;00&quot;)&amp;&quot;~&quot;&amp;TEXT(DAY([.L95]);&quot;00&quot;)&amp;&quot;.&quot;&amp;TEXT(MONTH([.L95]);&quot;00&quot;)" office:value-type="string" office:string-value="14.03~20.03" table:number-columns-spanned="3" table:number-rows-spanned="1">
            <text:p>14.03~20.03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98])=YEAR([.D103]);TEXT(YEAR([.A98]);&quot;0&quot;);TEXT(YEAR([.A98]);&quot;0&quot;)&amp;CHAR(10)&amp;TEXT(YEAR([.D10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98])=MONTH([.D103]);TEXT(MONTH([.A98]);&quot;0&quot;);TEXT(MONTH([.A98]);&quot;0&quot;)&amp;&quot;~&quot;&amp;TEXT(MONTH([.D103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98])=YEAR([.L103]);TEXT(YEAR([.I98]);&quot;0&quot;);TEXT(YEAR([.I98]);&quot;0&quot;)&amp;CHAR(10)&amp;TEXT(YEAR([.L10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98])=MONTH([.L103]);TEXT(MONTH([.I98]);&quot;0&quot;);TEXT(MONTH([.I98]);&quot;0&quot;)&amp;&quot;~&quot;&amp;TEXT(MONTH([.L103]);&quot;0&quot;))" office:value-type="string" office:string-value="3" table:number-columns-spanned="3" table:number-rows-spanned="1">
            <text:p>3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98]" office:value-type="date" office:date-value="2022-03-21" table:number-columns-spanned="2" table:number-rows-spanned="1">
            <text:p>21</text:p>
          </table:table-cell>
          <table:covered-table-cell table:style-name="ce8"/>
          <table:table-cell table:style-name="ce12" table:formula="of:=MID(&quot;SATSUNMONTUEWEDTHUFRI&quot;;1+(3*MOD([.A98];7));3)&amp;&quot; ☼↑&quot;&amp;TEXT(HOUR([Sheet2.I98]);&quot;00&quot;)&amp;&quot;:&quot;&amp;TEXT(MINUTE([Sheet2.I98]);&quot;00&quot;)&amp;&quot; ☼↓&quot;&amp;TEXT(HOUR([Sheet2.J98]);&quot;00&quot;)&amp;&quot;:&quot;&amp;TEXT(MINUTE([Sheet2.J98]);&quot;00&quot;)&amp;CHAR(10)&amp;[Sheet2.L98]" office:value-type="string" office:string-value="MON ☼↑07:53 ☼↓20:03&#10;" table:number-columns-spanned="4" table:number-rows-spanned="1">
            <text:p>MON ☼↑07:53 ☼↓20:03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98]" office:value-type="date" office:date-value="2022-03-21" table:number-columns-spanned="2" table:number-rows-spanned="1">
            <text:p>21</text:p>
          </table:table-cell>
          <table:covered-table-cell table:style-name="ce8"/>
          <table:table-cell table:style-name="ce19" table:formula="of:=MID(&quot;SATSUNMONTUEWEDTHUFRI&quot;;1+(3*MOD([.I98];7));3)&amp;&quot; ☼↑&quot;&amp;TEXT(HOUR([Sheet2.I98]);&quot;00&quot;)&amp;&quot;:&quot;&amp;TEXT(MINUTE([Sheet2.I98]);&quot;00&quot;)&amp;&quot; ☼↓&quot;&amp;TEXT(HOUR([Sheet2.J98]);&quot;00&quot;)&amp;&quot;:&quot;&amp;TEXT(MINUTE([Sheet2.J98]);&quot;00&quot;)&amp;CHAR(10)&amp;[Sheet2.L98]" office:value-type="string" office:string-value="MON ☼↑07:53 ☼↓20:03&#10;" table:number-columns-spanned="4" table:number-rows-spanned="1">
            <text:p>MON ☼↑07:53 ☼↓20:03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98]+1" office:value-type="date" office:date-value="2022-03-22" table:number-columns-spanned="2" table:number-rows-spanned="1">
            <text:p>22</text:p>
          </table:table-cell>
          <table:covered-table-cell table:style-name="ce8"/>
          <table:table-cell table:style-name="ce12" table:formula="of:=MID(&quot;SATSUNMONTUEWEDTHUFRI&quot;;1+(3*MOD([.A99];7));3)&amp;&quot; ☼↑&quot;&amp;TEXT(HOUR([Sheet2.I99]);&quot;00&quot;)&amp;&quot;:&quot;&amp;TEXT(MINUTE([Sheet2.I99]);&quot;00&quot;)&amp;&quot; ☼↓&quot;&amp;TEXT(HOUR([Sheet2.J99]);&quot;00&quot;)&amp;&quot;:&quot;&amp;TEXT(MINUTE([Sheet2.J99]);&quot;00&quot;)&amp;CHAR(10)&amp;[Sheet2.L99]" office:value-type="string" office:string-value="TUE ☼↑07:52 ☼↓20:05&#10;" table:number-columns-spanned="4" table:number-rows-spanned="1">
            <text:p>TUE ☼↑07:52 ☼↓20:0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98]+1" office:value-type="date" office:date-value="2022-03-22" table:number-columns-spanned="2" table:number-rows-spanned="1">
            <text:p>22</text:p>
          </table:table-cell>
          <table:covered-table-cell table:style-name="ce8"/>
          <table:table-cell table:style-name="ce19" table:formula="of:=MID(&quot;SATSUNMONTUEWEDTHUFRI&quot;;1+(3*MOD([.I99];7));3)&amp;&quot; ☼↑&quot;&amp;TEXT(HOUR([Sheet2.I99]);&quot;00&quot;)&amp;&quot;:&quot;&amp;TEXT(MINUTE([Sheet2.I99]);&quot;00&quot;)&amp;&quot; ☼↓&quot;&amp;TEXT(HOUR([Sheet2.J99]);&quot;00&quot;)&amp;&quot;:&quot;&amp;TEXT(MINUTE([Sheet2.J99]);&quot;00&quot;)&amp;CHAR(10)&amp;[Sheet2.L99]" office:value-type="string" office:string-value="TUE ☼↑07:52 ☼↓20:05&#10;" table:number-columns-spanned="4" table:number-rows-spanned="1">
            <text:p>TUE ☼↑07:52 ☼↓20:0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99]+1" office:value-type="date" office:date-value="2022-03-23" table:number-columns-spanned="2" table:number-rows-spanned="1">
            <text:p>23</text:p>
          </table:table-cell>
          <table:covered-table-cell table:style-name="ce8"/>
          <table:table-cell table:style-name="ce12" table:formula="of:=MID(&quot;SATSUNMONTUEWEDTHUFRI&quot;;1+(3*MOD([.A100];7));3)&amp;&quot; ☼↑&quot;&amp;TEXT(HOUR([Sheet2.I100]);&quot;00&quot;)&amp;&quot;:&quot;&amp;TEXT(MINUTE([Sheet2.I100]);&quot;00&quot;)&amp;&quot; ☼↓&quot;&amp;TEXT(HOUR([Sheet2.J100]);&quot;00&quot;)&amp;&quot;:&quot;&amp;TEXT(MINUTE([Sheet2.J100]);&quot;00&quot;)&amp;CHAR(10)&amp;[Sheet2.L100]" office:value-type="string" office:string-value="WED ☼↑07:50 ☼↓20:06&#10;" table:number-columns-spanned="4" table:number-rows-spanned="1">
            <text:p>WED ☼↑07:50 ☼↓20:0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99]+1" office:value-type="date" office:date-value="2022-03-23" table:number-columns-spanned="2" table:number-rows-spanned="1">
            <text:p>23</text:p>
          </table:table-cell>
          <table:covered-table-cell table:style-name="ce8"/>
          <table:table-cell table:style-name="ce19" table:formula="of:=MID(&quot;SATSUNMONTUEWEDTHUFRI&quot;;1+(3*MOD([.I100];7));3)&amp;&quot; ☼↑&quot;&amp;TEXT(HOUR([Sheet2.I100]);&quot;00&quot;)&amp;&quot;:&quot;&amp;TEXT(MINUTE([Sheet2.I100]);&quot;00&quot;)&amp;&quot; ☼↓&quot;&amp;TEXT(HOUR([Sheet2.J100]);&quot;00&quot;)&amp;&quot;:&quot;&amp;TEXT(MINUTE([Sheet2.J100]);&quot;00&quot;)&amp;CHAR(10)&amp;[Sheet2.L100]" office:value-type="string" office:string-value="WED ☼↑07:50 ☼↓20:06&#10;" table:number-columns-spanned="4" table:number-rows-spanned="1">
            <text:p>WED ☼↑07:50 ☼↓20:0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00]+1" office:value-type="date" office:date-value="2022-03-24" table:number-columns-spanned="2" table:number-rows-spanned="1">
            <text:p>24</text:p>
          </table:table-cell>
          <table:covered-table-cell table:style-name="ce8"/>
          <table:table-cell table:style-name="ce12" table:formula="of:=MID(&quot;SATSUNMONTUEWEDTHUFRI&quot;;1+(3*MOD([.A101];7));3)&amp;&quot; ☼↑&quot;&amp;TEXT(HOUR([Sheet2.I101]);&quot;00&quot;)&amp;&quot;:&quot;&amp;TEXT(MINUTE([Sheet2.I101]);&quot;00&quot;)&amp;&quot; ☼↓&quot;&amp;TEXT(HOUR([Sheet2.J101]);&quot;00&quot;)&amp;&quot;:&quot;&amp;TEXT(MINUTE([Sheet2.J101]);&quot;00&quot;)&amp;CHAR(10)&amp;[Sheet2.L101]" office:value-type="string" office:string-value="THU ☼↑07:48 ☼↓20:07&#10;" table:number-columns-spanned="4" table:number-rows-spanned="1">
            <text:p>THU ☼↑07:48 ☼↓20:0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00]+1" office:value-type="date" office:date-value="2022-03-24" table:number-columns-spanned="2" table:number-rows-spanned="1">
            <text:p>24</text:p>
          </table:table-cell>
          <table:covered-table-cell table:style-name="ce8"/>
          <table:table-cell table:style-name="ce19" table:formula="of:=MID(&quot;SATSUNMONTUEWEDTHUFRI&quot;;1+(3*MOD([.I101];7));3)&amp;&quot; ☼↑&quot;&amp;TEXT(HOUR([Sheet2.I101]);&quot;00&quot;)&amp;&quot;:&quot;&amp;TEXT(MINUTE([Sheet2.I101]);&quot;00&quot;)&amp;&quot; ☼↓&quot;&amp;TEXT(HOUR([Sheet2.J101]);&quot;00&quot;)&amp;&quot;:&quot;&amp;TEXT(MINUTE([Sheet2.J101]);&quot;00&quot;)&amp;CHAR(10)&amp;[Sheet2.L101]" office:value-type="string" office:string-value="THU ☼↑07:48 ☼↓20:07&#10;" table:number-columns-spanned="4" table:number-rows-spanned="1">
            <text:p>THU ☼↑07:48 ☼↓20:0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01]+1" office:value-type="date" office:date-value="2022-03-25" table:number-columns-spanned="2" table:number-rows-spanned="1">
            <text:p>25</text:p>
          </table:table-cell>
          <table:covered-table-cell table:style-name="ce8"/>
          <table:table-cell table:style-name="ce12" table:formula="of:=MID(&quot;SATSUNMONTUEWEDTHUFRI&quot;;1+(3*MOD([.A102];7));3)&amp;&quot; ☼↑&quot;&amp;TEXT(HOUR([Sheet2.I102]);&quot;00&quot;)&amp;&quot;:&quot;&amp;TEXT(MINUTE([Sheet2.I102]);&quot;00&quot;)&amp;&quot; ☼↓&quot;&amp;TEXT(HOUR([Sheet2.J102]);&quot;00&quot;)&amp;&quot;:&quot;&amp;TEXT(MINUTE([Sheet2.J102]);&quot;00&quot;)&amp;CHAR(10)&amp;[Sheet2.L102]" office:value-type="string" office:string-value="FRI ☼↑07:46 ☼↓20:08&#10;" table:number-columns-spanned="4" table:number-rows-spanned="1">
            <text:p>FRI ☼↑07:46 ☼↓20:0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01]+1" office:value-type="date" office:date-value="2022-03-25" table:number-columns-spanned="2" table:number-rows-spanned="1">
            <text:p>25</text:p>
          </table:table-cell>
          <table:covered-table-cell table:style-name="ce8"/>
          <table:table-cell table:style-name="ce19" table:formula="of:=MID(&quot;SATSUNMONTUEWEDTHUFRI&quot;;1+(3*MOD([.I102];7));3)&amp;&quot; ☼↑&quot;&amp;TEXT(HOUR([Sheet2.I102]);&quot;00&quot;)&amp;&quot;:&quot;&amp;TEXT(MINUTE([Sheet2.I102]);&quot;00&quot;)&amp;&quot; ☼↓&quot;&amp;TEXT(HOUR([Sheet2.J102]);&quot;00&quot;)&amp;&quot;:&quot;&amp;TEXT(MINUTE([Sheet2.J102]);&quot;00&quot;)&amp;CHAR(10)&amp;[Sheet2.L102]" office:value-type="string" office:string-value="FRI ☼↑07:46 ☼↓20:08&#10;" table:number-columns-spanned="4" table:number-rows-spanned="1">
            <text:p>FRI ☼↑07:46 ☼↓20:0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02]+1" office:value-type="date" office:date-value="2022-03-26">
            <text:p>26</text:p>
          </table:table-cell>
          <table:table-cell table:style-name="ce9" table:formula="of:=MID(&quot;SATSUNMONTUEWEDTHUFRI&quot;;1+(3*MOD([.A103];7));3)&amp;&quot; ☼↑&quot;&amp;TEXT(HOUR([Sheet2.I103]);&quot;00&quot;)&amp;&quot;:&quot;&amp;TEXT(MINUTE([Sheet2.I103]);&quot;00&quot;)&amp;&quot; ☼↓&quot;&amp;TEXT(HOUR([Sheet2.J103]);&quot;00&quot;)&amp;&quot;:&quot;&amp;TEXT(MINUTE([Sheet2.J103]);&quot;00&quot;)&amp;CHAR(10)&amp;[Sheet2.L103]" office:value-type="string" office:string-value="SAT ☼↑07:45 ☼↓20:09&#10;" table:number-columns-spanned="2" table:number-rows-spanned="1">
            <text:p>SAT ☼↑07:45 ☼↓20:09</text:p>
            <text:p/>
          </table:table-cell>
          <table:covered-table-cell table:style-name="ce13"/>
          <table:table-cell table:style-name="ce3" table:formula="of:=[.A103]+1" office:value-type="date" office:date-value="2022-03-27">
            <text:p>27</text:p>
          </table:table-cell>
          <table:table-cell table:style-name="ce9" table:formula="of:=MID(&quot;SATSUNMONTUEWEDTHUFRI&quot;;1+(3*MOD([.D103];7));3)&amp;&quot; ☼↑&quot;&amp;TEXT(HOUR([Sheet2.I104]);&quot;00&quot;)&amp;&quot;:&quot;&amp;TEXT(MINUTE([Sheet2.I104]);&quot;00&quot;)&amp;&quot; ☼↓&quot;&amp;TEXT(HOUR([Sheet2.J104]);&quot;00&quot;)&amp;&quot;:&quot;&amp;TEXT(MINUTE([Sheet2.J104]);&quot;00&quot;)&amp;CHAR(10)&amp;[Sheet2.L104]" office:value-type="string" office:string-value="SUN ☼↑08:43 ☼↓21:10&#10;" table:number-columns-spanned="2" table:number-rows-spanned="1">
            <text:p>SUN ☼↑08:43 ☼↓21:10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02]+1" office:value-type="date" office:date-value="2022-03-26">
            <text:p>26</text:p>
          </table:table-cell>
          <table:table-cell table:style-name="ce9" table:formula="of:=MID(&quot;SATSUNMONTUEWEDTHUFRI&quot;;1+(3*MOD([.I103];7));3)&amp;&quot; ☼↑&quot;&amp;TEXT(HOUR([Sheet2.I103]);&quot;00&quot;)&amp;&quot;:&quot;&amp;TEXT(MINUTE([Sheet2.I103]);&quot;00&quot;)&amp;&quot; ☼↓&quot;&amp;TEXT(HOUR([Sheet2.J103]);&quot;00&quot;)&amp;&quot;:&quot;&amp;TEXT(MINUTE([Sheet2.J103]);&quot;00&quot;)&amp;CHAR(10)&amp;[Sheet2.L103]" office:value-type="string" office:string-value="SAT ☼↑07:45 ☼↓20:09&#10;" table:number-columns-spanned="2" table:number-rows-spanned="1">
            <text:p>SAT ☼↑07:45 ☼↓20:09</text:p>
            <text:p/>
          </table:table-cell>
          <table:covered-table-cell table:style-name="ce13"/>
          <table:table-cell table:style-name="ce3" table:formula="of:=[.I103]+1" office:value-type="date" office:date-value="2022-03-27">
            <text:p>27</text:p>
          </table:table-cell>
          <table:table-cell table:style-name="ce9" table:formula="of:=MID(&quot;SATSUNMONTUEWEDTHUFRI&quot;;1+(3*MOD([.L103];7));3)&amp;&quot; ☼↑&quot;&amp;TEXT(HOUR([Sheet2.I104]);&quot;00&quot;)&amp;&quot;:&quot;&amp;TEXT(MINUTE([Sheet2.I104]);&quot;00&quot;)&amp;&quot; ☼↓&quot;&amp;TEXT(HOUR([Sheet2.J104]);&quot;00&quot;)&amp;&quot;:&quot;&amp;TEXT(MINUTE([Sheet2.J104]);&quot;00&quot;)&amp;CHAR(10)&amp;[Sheet2.L104]" office:value-type="string" office:string-value="SUN ☼↑08:43 ☼↓21:10&#10;" table:number-columns-spanned="2" table:number-rows-spanned="1">
            <text:p>SUN ☼↑08:43 ☼↓21:10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01];2);&quot;00&quot;)" office:value-type="string" office:string-value="Week 12" table:number-columns-spanned="3" table:number-rows-spanned="1">
            <text:p>Week 12</text:p>
          </table:table-cell>
          <table:covered-table-cell table:number-columns-repeated="2" table:style-name="ce10"/>
          <table:table-cell table:style-name="ce15" table:formula="of:=TEXT(DAY([.A98]);&quot;00&quot;)&amp;&quot;.&quot;&amp;TEXT(MONTH([.A98]);&quot;00&quot;)&amp;&quot;~&quot;&amp;TEXT(DAY([.D103]);&quot;00&quot;)&amp;&quot;.&quot;&amp;TEXT(MONTH([.D103]);&quot;00&quot;)" office:value-type="string" office:string-value="21.03~27.03" table:number-columns-spanned="3" table:number-rows-spanned="1">
            <text:p>21.03~27.03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01];2);&quot;00&quot;)" office:value-type="string" office:string-value="Week 12" table:number-columns-spanned="3" table:number-rows-spanned="1">
            <text:p>Week 12</text:p>
          </table:table-cell>
          <table:covered-table-cell table:number-columns-repeated="2" table:style-name="ce10"/>
          <table:table-cell table:style-name="ce15" table:formula="of:=TEXT(DAY([.I98]);&quot;00&quot;)&amp;&quot;.&quot;&amp;TEXT(MONTH([.I98]);&quot;00&quot;)&amp;&quot;~&quot;&amp;TEXT(DAY([.L103]);&quot;00&quot;)&amp;&quot;.&quot;&amp;TEXT(MONTH([.L103]);&quot;00&quot;)" office:value-type="string" office:string-value="21.03~27.03" table:number-columns-spanned="3" table:number-rows-spanned="1">
            <text:p>21.03~27.03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06])=YEAR([.D111]);TEXT(YEAR([.A106]);&quot;0&quot;);TEXT(YEAR([.A106]);&quot;0&quot;)&amp;CHAR(10)&amp;TEXT(YEAR([.D11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06])=MONTH([.D111]);TEXT(MONTH([.A106]);&quot;0&quot;);TEXT(MONTH([.A106]);&quot;0&quot;)&amp;&quot;~&quot;&amp;TEXT(MONTH([.D111]);&quot;0&quot;))" office:value-type="string" office:string-value="3~4" table:number-columns-spanned="3" table:number-rows-spanned="1">
            <text:p>3~4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06])=YEAR([.L111]);TEXT(YEAR([.I106]);&quot;0&quot;);TEXT(YEAR([.I106]);&quot;0&quot;)&amp;CHAR(10)&amp;TEXT(YEAR([.L11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06])=MONTH([.L111]);TEXT(MONTH([.I106]);&quot;0&quot;);TEXT(MONTH([.I106]);&quot;0&quot;)&amp;&quot;~&quot;&amp;TEXT(MONTH([.L111]);&quot;0&quot;))" office:value-type="string" office:string-value="3~4" table:number-columns-spanned="3" table:number-rows-spanned="1">
            <text:p>3~4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06]" office:value-type="date" office:date-value="2022-03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106];7));3)&amp;&quot; ☼↑&quot;&amp;TEXT(HOUR([Sheet2.I106]);&quot;00&quot;)&amp;&quot;:&quot;&amp;TEXT(MINUTE([Sheet2.I106]);&quot;00&quot;)&amp;&quot; ☼↓&quot;&amp;TEXT(HOUR([Sheet2.J106]);&quot;00&quot;)&amp;&quot;:&quot;&amp;TEXT(MINUTE([Sheet2.J106]);&quot;00&quot;)&amp;CHAR(10)&amp;[Sheet2.L106]" office:value-type="string" office:string-value="MON ☼↑08:41 ☼↓21:11&#10;" table:number-columns-spanned="4" table:number-rows-spanned="1">
            <text:p>MON ☼↑08:41 ☼↓21:11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06]" office:value-type="date" office:date-value="2022-03-28" table:number-columns-spanned="2" table:number-rows-spanned="1">
            <text:p>28</text:p>
          </table:table-cell>
          <table:covered-table-cell table:style-name="ce8"/>
          <table:table-cell table:style-name="ce19" table:formula="of:=MID(&quot;SATSUNMONTUEWEDTHUFRI&quot;;1+(3*MOD([.I106];7));3)&amp;&quot; ☼↑&quot;&amp;TEXT(HOUR([Sheet2.I106]);&quot;00&quot;)&amp;&quot;:&quot;&amp;TEXT(MINUTE([Sheet2.I106]);&quot;00&quot;)&amp;&quot; ☼↓&quot;&amp;TEXT(HOUR([Sheet2.J106]);&quot;00&quot;)&amp;&quot;:&quot;&amp;TEXT(MINUTE([Sheet2.J106]);&quot;00&quot;)&amp;CHAR(10)&amp;[Sheet2.L106]" office:value-type="string" office:string-value="MON ☼↑08:41 ☼↓21:11&#10;" table:number-columns-spanned="4" table:number-rows-spanned="1">
            <text:p>MON ☼↑08:41 ☼↓21:11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06]+1" office:value-type="date" office:date-value="2022-03-29" table:number-columns-spanned="2" table:number-rows-spanned="1">
            <text:p>29</text:p>
          </table:table-cell>
          <table:covered-table-cell table:style-name="ce8"/>
          <table:table-cell table:style-name="ce12" table:formula="of:=MID(&quot;SATSUNMONTUEWEDTHUFRI&quot;;1+(3*MOD([.A107];7));3)&amp;&quot; ☼↑&quot;&amp;TEXT(HOUR([Sheet2.I107]);&quot;00&quot;)&amp;&quot;:&quot;&amp;TEXT(MINUTE([Sheet2.I107]);&quot;00&quot;)&amp;&quot; ☼↓&quot;&amp;TEXT(HOUR([Sheet2.J107]);&quot;00&quot;)&amp;&quot;:&quot;&amp;TEXT(MINUTE([Sheet2.J107]);&quot;00&quot;)&amp;CHAR(10)&amp;[Sheet2.L107]" office:value-type="string" office:string-value="TUE ☼↑08:40 ☼↓21:12&#10;" table:number-columns-spanned="4" table:number-rows-spanned="1">
            <text:p>TUE ☼↑08:40 ☼↓21:1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06]+1" office:value-type="date" office:date-value="2022-03-29" table:number-columns-spanned="2" table:number-rows-spanned="1">
            <text:p>29</text:p>
          </table:table-cell>
          <table:covered-table-cell table:style-name="ce8"/>
          <table:table-cell table:style-name="ce19" table:formula="of:=MID(&quot;SATSUNMONTUEWEDTHUFRI&quot;;1+(3*MOD([.I107];7));3)&amp;&quot; ☼↑&quot;&amp;TEXT(HOUR([Sheet2.I107]);&quot;00&quot;)&amp;&quot;:&quot;&amp;TEXT(MINUTE([Sheet2.I107]);&quot;00&quot;)&amp;&quot; ☼↓&quot;&amp;TEXT(HOUR([Sheet2.J107]);&quot;00&quot;)&amp;&quot;:&quot;&amp;TEXT(MINUTE([Sheet2.J107]);&quot;00&quot;)&amp;CHAR(10)&amp;[Sheet2.L107]" office:value-type="string" office:string-value="TUE ☼↑08:40 ☼↓21:12&#10;" table:number-columns-spanned="4" table:number-rows-spanned="1">
            <text:p>TUE ☼↑08:40 ☼↓21:1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07]+1" office:value-type="date" office:date-value="2022-03-30" table:number-columns-spanned="2" table:number-rows-spanned="1">
            <text:p>30</text:p>
          </table:table-cell>
          <table:covered-table-cell table:style-name="ce8"/>
          <table:table-cell table:style-name="ce12" table:formula="of:=MID(&quot;SATSUNMONTUEWEDTHUFRI&quot;;1+(3*MOD([.A108];7));3)&amp;&quot; ☼↑&quot;&amp;TEXT(HOUR([Sheet2.I108]);&quot;00&quot;)&amp;&quot;:&quot;&amp;TEXT(MINUTE([Sheet2.I108]);&quot;00&quot;)&amp;&quot; ☼↓&quot;&amp;TEXT(HOUR([Sheet2.J108]);&quot;00&quot;)&amp;&quot;:&quot;&amp;TEXT(MINUTE([Sheet2.J108]);&quot;00&quot;)&amp;CHAR(10)&amp;[Sheet2.L108]" office:value-type="string" office:string-value="WED ☼↑08:38 ☼↓21:13&#10;" table:number-columns-spanned="4" table:number-rows-spanned="1">
            <text:p>WED ☼↑08:38 ☼↓21:1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07]+1" office:value-type="date" office:date-value="2022-03-30" table:number-columns-spanned="2" table:number-rows-spanned="1">
            <text:p>30</text:p>
          </table:table-cell>
          <table:covered-table-cell table:style-name="ce8"/>
          <table:table-cell table:style-name="ce19" table:formula="of:=MID(&quot;SATSUNMONTUEWEDTHUFRI&quot;;1+(3*MOD([.I108];7));3)&amp;&quot; ☼↑&quot;&amp;TEXT(HOUR([Sheet2.I108]);&quot;00&quot;)&amp;&quot;:&quot;&amp;TEXT(MINUTE([Sheet2.I108]);&quot;00&quot;)&amp;&quot; ☼↓&quot;&amp;TEXT(HOUR([Sheet2.J108]);&quot;00&quot;)&amp;&quot;:&quot;&amp;TEXT(MINUTE([Sheet2.J108]);&quot;00&quot;)&amp;CHAR(10)&amp;[Sheet2.L108]" office:value-type="string" office:string-value="WED ☼↑08:38 ☼↓21:13&#10;" table:number-columns-spanned="4" table:number-rows-spanned="1">
            <text:p>WED ☼↑08:38 ☼↓21:1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08]+1" office:value-type="date" office:date-value="2022-03-31" table:number-columns-spanned="2" table:number-rows-spanned="1">
            <text:p>31</text:p>
          </table:table-cell>
          <table:covered-table-cell table:style-name="ce8"/>
          <table:table-cell table:style-name="ce12" table:formula="of:=MID(&quot;SATSUNMONTUEWEDTHUFRI&quot;;1+(3*MOD([.A109];7));3)&amp;&quot; ☼↑&quot;&amp;TEXT(HOUR([Sheet2.I109]);&quot;00&quot;)&amp;&quot;:&quot;&amp;TEXT(MINUTE([Sheet2.I109]);&quot;00&quot;)&amp;&quot; ☼↓&quot;&amp;TEXT(HOUR([Sheet2.J109]);&quot;00&quot;)&amp;&quot;:&quot;&amp;TEXT(MINUTE([Sheet2.J109]);&quot;00&quot;)&amp;CHAR(10)&amp;[Sheet2.L109]" office:value-type="string" office:string-value="THU ☼↑08:36 ☼↓21:14&#10;" table:number-columns-spanned="4" table:number-rows-spanned="1">
            <text:p>THU ☼↑08:36 ☼↓21:1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08]+1" office:value-type="date" office:date-value="2022-03-31" table:number-columns-spanned="2" table:number-rows-spanned="1">
            <text:p>31</text:p>
          </table:table-cell>
          <table:covered-table-cell table:style-name="ce8"/>
          <table:table-cell table:style-name="ce19" table:formula="of:=MID(&quot;SATSUNMONTUEWEDTHUFRI&quot;;1+(3*MOD([.I109];7));3)&amp;&quot; ☼↑&quot;&amp;TEXT(HOUR([Sheet2.I109]);&quot;00&quot;)&amp;&quot;:&quot;&amp;TEXT(MINUTE([Sheet2.I109]);&quot;00&quot;)&amp;&quot; ☼↓&quot;&amp;TEXT(HOUR([Sheet2.J109]);&quot;00&quot;)&amp;&quot;:&quot;&amp;TEXT(MINUTE([Sheet2.J109]);&quot;00&quot;)&amp;CHAR(10)&amp;[Sheet2.L109]" office:value-type="string" office:string-value="THU ☼↑08:36 ☼↓21:14&#10;" table:number-columns-spanned="4" table:number-rows-spanned="1">
            <text:p>THU ☼↑08:36 ☼↓21:1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09]+1" office:value-type="date" office:date-value="2022-04-01" table:number-columns-spanned="2" table:number-rows-spanned="1">
            <text:p>01</text:p>
          </table:table-cell>
          <table:covered-table-cell table:style-name="ce8"/>
          <table:table-cell table:style-name="ce12" table:formula="of:=MID(&quot;SATSUNMONTUEWEDTHUFRI&quot;;1+(3*MOD([.A110];7));3)&amp;&quot; ☼↑&quot;&amp;TEXT(HOUR([Sheet2.I110]);&quot;00&quot;)&amp;&quot;:&quot;&amp;TEXT(MINUTE([Sheet2.I110]);&quot;00&quot;)&amp;&quot; ☼↓&quot;&amp;TEXT(HOUR([Sheet2.J110]);&quot;00&quot;)&amp;&quot;:&quot;&amp;TEXT(MINUTE([Sheet2.J110]);&quot;00&quot;)&amp;CHAR(10)&amp;[Sheet2.L110]" office:value-type="string" office:string-value="FRI ☼↑08:35 ☼↓21:15&#10;" table:number-columns-spanned="4" table:number-rows-spanned="1">
            <text:p>FRI ☼↑08:35 ☼↓21:1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09]+1" office:value-type="date" office:date-value="2022-04-01" table:number-columns-spanned="2" table:number-rows-spanned="1">
            <text:p>01</text:p>
          </table:table-cell>
          <table:covered-table-cell table:style-name="ce8"/>
          <table:table-cell table:style-name="ce19" table:formula="of:=MID(&quot;SATSUNMONTUEWEDTHUFRI&quot;;1+(3*MOD([.I110];7));3)&amp;&quot; ☼↑&quot;&amp;TEXT(HOUR([Sheet2.I110]);&quot;00&quot;)&amp;&quot;:&quot;&amp;TEXT(MINUTE([Sheet2.I110]);&quot;00&quot;)&amp;&quot; ☼↓&quot;&amp;TEXT(HOUR([Sheet2.J110]);&quot;00&quot;)&amp;&quot;:&quot;&amp;TEXT(MINUTE([Sheet2.J110]);&quot;00&quot;)&amp;CHAR(10)&amp;[Sheet2.L110]" office:value-type="string" office:string-value="FRI ☼↑08:35 ☼↓21:15&#10;" table:number-columns-spanned="4" table:number-rows-spanned="1">
            <text:p>FRI ☼↑08:35 ☼↓21:1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10]+1" office:value-type="date" office:date-value="2022-04-02">
            <text:p>02</text:p>
          </table:table-cell>
          <table:table-cell table:style-name="ce9" table:formula="of:=MID(&quot;SATSUNMONTUEWEDTHUFRI&quot;;1+(3*MOD([.A111];7));3)&amp;&quot; ☼↑&quot;&amp;TEXT(HOUR([Sheet2.I111]);&quot;00&quot;)&amp;&quot;:&quot;&amp;TEXT(MINUTE([Sheet2.I111]);&quot;00&quot;)&amp;&quot; ☼↓&quot;&amp;TEXT(HOUR([Sheet2.J111]);&quot;00&quot;)&amp;&quot;:&quot;&amp;TEXT(MINUTE([Sheet2.J111]);&quot;00&quot;)&amp;CHAR(10)&amp;[Sheet2.L111]" office:value-type="string" office:string-value="SAT ☼↑08:33 ☼↓21:16&#10;" table:number-columns-spanned="2" table:number-rows-spanned="1">
            <text:p>SAT ☼↑08:33 ☼↓21:16</text:p>
            <text:p/>
          </table:table-cell>
          <table:covered-table-cell table:style-name="ce13"/>
          <table:table-cell table:style-name="ce3" table:formula="of:=[.A111]+1" office:value-type="date" office:date-value="2022-04-03">
            <text:p>03</text:p>
          </table:table-cell>
          <table:table-cell table:style-name="ce9" table:formula="of:=MID(&quot;SATSUNMONTUEWEDTHUFRI&quot;;1+(3*MOD([.D111];7));3)&amp;&quot; ☼↑&quot;&amp;TEXT(HOUR([Sheet2.I112]);&quot;00&quot;)&amp;&quot;:&quot;&amp;TEXT(MINUTE([Sheet2.I112]);&quot;00&quot;)&amp;&quot; ☼↓&quot;&amp;TEXT(HOUR([Sheet2.J112]);&quot;00&quot;)&amp;&quot;:&quot;&amp;TEXT(MINUTE([Sheet2.J112]);&quot;00&quot;)&amp;CHAR(10)&amp;[Sheet2.L112]" office:value-type="string" office:string-value="SUN ☼↑08:31 ☼↓21:17&#10;" table:number-columns-spanned="2" table:number-rows-spanned="1">
            <text:p>SUN ☼↑08:31 ☼↓21:17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10]+1" office:value-type="date" office:date-value="2022-04-02">
            <text:p>02</text:p>
          </table:table-cell>
          <table:table-cell table:style-name="ce9" table:formula="of:=MID(&quot;SATSUNMONTUEWEDTHUFRI&quot;;1+(3*MOD([.I111];7));3)&amp;&quot; ☼↑&quot;&amp;TEXT(HOUR([Sheet2.I111]);&quot;00&quot;)&amp;&quot;:&quot;&amp;TEXT(MINUTE([Sheet2.I111]);&quot;00&quot;)&amp;&quot; ☼↓&quot;&amp;TEXT(HOUR([Sheet2.J111]);&quot;00&quot;)&amp;&quot;:&quot;&amp;TEXT(MINUTE([Sheet2.J111]);&quot;00&quot;)&amp;CHAR(10)&amp;[Sheet2.L111]" office:value-type="string" office:string-value="SAT ☼↑08:33 ☼↓21:16&#10;" table:number-columns-spanned="2" table:number-rows-spanned="1">
            <text:p>SAT ☼↑08:33 ☼↓21:16</text:p>
            <text:p/>
          </table:table-cell>
          <table:covered-table-cell table:style-name="ce13"/>
          <table:table-cell table:style-name="ce3" table:formula="of:=[.I111]+1" office:value-type="date" office:date-value="2022-04-03">
            <text:p>03</text:p>
          </table:table-cell>
          <table:table-cell table:style-name="ce9" table:formula="of:=MID(&quot;SATSUNMONTUEWEDTHUFRI&quot;;1+(3*MOD([.L111];7));3)&amp;&quot; ☼↑&quot;&amp;TEXT(HOUR([Sheet2.I112]);&quot;00&quot;)&amp;&quot;:&quot;&amp;TEXT(MINUTE([Sheet2.I112]);&quot;00&quot;)&amp;&quot; ☼↓&quot;&amp;TEXT(HOUR([Sheet2.J112]);&quot;00&quot;)&amp;&quot;:&quot;&amp;TEXT(MINUTE([Sheet2.J112]);&quot;00&quot;)&amp;CHAR(10)&amp;[Sheet2.L112]" office:value-type="string" office:string-value="SUN ☼↑08:31 ☼↓21:17&#10;" table:number-columns-spanned="2" table:number-rows-spanned="1">
            <text:p>SUN ☼↑08:31 ☼↓21:17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09];2);&quot;00&quot;)" office:value-type="string" office:string-value="Week 13" table:number-columns-spanned="3" table:number-rows-spanned="1">
            <text:p>Week 13</text:p>
          </table:table-cell>
          <table:covered-table-cell table:number-columns-repeated="2" table:style-name="ce10"/>
          <table:table-cell table:style-name="ce15" table:formula="of:=TEXT(DAY([.A106]);&quot;00&quot;)&amp;&quot;.&quot;&amp;TEXT(MONTH([.A106]);&quot;00&quot;)&amp;&quot;~&quot;&amp;TEXT(DAY([.D111]);&quot;00&quot;)&amp;&quot;.&quot;&amp;TEXT(MONTH([.D111]);&quot;00&quot;)" office:value-type="string" office:string-value="28.03~03.04" table:number-columns-spanned="3" table:number-rows-spanned="1">
            <text:p>28.03~03.04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09];2);&quot;00&quot;)" office:value-type="string" office:string-value="Week 13" table:number-columns-spanned="3" table:number-rows-spanned="1">
            <text:p>Week 13</text:p>
          </table:table-cell>
          <table:covered-table-cell table:number-columns-repeated="2" table:style-name="ce10"/>
          <table:table-cell table:style-name="ce15" table:formula="of:=TEXT(DAY([.I106]);&quot;00&quot;)&amp;&quot;.&quot;&amp;TEXT(MONTH([.I106]);&quot;00&quot;)&amp;&quot;~&quot;&amp;TEXT(DAY([.L111]);&quot;00&quot;)&amp;&quot;.&quot;&amp;TEXT(MONTH([.L111]);&quot;00&quot;)" office:value-type="string" office:string-value="28.03~03.04" table:number-columns-spanned="3" table:number-rows-spanned="1">
            <text:p>28.03~03.04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14])=YEAR([.D119]);TEXT(YEAR([.A114]);&quot;0&quot;);TEXT(YEAR([.A114]);&quot;0&quot;)&amp;CHAR(10)&amp;TEXT(YEAR([.D11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14])=MONTH([.D119]);TEXT(MONTH([.A114]);&quot;0&quot;);TEXT(MONTH([.A114]);&quot;0&quot;)&amp;&quot;~&quot;&amp;TEXT(MONTH([.D119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14])=YEAR([.L119]);TEXT(YEAR([.I114]);&quot;0&quot;);TEXT(YEAR([.I114]);&quot;0&quot;)&amp;CHAR(10)&amp;TEXT(YEAR([.L11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14])=MONTH([.L119]);TEXT(MONTH([.I114]);&quot;0&quot;);TEXT(MONTH([.I114]);&quot;0&quot;)&amp;&quot;~&quot;&amp;TEXT(MONTH([.L119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14]" office:value-type="date" office:date-value="2022-04-04" table:number-columns-spanned="2" table:number-rows-spanned="1">
            <text:p>04</text:p>
          </table:table-cell>
          <table:covered-table-cell table:style-name="ce8"/>
          <table:table-cell table:style-name="ce12" table:formula="of:=MID(&quot;SATSUNMONTUEWEDTHUFRI&quot;;1+(3*MOD([.A114];7));3)&amp;&quot; ☼↑&quot;&amp;TEXT(HOUR([Sheet2.I114]);&quot;00&quot;)&amp;&quot;:&quot;&amp;TEXT(MINUTE([Sheet2.I114]);&quot;00&quot;)&amp;&quot; ☼↓&quot;&amp;TEXT(HOUR([Sheet2.J114]);&quot;00&quot;)&amp;&quot;:&quot;&amp;TEXT(MINUTE([Sheet2.J114]);&quot;00&quot;)&amp;CHAR(10)&amp;[Sheet2.L114]" office:value-type="string" office:string-value="MON ☼↑08:30 ☼↓21:18&#10;" table:number-columns-spanned="4" table:number-rows-spanned="1">
            <text:p>MON ☼↑08:30 ☼↓21:18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14]" office:value-type="date" office:date-value="2022-04-04" table:number-columns-spanned="2" table:number-rows-spanned="1">
            <text:p>04</text:p>
          </table:table-cell>
          <table:covered-table-cell table:style-name="ce8"/>
          <table:table-cell table:style-name="ce19" table:formula="of:=MID(&quot;SATSUNMONTUEWEDTHUFRI&quot;;1+(3*MOD([.I114];7));3)&amp;&quot; ☼↑&quot;&amp;TEXT(HOUR([Sheet2.I114]);&quot;00&quot;)&amp;&quot;:&quot;&amp;TEXT(MINUTE([Sheet2.I114]);&quot;00&quot;)&amp;&quot; ☼↓&quot;&amp;TEXT(HOUR([Sheet2.J114]);&quot;00&quot;)&amp;&quot;:&quot;&amp;TEXT(MINUTE([Sheet2.J114]);&quot;00&quot;)&amp;CHAR(10)&amp;[Sheet2.L114]" office:value-type="string" office:string-value="MON ☼↑08:30 ☼↓21:18&#10;" table:number-columns-spanned="4" table:number-rows-spanned="1">
            <text:p>MON ☼↑08:30 ☼↓21:18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14]+1" office:value-type="date" office:date-value="2022-04-05" table:number-columns-spanned="2" table:number-rows-spanned="1">
            <text:p>05</text:p>
          </table:table-cell>
          <table:covered-table-cell table:style-name="ce8"/>
          <table:table-cell table:style-name="ce12" table:formula="of:=MID(&quot;SATSUNMONTUEWEDTHUFRI&quot;;1+(3*MOD([.A115];7));3)&amp;&quot; ☼↑&quot;&amp;TEXT(HOUR([Sheet2.I115]);&quot;00&quot;)&amp;&quot;:&quot;&amp;TEXT(MINUTE([Sheet2.I115]);&quot;00&quot;)&amp;&quot; ☼↓&quot;&amp;TEXT(HOUR([Sheet2.J115]);&quot;00&quot;)&amp;&quot;:&quot;&amp;TEXT(MINUTE([Sheet2.J115]);&quot;00&quot;)&amp;CHAR(10)&amp;[Sheet2.L115]" office:value-type="string" office:string-value="TUE ☼↑08:28 ☼↓21:20&#10;" table:number-columns-spanned="4" table:number-rows-spanned="1">
            <text:p>TUE ☼↑08:28 ☼↓21:2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14]+1" office:value-type="date" office:date-value="2022-04-05" table:number-columns-spanned="2" table:number-rows-spanned="1">
            <text:p>05</text:p>
          </table:table-cell>
          <table:covered-table-cell table:style-name="ce8"/>
          <table:table-cell table:style-name="ce19" table:formula="of:=MID(&quot;SATSUNMONTUEWEDTHUFRI&quot;;1+(3*MOD([.I115];7));3)&amp;&quot; ☼↑&quot;&amp;TEXT(HOUR([Sheet2.I115]);&quot;00&quot;)&amp;&quot;:&quot;&amp;TEXT(MINUTE([Sheet2.I115]);&quot;00&quot;)&amp;&quot; ☼↓&quot;&amp;TEXT(HOUR([Sheet2.J115]);&quot;00&quot;)&amp;&quot;:&quot;&amp;TEXT(MINUTE([Sheet2.J115]);&quot;00&quot;)&amp;CHAR(10)&amp;[Sheet2.L115]" office:value-type="string" office:string-value="TUE ☼↑08:28 ☼↓21:20&#10;" table:number-columns-spanned="4" table:number-rows-spanned="1">
            <text:p>TUE ☼↑08:28 ☼↓21:2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15]+1" office:value-type="date" office:date-value="2022-04-06" table:number-columns-spanned="2" table:number-rows-spanned="1">
            <text:p>06</text:p>
          </table:table-cell>
          <table:covered-table-cell table:style-name="ce8"/>
          <table:table-cell table:style-name="ce12" table:formula="of:=MID(&quot;SATSUNMONTUEWEDTHUFRI&quot;;1+(3*MOD([.A116];7));3)&amp;&quot; ☼↑&quot;&amp;TEXT(HOUR([Sheet2.I116]);&quot;00&quot;)&amp;&quot;:&quot;&amp;TEXT(MINUTE([Sheet2.I116]);&quot;00&quot;)&amp;&quot; ☼↓&quot;&amp;TEXT(HOUR([Sheet2.J116]);&quot;00&quot;)&amp;&quot;:&quot;&amp;TEXT(MINUTE([Sheet2.J116]);&quot;00&quot;)&amp;CHAR(10)&amp;[Sheet2.L116]" office:value-type="string" office:string-value="WED ☼↑08:26 ☼↓21:21&#10;" table:number-columns-spanned="4" table:number-rows-spanned="1">
            <text:p>WED ☼↑08:26 ☼↓21:2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15]+1" office:value-type="date" office:date-value="2022-04-06" table:number-columns-spanned="2" table:number-rows-spanned="1">
            <text:p>06</text:p>
          </table:table-cell>
          <table:covered-table-cell table:style-name="ce8"/>
          <table:table-cell table:style-name="ce19" table:formula="of:=MID(&quot;SATSUNMONTUEWEDTHUFRI&quot;;1+(3*MOD([.I116];7));3)&amp;&quot; ☼↑&quot;&amp;TEXT(HOUR([Sheet2.I116]);&quot;00&quot;)&amp;&quot;:&quot;&amp;TEXT(MINUTE([Sheet2.I116]);&quot;00&quot;)&amp;&quot; ☼↓&quot;&amp;TEXT(HOUR([Sheet2.J116]);&quot;00&quot;)&amp;&quot;:&quot;&amp;TEXT(MINUTE([Sheet2.J116]);&quot;00&quot;)&amp;CHAR(10)&amp;[Sheet2.L116]" office:value-type="string" office:string-value="WED ☼↑08:26 ☼↓21:21&#10;" table:number-columns-spanned="4" table:number-rows-spanned="1">
            <text:p>WED ☼↑08:26 ☼↓21:2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16]+1" office:value-type="date" office:date-value="2022-04-07" table:number-columns-spanned="2" table:number-rows-spanned="1">
            <text:p>07</text:p>
          </table:table-cell>
          <table:covered-table-cell table:style-name="ce8"/>
          <table:table-cell table:style-name="ce12" table:formula="of:=MID(&quot;SATSUNMONTUEWEDTHUFRI&quot;;1+(3*MOD([.A117];7));3)&amp;&quot; ☼↑&quot;&amp;TEXT(HOUR([Sheet2.I117]);&quot;00&quot;)&amp;&quot;:&quot;&amp;TEXT(MINUTE([Sheet2.I117]);&quot;00&quot;)&amp;&quot; ☼↓&quot;&amp;TEXT(HOUR([Sheet2.J117]);&quot;00&quot;)&amp;&quot;:&quot;&amp;TEXT(MINUTE([Sheet2.J117]);&quot;00&quot;)&amp;CHAR(10)&amp;[Sheet2.L117]" office:value-type="string" office:string-value="THU ☼↑08:25 ☼↓21:22&#10;" table:number-columns-spanned="4" table:number-rows-spanned="1">
            <text:p>THU ☼↑08:25 ☼↓21:2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16]+1" office:value-type="date" office:date-value="2022-04-07" table:number-columns-spanned="2" table:number-rows-spanned="1">
            <text:p>07</text:p>
          </table:table-cell>
          <table:covered-table-cell table:style-name="ce8"/>
          <table:table-cell table:style-name="ce19" table:formula="of:=MID(&quot;SATSUNMONTUEWEDTHUFRI&quot;;1+(3*MOD([.I117];7));3)&amp;&quot; ☼↑&quot;&amp;TEXT(HOUR([Sheet2.I117]);&quot;00&quot;)&amp;&quot;:&quot;&amp;TEXT(MINUTE([Sheet2.I117]);&quot;00&quot;)&amp;&quot; ☼↓&quot;&amp;TEXT(HOUR([Sheet2.J117]);&quot;00&quot;)&amp;&quot;:&quot;&amp;TEXT(MINUTE([Sheet2.J117]);&quot;00&quot;)&amp;CHAR(10)&amp;[Sheet2.L117]" office:value-type="string" office:string-value="THU ☼↑08:25 ☼↓21:22&#10;" table:number-columns-spanned="4" table:number-rows-spanned="1">
            <text:p>THU ☼↑08:25 ☼↓21:2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17]+1" office:value-type="date" office:date-value="2022-04-08" table:number-columns-spanned="2" table:number-rows-spanned="1">
            <text:p>08</text:p>
          </table:table-cell>
          <table:covered-table-cell table:style-name="ce8"/>
          <table:table-cell table:style-name="ce12" table:formula="of:=MID(&quot;SATSUNMONTUEWEDTHUFRI&quot;;1+(3*MOD([.A118];7));3)&amp;&quot; ☼↑&quot;&amp;TEXT(HOUR([Sheet2.I118]);&quot;00&quot;)&amp;&quot;:&quot;&amp;TEXT(MINUTE([Sheet2.I118]);&quot;00&quot;)&amp;&quot; ☼↓&quot;&amp;TEXT(HOUR([Sheet2.J118]);&quot;00&quot;)&amp;&quot;:&quot;&amp;TEXT(MINUTE([Sheet2.J118]);&quot;00&quot;)&amp;CHAR(10)&amp;[Sheet2.L118]" office:value-type="string" office:string-value="FRI ☼↑08:23 ☼↓21:23&#10;" table:number-columns-spanned="4" table:number-rows-spanned="1">
            <text:p>FRI ☼↑08:23 ☼↓21:2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17]+1" office:value-type="date" office:date-value="2022-04-08" table:number-columns-spanned="2" table:number-rows-spanned="1">
            <text:p>08</text:p>
          </table:table-cell>
          <table:covered-table-cell table:style-name="ce8"/>
          <table:table-cell table:style-name="ce19" table:formula="of:=MID(&quot;SATSUNMONTUEWEDTHUFRI&quot;;1+(3*MOD([.I118];7));3)&amp;&quot; ☼↑&quot;&amp;TEXT(HOUR([Sheet2.I118]);&quot;00&quot;)&amp;&quot;:&quot;&amp;TEXT(MINUTE([Sheet2.I118]);&quot;00&quot;)&amp;&quot; ☼↓&quot;&amp;TEXT(HOUR([Sheet2.J118]);&quot;00&quot;)&amp;&quot;:&quot;&amp;TEXT(MINUTE([Sheet2.J118]);&quot;00&quot;)&amp;CHAR(10)&amp;[Sheet2.L118]" office:value-type="string" office:string-value="FRI ☼↑08:23 ☼↓21:23&#10;" table:number-columns-spanned="4" table:number-rows-spanned="1">
            <text:p>FRI ☼↑08:23 ☼↓21:2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18]+1" office:value-type="date" office:date-value="2022-04-09">
            <text:p>09</text:p>
          </table:table-cell>
          <table:table-cell table:style-name="ce9" table:formula="of:=MID(&quot;SATSUNMONTUEWEDTHUFRI&quot;;1+(3*MOD([.A119];7));3)&amp;&quot; ☼↑&quot;&amp;TEXT(HOUR([Sheet2.I119]);&quot;00&quot;)&amp;&quot;:&quot;&amp;TEXT(MINUTE([Sheet2.I119]);&quot;00&quot;)&amp;&quot; ☼↓&quot;&amp;TEXT(HOUR([Sheet2.J119]);&quot;00&quot;)&amp;&quot;:&quot;&amp;TEXT(MINUTE([Sheet2.J119]);&quot;00&quot;)&amp;CHAR(10)&amp;[Sheet2.L119]" office:value-type="string" office:string-value="SAT ☼↑08:21 ☼↓21:24&#10;" table:number-columns-spanned="2" table:number-rows-spanned="1">
            <text:p>SAT ☼↑08:21 ☼↓21:24</text:p>
            <text:p/>
          </table:table-cell>
          <table:covered-table-cell table:style-name="ce13"/>
          <table:table-cell table:style-name="ce3" table:formula="of:=[.A119]+1" office:value-type="date" office:date-value="2022-04-10">
            <text:p>10</text:p>
          </table:table-cell>
          <table:table-cell table:style-name="ce9" table:formula="of:=MID(&quot;SATSUNMONTUEWEDTHUFRI&quot;;1+(3*MOD([.D119];7));3)&amp;&quot; ☼↑&quot;&amp;TEXT(HOUR([Sheet2.I120]);&quot;00&quot;)&amp;&quot;:&quot;&amp;TEXT(MINUTE([Sheet2.I120]);&quot;00&quot;)&amp;&quot; ☼↓&quot;&amp;TEXT(HOUR([Sheet2.J120]);&quot;00&quot;)&amp;&quot;:&quot;&amp;TEXT(MINUTE([Sheet2.J120]);&quot;00&quot;)&amp;CHAR(10)&amp;[Sheet2.L120]" office:value-type="string" office:string-value="SUN ☼↑08:20 ☼↓21:25&#10;" table:number-columns-spanned="2" table:number-rows-spanned="1">
            <text:p>SUN ☼↑08:20 ☼↓21:25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18]+1" office:value-type="date" office:date-value="2022-04-09">
            <text:p>09</text:p>
          </table:table-cell>
          <table:table-cell table:style-name="ce9" table:formula="of:=MID(&quot;SATSUNMONTUEWEDTHUFRI&quot;;1+(3*MOD([.I119];7));3)&amp;&quot; ☼↑&quot;&amp;TEXT(HOUR([Sheet2.I119]);&quot;00&quot;)&amp;&quot;:&quot;&amp;TEXT(MINUTE([Sheet2.I119]);&quot;00&quot;)&amp;&quot; ☼↓&quot;&amp;TEXT(HOUR([Sheet2.J119]);&quot;00&quot;)&amp;&quot;:&quot;&amp;TEXT(MINUTE([Sheet2.J119]);&quot;00&quot;)&amp;CHAR(10)&amp;[Sheet2.L119]" office:value-type="string" office:string-value="SAT ☼↑08:21 ☼↓21:24&#10;" table:number-columns-spanned="2" table:number-rows-spanned="1">
            <text:p>SAT ☼↑08:21 ☼↓21:24</text:p>
            <text:p/>
          </table:table-cell>
          <table:covered-table-cell table:style-name="ce13"/>
          <table:table-cell table:style-name="ce3" table:formula="of:=[.I119]+1" office:value-type="date" office:date-value="2022-04-10">
            <text:p>10</text:p>
          </table:table-cell>
          <table:table-cell table:style-name="ce9" table:formula="of:=MID(&quot;SATSUNMONTUEWEDTHUFRI&quot;;1+(3*MOD([.L119];7));3)&amp;&quot; ☼↑&quot;&amp;TEXT(HOUR([Sheet2.I120]);&quot;00&quot;)&amp;&quot;:&quot;&amp;TEXT(MINUTE([Sheet2.I120]);&quot;00&quot;)&amp;&quot; ☼↓&quot;&amp;TEXT(HOUR([Sheet2.J120]);&quot;00&quot;)&amp;&quot;:&quot;&amp;TEXT(MINUTE([Sheet2.J120]);&quot;00&quot;)&amp;CHAR(10)&amp;[Sheet2.L120]" office:value-type="string" office:string-value="SUN ☼↑08:20 ☼↓21:25&#10;" table:number-columns-spanned="2" table:number-rows-spanned="1">
            <text:p>SUN ☼↑08:20 ☼↓21:25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17];2);&quot;00&quot;)" office:value-type="string" office:string-value="Week 14" table:number-columns-spanned="3" table:number-rows-spanned="1">
            <text:p>Week 14</text:p>
          </table:table-cell>
          <table:covered-table-cell table:number-columns-repeated="2" table:style-name="ce10"/>
          <table:table-cell table:style-name="ce15" table:formula="of:=TEXT(DAY([.A114]);&quot;00&quot;)&amp;&quot;.&quot;&amp;TEXT(MONTH([.A114]);&quot;00&quot;)&amp;&quot;~&quot;&amp;TEXT(DAY([.D119]);&quot;00&quot;)&amp;&quot;.&quot;&amp;TEXT(MONTH([.D119]);&quot;00&quot;)" office:value-type="string" office:string-value="04.04~10.04" table:number-columns-spanned="3" table:number-rows-spanned="1">
            <text:p>04.04~10.04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17];2);&quot;00&quot;)" office:value-type="string" office:string-value="Week 14" table:number-columns-spanned="3" table:number-rows-spanned="1">
            <text:p>Week 14</text:p>
          </table:table-cell>
          <table:covered-table-cell table:number-columns-repeated="2" table:style-name="ce10"/>
          <table:table-cell table:style-name="ce15" table:formula="of:=TEXT(DAY([.I114]);&quot;00&quot;)&amp;&quot;.&quot;&amp;TEXT(MONTH([.I114]);&quot;00&quot;)&amp;&quot;~&quot;&amp;TEXT(DAY([.L119]);&quot;00&quot;)&amp;&quot;.&quot;&amp;TEXT(MONTH([.L119]);&quot;00&quot;)" office:value-type="string" office:string-value="04.04~10.04" table:number-columns-spanned="3" table:number-rows-spanned="1">
            <text:p>04.04~10.04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22])=YEAR([.D127]);TEXT(YEAR([.A122]);&quot;0&quot;);TEXT(YEAR([.A122]);&quot;0&quot;)&amp;CHAR(10)&amp;TEXT(YEAR([.D12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22])=MONTH([.D127]);TEXT(MONTH([.A122]);&quot;0&quot;);TEXT(MONTH([.A122]);&quot;0&quot;)&amp;&quot;~&quot;&amp;TEXT(MONTH([.D127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22])=YEAR([.L127]);TEXT(YEAR([.I122]);&quot;0&quot;);TEXT(YEAR([.I122]);&quot;0&quot;)&amp;CHAR(10)&amp;TEXT(YEAR([.L12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22])=MONTH([.L127]);TEXT(MONTH([.I122]);&quot;0&quot;);TEXT(MONTH([.I122]);&quot;0&quot;)&amp;&quot;~&quot;&amp;TEXT(MONTH([.L127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22]" office:value-type="date" office:date-value="2022-04-11" table:number-columns-spanned="2" table:number-rows-spanned="1">
            <text:p>11</text:p>
          </table:table-cell>
          <table:covered-table-cell table:style-name="ce8"/>
          <table:table-cell table:style-name="ce12" table:formula="of:=MID(&quot;SATSUNMONTUEWEDTHUFRI&quot;;1+(3*MOD([.A122];7));3)&amp;&quot; ☼↑&quot;&amp;TEXT(HOUR([Sheet2.I122]);&quot;00&quot;)&amp;&quot;:&quot;&amp;TEXT(MINUTE([Sheet2.I122]);&quot;00&quot;)&amp;&quot; ☼↓&quot;&amp;TEXT(HOUR([Sheet2.J122]);&quot;00&quot;)&amp;&quot;:&quot;&amp;TEXT(MINUTE([Sheet2.J122]);&quot;00&quot;)&amp;CHAR(10)&amp;[Sheet2.L122]" office:value-type="string" office:string-value="MON ☼↑08:18 ☼↓21:26&#10;" table:number-columns-spanned="4" table:number-rows-spanned="1">
            <text:p>MON ☼↑08:18 ☼↓21:26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22]" office:value-type="date" office:date-value="2022-04-11" table:number-columns-spanned="2" table:number-rows-spanned="1">
            <text:p>11</text:p>
          </table:table-cell>
          <table:covered-table-cell table:style-name="ce8"/>
          <table:table-cell table:style-name="ce19" table:formula="of:=MID(&quot;SATSUNMONTUEWEDTHUFRI&quot;;1+(3*MOD([.I122];7));3)&amp;&quot; ☼↑&quot;&amp;TEXT(HOUR([Sheet2.I122]);&quot;00&quot;)&amp;&quot;:&quot;&amp;TEXT(MINUTE([Sheet2.I122]);&quot;00&quot;)&amp;&quot; ☼↓&quot;&amp;TEXT(HOUR([Sheet2.J122]);&quot;00&quot;)&amp;&quot;:&quot;&amp;TEXT(MINUTE([Sheet2.J122]);&quot;00&quot;)&amp;CHAR(10)&amp;[Sheet2.L122]" office:value-type="string" office:string-value="MON ☼↑08:18 ☼↓21:26&#10;" table:number-columns-spanned="4" table:number-rows-spanned="1">
            <text:p>MON ☼↑08:18 ☼↓21:26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22]+1" office:value-type="date" office:date-value="2022-04-12" table:number-columns-spanned="2" table:number-rows-spanned="1">
            <text:p>12</text:p>
          </table:table-cell>
          <table:covered-table-cell table:style-name="ce8"/>
          <table:table-cell table:style-name="ce12" table:formula="of:=MID(&quot;SATSUNMONTUEWEDTHUFRI&quot;;1+(3*MOD([.A123];7));3)&amp;&quot; ☼↑&quot;&amp;TEXT(HOUR([Sheet2.I123]);&quot;00&quot;)&amp;&quot;:&quot;&amp;TEXT(MINUTE([Sheet2.I123]);&quot;00&quot;)&amp;&quot; ☼↓&quot;&amp;TEXT(HOUR([Sheet2.J123]);&quot;00&quot;)&amp;&quot;:&quot;&amp;TEXT(MINUTE([Sheet2.J123]);&quot;00&quot;)&amp;CHAR(10)&amp;[Sheet2.L123]" office:value-type="string" office:string-value="TUE ☼↑08:16 ☼↓21:27&#10;" table:number-columns-spanned="4" table:number-rows-spanned="1">
            <text:p>TUE ☼↑08:16 ☼↓21:2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22]+1" office:value-type="date" office:date-value="2022-04-12" table:number-columns-spanned="2" table:number-rows-spanned="1">
            <text:p>12</text:p>
          </table:table-cell>
          <table:covered-table-cell table:style-name="ce8"/>
          <table:table-cell table:style-name="ce19" table:formula="of:=MID(&quot;SATSUNMONTUEWEDTHUFRI&quot;;1+(3*MOD([.I123];7));3)&amp;&quot; ☼↑&quot;&amp;TEXT(HOUR([Sheet2.I123]);&quot;00&quot;)&amp;&quot;:&quot;&amp;TEXT(MINUTE([Sheet2.I123]);&quot;00&quot;)&amp;&quot; ☼↓&quot;&amp;TEXT(HOUR([Sheet2.J123]);&quot;00&quot;)&amp;&quot;:&quot;&amp;TEXT(MINUTE([Sheet2.J123]);&quot;00&quot;)&amp;CHAR(10)&amp;[Sheet2.L123]" office:value-type="string" office:string-value="TUE ☼↑08:16 ☼↓21:27&#10;" table:number-columns-spanned="4" table:number-rows-spanned="1">
            <text:p>TUE ☼↑08:16 ☼↓21:2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23]+1" office:value-type="date" office:date-value="2022-04-13" table:number-columns-spanned="2" table:number-rows-spanned="1">
            <text:p>13</text:p>
          </table:table-cell>
          <table:covered-table-cell table:style-name="ce8"/>
          <table:table-cell table:style-name="ce12" table:formula="of:=MID(&quot;SATSUNMONTUEWEDTHUFRI&quot;;1+(3*MOD([.A124];7));3)&amp;&quot; ☼↑&quot;&amp;TEXT(HOUR([Sheet2.I124]);&quot;00&quot;)&amp;&quot;:&quot;&amp;TEXT(MINUTE([Sheet2.I124]);&quot;00&quot;)&amp;&quot; ☼↓&quot;&amp;TEXT(HOUR([Sheet2.J124]);&quot;00&quot;)&amp;&quot;:&quot;&amp;TEXT(MINUTE([Sheet2.J124]);&quot;00&quot;)&amp;CHAR(10)&amp;[Sheet2.L124]" office:value-type="string" office:string-value="WED ☼↑08:15 ☼↓21:28&#10;" table:number-columns-spanned="4" table:number-rows-spanned="1">
            <text:p>WED ☼↑08:15 ☼↓21:2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23]+1" office:value-type="date" office:date-value="2022-04-13" table:number-columns-spanned="2" table:number-rows-spanned="1">
            <text:p>13</text:p>
          </table:table-cell>
          <table:covered-table-cell table:style-name="ce8"/>
          <table:table-cell table:style-name="ce19" table:formula="of:=MID(&quot;SATSUNMONTUEWEDTHUFRI&quot;;1+(3*MOD([.I124];7));3)&amp;&quot; ☼↑&quot;&amp;TEXT(HOUR([Sheet2.I124]);&quot;00&quot;)&amp;&quot;:&quot;&amp;TEXT(MINUTE([Sheet2.I124]);&quot;00&quot;)&amp;&quot; ☼↓&quot;&amp;TEXT(HOUR([Sheet2.J124]);&quot;00&quot;)&amp;&quot;:&quot;&amp;TEXT(MINUTE([Sheet2.J124]);&quot;00&quot;)&amp;CHAR(10)&amp;[Sheet2.L124]" office:value-type="string" office:string-value="WED ☼↑08:15 ☼↓21:28&#10;" table:number-columns-spanned="4" table:number-rows-spanned="1">
            <text:p>WED ☼↑08:15 ☼↓21:2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24]+1" office:value-type="date" office:date-value="2022-04-14" table:number-columns-spanned="2" table:number-rows-spanned="1">
            <text:p>14</text:p>
          </table:table-cell>
          <table:covered-table-cell table:style-name="ce8"/>
          <table:table-cell table:style-name="ce12" table:formula="of:=MID(&quot;SATSUNMONTUEWEDTHUFRI&quot;;1+(3*MOD([.A125];7));3)&amp;&quot; ☼↑&quot;&amp;TEXT(HOUR([Sheet2.I125]);&quot;00&quot;)&amp;&quot;:&quot;&amp;TEXT(MINUTE([Sheet2.I125]);&quot;00&quot;)&amp;&quot; ☼↓&quot;&amp;TEXT(HOUR([Sheet2.J125]);&quot;00&quot;)&amp;&quot;:&quot;&amp;TEXT(MINUTE([Sheet2.J125]);&quot;00&quot;)&amp;CHAR(10)&amp;[Sheet2.L125]" office:value-type="string" office:string-value="THU ☼↑08:13 ☼↓21:29&#10;" table:number-columns-spanned="4" table:number-rows-spanned="1">
            <text:p>THU ☼↑08:13 ☼↓21:2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24]+1" office:value-type="date" office:date-value="2022-04-14" table:number-columns-spanned="2" table:number-rows-spanned="1">
            <text:p>14</text:p>
          </table:table-cell>
          <table:covered-table-cell table:style-name="ce8"/>
          <table:table-cell table:style-name="ce19" table:formula="of:=MID(&quot;SATSUNMONTUEWEDTHUFRI&quot;;1+(3*MOD([.I125];7));3)&amp;&quot; ☼↑&quot;&amp;TEXT(HOUR([Sheet2.I125]);&quot;00&quot;)&amp;&quot;:&quot;&amp;TEXT(MINUTE([Sheet2.I125]);&quot;00&quot;)&amp;&quot; ☼↓&quot;&amp;TEXT(HOUR([Sheet2.J125]);&quot;00&quot;)&amp;&quot;:&quot;&amp;TEXT(MINUTE([Sheet2.J125]);&quot;00&quot;)&amp;CHAR(10)&amp;[Sheet2.L125]" office:value-type="string" office:string-value="THU ☼↑08:13 ☼↓21:29&#10;" table:number-columns-spanned="4" table:number-rows-spanned="1">
            <text:p>THU ☼↑08:13 ☼↓21:2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25]+1" office:value-type="date" office:date-value="2022-04-15" table:number-columns-spanned="2" table:number-rows-spanned="1">
            <text:p>15</text:p>
          </table:table-cell>
          <table:covered-table-cell table:style-name="ce8"/>
          <table:table-cell table:style-name="ce12" table:formula="of:=MID(&quot;SATSUNMONTUEWEDTHUFRI&quot;;1+(3*MOD([.A126];7));3)&amp;&quot; ☼↑&quot;&amp;TEXT(HOUR([Sheet2.I126]);&quot;00&quot;)&amp;&quot;:&quot;&amp;TEXT(MINUTE([Sheet2.I126]);&quot;00&quot;)&amp;&quot; ☼↓&quot;&amp;TEXT(HOUR([Sheet2.J126]);&quot;00&quot;)&amp;&quot;:&quot;&amp;TEXT(MINUTE([Sheet2.J126]);&quot;00&quot;)&amp;CHAR(10)&amp;[Sheet2.L126]" office:value-type="string" office:string-value="FRI ☼↑08:12 ☼↓21:30&#10;" table:number-columns-spanned="4" table:number-rows-spanned="1">
            <text:p>FRI ☼↑08:12 ☼↓21:3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25]+1" office:value-type="date" office:date-value="2022-04-15" table:number-columns-spanned="2" table:number-rows-spanned="1">
            <text:p>15</text:p>
          </table:table-cell>
          <table:covered-table-cell table:style-name="ce8"/>
          <table:table-cell table:style-name="ce19" table:formula="of:=MID(&quot;SATSUNMONTUEWEDTHUFRI&quot;;1+(3*MOD([.I126];7));3)&amp;&quot; ☼↑&quot;&amp;TEXT(HOUR([Sheet2.I126]);&quot;00&quot;)&amp;&quot;:&quot;&amp;TEXT(MINUTE([Sheet2.I126]);&quot;00&quot;)&amp;&quot; ☼↓&quot;&amp;TEXT(HOUR([Sheet2.J126]);&quot;00&quot;)&amp;&quot;:&quot;&amp;TEXT(MINUTE([Sheet2.J126]);&quot;00&quot;)&amp;CHAR(10)&amp;[Sheet2.L126]" office:value-type="string" office:string-value="FRI ☼↑08:12 ☼↓21:30&#10;" table:number-columns-spanned="4" table:number-rows-spanned="1">
            <text:p>FRI ☼↑08:12 ☼↓21:3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26]+1" office:value-type="date" office:date-value="2022-04-16">
            <text:p>16</text:p>
          </table:table-cell>
          <table:table-cell table:style-name="ce9" table:formula="of:=MID(&quot;SATSUNMONTUEWEDTHUFRI&quot;;1+(3*MOD([.A127];7));3)&amp;&quot; ☼↑&quot;&amp;TEXT(HOUR([Sheet2.I127]);&quot;00&quot;)&amp;&quot;:&quot;&amp;TEXT(MINUTE([Sheet2.I127]);&quot;00&quot;)&amp;&quot; ☼↓&quot;&amp;TEXT(HOUR([Sheet2.J127]);&quot;00&quot;)&amp;&quot;:&quot;&amp;TEXT(MINUTE([Sheet2.J127]);&quot;00&quot;)&amp;CHAR(10)&amp;[Sheet2.L127]" office:value-type="string" office:string-value="SAT ☼↑08:10 ☼↓21:31&#10;" table:number-columns-spanned="2" table:number-rows-spanned="1">
            <text:p>SAT ☼↑08:10 ☼↓21:31</text:p>
            <text:p/>
          </table:table-cell>
          <table:covered-table-cell table:style-name="ce13"/>
          <table:table-cell table:style-name="ce3" table:formula="of:=[.A127]+1" office:value-type="date" office:date-value="2022-04-17">
            <text:p>17</text:p>
          </table:table-cell>
          <table:table-cell table:style-name="ce9" table:formula="of:=MID(&quot;SATSUNMONTUEWEDTHUFRI&quot;;1+(3*MOD([.D127];7));3)&amp;&quot; ☼↑&quot;&amp;TEXT(HOUR([Sheet2.I128]);&quot;00&quot;)&amp;&quot;:&quot;&amp;TEXT(MINUTE([Sheet2.I128]);&quot;00&quot;)&amp;&quot; ☼↓&quot;&amp;TEXT(HOUR([Sheet2.J128]);&quot;00&quot;)&amp;&quot;:&quot;&amp;TEXT(MINUTE([Sheet2.J128]);&quot;00&quot;)&amp;CHAR(10)&amp;[Sheet2.L128]" office:value-type="string" office:string-value="SUN ☼↑08:09 ☼↓21:32&#10;" table:number-columns-spanned="2" table:number-rows-spanned="1">
            <text:p>SUN ☼↑08:09 ☼↓21:32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26]+1" office:value-type="date" office:date-value="2022-04-16">
            <text:p>16</text:p>
          </table:table-cell>
          <table:table-cell table:style-name="ce9" table:formula="of:=MID(&quot;SATSUNMONTUEWEDTHUFRI&quot;;1+(3*MOD([.I127];7));3)&amp;&quot; ☼↑&quot;&amp;TEXT(HOUR([Sheet2.I127]);&quot;00&quot;)&amp;&quot;:&quot;&amp;TEXT(MINUTE([Sheet2.I127]);&quot;00&quot;)&amp;&quot; ☼↓&quot;&amp;TEXT(HOUR([Sheet2.J127]);&quot;00&quot;)&amp;&quot;:&quot;&amp;TEXT(MINUTE([Sheet2.J127]);&quot;00&quot;)&amp;CHAR(10)&amp;[Sheet2.L127]" office:value-type="string" office:string-value="SAT ☼↑08:10 ☼↓21:31&#10;" table:number-columns-spanned="2" table:number-rows-spanned="1">
            <text:p>SAT ☼↑08:10 ☼↓21:31</text:p>
            <text:p/>
          </table:table-cell>
          <table:covered-table-cell table:style-name="ce13"/>
          <table:table-cell table:style-name="ce3" table:formula="of:=[.I127]+1" office:value-type="date" office:date-value="2022-04-17">
            <text:p>17</text:p>
          </table:table-cell>
          <table:table-cell table:style-name="ce9" table:formula="of:=MID(&quot;SATSUNMONTUEWEDTHUFRI&quot;;1+(3*MOD([.L127];7));3)&amp;&quot; ☼↑&quot;&amp;TEXT(HOUR([Sheet2.I128]);&quot;00&quot;)&amp;&quot;:&quot;&amp;TEXT(MINUTE([Sheet2.I128]);&quot;00&quot;)&amp;&quot; ☼↓&quot;&amp;TEXT(HOUR([Sheet2.J128]);&quot;00&quot;)&amp;&quot;:&quot;&amp;TEXT(MINUTE([Sheet2.J128]);&quot;00&quot;)&amp;CHAR(10)&amp;[Sheet2.L128]" office:value-type="string" office:string-value="SUN ☼↑08:09 ☼↓21:32&#10;" table:number-columns-spanned="2" table:number-rows-spanned="1">
            <text:p>SUN ☼↑08:09 ☼↓21:32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25];2);&quot;00&quot;)" office:value-type="string" office:string-value="Week 15" table:number-columns-spanned="3" table:number-rows-spanned="1">
            <text:p>Week 15</text:p>
          </table:table-cell>
          <table:covered-table-cell table:number-columns-repeated="2" table:style-name="ce10"/>
          <table:table-cell table:style-name="ce15" table:formula="of:=TEXT(DAY([.A122]);&quot;00&quot;)&amp;&quot;.&quot;&amp;TEXT(MONTH([.A122]);&quot;00&quot;)&amp;&quot;~&quot;&amp;TEXT(DAY([.D127]);&quot;00&quot;)&amp;&quot;.&quot;&amp;TEXT(MONTH([.D127]);&quot;00&quot;)" office:value-type="string" office:string-value="11.04~17.04" table:number-columns-spanned="3" table:number-rows-spanned="1">
            <text:p>11.04~17.04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25];2);&quot;00&quot;)" office:value-type="string" office:string-value="Week 15" table:number-columns-spanned="3" table:number-rows-spanned="1">
            <text:p>Week 15</text:p>
          </table:table-cell>
          <table:covered-table-cell table:number-columns-repeated="2" table:style-name="ce10"/>
          <table:table-cell table:style-name="ce15" table:formula="of:=TEXT(DAY([.I122]);&quot;00&quot;)&amp;&quot;.&quot;&amp;TEXT(MONTH([.I122]);&quot;00&quot;)&amp;&quot;~&quot;&amp;TEXT(DAY([.L127]);&quot;00&quot;)&amp;&quot;.&quot;&amp;TEXT(MONTH([.L127]);&quot;00&quot;)" office:value-type="string" office:string-value="11.04~17.04" table:number-columns-spanned="3" table:number-rows-spanned="1">
            <text:p>11.04~17.04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30])=YEAR([.D135]);TEXT(YEAR([.A130]);&quot;0&quot;);TEXT(YEAR([.A130]);&quot;0&quot;)&amp;CHAR(10)&amp;TEXT(YEAR([.D13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30])=MONTH([.D135]);TEXT(MONTH([.A130]);&quot;0&quot;);TEXT(MONTH([.A130]);&quot;0&quot;)&amp;&quot;~&quot;&amp;TEXT(MONTH([.D135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30])=YEAR([.L135]);TEXT(YEAR([.I130]);&quot;0&quot;);TEXT(YEAR([.I130]);&quot;0&quot;)&amp;CHAR(10)&amp;TEXT(YEAR([.L13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30])=MONTH([.L135]);TEXT(MONTH([.I130]);&quot;0&quot;);TEXT(MONTH([.I130]);&quot;0&quot;)&amp;&quot;~&quot;&amp;TEXT(MONTH([.L135]);&quot;0&quot;))" office:value-type="string" office:string-value="4" table:number-columns-spanned="3" table:number-rows-spanned="1">
            <text:p>4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30]" office:value-type="date" office:date-value="2022-04-18" table:number-columns-spanned="2" table:number-rows-spanned="1">
            <text:p>18</text:p>
          </table:table-cell>
          <table:covered-table-cell table:style-name="ce8"/>
          <table:table-cell table:style-name="ce12" table:formula="of:=MID(&quot;SATSUNMONTUEWEDTHUFRI&quot;;1+(3*MOD([.A130];7));3)&amp;&quot; ☼↑&quot;&amp;TEXT(HOUR([Sheet2.I130]);&quot;00&quot;)&amp;&quot;:&quot;&amp;TEXT(MINUTE([Sheet2.I130]);&quot;00&quot;)&amp;&quot; ☼↓&quot;&amp;TEXT(HOUR([Sheet2.J130]);&quot;00&quot;)&amp;&quot;:&quot;&amp;TEXT(MINUTE([Sheet2.J130]);&quot;00&quot;)&amp;CHAR(10)&amp;[Sheet2.L130]" office:value-type="string" office:string-value="MON ☼↑08:07 ☼↓21:34&#10;" table:number-columns-spanned="4" table:number-rows-spanned="1">
            <text:p>MON ☼↑08:07 ☼↓21:34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30]" office:value-type="date" office:date-value="2022-04-18" table:number-columns-spanned="2" table:number-rows-spanned="1">
            <text:p>18</text:p>
          </table:table-cell>
          <table:covered-table-cell table:style-name="ce8"/>
          <table:table-cell table:style-name="ce19" table:formula="of:=MID(&quot;SATSUNMONTUEWEDTHUFRI&quot;;1+(3*MOD([.I130];7));3)&amp;&quot; ☼↑&quot;&amp;TEXT(HOUR([Sheet2.I130]);&quot;00&quot;)&amp;&quot;:&quot;&amp;TEXT(MINUTE([Sheet2.I130]);&quot;00&quot;)&amp;&quot; ☼↓&quot;&amp;TEXT(HOUR([Sheet2.J130]);&quot;00&quot;)&amp;&quot;:&quot;&amp;TEXT(MINUTE([Sheet2.J130]);&quot;00&quot;)&amp;CHAR(10)&amp;[Sheet2.L130]" office:value-type="string" office:string-value="MON ☼↑08:07 ☼↓21:34&#10;" table:number-columns-spanned="4" table:number-rows-spanned="1">
            <text:p>MON ☼↑08:07 ☼↓21:34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30]+1" office:value-type="date" office:date-value="2022-04-19" table:number-columns-spanned="2" table:number-rows-spanned="1">
            <text:p>19</text:p>
          </table:table-cell>
          <table:covered-table-cell table:style-name="ce8"/>
          <table:table-cell table:style-name="ce12" table:formula="of:=MID(&quot;SATSUNMONTUEWEDTHUFRI&quot;;1+(3*MOD([.A131];7));3)&amp;&quot; ☼↑&quot;&amp;TEXT(HOUR([Sheet2.I131]);&quot;00&quot;)&amp;&quot;:&quot;&amp;TEXT(MINUTE([Sheet2.I131]);&quot;00&quot;)&amp;&quot; ☼↓&quot;&amp;TEXT(HOUR([Sheet2.J131]);&quot;00&quot;)&amp;&quot;:&quot;&amp;TEXT(MINUTE([Sheet2.J131]);&quot;00&quot;)&amp;CHAR(10)&amp;[Sheet2.L131]" office:value-type="string" office:string-value="TUE ☼↑08:06 ☼↓21:35&#10;" table:number-columns-spanned="4" table:number-rows-spanned="1">
            <text:p>TUE ☼↑08:06 ☼↓21:3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30]+1" office:value-type="date" office:date-value="2022-04-19" table:number-columns-spanned="2" table:number-rows-spanned="1">
            <text:p>19</text:p>
          </table:table-cell>
          <table:covered-table-cell table:style-name="ce8"/>
          <table:table-cell table:style-name="ce19" table:formula="of:=MID(&quot;SATSUNMONTUEWEDTHUFRI&quot;;1+(3*MOD([.I131];7));3)&amp;&quot; ☼↑&quot;&amp;TEXT(HOUR([Sheet2.I131]);&quot;00&quot;)&amp;&quot;:&quot;&amp;TEXT(MINUTE([Sheet2.I131]);&quot;00&quot;)&amp;&quot; ☼↓&quot;&amp;TEXT(HOUR([Sheet2.J131]);&quot;00&quot;)&amp;&quot;:&quot;&amp;TEXT(MINUTE([Sheet2.J131]);&quot;00&quot;)&amp;CHAR(10)&amp;[Sheet2.L131]" office:value-type="string" office:string-value="TUE ☼↑08:06 ☼↓21:35&#10;" table:number-columns-spanned="4" table:number-rows-spanned="1">
            <text:p>TUE ☼↑08:06 ☼↓21:3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31]+1" office:value-type="date" office:date-value="2022-04-20" table:number-columns-spanned="2" table:number-rows-spanned="1">
            <text:p>20</text:p>
          </table:table-cell>
          <table:covered-table-cell table:style-name="ce8"/>
          <table:table-cell table:style-name="ce12" table:formula="of:=MID(&quot;SATSUNMONTUEWEDTHUFRI&quot;;1+(3*MOD([.A132];7));3)&amp;&quot; ☼↑&quot;&amp;TEXT(HOUR([Sheet2.I132]);&quot;00&quot;)&amp;&quot;:&quot;&amp;TEXT(MINUTE([Sheet2.I132]);&quot;00&quot;)&amp;&quot; ☼↓&quot;&amp;TEXT(HOUR([Sheet2.J132]);&quot;00&quot;)&amp;&quot;:&quot;&amp;TEXT(MINUTE([Sheet2.J132]);&quot;00&quot;)&amp;CHAR(10)&amp;[Sheet2.L132]" office:value-type="string" office:string-value="WED ☼↑08:04 ☼↓21:36&#10;" table:number-columns-spanned="4" table:number-rows-spanned="1">
            <text:p>WED ☼↑08:04 ☼↓21:3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31]+1" office:value-type="date" office:date-value="2022-04-20" table:number-columns-spanned="2" table:number-rows-spanned="1">
            <text:p>20</text:p>
          </table:table-cell>
          <table:covered-table-cell table:style-name="ce8"/>
          <table:table-cell table:style-name="ce19" table:formula="of:=MID(&quot;SATSUNMONTUEWEDTHUFRI&quot;;1+(3*MOD([.I132];7));3)&amp;&quot; ☼↑&quot;&amp;TEXT(HOUR([Sheet2.I132]);&quot;00&quot;)&amp;&quot;:&quot;&amp;TEXT(MINUTE([Sheet2.I132]);&quot;00&quot;)&amp;&quot; ☼↓&quot;&amp;TEXT(HOUR([Sheet2.J132]);&quot;00&quot;)&amp;&quot;:&quot;&amp;TEXT(MINUTE([Sheet2.J132]);&quot;00&quot;)&amp;CHAR(10)&amp;[Sheet2.L132]" office:value-type="string" office:string-value="WED ☼↑08:04 ☼↓21:36&#10;" table:number-columns-spanned="4" table:number-rows-spanned="1">
            <text:p>WED ☼↑08:04 ☼↓21:3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32]+1" office:value-type="date" office:date-value="2022-04-21" table:number-columns-spanned="2" table:number-rows-spanned="1">
            <text:p>21</text:p>
          </table:table-cell>
          <table:covered-table-cell table:style-name="ce8"/>
          <table:table-cell table:style-name="ce12" table:formula="of:=MID(&quot;SATSUNMONTUEWEDTHUFRI&quot;;1+(3*MOD([.A133];7));3)&amp;&quot; ☼↑&quot;&amp;TEXT(HOUR([Sheet2.I133]);&quot;00&quot;)&amp;&quot;:&quot;&amp;TEXT(MINUTE([Sheet2.I133]);&quot;00&quot;)&amp;&quot; ☼↓&quot;&amp;TEXT(HOUR([Sheet2.J133]);&quot;00&quot;)&amp;&quot;:&quot;&amp;TEXT(MINUTE([Sheet2.J133]);&quot;00&quot;)&amp;CHAR(10)&amp;[Sheet2.L133]" office:value-type="string" office:string-value="THU ☼↑08:03 ☼↓21:37&#10;" table:number-columns-spanned="4" table:number-rows-spanned="1">
            <text:p>THU ☼↑08:03 ☼↓21:3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32]+1" office:value-type="date" office:date-value="2022-04-21" table:number-columns-spanned="2" table:number-rows-spanned="1">
            <text:p>21</text:p>
          </table:table-cell>
          <table:covered-table-cell table:style-name="ce8"/>
          <table:table-cell table:style-name="ce19" table:formula="of:=MID(&quot;SATSUNMONTUEWEDTHUFRI&quot;;1+(3*MOD([.I133];7));3)&amp;&quot; ☼↑&quot;&amp;TEXT(HOUR([Sheet2.I133]);&quot;00&quot;)&amp;&quot;:&quot;&amp;TEXT(MINUTE([Sheet2.I133]);&quot;00&quot;)&amp;&quot; ☼↓&quot;&amp;TEXT(HOUR([Sheet2.J133]);&quot;00&quot;)&amp;&quot;:&quot;&amp;TEXT(MINUTE([Sheet2.J133]);&quot;00&quot;)&amp;CHAR(10)&amp;[Sheet2.L133]" office:value-type="string" office:string-value="THU ☼↑08:03 ☼↓21:37&#10;" table:number-columns-spanned="4" table:number-rows-spanned="1">
            <text:p>THU ☼↑08:03 ☼↓21:3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33]+1" office:value-type="date" office:date-value="2022-04-22" table:number-columns-spanned="2" table:number-rows-spanned="1">
            <text:p>22</text:p>
          </table:table-cell>
          <table:covered-table-cell table:style-name="ce8"/>
          <table:table-cell table:style-name="ce12" table:formula="of:=MID(&quot;SATSUNMONTUEWEDTHUFRI&quot;;1+(3*MOD([.A134];7));3)&amp;&quot; ☼↑&quot;&amp;TEXT(HOUR([Sheet2.I134]);&quot;00&quot;)&amp;&quot;:&quot;&amp;TEXT(MINUTE([Sheet2.I134]);&quot;00&quot;)&amp;&quot; ☼↓&quot;&amp;TEXT(HOUR([Sheet2.J134]);&quot;00&quot;)&amp;&quot;:&quot;&amp;TEXT(MINUTE([Sheet2.J134]);&quot;00&quot;)&amp;CHAR(10)&amp;[Sheet2.L134]" office:value-type="string" office:string-value="FRI ☼↑08:01 ☼↓21:38&#10;" table:number-columns-spanned="4" table:number-rows-spanned="1">
            <text:p>FRI ☼↑08:01 ☼↓21:3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33]+1" office:value-type="date" office:date-value="2022-04-22" table:number-columns-spanned="2" table:number-rows-spanned="1">
            <text:p>22</text:p>
          </table:table-cell>
          <table:covered-table-cell table:style-name="ce8"/>
          <table:table-cell table:style-name="ce19" table:formula="of:=MID(&quot;SATSUNMONTUEWEDTHUFRI&quot;;1+(3*MOD([.I134];7));3)&amp;&quot; ☼↑&quot;&amp;TEXT(HOUR([Sheet2.I134]);&quot;00&quot;)&amp;&quot;:&quot;&amp;TEXT(MINUTE([Sheet2.I134]);&quot;00&quot;)&amp;&quot; ☼↓&quot;&amp;TEXT(HOUR([Sheet2.J134]);&quot;00&quot;)&amp;&quot;:&quot;&amp;TEXT(MINUTE([Sheet2.J134]);&quot;00&quot;)&amp;CHAR(10)&amp;[Sheet2.L134]" office:value-type="string" office:string-value="FRI ☼↑08:01 ☼↓21:38&#10;" table:number-columns-spanned="4" table:number-rows-spanned="1">
            <text:p>FRI ☼↑08:01 ☼↓21:3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34]+1" office:value-type="date" office:date-value="2022-04-23">
            <text:p>23</text:p>
          </table:table-cell>
          <table:table-cell table:style-name="ce9" table:formula="of:=MID(&quot;SATSUNMONTUEWEDTHUFRI&quot;;1+(3*MOD([.A135];7));3)&amp;&quot; ☼↑&quot;&amp;TEXT(HOUR([Sheet2.I135]);&quot;00&quot;)&amp;&quot;:&quot;&amp;TEXT(MINUTE([Sheet2.I135]);&quot;00&quot;)&amp;&quot; ☼↓&quot;&amp;TEXT(HOUR([Sheet2.J135]);&quot;00&quot;)&amp;&quot;:&quot;&amp;TEXT(MINUTE([Sheet2.J135]);&quot;00&quot;)&amp;CHAR(10)&amp;[Sheet2.L135]" office:value-type="string" office:string-value="SAT ☼↑08:00 ☼↓21:39&#10;" table:number-columns-spanned="2" table:number-rows-spanned="1">
            <text:p>SAT ☼↑08:00 ☼↓21:39</text:p>
            <text:p/>
          </table:table-cell>
          <table:covered-table-cell table:style-name="ce13"/>
          <table:table-cell table:style-name="ce3" table:formula="of:=[.A135]+1" office:value-type="date" office:date-value="2022-04-24">
            <text:p>24</text:p>
          </table:table-cell>
          <table:table-cell table:style-name="ce9" table:formula="of:=MID(&quot;SATSUNMONTUEWEDTHUFRI&quot;;1+(3*MOD([.D135];7));3)&amp;&quot; ☼↑&quot;&amp;TEXT(HOUR([Sheet2.I136]);&quot;00&quot;)&amp;&quot;:&quot;&amp;TEXT(MINUTE([Sheet2.I136]);&quot;00&quot;)&amp;&quot; ☼↓&quot;&amp;TEXT(HOUR([Sheet2.J136]);&quot;00&quot;)&amp;&quot;:&quot;&amp;TEXT(MINUTE([Sheet2.J136]);&quot;00&quot;)&amp;CHAR(10)&amp;[Sheet2.L136]" office:value-type="string" office:string-value="SUN ☼↑07:58 ☼↓21:40&#10;" table:number-columns-spanned="2" table:number-rows-spanned="1">
            <text:p>SUN ☼↑07:58 ☼↓21:40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34]+1" office:value-type="date" office:date-value="2022-04-23">
            <text:p>23</text:p>
          </table:table-cell>
          <table:table-cell table:style-name="ce9" table:formula="of:=MID(&quot;SATSUNMONTUEWEDTHUFRI&quot;;1+(3*MOD([.I135];7));3)&amp;&quot; ☼↑&quot;&amp;TEXT(HOUR([Sheet2.I135]);&quot;00&quot;)&amp;&quot;:&quot;&amp;TEXT(MINUTE([Sheet2.I135]);&quot;00&quot;)&amp;&quot; ☼↓&quot;&amp;TEXT(HOUR([Sheet2.J135]);&quot;00&quot;)&amp;&quot;:&quot;&amp;TEXT(MINUTE([Sheet2.J135]);&quot;00&quot;)&amp;CHAR(10)&amp;[Sheet2.L135]" office:value-type="string" office:string-value="SAT ☼↑08:00 ☼↓21:39&#10;" table:number-columns-spanned="2" table:number-rows-spanned="1">
            <text:p>SAT ☼↑08:00 ☼↓21:39</text:p>
            <text:p/>
          </table:table-cell>
          <table:covered-table-cell table:style-name="ce13"/>
          <table:table-cell table:style-name="ce3" table:formula="of:=[.I135]+1" office:value-type="date" office:date-value="2022-04-24">
            <text:p>24</text:p>
          </table:table-cell>
          <table:table-cell table:style-name="ce9" table:formula="of:=MID(&quot;SATSUNMONTUEWEDTHUFRI&quot;;1+(3*MOD([.L135];7));3)&amp;&quot; ☼↑&quot;&amp;TEXT(HOUR([Sheet2.I136]);&quot;00&quot;)&amp;&quot;:&quot;&amp;TEXT(MINUTE([Sheet2.I136]);&quot;00&quot;)&amp;&quot; ☼↓&quot;&amp;TEXT(HOUR([Sheet2.J136]);&quot;00&quot;)&amp;&quot;:&quot;&amp;TEXT(MINUTE([Sheet2.J136]);&quot;00&quot;)&amp;CHAR(10)&amp;[Sheet2.L136]" office:value-type="string" office:string-value="SUN ☼↑07:58 ☼↓21:40&#10;" table:number-columns-spanned="2" table:number-rows-spanned="1">
            <text:p>SUN ☼↑07:58 ☼↓21:40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33];2);&quot;00&quot;)" office:value-type="string" office:string-value="Week 16" table:number-columns-spanned="3" table:number-rows-spanned="1">
            <text:p>Week 16</text:p>
          </table:table-cell>
          <table:covered-table-cell table:number-columns-repeated="2" table:style-name="ce10"/>
          <table:table-cell table:style-name="ce15" table:formula="of:=TEXT(DAY([.A130]);&quot;00&quot;)&amp;&quot;.&quot;&amp;TEXT(MONTH([.A130]);&quot;00&quot;)&amp;&quot;~&quot;&amp;TEXT(DAY([.D135]);&quot;00&quot;)&amp;&quot;.&quot;&amp;TEXT(MONTH([.D135]);&quot;00&quot;)" office:value-type="string" office:string-value="18.04~24.04" table:number-columns-spanned="3" table:number-rows-spanned="1">
            <text:p>18.04~24.04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33];2);&quot;00&quot;)" office:value-type="string" office:string-value="Week 16" table:number-columns-spanned="3" table:number-rows-spanned="1">
            <text:p>Week 16</text:p>
          </table:table-cell>
          <table:covered-table-cell table:number-columns-repeated="2" table:style-name="ce10"/>
          <table:table-cell table:style-name="ce15" table:formula="of:=TEXT(DAY([.I130]);&quot;00&quot;)&amp;&quot;.&quot;&amp;TEXT(MONTH([.I130]);&quot;00&quot;)&amp;&quot;~&quot;&amp;TEXT(DAY([.L135]);&quot;00&quot;)&amp;&quot;.&quot;&amp;TEXT(MONTH([.L135]);&quot;00&quot;)" office:value-type="string" office:string-value="18.04~24.04" table:number-columns-spanned="3" table:number-rows-spanned="1">
            <text:p>18.04~24.04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38])=YEAR([.D143]);TEXT(YEAR([.A138]);&quot;0&quot;);TEXT(YEAR([.A138]);&quot;0&quot;)&amp;CHAR(10)&amp;TEXT(YEAR([.D14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38])=MONTH([.D143]);TEXT(MONTH([.A138]);&quot;0&quot;);TEXT(MONTH([.A138]);&quot;0&quot;)&amp;&quot;~&quot;&amp;TEXT(MONTH([.D143]);&quot;0&quot;))" office:value-type="string" office:string-value="4~5" table:number-columns-spanned="3" table:number-rows-spanned="1">
            <text:p>4~5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38])=YEAR([.L143]);TEXT(YEAR([.I138]);&quot;0&quot;);TEXT(YEAR([.I138]);&quot;0&quot;)&amp;CHAR(10)&amp;TEXT(YEAR([.L14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38])=MONTH([.L143]);TEXT(MONTH([.I138]);&quot;0&quot;);TEXT(MONTH([.I138]);&quot;0&quot;)&amp;&quot;~&quot;&amp;TEXT(MONTH([.L143]);&quot;0&quot;))" office:value-type="string" office:string-value="4~5" table:number-columns-spanned="3" table:number-rows-spanned="1">
            <text:p>4~5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38]" office:value-type="date" office:date-value="2022-04-25" table:number-columns-spanned="2" table:number-rows-spanned="1">
            <text:p>25</text:p>
          </table:table-cell>
          <table:covered-table-cell table:style-name="ce8"/>
          <table:table-cell table:style-name="ce12" table:formula="of:=MID(&quot;SATSUNMONTUEWEDTHUFRI&quot;;1+(3*MOD([.A138];7));3)&amp;&quot; ☼↑&quot;&amp;TEXT(HOUR([Sheet2.I138]);&quot;00&quot;)&amp;&quot;:&quot;&amp;TEXT(MINUTE([Sheet2.I138]);&quot;00&quot;)&amp;&quot; ☼↓&quot;&amp;TEXT(HOUR([Sheet2.J138]);&quot;00&quot;)&amp;&quot;:&quot;&amp;TEXT(MINUTE([Sheet2.J138]);&quot;00&quot;)&amp;CHAR(10)&amp;[Sheet2.L138]" office:value-type="string" office:string-value="MON ☼↑07:57 ☼↓21:41&#10;" table:number-columns-spanned="4" table:number-rows-spanned="1">
            <text:p>MON ☼↑07:57 ☼↓21:41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38]" office:value-type="date" office:date-value="2022-04-25" table:number-columns-spanned="2" table:number-rows-spanned="1">
            <text:p>25</text:p>
          </table:table-cell>
          <table:covered-table-cell table:style-name="ce8"/>
          <table:table-cell table:style-name="ce19" table:formula="of:=MID(&quot;SATSUNMONTUEWEDTHUFRI&quot;;1+(3*MOD([.I138];7));3)&amp;&quot; ☼↑&quot;&amp;TEXT(HOUR([Sheet2.I138]);&quot;00&quot;)&amp;&quot;:&quot;&amp;TEXT(MINUTE([Sheet2.I138]);&quot;00&quot;)&amp;&quot; ☼↓&quot;&amp;TEXT(HOUR([Sheet2.J138]);&quot;00&quot;)&amp;&quot;:&quot;&amp;TEXT(MINUTE([Sheet2.J138]);&quot;00&quot;)&amp;CHAR(10)&amp;[Sheet2.L138]" office:value-type="string" office:string-value="MON ☼↑07:57 ☼↓21:41&#10;" table:number-columns-spanned="4" table:number-rows-spanned="1">
            <text:p>MON ☼↑07:57 ☼↓21:41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38]+1" office:value-type="date" office:date-value="2022-04-26" table:number-columns-spanned="2" table:number-rows-spanned="1">
            <text:p>26</text:p>
          </table:table-cell>
          <table:covered-table-cell table:style-name="ce8"/>
          <table:table-cell table:style-name="ce12" table:formula="of:=MID(&quot;SATSUNMONTUEWEDTHUFRI&quot;;1+(3*MOD([.A139];7));3)&amp;&quot; ☼↑&quot;&amp;TEXT(HOUR([Sheet2.I139]);&quot;00&quot;)&amp;&quot;:&quot;&amp;TEXT(MINUTE([Sheet2.I139]);&quot;00&quot;)&amp;&quot; ☼↓&quot;&amp;TEXT(HOUR([Sheet2.J139]);&quot;00&quot;)&amp;&quot;:&quot;&amp;TEXT(MINUTE([Sheet2.J139]);&quot;00&quot;)&amp;CHAR(10)&amp;[Sheet2.L139]" office:value-type="string" office:string-value="TUE ☼↑07:55 ☼↓21:42&#10;" table:number-columns-spanned="4" table:number-rows-spanned="1">
            <text:p>TUE ☼↑07:55 ☼↓21:4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38]+1" office:value-type="date" office:date-value="2022-04-26" table:number-columns-spanned="2" table:number-rows-spanned="1">
            <text:p>26</text:p>
          </table:table-cell>
          <table:covered-table-cell table:style-name="ce8"/>
          <table:table-cell table:style-name="ce19" table:formula="of:=MID(&quot;SATSUNMONTUEWEDTHUFRI&quot;;1+(3*MOD([.I139];7));3)&amp;&quot; ☼↑&quot;&amp;TEXT(HOUR([Sheet2.I139]);&quot;00&quot;)&amp;&quot;:&quot;&amp;TEXT(MINUTE([Sheet2.I139]);&quot;00&quot;)&amp;&quot; ☼↓&quot;&amp;TEXT(HOUR([Sheet2.J139]);&quot;00&quot;)&amp;&quot;:&quot;&amp;TEXT(MINUTE([Sheet2.J139]);&quot;00&quot;)&amp;CHAR(10)&amp;[Sheet2.L139]" office:value-type="string" office:string-value="TUE ☼↑07:55 ☼↓21:42&#10;" table:number-columns-spanned="4" table:number-rows-spanned="1">
            <text:p>TUE ☼↑07:55 ☼↓21:4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39]+1" office:value-type="date" office:date-value="2022-04-27" table:number-columns-spanned="2" table:number-rows-spanned="1">
            <text:p>27</text:p>
          </table:table-cell>
          <table:covered-table-cell table:style-name="ce8"/>
          <table:table-cell table:style-name="ce12" table:formula="of:=MID(&quot;SATSUNMONTUEWEDTHUFRI&quot;;1+(3*MOD([.A140];7));3)&amp;&quot; ☼↑&quot;&amp;TEXT(HOUR([Sheet2.I140]);&quot;00&quot;)&amp;&quot;:&quot;&amp;TEXT(MINUTE([Sheet2.I140]);&quot;00&quot;)&amp;&quot; ☼↓&quot;&amp;TEXT(HOUR([Sheet2.J140]);&quot;00&quot;)&amp;&quot;:&quot;&amp;TEXT(MINUTE([Sheet2.J140]);&quot;00&quot;)&amp;CHAR(10)&amp;[Sheet2.L140]" office:value-type="string" office:string-value="WED ☼↑07:54 ☼↓21:43&#10;" table:number-columns-spanned="4" table:number-rows-spanned="1">
            <text:p>WED ☼↑07:54 ☼↓21:4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39]+1" office:value-type="date" office:date-value="2022-04-27" table:number-columns-spanned="2" table:number-rows-spanned="1">
            <text:p>27</text:p>
          </table:table-cell>
          <table:covered-table-cell table:style-name="ce8"/>
          <table:table-cell table:style-name="ce19" table:formula="of:=MID(&quot;SATSUNMONTUEWEDTHUFRI&quot;;1+(3*MOD([.I140];7));3)&amp;&quot; ☼↑&quot;&amp;TEXT(HOUR([Sheet2.I140]);&quot;00&quot;)&amp;&quot;:&quot;&amp;TEXT(MINUTE([Sheet2.I140]);&quot;00&quot;)&amp;&quot; ☼↓&quot;&amp;TEXT(HOUR([Sheet2.J140]);&quot;00&quot;)&amp;&quot;:&quot;&amp;TEXT(MINUTE([Sheet2.J140]);&quot;00&quot;)&amp;CHAR(10)&amp;[Sheet2.L140]" office:value-type="string" office:string-value="WED ☼↑07:54 ☼↓21:43&#10;" table:number-columns-spanned="4" table:number-rows-spanned="1">
            <text:p>WED ☼↑07:54 ☼↓21:4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40]+1" office:value-type="date" office:date-value="2022-04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141];7));3)&amp;&quot; ☼↑&quot;&amp;TEXT(HOUR([Sheet2.I141]);&quot;00&quot;)&amp;&quot;:&quot;&amp;TEXT(MINUTE([Sheet2.I141]);&quot;00&quot;)&amp;&quot; ☼↓&quot;&amp;TEXT(HOUR([Sheet2.J141]);&quot;00&quot;)&amp;&quot;:&quot;&amp;TEXT(MINUTE([Sheet2.J141]);&quot;00&quot;)&amp;CHAR(10)&amp;[Sheet2.L141]" office:value-type="string" office:string-value="THU ☼↑07:53 ☼↓21:44&#10;" table:number-columns-spanned="4" table:number-rows-spanned="1">
            <text:p>THU ☼↑07:53 ☼↓21:4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40]+1" office:value-type="date" office:date-value="2022-04-28" table:number-columns-spanned="2" table:number-rows-spanned="1">
            <text:p>28</text:p>
          </table:table-cell>
          <table:covered-table-cell table:style-name="ce8"/>
          <table:table-cell table:style-name="ce19" table:formula="of:=MID(&quot;SATSUNMONTUEWEDTHUFRI&quot;;1+(3*MOD([.I141];7));3)&amp;&quot; ☼↑&quot;&amp;TEXT(HOUR([Sheet2.I141]);&quot;00&quot;)&amp;&quot;:&quot;&amp;TEXT(MINUTE([Sheet2.I141]);&quot;00&quot;)&amp;&quot; ☼↓&quot;&amp;TEXT(HOUR([Sheet2.J141]);&quot;00&quot;)&amp;&quot;:&quot;&amp;TEXT(MINUTE([Sheet2.J141]);&quot;00&quot;)&amp;CHAR(10)&amp;[Sheet2.L141]" office:value-type="string" office:string-value="THU ☼↑07:53 ☼↓21:44&#10;" table:number-columns-spanned="4" table:number-rows-spanned="1">
            <text:p>THU ☼↑07:53 ☼↓21:4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41]+1" office:value-type="date" office:date-value="2022-04-29" table:number-columns-spanned="2" table:number-rows-spanned="1">
            <text:p>29</text:p>
          </table:table-cell>
          <table:covered-table-cell table:style-name="ce8"/>
          <table:table-cell table:style-name="ce12" table:formula="of:=MID(&quot;SATSUNMONTUEWEDTHUFRI&quot;;1+(3*MOD([.A142];7));3)&amp;&quot; ☼↑&quot;&amp;TEXT(HOUR([Sheet2.I142]);&quot;00&quot;)&amp;&quot;:&quot;&amp;TEXT(MINUTE([Sheet2.I142]);&quot;00&quot;)&amp;&quot; ☼↓&quot;&amp;TEXT(HOUR([Sheet2.J142]);&quot;00&quot;)&amp;&quot;:&quot;&amp;TEXT(MINUTE([Sheet2.J142]);&quot;00&quot;)&amp;CHAR(10)&amp;[Sheet2.L142]" office:value-type="string" office:string-value="FRI ☼↑07:51 ☼↓21:46&#10;" table:number-columns-spanned="4" table:number-rows-spanned="1">
            <text:p>FRI ☼↑07:51 ☼↓21:4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41]+1" office:value-type="date" office:date-value="2022-04-29" table:number-columns-spanned="2" table:number-rows-spanned="1">
            <text:p>29</text:p>
          </table:table-cell>
          <table:covered-table-cell table:style-name="ce8"/>
          <table:table-cell table:style-name="ce19" table:formula="of:=MID(&quot;SATSUNMONTUEWEDTHUFRI&quot;;1+(3*MOD([.I142];7));3)&amp;&quot; ☼↑&quot;&amp;TEXT(HOUR([Sheet2.I142]);&quot;00&quot;)&amp;&quot;:&quot;&amp;TEXT(MINUTE([Sheet2.I142]);&quot;00&quot;)&amp;&quot; ☼↓&quot;&amp;TEXT(HOUR([Sheet2.J142]);&quot;00&quot;)&amp;&quot;:&quot;&amp;TEXT(MINUTE([Sheet2.J142]);&quot;00&quot;)&amp;CHAR(10)&amp;[Sheet2.L142]" office:value-type="string" office:string-value="FRI ☼↑07:51 ☼↓21:46&#10;" table:number-columns-spanned="4" table:number-rows-spanned="1">
            <text:p>FRI ☼↑07:51 ☼↓21:4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42]+1" office:value-type="date" office:date-value="2022-04-30">
            <text:p>30</text:p>
          </table:table-cell>
          <table:table-cell table:style-name="ce9" table:formula="of:=MID(&quot;SATSUNMONTUEWEDTHUFRI&quot;;1+(3*MOD([.A143];7));3)&amp;&quot; ☼↑&quot;&amp;TEXT(HOUR([Sheet2.I143]);&quot;00&quot;)&amp;&quot;:&quot;&amp;TEXT(MINUTE([Sheet2.I143]);&quot;00&quot;)&amp;&quot; ☼↓&quot;&amp;TEXT(HOUR([Sheet2.J143]);&quot;00&quot;)&amp;&quot;:&quot;&amp;TEXT(MINUTE([Sheet2.J143]);&quot;00&quot;)&amp;CHAR(10)&amp;[Sheet2.L143]" office:value-type="string" office:string-value="SAT ☼↑07:50 ☼↓21:47&#10;" table:number-columns-spanned="2" table:number-rows-spanned="1">
            <text:p>SAT ☼↑07:50 ☼↓21:47</text:p>
            <text:p/>
          </table:table-cell>
          <table:covered-table-cell table:style-name="ce13"/>
          <table:table-cell table:style-name="ce3" table:formula="of:=[.A143]+1" office:value-type="date" office:date-value="2022-05-01">
            <text:p>01</text:p>
          </table:table-cell>
          <table:table-cell table:style-name="ce9" table:formula="of:=MID(&quot;SATSUNMONTUEWEDTHUFRI&quot;;1+(3*MOD([.D143];7));3)&amp;&quot; ☼↑&quot;&amp;TEXT(HOUR([Sheet2.I144]);&quot;00&quot;)&amp;&quot;:&quot;&amp;TEXT(MINUTE([Sheet2.I144]);&quot;00&quot;)&amp;&quot; ☼↓&quot;&amp;TEXT(HOUR([Sheet2.J144]);&quot;00&quot;)&amp;&quot;:&quot;&amp;TEXT(MINUTE([Sheet2.J144]);&quot;00&quot;)&amp;CHAR(10)&amp;[Sheet2.L144]" office:value-type="string" office:string-value="SUN ☼↑07:49 ☼↓21:48&#10;" table:number-columns-spanned="2" table:number-rows-spanned="1">
            <text:p>SUN ☼↑07:49 ☼↓21:48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42]+1" office:value-type="date" office:date-value="2022-04-30">
            <text:p>30</text:p>
          </table:table-cell>
          <table:table-cell table:style-name="ce9" table:formula="of:=MID(&quot;SATSUNMONTUEWEDTHUFRI&quot;;1+(3*MOD([.I143];7));3)&amp;&quot; ☼↑&quot;&amp;TEXT(HOUR([Sheet2.I143]);&quot;00&quot;)&amp;&quot;:&quot;&amp;TEXT(MINUTE([Sheet2.I143]);&quot;00&quot;)&amp;&quot; ☼↓&quot;&amp;TEXT(HOUR([Sheet2.J143]);&quot;00&quot;)&amp;&quot;:&quot;&amp;TEXT(MINUTE([Sheet2.J143]);&quot;00&quot;)&amp;CHAR(10)&amp;[Sheet2.L143]" office:value-type="string" office:string-value="SAT ☼↑07:50 ☼↓21:47&#10;" table:number-columns-spanned="2" table:number-rows-spanned="1">
            <text:p>SAT ☼↑07:50 ☼↓21:47</text:p>
            <text:p/>
          </table:table-cell>
          <table:covered-table-cell table:style-name="ce13"/>
          <table:table-cell table:style-name="ce3" table:formula="of:=[.I143]+1" office:value-type="date" office:date-value="2022-05-01">
            <text:p>01</text:p>
          </table:table-cell>
          <table:table-cell table:style-name="ce9" table:formula="of:=MID(&quot;SATSUNMONTUEWEDTHUFRI&quot;;1+(3*MOD([.L143];7));3)&amp;&quot; ☼↑&quot;&amp;TEXT(HOUR([Sheet2.I144]);&quot;00&quot;)&amp;&quot;:&quot;&amp;TEXT(MINUTE([Sheet2.I144]);&quot;00&quot;)&amp;&quot; ☼↓&quot;&amp;TEXT(HOUR([Sheet2.J144]);&quot;00&quot;)&amp;&quot;:&quot;&amp;TEXT(MINUTE([Sheet2.J144]);&quot;00&quot;)&amp;CHAR(10)&amp;[Sheet2.L144]" office:value-type="string" office:string-value="SUN ☼↑07:49 ☼↓21:48&#10;" table:number-columns-spanned="2" table:number-rows-spanned="1">
            <text:p>SUN ☼↑07:49 ☼↓21:48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41];2);&quot;00&quot;)" office:value-type="string" office:string-value="Week 17" table:number-columns-spanned="3" table:number-rows-spanned="1">
            <text:p>Week 17</text:p>
          </table:table-cell>
          <table:covered-table-cell table:number-columns-repeated="2" table:style-name="ce10"/>
          <table:table-cell table:style-name="ce15" table:formula="of:=TEXT(DAY([.A138]);&quot;00&quot;)&amp;&quot;.&quot;&amp;TEXT(MONTH([.A138]);&quot;00&quot;)&amp;&quot;~&quot;&amp;TEXT(DAY([.D143]);&quot;00&quot;)&amp;&quot;.&quot;&amp;TEXT(MONTH([.D143]);&quot;00&quot;)" office:value-type="string" office:string-value="25.04~01.05" table:number-columns-spanned="3" table:number-rows-spanned="1">
            <text:p>25.04~01.05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41];2);&quot;00&quot;)" office:value-type="string" office:string-value="Week 17" table:number-columns-spanned="3" table:number-rows-spanned="1">
            <text:p>Week 17</text:p>
          </table:table-cell>
          <table:covered-table-cell table:number-columns-repeated="2" table:style-name="ce10"/>
          <table:table-cell table:style-name="ce15" table:formula="of:=TEXT(DAY([.I138]);&quot;00&quot;)&amp;&quot;.&quot;&amp;TEXT(MONTH([.I138]);&quot;00&quot;)&amp;&quot;~&quot;&amp;TEXT(DAY([.L143]);&quot;00&quot;)&amp;&quot;.&quot;&amp;TEXT(MONTH([.L143]);&quot;00&quot;)" office:value-type="string" office:string-value="25.04~01.05" table:number-columns-spanned="3" table:number-rows-spanned="1">
            <text:p>25.04~01.05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46])=YEAR([.D151]);TEXT(YEAR([.A146]);&quot;0&quot;);TEXT(YEAR([.A146]);&quot;0&quot;)&amp;CHAR(10)&amp;TEXT(YEAR([.D15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46])=MONTH([.D151]);TEXT(MONTH([.A146]);&quot;0&quot;);TEXT(MONTH([.A146]);&quot;0&quot;)&amp;&quot;~&quot;&amp;TEXT(MONTH([.D151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46])=YEAR([.L151]);TEXT(YEAR([.I146]);&quot;0&quot;);TEXT(YEAR([.I146]);&quot;0&quot;)&amp;CHAR(10)&amp;TEXT(YEAR([.L15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46])=MONTH([.L151]);TEXT(MONTH([.I146]);&quot;0&quot;);TEXT(MONTH([.I146]);&quot;0&quot;)&amp;&quot;~&quot;&amp;TEXT(MONTH([.L151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46]" office:value-type="date" office:date-value="2022-05-02" table:number-columns-spanned="2" table:number-rows-spanned="1">
            <text:p>02</text:p>
          </table:table-cell>
          <table:covered-table-cell table:style-name="ce8"/>
          <table:table-cell table:style-name="ce12" table:formula="of:=MID(&quot;SATSUNMONTUEWEDTHUFRI&quot;;1+(3*MOD([.A146];7));3)&amp;&quot; ☼↑&quot;&amp;TEXT(HOUR([Sheet2.I146]);&quot;00&quot;)&amp;&quot;:&quot;&amp;TEXT(MINUTE([Sheet2.I146]);&quot;00&quot;)&amp;&quot; ☼↓&quot;&amp;TEXT(HOUR([Sheet2.J146]);&quot;00&quot;)&amp;&quot;:&quot;&amp;TEXT(MINUTE([Sheet2.J146]);&quot;00&quot;)&amp;CHAR(10)&amp;[Sheet2.L146]" office:value-type="string" office:string-value="MON ☼↑07:47 ☼↓21:49&#10;" table:number-columns-spanned="4" table:number-rows-spanned="1">
            <text:p>MON ☼↑07:47 ☼↓21:49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46]" office:value-type="date" office:date-value="2022-05-02" table:number-columns-spanned="2" table:number-rows-spanned="1">
            <text:p>02</text:p>
          </table:table-cell>
          <table:covered-table-cell table:style-name="ce8"/>
          <table:table-cell table:style-name="ce19" table:formula="of:=MID(&quot;SATSUNMONTUEWEDTHUFRI&quot;;1+(3*MOD([.I146];7));3)&amp;&quot; ☼↑&quot;&amp;TEXT(HOUR([Sheet2.I146]);&quot;00&quot;)&amp;&quot;:&quot;&amp;TEXT(MINUTE([Sheet2.I146]);&quot;00&quot;)&amp;&quot; ☼↓&quot;&amp;TEXT(HOUR([Sheet2.J146]);&quot;00&quot;)&amp;&quot;:&quot;&amp;TEXT(MINUTE([Sheet2.J146]);&quot;00&quot;)&amp;CHAR(10)&amp;[Sheet2.L146]" office:value-type="string" office:string-value="MON ☼↑07:47 ☼↓21:49&#10;" table:number-columns-spanned="4" table:number-rows-spanned="1">
            <text:p>MON ☼↑07:47 ☼↓21:49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46]+1" office:value-type="date" office:date-value="2022-05-03" table:number-columns-spanned="2" table:number-rows-spanned="1">
            <text:p>03</text:p>
          </table:table-cell>
          <table:covered-table-cell table:style-name="ce8"/>
          <table:table-cell table:style-name="ce12" table:formula="of:=MID(&quot;SATSUNMONTUEWEDTHUFRI&quot;;1+(3*MOD([.A147];7));3)&amp;&quot; ☼↑&quot;&amp;TEXT(HOUR([Sheet2.I147]);&quot;00&quot;)&amp;&quot;:&quot;&amp;TEXT(MINUTE([Sheet2.I147]);&quot;00&quot;)&amp;&quot; ☼↓&quot;&amp;TEXT(HOUR([Sheet2.J147]);&quot;00&quot;)&amp;&quot;:&quot;&amp;TEXT(MINUTE([Sheet2.J147]);&quot;00&quot;)&amp;CHAR(10)&amp;[Sheet2.L147]" office:value-type="string" office:string-value="TUE ☼↑07:46 ☼↓21:50&#10;" table:number-columns-spanned="4" table:number-rows-spanned="1">
            <text:p>TUE ☼↑07:46 ☼↓21:5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46]+1" office:value-type="date" office:date-value="2022-05-03" table:number-columns-spanned="2" table:number-rows-spanned="1">
            <text:p>03</text:p>
          </table:table-cell>
          <table:covered-table-cell table:style-name="ce8"/>
          <table:table-cell table:style-name="ce19" table:formula="of:=MID(&quot;SATSUNMONTUEWEDTHUFRI&quot;;1+(3*MOD([.I147];7));3)&amp;&quot; ☼↑&quot;&amp;TEXT(HOUR([Sheet2.I147]);&quot;00&quot;)&amp;&quot;:&quot;&amp;TEXT(MINUTE([Sheet2.I147]);&quot;00&quot;)&amp;&quot; ☼↓&quot;&amp;TEXT(HOUR([Sheet2.J147]);&quot;00&quot;)&amp;&quot;:&quot;&amp;TEXT(MINUTE([Sheet2.J147]);&quot;00&quot;)&amp;CHAR(10)&amp;[Sheet2.L147]" office:value-type="string" office:string-value="TUE ☼↑07:46 ☼↓21:50&#10;" table:number-columns-spanned="4" table:number-rows-spanned="1">
            <text:p>TUE ☼↑07:46 ☼↓21:5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47]+1" office:value-type="date" office:date-value="2022-05-04" table:number-columns-spanned="2" table:number-rows-spanned="1">
            <text:p>04</text:p>
          </table:table-cell>
          <table:covered-table-cell table:style-name="ce8"/>
          <table:table-cell table:style-name="ce12" table:formula="of:=MID(&quot;SATSUNMONTUEWEDTHUFRI&quot;;1+(3*MOD([.A148];7));3)&amp;&quot; ☼↑&quot;&amp;TEXT(HOUR([Sheet2.I148]);&quot;00&quot;)&amp;&quot;:&quot;&amp;TEXT(MINUTE([Sheet2.I148]);&quot;00&quot;)&amp;&quot; ☼↓&quot;&amp;TEXT(HOUR([Sheet2.J148]);&quot;00&quot;)&amp;&quot;:&quot;&amp;TEXT(MINUTE([Sheet2.J148]);&quot;00&quot;)&amp;CHAR(10)&amp;[Sheet2.L148]" office:value-type="string" office:string-value="WED ☼↑07:45 ☼↓21:51&#10;" table:number-columns-spanned="4" table:number-rows-spanned="1">
            <text:p>WED ☼↑07:45 ☼↓21:5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47]+1" office:value-type="date" office:date-value="2022-05-04" table:number-columns-spanned="2" table:number-rows-spanned="1">
            <text:p>04</text:p>
          </table:table-cell>
          <table:covered-table-cell table:style-name="ce8"/>
          <table:table-cell table:style-name="ce19" table:formula="of:=MID(&quot;SATSUNMONTUEWEDTHUFRI&quot;;1+(3*MOD([.I148];7));3)&amp;&quot; ☼↑&quot;&amp;TEXT(HOUR([Sheet2.I148]);&quot;00&quot;)&amp;&quot;:&quot;&amp;TEXT(MINUTE([Sheet2.I148]);&quot;00&quot;)&amp;&quot; ☼↓&quot;&amp;TEXT(HOUR([Sheet2.J148]);&quot;00&quot;)&amp;&quot;:&quot;&amp;TEXT(MINUTE([Sheet2.J148]);&quot;00&quot;)&amp;CHAR(10)&amp;[Sheet2.L148]" office:value-type="string" office:string-value="WED ☼↑07:45 ☼↓21:51&#10;" table:number-columns-spanned="4" table:number-rows-spanned="1">
            <text:p>WED ☼↑07:45 ☼↓21:5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48]+1" office:value-type="date" office:date-value="2022-05-05" table:number-columns-spanned="2" table:number-rows-spanned="1">
            <text:p>05</text:p>
          </table:table-cell>
          <table:covered-table-cell table:style-name="ce8"/>
          <table:table-cell table:style-name="ce12" table:formula="of:=MID(&quot;SATSUNMONTUEWEDTHUFRI&quot;;1+(3*MOD([.A149];7));3)&amp;&quot; ☼↑&quot;&amp;TEXT(HOUR([Sheet2.I149]);&quot;00&quot;)&amp;&quot;:&quot;&amp;TEXT(MINUTE([Sheet2.I149]);&quot;00&quot;)&amp;&quot; ☼↓&quot;&amp;TEXT(HOUR([Sheet2.J149]);&quot;00&quot;)&amp;&quot;:&quot;&amp;TEXT(MINUTE([Sheet2.J149]);&quot;00&quot;)&amp;CHAR(10)&amp;[Sheet2.L149]" office:value-type="string" office:string-value="THU ☼↑07:44 ☼↓21:52&#10;" table:number-columns-spanned="4" table:number-rows-spanned="1">
            <text:p>THU ☼↑07:44 ☼↓21:5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48]+1" office:value-type="date" office:date-value="2022-05-05" table:number-columns-spanned="2" table:number-rows-spanned="1">
            <text:p>05</text:p>
          </table:table-cell>
          <table:covered-table-cell table:style-name="ce8"/>
          <table:table-cell table:style-name="ce19" table:formula="of:=MID(&quot;SATSUNMONTUEWEDTHUFRI&quot;;1+(3*MOD([.I149];7));3)&amp;&quot; ☼↑&quot;&amp;TEXT(HOUR([Sheet2.I149]);&quot;00&quot;)&amp;&quot;:&quot;&amp;TEXT(MINUTE([Sheet2.I149]);&quot;00&quot;)&amp;&quot; ☼↓&quot;&amp;TEXT(HOUR([Sheet2.J149]);&quot;00&quot;)&amp;&quot;:&quot;&amp;TEXT(MINUTE([Sheet2.J149]);&quot;00&quot;)&amp;CHAR(10)&amp;[Sheet2.L149]" office:value-type="string" office:string-value="THU ☼↑07:44 ☼↓21:52&#10;" table:number-columns-spanned="4" table:number-rows-spanned="1">
            <text:p>THU ☼↑07:44 ☼↓21:5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49]+1" office:value-type="date" office:date-value="2022-05-06" table:number-columns-spanned="2" table:number-rows-spanned="1">
            <text:p>06</text:p>
          </table:table-cell>
          <table:covered-table-cell table:style-name="ce8"/>
          <table:table-cell table:style-name="ce12" table:formula="of:=MID(&quot;SATSUNMONTUEWEDTHUFRI&quot;;1+(3*MOD([.A150];7));3)&amp;&quot; ☼↑&quot;&amp;TEXT(HOUR([Sheet2.I150]);&quot;00&quot;)&amp;&quot;:&quot;&amp;TEXT(MINUTE([Sheet2.I150]);&quot;00&quot;)&amp;&quot; ☼↓&quot;&amp;TEXT(HOUR([Sheet2.J150]);&quot;00&quot;)&amp;&quot;:&quot;&amp;TEXT(MINUTE([Sheet2.J150]);&quot;00&quot;)&amp;CHAR(10)&amp;[Sheet2.L150]" office:value-type="string" office:string-value="FRI ☼↑07:42 ☼↓21:53&#10;" table:number-columns-spanned="4" table:number-rows-spanned="1">
            <text:p>FRI ☼↑07:42 ☼↓21:5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49]+1" office:value-type="date" office:date-value="2022-05-06" table:number-columns-spanned="2" table:number-rows-spanned="1">
            <text:p>06</text:p>
          </table:table-cell>
          <table:covered-table-cell table:style-name="ce8"/>
          <table:table-cell table:style-name="ce19" table:formula="of:=MID(&quot;SATSUNMONTUEWEDTHUFRI&quot;;1+(3*MOD([.I150];7));3)&amp;&quot; ☼↑&quot;&amp;TEXT(HOUR([Sheet2.I150]);&quot;00&quot;)&amp;&quot;:&quot;&amp;TEXT(MINUTE([Sheet2.I150]);&quot;00&quot;)&amp;&quot; ☼↓&quot;&amp;TEXT(HOUR([Sheet2.J150]);&quot;00&quot;)&amp;&quot;:&quot;&amp;TEXT(MINUTE([Sheet2.J150]);&quot;00&quot;)&amp;CHAR(10)&amp;[Sheet2.L150]" office:value-type="string" office:string-value="FRI ☼↑07:42 ☼↓21:53&#10;" table:number-columns-spanned="4" table:number-rows-spanned="1">
            <text:p>FRI ☼↑07:42 ☼↓21:5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50]+1" office:value-type="date" office:date-value="2022-05-07">
            <text:p>07</text:p>
          </table:table-cell>
          <table:table-cell table:style-name="ce9" table:formula="of:=MID(&quot;SATSUNMONTUEWEDTHUFRI&quot;;1+(3*MOD([.A151];7));3)&amp;&quot; ☼↑&quot;&amp;TEXT(HOUR([Sheet2.I151]);&quot;00&quot;)&amp;&quot;:&quot;&amp;TEXT(MINUTE([Sheet2.I151]);&quot;00&quot;)&amp;&quot; ☼↓&quot;&amp;TEXT(HOUR([Sheet2.J151]);&quot;00&quot;)&amp;&quot;:&quot;&amp;TEXT(MINUTE([Sheet2.J151]);&quot;00&quot;)&amp;CHAR(10)&amp;[Sheet2.L151]" office:value-type="string" office:string-value="SAT ☼↑07:41 ☼↓21:54&#10;" table:number-columns-spanned="2" table:number-rows-spanned="1">
            <text:p>SAT ☼↑07:41 ☼↓21:54</text:p>
            <text:p/>
          </table:table-cell>
          <table:covered-table-cell table:style-name="ce13"/>
          <table:table-cell table:style-name="ce3" table:formula="of:=[.A151]+1" office:value-type="date" office:date-value="2022-05-08">
            <text:p>08</text:p>
          </table:table-cell>
          <table:table-cell table:style-name="ce9" table:formula="of:=MID(&quot;SATSUNMONTUEWEDTHUFRI&quot;;1+(3*MOD([.D151];7));3)&amp;&quot; ☼↑&quot;&amp;TEXT(HOUR([Sheet2.I152]);&quot;00&quot;)&amp;&quot;:&quot;&amp;TEXT(MINUTE([Sheet2.I152]);&quot;00&quot;)&amp;&quot; ☼↓&quot;&amp;TEXT(HOUR([Sheet2.J152]);&quot;00&quot;)&amp;&quot;:&quot;&amp;TEXT(MINUTE([Sheet2.J152]);&quot;00&quot;)&amp;CHAR(10)&amp;[Sheet2.L152]" office:value-type="string" office:string-value="SUN ☼↑07:40 ☼↓21:55&#10;" table:number-columns-spanned="2" table:number-rows-spanned="1">
            <text:p>SUN ☼↑07:40 ☼↓21:55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50]+1" office:value-type="date" office:date-value="2022-05-07">
            <text:p>07</text:p>
          </table:table-cell>
          <table:table-cell table:style-name="ce9" table:formula="of:=MID(&quot;SATSUNMONTUEWEDTHUFRI&quot;;1+(3*MOD([.I151];7));3)&amp;&quot; ☼↑&quot;&amp;TEXT(HOUR([Sheet2.I151]);&quot;00&quot;)&amp;&quot;:&quot;&amp;TEXT(MINUTE([Sheet2.I151]);&quot;00&quot;)&amp;&quot; ☼↓&quot;&amp;TEXT(HOUR([Sheet2.J151]);&quot;00&quot;)&amp;&quot;:&quot;&amp;TEXT(MINUTE([Sheet2.J151]);&quot;00&quot;)&amp;CHAR(10)&amp;[Sheet2.L151]" office:value-type="string" office:string-value="SAT ☼↑07:41 ☼↓21:54&#10;" table:number-columns-spanned="2" table:number-rows-spanned="1">
            <text:p>SAT ☼↑07:41 ☼↓21:54</text:p>
            <text:p/>
          </table:table-cell>
          <table:covered-table-cell table:style-name="ce13"/>
          <table:table-cell table:style-name="ce3" table:formula="of:=[.I151]+1" office:value-type="date" office:date-value="2022-05-08">
            <text:p>08</text:p>
          </table:table-cell>
          <table:table-cell table:style-name="ce9" table:formula="of:=MID(&quot;SATSUNMONTUEWEDTHUFRI&quot;;1+(3*MOD([.L151];7));3)&amp;&quot; ☼↑&quot;&amp;TEXT(HOUR([Sheet2.I152]);&quot;00&quot;)&amp;&quot;:&quot;&amp;TEXT(MINUTE([Sheet2.I152]);&quot;00&quot;)&amp;&quot; ☼↓&quot;&amp;TEXT(HOUR([Sheet2.J152]);&quot;00&quot;)&amp;&quot;:&quot;&amp;TEXT(MINUTE([Sheet2.J152]);&quot;00&quot;)&amp;CHAR(10)&amp;[Sheet2.L152]" office:value-type="string" office:string-value="SUN ☼↑07:40 ☼↓21:55&#10;" table:number-columns-spanned="2" table:number-rows-spanned="1">
            <text:p>SUN ☼↑07:40 ☼↓21:55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49];2);&quot;00&quot;)" office:value-type="string" office:string-value="Week 18" table:number-columns-spanned="3" table:number-rows-spanned="1">
            <text:p>Week 18</text:p>
          </table:table-cell>
          <table:covered-table-cell table:number-columns-repeated="2" table:style-name="ce10"/>
          <table:table-cell table:style-name="ce15" table:formula="of:=TEXT(DAY([.A146]);&quot;00&quot;)&amp;&quot;.&quot;&amp;TEXT(MONTH([.A146]);&quot;00&quot;)&amp;&quot;~&quot;&amp;TEXT(DAY([.D151]);&quot;00&quot;)&amp;&quot;.&quot;&amp;TEXT(MONTH([.D151]);&quot;00&quot;)" office:value-type="string" office:string-value="02.05~08.05" table:number-columns-spanned="3" table:number-rows-spanned="1">
            <text:p>02.05~08.05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49];2);&quot;00&quot;)" office:value-type="string" office:string-value="Week 18" table:number-columns-spanned="3" table:number-rows-spanned="1">
            <text:p>Week 18</text:p>
          </table:table-cell>
          <table:covered-table-cell table:number-columns-repeated="2" table:style-name="ce10"/>
          <table:table-cell table:style-name="ce15" table:formula="of:=TEXT(DAY([.I146]);&quot;00&quot;)&amp;&quot;.&quot;&amp;TEXT(MONTH([.I146]);&quot;00&quot;)&amp;&quot;~&quot;&amp;TEXT(DAY([.L151]);&quot;00&quot;)&amp;&quot;.&quot;&amp;TEXT(MONTH([.L151]);&quot;00&quot;)" office:value-type="string" office:string-value="02.05~08.05" table:number-columns-spanned="3" table:number-rows-spanned="1">
            <text:p>02.05~08.05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54])=YEAR([.D159]);TEXT(YEAR([.A154]);&quot;0&quot;);TEXT(YEAR([.A154]);&quot;0&quot;)&amp;CHAR(10)&amp;TEXT(YEAR([.D15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54])=MONTH([.D159]);TEXT(MONTH([.A154]);&quot;0&quot;);TEXT(MONTH([.A154]);&quot;0&quot;)&amp;&quot;~&quot;&amp;TEXT(MONTH([.D159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54])=YEAR([.L159]);TEXT(YEAR([.I154]);&quot;0&quot;);TEXT(YEAR([.I154]);&quot;0&quot;)&amp;CHAR(10)&amp;TEXT(YEAR([.L15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54])=MONTH([.L159]);TEXT(MONTH([.I154]);&quot;0&quot;);TEXT(MONTH([.I154]);&quot;0&quot;)&amp;&quot;~&quot;&amp;TEXT(MONTH([.L159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54]" office:value-type="date" office:date-value="2022-05-09" table:number-columns-spanned="2" table:number-rows-spanned="1">
            <text:p>09</text:p>
          </table:table-cell>
          <table:covered-table-cell table:style-name="ce8"/>
          <table:table-cell table:style-name="ce12" table:formula="of:=MID(&quot;SATSUNMONTUEWEDTHUFRI&quot;;1+(3*MOD([.A154];7));3)&amp;&quot; ☼↑&quot;&amp;TEXT(HOUR([Sheet2.I154]);&quot;00&quot;)&amp;&quot;:&quot;&amp;TEXT(MINUTE([Sheet2.I154]);&quot;00&quot;)&amp;&quot; ☼↓&quot;&amp;TEXT(HOUR([Sheet2.J154]);&quot;00&quot;)&amp;&quot;:&quot;&amp;TEXT(MINUTE([Sheet2.J154]);&quot;00&quot;)&amp;CHAR(10)&amp;[Sheet2.L154]" office:value-type="string" office:string-value="MON ☼↑07:39 ☼↓21:56&#10;" table:number-columns-spanned="4" table:number-rows-spanned="1">
            <text:p>MON ☼↑07:39 ☼↓21:56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54]" office:value-type="date" office:date-value="2022-05-09" table:number-columns-spanned="2" table:number-rows-spanned="1">
            <text:p>09</text:p>
          </table:table-cell>
          <table:covered-table-cell table:style-name="ce8"/>
          <table:table-cell table:style-name="ce19" table:formula="of:=MID(&quot;SATSUNMONTUEWEDTHUFRI&quot;;1+(3*MOD([.I154];7));3)&amp;&quot; ☼↑&quot;&amp;TEXT(HOUR([Sheet2.I154]);&quot;00&quot;)&amp;&quot;:&quot;&amp;TEXT(MINUTE([Sheet2.I154]);&quot;00&quot;)&amp;&quot; ☼↓&quot;&amp;TEXT(HOUR([Sheet2.J154]);&quot;00&quot;)&amp;&quot;:&quot;&amp;TEXT(MINUTE([Sheet2.J154]);&quot;00&quot;)&amp;CHAR(10)&amp;[Sheet2.L154]" office:value-type="string" office:string-value="MON ☼↑07:39 ☼↓21:56&#10;" table:number-columns-spanned="4" table:number-rows-spanned="1">
            <text:p>MON ☼↑07:39 ☼↓21:56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54]+1" office:value-type="date" office:date-value="2022-05-10" table:number-columns-spanned="2" table:number-rows-spanned="1">
            <text:p>10</text:p>
          </table:table-cell>
          <table:covered-table-cell table:style-name="ce8"/>
          <table:table-cell table:style-name="ce12" table:formula="of:=MID(&quot;SATSUNMONTUEWEDTHUFRI&quot;;1+(3*MOD([.A155];7));3)&amp;&quot; ☼↑&quot;&amp;TEXT(HOUR([Sheet2.I155]);&quot;00&quot;)&amp;&quot;:&quot;&amp;TEXT(MINUTE([Sheet2.I155]);&quot;00&quot;)&amp;&quot; ☼↓&quot;&amp;TEXT(HOUR([Sheet2.J155]);&quot;00&quot;)&amp;&quot;:&quot;&amp;TEXT(MINUTE([Sheet2.J155]);&quot;00&quot;)&amp;CHAR(10)&amp;[Sheet2.L155]" office:value-type="string" office:string-value="TUE ☼↑07:38 ☼↓21:57&#10;" table:number-columns-spanned="4" table:number-rows-spanned="1">
            <text:p>TUE ☼↑07:38 ☼↓21:5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54]+1" office:value-type="date" office:date-value="2022-05-10" table:number-columns-spanned="2" table:number-rows-spanned="1">
            <text:p>10</text:p>
          </table:table-cell>
          <table:covered-table-cell table:style-name="ce8"/>
          <table:table-cell table:style-name="ce19" table:formula="of:=MID(&quot;SATSUNMONTUEWEDTHUFRI&quot;;1+(3*MOD([.I155];7));3)&amp;&quot; ☼↑&quot;&amp;TEXT(HOUR([Sheet2.I155]);&quot;00&quot;)&amp;&quot;:&quot;&amp;TEXT(MINUTE([Sheet2.I155]);&quot;00&quot;)&amp;&quot; ☼↓&quot;&amp;TEXT(HOUR([Sheet2.J155]);&quot;00&quot;)&amp;&quot;:&quot;&amp;TEXT(MINUTE([Sheet2.J155]);&quot;00&quot;)&amp;CHAR(10)&amp;[Sheet2.L155]" office:value-type="string" office:string-value="TUE ☼↑07:38 ☼↓21:57&#10;" table:number-columns-spanned="4" table:number-rows-spanned="1">
            <text:p>TUE ☼↑07:38 ☼↓21:5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55]+1" office:value-type="date" office:date-value="2022-05-11" table:number-columns-spanned="2" table:number-rows-spanned="1">
            <text:p>11</text:p>
          </table:table-cell>
          <table:covered-table-cell table:style-name="ce8"/>
          <table:table-cell table:style-name="ce12" table:formula="of:=MID(&quot;SATSUNMONTUEWEDTHUFRI&quot;;1+(3*MOD([.A156];7));3)&amp;&quot; ☼↑&quot;&amp;TEXT(HOUR([Sheet2.I156]);&quot;00&quot;)&amp;&quot;:&quot;&amp;TEXT(MINUTE([Sheet2.I156]);&quot;00&quot;)&amp;&quot; ☼↓&quot;&amp;TEXT(HOUR([Sheet2.J156]);&quot;00&quot;)&amp;&quot;:&quot;&amp;TEXT(MINUTE([Sheet2.J156]);&quot;00&quot;)&amp;CHAR(10)&amp;[Sheet2.L156]" office:value-type="string" office:string-value="WED ☼↑07:37 ☼↓21:58&#10;" table:number-columns-spanned="4" table:number-rows-spanned="1">
            <text:p>WED ☼↑07:37 ☼↓21:5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55]+1" office:value-type="date" office:date-value="2022-05-11" table:number-columns-spanned="2" table:number-rows-spanned="1">
            <text:p>11</text:p>
          </table:table-cell>
          <table:covered-table-cell table:style-name="ce8"/>
          <table:table-cell table:style-name="ce19" table:formula="of:=MID(&quot;SATSUNMONTUEWEDTHUFRI&quot;;1+(3*MOD([.I156];7));3)&amp;&quot; ☼↑&quot;&amp;TEXT(HOUR([Sheet2.I156]);&quot;00&quot;)&amp;&quot;:&quot;&amp;TEXT(MINUTE([Sheet2.I156]);&quot;00&quot;)&amp;&quot; ☼↓&quot;&amp;TEXT(HOUR([Sheet2.J156]);&quot;00&quot;)&amp;&quot;:&quot;&amp;TEXT(MINUTE([Sheet2.J156]);&quot;00&quot;)&amp;CHAR(10)&amp;[Sheet2.L156]" office:value-type="string" office:string-value="WED ☼↑07:37 ☼↓21:58&#10;" table:number-columns-spanned="4" table:number-rows-spanned="1">
            <text:p>WED ☼↑07:37 ☼↓21:5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56]+1" office:value-type="date" office:date-value="2022-05-12" table:number-columns-spanned="2" table:number-rows-spanned="1">
            <text:p>12</text:p>
          </table:table-cell>
          <table:covered-table-cell table:style-name="ce8"/>
          <table:table-cell table:style-name="ce12" table:formula="of:=MID(&quot;SATSUNMONTUEWEDTHUFRI&quot;;1+(3*MOD([.A157];7));3)&amp;&quot; ☼↑&quot;&amp;TEXT(HOUR([Sheet2.I157]);&quot;00&quot;)&amp;&quot;:&quot;&amp;TEXT(MINUTE([Sheet2.I157]);&quot;00&quot;)&amp;&quot; ☼↓&quot;&amp;TEXT(HOUR([Sheet2.J157]);&quot;00&quot;)&amp;&quot;:&quot;&amp;TEXT(MINUTE([Sheet2.J157]);&quot;00&quot;)&amp;CHAR(10)&amp;[Sheet2.L157]" office:value-type="string" office:string-value="THU ☼↑07:36 ☼↓21:59&#10;" table:number-columns-spanned="4" table:number-rows-spanned="1">
            <text:p>THU ☼↑07:36 ☼↓21:5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56]+1" office:value-type="date" office:date-value="2022-05-12" table:number-columns-spanned="2" table:number-rows-spanned="1">
            <text:p>12</text:p>
          </table:table-cell>
          <table:covered-table-cell table:style-name="ce8"/>
          <table:table-cell table:style-name="ce19" table:formula="of:=MID(&quot;SATSUNMONTUEWEDTHUFRI&quot;;1+(3*MOD([.I157];7));3)&amp;&quot; ☼↑&quot;&amp;TEXT(HOUR([Sheet2.I157]);&quot;00&quot;)&amp;&quot;:&quot;&amp;TEXT(MINUTE([Sheet2.I157]);&quot;00&quot;)&amp;&quot; ☼↓&quot;&amp;TEXT(HOUR([Sheet2.J157]);&quot;00&quot;)&amp;&quot;:&quot;&amp;TEXT(MINUTE([Sheet2.J157]);&quot;00&quot;)&amp;CHAR(10)&amp;[Sheet2.L157]" office:value-type="string" office:string-value="THU ☼↑07:36 ☼↓21:59&#10;" table:number-columns-spanned="4" table:number-rows-spanned="1">
            <text:p>THU ☼↑07:36 ☼↓21:5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57]+1" office:value-type="date" office:date-value="2022-05-13" table:number-columns-spanned="2" table:number-rows-spanned="1">
            <text:p>13</text:p>
          </table:table-cell>
          <table:covered-table-cell table:style-name="ce8"/>
          <table:table-cell table:style-name="ce12" table:formula="of:=MID(&quot;SATSUNMONTUEWEDTHUFRI&quot;;1+(3*MOD([.A158];7));3)&amp;&quot; ☼↑&quot;&amp;TEXT(HOUR([Sheet2.I158]);&quot;00&quot;)&amp;&quot;:&quot;&amp;TEXT(MINUTE([Sheet2.I158]);&quot;00&quot;)&amp;&quot; ☼↓&quot;&amp;TEXT(HOUR([Sheet2.J158]);&quot;00&quot;)&amp;&quot;:&quot;&amp;TEXT(MINUTE([Sheet2.J158]);&quot;00&quot;)&amp;CHAR(10)&amp;[Sheet2.L158]" office:value-type="string" office:string-value="FRI ☼↑07:35 ☼↓22:00&#10;" table:number-columns-spanned="4" table:number-rows-spanned="1">
            <text:p>FRI ☼↑07:35 ☼↓22:0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57]+1" office:value-type="date" office:date-value="2022-05-13" table:number-columns-spanned="2" table:number-rows-spanned="1">
            <text:p>13</text:p>
          </table:table-cell>
          <table:covered-table-cell table:style-name="ce8"/>
          <table:table-cell table:style-name="ce19" table:formula="of:=MID(&quot;SATSUNMONTUEWEDTHUFRI&quot;;1+(3*MOD([.I158];7));3)&amp;&quot; ☼↑&quot;&amp;TEXT(HOUR([Sheet2.I158]);&quot;00&quot;)&amp;&quot;:&quot;&amp;TEXT(MINUTE([Sheet2.I158]);&quot;00&quot;)&amp;&quot; ☼↓&quot;&amp;TEXT(HOUR([Sheet2.J158]);&quot;00&quot;)&amp;&quot;:&quot;&amp;TEXT(MINUTE([Sheet2.J158]);&quot;00&quot;)&amp;CHAR(10)&amp;[Sheet2.L158]" office:value-type="string" office:string-value="FRI ☼↑07:35 ☼↓22:00&#10;" table:number-columns-spanned="4" table:number-rows-spanned="1">
            <text:p>FRI ☼↑07:35 ☼↓22:0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58]+1" office:value-type="date" office:date-value="2022-05-14">
            <text:p>14</text:p>
          </table:table-cell>
          <table:table-cell table:style-name="ce9" table:formula="of:=MID(&quot;SATSUNMONTUEWEDTHUFRI&quot;;1+(3*MOD([.A159];7));3)&amp;&quot; ☼↑&quot;&amp;TEXT(HOUR([Sheet2.I159]);&quot;00&quot;)&amp;&quot;:&quot;&amp;TEXT(MINUTE([Sheet2.I159]);&quot;00&quot;)&amp;&quot; ☼↓&quot;&amp;TEXT(HOUR([Sheet2.J159]);&quot;00&quot;)&amp;&quot;:&quot;&amp;TEXT(MINUTE([Sheet2.J159]);&quot;00&quot;)&amp;CHAR(10)&amp;[Sheet2.L159]" office:value-type="string" office:string-value="SAT ☼↑07:34 ☼↓22:01&#10;" table:number-columns-spanned="2" table:number-rows-spanned="1">
            <text:p>SAT ☼↑07:34 ☼↓22:01</text:p>
            <text:p/>
          </table:table-cell>
          <table:covered-table-cell table:style-name="ce13"/>
          <table:table-cell table:style-name="ce3" table:formula="of:=[.A159]+1" office:value-type="date" office:date-value="2022-05-15">
            <text:p>15</text:p>
          </table:table-cell>
          <table:table-cell table:style-name="ce9" table:formula="of:=MID(&quot;SATSUNMONTUEWEDTHUFRI&quot;;1+(3*MOD([.D159];7));3)&amp;&quot; ☼↑&quot;&amp;TEXT(HOUR([Sheet2.I160]);&quot;00&quot;)&amp;&quot;:&quot;&amp;TEXT(MINUTE([Sheet2.I160]);&quot;00&quot;)&amp;&quot; ☼↓&quot;&amp;TEXT(HOUR([Sheet2.J160]);&quot;00&quot;)&amp;&quot;:&quot;&amp;TEXT(MINUTE([Sheet2.J160]);&quot;00&quot;)&amp;CHAR(10)&amp;[Sheet2.L160]" office:value-type="string" office:string-value="SUN ☼↑07:33 ☼↓22:02&#10;" table:number-columns-spanned="2" table:number-rows-spanned="1">
            <text:p>SUN ☼↑07:33 ☼↓22:02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58]+1" office:value-type="date" office:date-value="2022-05-14">
            <text:p>14</text:p>
          </table:table-cell>
          <table:table-cell table:style-name="ce9" table:formula="of:=MID(&quot;SATSUNMONTUEWEDTHUFRI&quot;;1+(3*MOD([.I159];7));3)&amp;&quot; ☼↑&quot;&amp;TEXT(HOUR([Sheet2.I159]);&quot;00&quot;)&amp;&quot;:&quot;&amp;TEXT(MINUTE([Sheet2.I159]);&quot;00&quot;)&amp;&quot; ☼↓&quot;&amp;TEXT(HOUR([Sheet2.J159]);&quot;00&quot;)&amp;&quot;:&quot;&amp;TEXT(MINUTE([Sheet2.J159]);&quot;00&quot;)&amp;CHAR(10)&amp;[Sheet2.L159]" office:value-type="string" office:string-value="SAT ☼↑07:34 ☼↓22:01&#10;" table:number-columns-spanned="2" table:number-rows-spanned="1">
            <text:p>SAT ☼↑07:34 ☼↓22:01</text:p>
            <text:p/>
          </table:table-cell>
          <table:covered-table-cell table:style-name="ce13"/>
          <table:table-cell table:style-name="ce3" table:formula="of:=[.I159]+1" office:value-type="date" office:date-value="2022-05-15">
            <text:p>15</text:p>
          </table:table-cell>
          <table:table-cell table:style-name="ce9" table:formula="of:=MID(&quot;SATSUNMONTUEWEDTHUFRI&quot;;1+(3*MOD([.L159];7));3)&amp;&quot; ☼↑&quot;&amp;TEXT(HOUR([Sheet2.I160]);&quot;00&quot;)&amp;&quot;:&quot;&amp;TEXT(MINUTE([Sheet2.I160]);&quot;00&quot;)&amp;&quot; ☼↓&quot;&amp;TEXT(HOUR([Sheet2.J160]);&quot;00&quot;)&amp;&quot;:&quot;&amp;TEXT(MINUTE([Sheet2.J160]);&quot;00&quot;)&amp;CHAR(10)&amp;[Sheet2.L160]" office:value-type="string" office:string-value="SUN ☼↑07:33 ☼↓22:02&#10;" table:number-columns-spanned="2" table:number-rows-spanned="1">
            <text:p>SUN ☼↑07:33 ☼↓22:02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57];2);&quot;00&quot;)" office:value-type="string" office:string-value="Week 19" table:number-columns-spanned="3" table:number-rows-spanned="1">
            <text:p>Week 19</text:p>
          </table:table-cell>
          <table:covered-table-cell table:number-columns-repeated="2" table:style-name="ce10"/>
          <table:table-cell table:style-name="ce15" table:formula="of:=TEXT(DAY([.A154]);&quot;00&quot;)&amp;&quot;.&quot;&amp;TEXT(MONTH([.A154]);&quot;00&quot;)&amp;&quot;~&quot;&amp;TEXT(DAY([.D159]);&quot;00&quot;)&amp;&quot;.&quot;&amp;TEXT(MONTH([.D159]);&quot;00&quot;)" office:value-type="string" office:string-value="09.05~15.05" table:number-columns-spanned="3" table:number-rows-spanned="1">
            <text:p>09.05~15.05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57];2);&quot;00&quot;)" office:value-type="string" office:string-value="Week 19" table:number-columns-spanned="3" table:number-rows-spanned="1">
            <text:p>Week 19</text:p>
          </table:table-cell>
          <table:covered-table-cell table:number-columns-repeated="2" table:style-name="ce10"/>
          <table:table-cell table:style-name="ce15" table:formula="of:=TEXT(DAY([.I154]);&quot;00&quot;)&amp;&quot;.&quot;&amp;TEXT(MONTH([.I154]);&quot;00&quot;)&amp;&quot;~&quot;&amp;TEXT(DAY([.L159]);&quot;00&quot;)&amp;&quot;.&quot;&amp;TEXT(MONTH([.L159]);&quot;00&quot;)" office:value-type="string" office:string-value="09.05~15.05" table:number-columns-spanned="3" table:number-rows-spanned="1">
            <text:p>09.05~15.05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62])=YEAR([.D167]);TEXT(YEAR([.A162]);&quot;0&quot;);TEXT(YEAR([.A162]);&quot;0&quot;)&amp;CHAR(10)&amp;TEXT(YEAR([.D16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62])=MONTH([.D167]);TEXT(MONTH([.A162]);&quot;0&quot;);TEXT(MONTH([.A162]);&quot;0&quot;)&amp;&quot;~&quot;&amp;TEXT(MONTH([.D167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62])=YEAR([.L167]);TEXT(YEAR([.I162]);&quot;0&quot;);TEXT(YEAR([.I162]);&quot;0&quot;)&amp;CHAR(10)&amp;TEXT(YEAR([.L16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62])=MONTH([.L167]);TEXT(MONTH([.I162]);&quot;0&quot;);TEXT(MONTH([.I162]);&quot;0&quot;)&amp;&quot;~&quot;&amp;TEXT(MONTH([.L167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62]" office:value-type="date" office:date-value="2022-05-16" table:number-columns-spanned="2" table:number-rows-spanned="1">
            <text:p>16</text:p>
          </table:table-cell>
          <table:covered-table-cell table:style-name="ce8"/>
          <table:table-cell table:style-name="ce12" table:formula="of:=MID(&quot;SATSUNMONTUEWEDTHUFRI&quot;;1+(3*MOD([.A162];7));3)&amp;&quot; ☼↑&quot;&amp;TEXT(HOUR([Sheet2.I162]);&quot;00&quot;)&amp;&quot;:&quot;&amp;TEXT(MINUTE([Sheet2.I162]);&quot;00&quot;)&amp;&quot; ☼↓&quot;&amp;TEXT(HOUR([Sheet2.J162]);&quot;00&quot;)&amp;&quot;:&quot;&amp;TEXT(MINUTE([Sheet2.J162]);&quot;00&quot;)&amp;CHAR(10)&amp;[Sheet2.L162]" office:value-type="string" office:string-value="MON ☼↑07:32 ☼↓22:03&#10;" table:number-columns-spanned="4" table:number-rows-spanned="1">
            <text:p>MON ☼↑07:32 ☼↓22:03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62]" office:value-type="date" office:date-value="2022-05-16" table:number-columns-spanned="2" table:number-rows-spanned="1">
            <text:p>16</text:p>
          </table:table-cell>
          <table:covered-table-cell table:style-name="ce8"/>
          <table:table-cell table:style-name="ce19" table:formula="of:=MID(&quot;SATSUNMONTUEWEDTHUFRI&quot;;1+(3*MOD([.I162];7));3)&amp;&quot; ☼↑&quot;&amp;TEXT(HOUR([Sheet2.I162]);&quot;00&quot;)&amp;&quot;:&quot;&amp;TEXT(MINUTE([Sheet2.I162]);&quot;00&quot;)&amp;&quot; ☼↓&quot;&amp;TEXT(HOUR([Sheet2.J162]);&quot;00&quot;)&amp;&quot;:&quot;&amp;TEXT(MINUTE([Sheet2.J162]);&quot;00&quot;)&amp;CHAR(10)&amp;[Sheet2.L162]" office:value-type="string" office:string-value="MON ☼↑07:32 ☼↓22:03&#10;" table:number-columns-spanned="4" table:number-rows-spanned="1">
            <text:p>MON ☼↑07:32 ☼↓22:03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62]+1" office:value-type="date" office:date-value="2022-05-17" table:number-columns-spanned="2" table:number-rows-spanned="1">
            <text:p>17</text:p>
          </table:table-cell>
          <table:covered-table-cell table:style-name="ce8"/>
          <table:table-cell table:style-name="ce12" table:formula="of:=MID(&quot;SATSUNMONTUEWEDTHUFRI&quot;;1+(3*MOD([.A163];7));3)&amp;&quot; ☼↑&quot;&amp;TEXT(HOUR([Sheet2.I163]);&quot;00&quot;)&amp;&quot;:&quot;&amp;TEXT(MINUTE([Sheet2.I163]);&quot;00&quot;)&amp;&quot; ☼↓&quot;&amp;TEXT(HOUR([Sheet2.J163]);&quot;00&quot;)&amp;&quot;:&quot;&amp;TEXT(MINUTE([Sheet2.J163]);&quot;00&quot;)&amp;CHAR(10)&amp;[Sheet2.L163]" office:value-type="string" office:string-value="TUE ☼↑07:31 ☼↓22:04&#10;" table:number-columns-spanned="4" table:number-rows-spanned="1">
            <text:p>TUE ☼↑07:31 ☼↓22:0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62]+1" office:value-type="date" office:date-value="2022-05-17" table:number-columns-spanned="2" table:number-rows-spanned="1">
            <text:p>17</text:p>
          </table:table-cell>
          <table:covered-table-cell table:style-name="ce8"/>
          <table:table-cell table:style-name="ce19" table:formula="of:=MID(&quot;SATSUNMONTUEWEDTHUFRI&quot;;1+(3*MOD([.I163];7));3)&amp;&quot; ☼↑&quot;&amp;TEXT(HOUR([Sheet2.I163]);&quot;00&quot;)&amp;&quot;:&quot;&amp;TEXT(MINUTE([Sheet2.I163]);&quot;00&quot;)&amp;&quot; ☼↓&quot;&amp;TEXT(HOUR([Sheet2.J163]);&quot;00&quot;)&amp;&quot;:&quot;&amp;TEXT(MINUTE([Sheet2.J163]);&quot;00&quot;)&amp;CHAR(10)&amp;[Sheet2.L163]" office:value-type="string" office:string-value="TUE ☼↑07:31 ☼↓22:04&#10;" table:number-columns-spanned="4" table:number-rows-spanned="1">
            <text:p>TUE ☼↑07:31 ☼↓22:0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63]+1" office:value-type="date" office:date-value="2022-05-18" table:number-columns-spanned="2" table:number-rows-spanned="1">
            <text:p>18</text:p>
          </table:table-cell>
          <table:covered-table-cell table:style-name="ce8"/>
          <table:table-cell table:style-name="ce12" table:formula="of:=MID(&quot;SATSUNMONTUEWEDTHUFRI&quot;;1+(3*MOD([.A164];7));3)&amp;&quot; ☼↑&quot;&amp;TEXT(HOUR([Sheet2.I164]);&quot;00&quot;)&amp;&quot;:&quot;&amp;TEXT(MINUTE([Sheet2.I164]);&quot;00&quot;)&amp;&quot; ☼↓&quot;&amp;TEXT(HOUR([Sheet2.J164]);&quot;00&quot;)&amp;&quot;:&quot;&amp;TEXT(MINUTE([Sheet2.J164]);&quot;00&quot;)&amp;CHAR(10)&amp;[Sheet2.L164]" office:value-type="string" office:string-value="WED ☼↑07:30 ☼↓22:05&#10;" table:number-columns-spanned="4" table:number-rows-spanned="1">
            <text:p>WED ☼↑07:30 ☼↓22:0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63]+1" office:value-type="date" office:date-value="2022-05-18" table:number-columns-spanned="2" table:number-rows-spanned="1">
            <text:p>18</text:p>
          </table:table-cell>
          <table:covered-table-cell table:style-name="ce8"/>
          <table:table-cell table:style-name="ce19" table:formula="of:=MID(&quot;SATSUNMONTUEWEDTHUFRI&quot;;1+(3*MOD([.I164];7));3)&amp;&quot; ☼↑&quot;&amp;TEXT(HOUR([Sheet2.I164]);&quot;00&quot;)&amp;&quot;:&quot;&amp;TEXT(MINUTE([Sheet2.I164]);&quot;00&quot;)&amp;&quot; ☼↓&quot;&amp;TEXT(HOUR([Sheet2.J164]);&quot;00&quot;)&amp;&quot;:&quot;&amp;TEXT(MINUTE([Sheet2.J164]);&quot;00&quot;)&amp;CHAR(10)&amp;[Sheet2.L164]" office:value-type="string" office:string-value="WED ☼↑07:30 ☼↓22:05&#10;" table:number-columns-spanned="4" table:number-rows-spanned="1">
            <text:p>WED ☼↑07:30 ☼↓22:0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64]+1" office:value-type="date" office:date-value="2022-05-19" table:number-columns-spanned="2" table:number-rows-spanned="1">
            <text:p>19</text:p>
          </table:table-cell>
          <table:covered-table-cell table:style-name="ce8"/>
          <table:table-cell table:style-name="ce12" table:formula="of:=MID(&quot;SATSUNMONTUEWEDTHUFRI&quot;;1+(3*MOD([.A165];7));3)&amp;&quot; ☼↑&quot;&amp;TEXT(HOUR([Sheet2.I165]);&quot;00&quot;)&amp;&quot;:&quot;&amp;TEXT(MINUTE([Sheet2.I165]);&quot;00&quot;)&amp;&quot; ☼↓&quot;&amp;TEXT(HOUR([Sheet2.J165]);&quot;00&quot;)&amp;&quot;:&quot;&amp;TEXT(MINUTE([Sheet2.J165]);&quot;00&quot;)&amp;CHAR(10)&amp;[Sheet2.L165]" office:value-type="string" office:string-value="THU ☼↑07:29 ☼↓22:06&#10;" table:number-columns-spanned="4" table:number-rows-spanned="1">
            <text:p>THU ☼↑07:29 ☼↓22:0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64]+1" office:value-type="date" office:date-value="2022-05-19" table:number-columns-spanned="2" table:number-rows-spanned="1">
            <text:p>19</text:p>
          </table:table-cell>
          <table:covered-table-cell table:style-name="ce8"/>
          <table:table-cell table:style-name="ce19" table:formula="of:=MID(&quot;SATSUNMONTUEWEDTHUFRI&quot;;1+(3*MOD([.I165];7));3)&amp;&quot; ☼↑&quot;&amp;TEXT(HOUR([Sheet2.I165]);&quot;00&quot;)&amp;&quot;:&quot;&amp;TEXT(MINUTE([Sheet2.I165]);&quot;00&quot;)&amp;&quot; ☼↓&quot;&amp;TEXT(HOUR([Sheet2.J165]);&quot;00&quot;)&amp;&quot;:&quot;&amp;TEXT(MINUTE([Sheet2.J165]);&quot;00&quot;)&amp;CHAR(10)&amp;[Sheet2.L165]" office:value-type="string" office:string-value="THU ☼↑07:29 ☼↓22:06&#10;" table:number-columns-spanned="4" table:number-rows-spanned="1">
            <text:p>THU ☼↑07:29 ☼↓22:0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65]+1" office:value-type="date" office:date-value="2022-05-20" table:number-columns-spanned="2" table:number-rows-spanned="1">
            <text:p>20</text:p>
          </table:table-cell>
          <table:covered-table-cell table:style-name="ce8"/>
          <table:table-cell table:style-name="ce12" table:formula="of:=MID(&quot;SATSUNMONTUEWEDTHUFRI&quot;;1+(3*MOD([.A166];7));3)&amp;&quot; ☼↑&quot;&amp;TEXT(HOUR([Sheet2.I166]);&quot;00&quot;)&amp;&quot;:&quot;&amp;TEXT(MINUTE([Sheet2.I166]);&quot;00&quot;)&amp;&quot; ☼↓&quot;&amp;TEXT(HOUR([Sheet2.J166]);&quot;00&quot;)&amp;&quot;:&quot;&amp;TEXT(MINUTE([Sheet2.J166]);&quot;00&quot;)&amp;CHAR(10)&amp;[Sheet2.L166]" office:value-type="string" office:string-value="FRI ☼↑07:28 ☼↓22:07&#10;" table:number-columns-spanned="4" table:number-rows-spanned="1">
            <text:p>FRI ☼↑07:28 ☼↓22:0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65]+1" office:value-type="date" office:date-value="2022-05-20" table:number-columns-spanned="2" table:number-rows-spanned="1">
            <text:p>20</text:p>
          </table:table-cell>
          <table:covered-table-cell table:style-name="ce8"/>
          <table:table-cell table:style-name="ce19" table:formula="of:=MID(&quot;SATSUNMONTUEWEDTHUFRI&quot;;1+(3*MOD([.I166];7));3)&amp;&quot; ☼↑&quot;&amp;TEXT(HOUR([Sheet2.I166]);&quot;00&quot;)&amp;&quot;:&quot;&amp;TEXT(MINUTE([Sheet2.I166]);&quot;00&quot;)&amp;&quot; ☼↓&quot;&amp;TEXT(HOUR([Sheet2.J166]);&quot;00&quot;)&amp;&quot;:&quot;&amp;TEXT(MINUTE([Sheet2.J166]);&quot;00&quot;)&amp;CHAR(10)&amp;[Sheet2.L166]" office:value-type="string" office:string-value="FRI ☼↑07:28 ☼↓22:07&#10;" table:number-columns-spanned="4" table:number-rows-spanned="1">
            <text:p>FRI ☼↑07:28 ☼↓22:0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66]+1" office:value-type="date" office:date-value="2022-05-21">
            <text:p>21</text:p>
          </table:table-cell>
          <table:table-cell table:style-name="ce9" table:formula="of:=MID(&quot;SATSUNMONTUEWEDTHUFRI&quot;;1+(3*MOD([.A167];7));3)&amp;&quot; ☼↑&quot;&amp;TEXT(HOUR([Sheet2.I167]);&quot;00&quot;)&amp;&quot;:&quot;&amp;TEXT(MINUTE([Sheet2.I167]);&quot;00&quot;)&amp;&quot; ☼↓&quot;&amp;TEXT(HOUR([Sheet2.J167]);&quot;00&quot;)&amp;&quot;:&quot;&amp;TEXT(MINUTE([Sheet2.J167]);&quot;00&quot;)&amp;CHAR(10)&amp;[Sheet2.L167]" office:value-type="string" office:string-value="SAT ☼↑07:27 ☼↓22:08&#10;" table:number-columns-spanned="2" table:number-rows-spanned="1">
            <text:p>SAT ☼↑07:27 ☼↓22:08</text:p>
            <text:p/>
          </table:table-cell>
          <table:covered-table-cell table:style-name="ce13"/>
          <table:table-cell table:style-name="ce3" table:formula="of:=[.A167]+1" office:value-type="date" office:date-value="2022-05-22">
            <text:p>22</text:p>
          </table:table-cell>
          <table:table-cell table:style-name="ce9" table:formula="of:=MID(&quot;SATSUNMONTUEWEDTHUFRI&quot;;1+(3*MOD([.D167];7));3)&amp;&quot; ☼↑&quot;&amp;TEXT(HOUR([Sheet2.I168]);&quot;00&quot;)&amp;&quot;:&quot;&amp;TEXT(MINUTE([Sheet2.I168]);&quot;00&quot;)&amp;&quot; ☼↓&quot;&amp;TEXT(HOUR([Sheet2.J168]);&quot;00&quot;)&amp;&quot;:&quot;&amp;TEXT(MINUTE([Sheet2.J168]);&quot;00&quot;)&amp;CHAR(10)&amp;[Sheet2.L168]" office:value-type="string" office:string-value="SUN ☼↑07:27 ☼↓22:09&#10;" table:number-columns-spanned="2" table:number-rows-spanned="1">
            <text:p>SUN ☼↑07:27 ☼↓22:09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66]+1" office:value-type="date" office:date-value="2022-05-21">
            <text:p>21</text:p>
          </table:table-cell>
          <table:table-cell table:style-name="ce9" table:formula="of:=MID(&quot;SATSUNMONTUEWEDTHUFRI&quot;;1+(3*MOD([.I167];7));3)&amp;&quot; ☼↑&quot;&amp;TEXT(HOUR([Sheet2.I167]);&quot;00&quot;)&amp;&quot;:&quot;&amp;TEXT(MINUTE([Sheet2.I167]);&quot;00&quot;)&amp;&quot; ☼↓&quot;&amp;TEXT(HOUR([Sheet2.J167]);&quot;00&quot;)&amp;&quot;:&quot;&amp;TEXT(MINUTE([Sheet2.J167]);&quot;00&quot;)&amp;CHAR(10)&amp;[Sheet2.L167]" office:value-type="string" office:string-value="SAT ☼↑07:27 ☼↓22:08&#10;" table:number-columns-spanned="2" table:number-rows-spanned="1">
            <text:p>SAT ☼↑07:27 ☼↓22:08</text:p>
            <text:p/>
          </table:table-cell>
          <table:covered-table-cell table:style-name="ce13"/>
          <table:table-cell table:style-name="ce3" table:formula="of:=[.I167]+1" office:value-type="date" office:date-value="2022-05-22">
            <text:p>22</text:p>
          </table:table-cell>
          <table:table-cell table:style-name="ce9" table:formula="of:=MID(&quot;SATSUNMONTUEWEDTHUFRI&quot;;1+(3*MOD([.L167];7));3)&amp;&quot; ☼↑&quot;&amp;TEXT(HOUR([Sheet2.I168]);&quot;00&quot;)&amp;&quot;:&quot;&amp;TEXT(MINUTE([Sheet2.I168]);&quot;00&quot;)&amp;&quot; ☼↓&quot;&amp;TEXT(HOUR([Sheet2.J168]);&quot;00&quot;)&amp;&quot;:&quot;&amp;TEXT(MINUTE([Sheet2.J168]);&quot;00&quot;)&amp;CHAR(10)&amp;[Sheet2.L168]" office:value-type="string" office:string-value="SUN ☼↑07:27 ☼↓22:09&#10;" table:number-columns-spanned="2" table:number-rows-spanned="1">
            <text:p>SUN ☼↑07:27 ☼↓22:09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65];2);&quot;00&quot;)" office:value-type="string" office:string-value="Week 20" table:number-columns-spanned="3" table:number-rows-spanned="1">
            <text:p>Week 20</text:p>
          </table:table-cell>
          <table:covered-table-cell table:number-columns-repeated="2" table:style-name="ce10"/>
          <table:table-cell table:style-name="ce15" table:formula="of:=TEXT(DAY([.A162]);&quot;00&quot;)&amp;&quot;.&quot;&amp;TEXT(MONTH([.A162]);&quot;00&quot;)&amp;&quot;~&quot;&amp;TEXT(DAY([.D167]);&quot;00&quot;)&amp;&quot;.&quot;&amp;TEXT(MONTH([.D167]);&quot;00&quot;)" office:value-type="string" office:string-value="16.05~22.05" table:number-columns-spanned="3" table:number-rows-spanned="1">
            <text:p>16.05~22.05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65];2);&quot;00&quot;)" office:value-type="string" office:string-value="Week 20" table:number-columns-spanned="3" table:number-rows-spanned="1">
            <text:p>Week 20</text:p>
          </table:table-cell>
          <table:covered-table-cell table:number-columns-repeated="2" table:style-name="ce10"/>
          <table:table-cell table:style-name="ce15" table:formula="of:=TEXT(DAY([.I162]);&quot;00&quot;)&amp;&quot;.&quot;&amp;TEXT(MONTH([.I162]);&quot;00&quot;)&amp;&quot;~&quot;&amp;TEXT(DAY([.L167]);&quot;00&quot;)&amp;&quot;.&quot;&amp;TEXT(MONTH([.L167]);&quot;00&quot;)" office:value-type="string" office:string-value="16.05~22.05" table:number-columns-spanned="3" table:number-rows-spanned="1">
            <text:p>16.05~22.05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70])=YEAR([.D175]);TEXT(YEAR([.A170]);&quot;0&quot;);TEXT(YEAR([.A170]);&quot;0&quot;)&amp;CHAR(10)&amp;TEXT(YEAR([.D17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70])=MONTH([.D175]);TEXT(MONTH([.A170]);&quot;0&quot;);TEXT(MONTH([.A170]);&quot;0&quot;)&amp;&quot;~&quot;&amp;TEXT(MONTH([.D175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70])=YEAR([.L175]);TEXT(YEAR([.I170]);&quot;0&quot;);TEXT(YEAR([.I170]);&quot;0&quot;)&amp;CHAR(10)&amp;TEXT(YEAR([.L17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70])=MONTH([.L175]);TEXT(MONTH([.I170]);&quot;0&quot;);TEXT(MONTH([.I170]);&quot;0&quot;)&amp;&quot;~&quot;&amp;TEXT(MONTH([.L175]);&quot;0&quot;))" office:value-type="string" office:string-value="5" table:number-columns-spanned="3" table:number-rows-spanned="1">
            <text:p>5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70]" office:value-type="date" office:date-value="2022-05-23" table:number-columns-spanned="2" table:number-rows-spanned="1">
            <text:p>23</text:p>
          </table:table-cell>
          <table:covered-table-cell table:style-name="ce8"/>
          <table:table-cell table:style-name="ce12" table:formula="of:=MID(&quot;SATSUNMONTUEWEDTHUFRI&quot;;1+(3*MOD([.A170];7));3)&amp;&quot; ☼↑&quot;&amp;TEXT(HOUR([Sheet2.I170]);&quot;00&quot;)&amp;&quot;:&quot;&amp;TEXT(MINUTE([Sheet2.I170]);&quot;00&quot;)&amp;&quot; ☼↓&quot;&amp;TEXT(HOUR([Sheet2.J170]);&quot;00&quot;)&amp;&quot;:&quot;&amp;TEXT(MINUTE([Sheet2.J170]);&quot;00&quot;)&amp;CHAR(10)&amp;[Sheet2.L170]" office:value-type="string" office:string-value="MON ☼↑07:26 ☼↓22:10&#10;" table:number-columns-spanned="4" table:number-rows-spanned="1">
            <text:p>MON ☼↑07:26 ☼↓22:10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70]" office:value-type="date" office:date-value="2022-05-23" table:number-columns-spanned="2" table:number-rows-spanned="1">
            <text:p>23</text:p>
          </table:table-cell>
          <table:covered-table-cell table:style-name="ce8"/>
          <table:table-cell table:style-name="ce19" table:formula="of:=MID(&quot;SATSUNMONTUEWEDTHUFRI&quot;;1+(3*MOD([.I170];7));3)&amp;&quot; ☼↑&quot;&amp;TEXT(HOUR([Sheet2.I170]);&quot;00&quot;)&amp;&quot;:&quot;&amp;TEXT(MINUTE([Sheet2.I170]);&quot;00&quot;)&amp;&quot; ☼↓&quot;&amp;TEXT(HOUR([Sheet2.J170]);&quot;00&quot;)&amp;&quot;:&quot;&amp;TEXT(MINUTE([Sheet2.J170]);&quot;00&quot;)&amp;CHAR(10)&amp;[Sheet2.L170]" office:value-type="string" office:string-value="MON ☼↑07:26 ☼↓22:10&#10;" table:number-columns-spanned="4" table:number-rows-spanned="1">
            <text:p>MON ☼↑07:26 ☼↓22:10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70]+1" office:value-type="date" office:date-value="2022-05-24" table:number-columns-spanned="2" table:number-rows-spanned="1">
            <text:p>24</text:p>
          </table:table-cell>
          <table:covered-table-cell table:style-name="ce8"/>
          <table:table-cell table:style-name="ce12" table:formula="of:=MID(&quot;SATSUNMONTUEWEDTHUFRI&quot;;1+(3*MOD([.A171];7));3)&amp;&quot; ☼↑&quot;&amp;TEXT(HOUR([Sheet2.I171]);&quot;00&quot;)&amp;&quot;:&quot;&amp;TEXT(MINUTE([Sheet2.I171]);&quot;00&quot;)&amp;&quot; ☼↓&quot;&amp;TEXT(HOUR([Sheet2.J171]);&quot;00&quot;)&amp;&quot;:&quot;&amp;TEXT(MINUTE([Sheet2.J171]);&quot;00&quot;)&amp;CHAR(10)&amp;[Sheet2.L171]" office:value-type="string" office:string-value="TUE ☼↑07:25 ☼↓22:11&#10;" table:number-columns-spanned="4" table:number-rows-spanned="1">
            <text:p>TUE ☼↑07:25 ☼↓22:1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70]+1" office:value-type="date" office:date-value="2022-05-24" table:number-columns-spanned="2" table:number-rows-spanned="1">
            <text:p>24</text:p>
          </table:table-cell>
          <table:covered-table-cell table:style-name="ce8"/>
          <table:table-cell table:style-name="ce19" table:formula="of:=MID(&quot;SATSUNMONTUEWEDTHUFRI&quot;;1+(3*MOD([.I171];7));3)&amp;&quot; ☼↑&quot;&amp;TEXT(HOUR([Sheet2.I171]);&quot;00&quot;)&amp;&quot;:&quot;&amp;TEXT(MINUTE([Sheet2.I171]);&quot;00&quot;)&amp;&quot; ☼↓&quot;&amp;TEXT(HOUR([Sheet2.J171]);&quot;00&quot;)&amp;&quot;:&quot;&amp;TEXT(MINUTE([Sheet2.J171]);&quot;00&quot;)&amp;CHAR(10)&amp;[Sheet2.L171]" office:value-type="string" office:string-value="TUE ☼↑07:25 ☼↓22:11&#10;" table:number-columns-spanned="4" table:number-rows-spanned="1">
            <text:p>TUE ☼↑07:25 ☼↓22:1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71]+1" office:value-type="date" office:date-value="2022-05-25" table:number-columns-spanned="2" table:number-rows-spanned="1">
            <text:p>25</text:p>
          </table:table-cell>
          <table:covered-table-cell table:style-name="ce8"/>
          <table:table-cell table:style-name="ce12" table:formula="of:=MID(&quot;SATSUNMONTUEWEDTHUFRI&quot;;1+(3*MOD([.A172];7));3)&amp;&quot; ☼↑&quot;&amp;TEXT(HOUR([Sheet2.I172]);&quot;00&quot;)&amp;&quot;:&quot;&amp;TEXT(MINUTE([Sheet2.I172]);&quot;00&quot;)&amp;&quot; ☼↓&quot;&amp;TEXT(HOUR([Sheet2.J172]);&quot;00&quot;)&amp;&quot;:&quot;&amp;TEXT(MINUTE([Sheet2.J172]);&quot;00&quot;)&amp;CHAR(10)&amp;[Sheet2.L172]" office:value-type="string" office:string-value="WED ☼↑07:24 ☼↓22:12&#10;" table:number-columns-spanned="4" table:number-rows-spanned="1">
            <text:p>WED ☼↑07:24 ☼↓22:1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71]+1" office:value-type="date" office:date-value="2022-05-25" table:number-columns-spanned="2" table:number-rows-spanned="1">
            <text:p>25</text:p>
          </table:table-cell>
          <table:covered-table-cell table:style-name="ce8"/>
          <table:table-cell table:style-name="ce19" table:formula="of:=MID(&quot;SATSUNMONTUEWEDTHUFRI&quot;;1+(3*MOD([.I172];7));3)&amp;&quot; ☼↑&quot;&amp;TEXT(HOUR([Sheet2.I172]);&quot;00&quot;)&amp;&quot;:&quot;&amp;TEXT(MINUTE([Sheet2.I172]);&quot;00&quot;)&amp;&quot; ☼↓&quot;&amp;TEXT(HOUR([Sheet2.J172]);&quot;00&quot;)&amp;&quot;:&quot;&amp;TEXT(MINUTE([Sheet2.J172]);&quot;00&quot;)&amp;CHAR(10)&amp;[Sheet2.L172]" office:value-type="string" office:string-value="WED ☼↑07:24 ☼↓22:12&#10;" table:number-columns-spanned="4" table:number-rows-spanned="1">
            <text:p>WED ☼↑07:24 ☼↓22:1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72]+1" office:value-type="date" office:date-value="2022-05-26" table:number-columns-spanned="2" table:number-rows-spanned="1">
            <text:p>26</text:p>
          </table:table-cell>
          <table:covered-table-cell table:style-name="ce8"/>
          <table:table-cell table:style-name="ce12" table:formula="of:=MID(&quot;SATSUNMONTUEWEDTHUFRI&quot;;1+(3*MOD([.A173];7));3)&amp;&quot; ☼↑&quot;&amp;TEXT(HOUR([Sheet2.I173]);&quot;00&quot;)&amp;&quot;:&quot;&amp;TEXT(MINUTE([Sheet2.I173]);&quot;00&quot;)&amp;&quot; ☼↓&quot;&amp;TEXT(HOUR([Sheet2.J173]);&quot;00&quot;)&amp;&quot;:&quot;&amp;TEXT(MINUTE([Sheet2.J173]);&quot;00&quot;)&amp;CHAR(10)&amp;[Sheet2.L173]" office:value-type="string" office:string-value="THU ☼↑07:24 ☼↓22:13&#10;" table:number-columns-spanned="4" table:number-rows-spanned="1">
            <text:p>THU ☼↑07:24 ☼↓22:1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72]+1" office:value-type="date" office:date-value="2022-05-26" table:number-columns-spanned="2" table:number-rows-spanned="1">
            <text:p>26</text:p>
          </table:table-cell>
          <table:covered-table-cell table:style-name="ce8"/>
          <table:table-cell table:style-name="ce19" table:formula="of:=MID(&quot;SATSUNMONTUEWEDTHUFRI&quot;;1+(3*MOD([.I173];7));3)&amp;&quot; ☼↑&quot;&amp;TEXT(HOUR([Sheet2.I173]);&quot;00&quot;)&amp;&quot;:&quot;&amp;TEXT(MINUTE([Sheet2.I173]);&quot;00&quot;)&amp;&quot; ☼↓&quot;&amp;TEXT(HOUR([Sheet2.J173]);&quot;00&quot;)&amp;&quot;:&quot;&amp;TEXT(MINUTE([Sheet2.J173]);&quot;00&quot;)&amp;CHAR(10)&amp;[Sheet2.L173]" office:value-type="string" office:string-value="THU ☼↑07:24 ☼↓22:13&#10;" table:number-columns-spanned="4" table:number-rows-spanned="1">
            <text:p>THU ☼↑07:24 ☼↓22:1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73]+1" office:value-type="date" office:date-value="2022-05-27" table:number-columns-spanned="2" table:number-rows-spanned="1">
            <text:p>27</text:p>
          </table:table-cell>
          <table:covered-table-cell table:style-name="ce8"/>
          <table:table-cell table:style-name="ce12" table:formula="of:=MID(&quot;SATSUNMONTUEWEDTHUFRI&quot;;1+(3*MOD([.A174];7));3)&amp;&quot; ☼↑&quot;&amp;TEXT(HOUR([Sheet2.I174]);&quot;00&quot;)&amp;&quot;:&quot;&amp;TEXT(MINUTE([Sheet2.I174]);&quot;00&quot;)&amp;&quot; ☼↓&quot;&amp;TEXT(HOUR([Sheet2.J174]);&quot;00&quot;)&amp;&quot;:&quot;&amp;TEXT(MINUTE([Sheet2.J174]);&quot;00&quot;)&amp;CHAR(10)&amp;[Sheet2.L174]" office:value-type="string" office:string-value="FRI ☼↑07:23 ☼↓22:14&#10;" table:number-columns-spanned="4" table:number-rows-spanned="1">
            <text:p>FRI ☼↑07:23 ☼↓22:1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73]+1" office:value-type="date" office:date-value="2022-05-27" table:number-columns-spanned="2" table:number-rows-spanned="1">
            <text:p>27</text:p>
          </table:table-cell>
          <table:covered-table-cell table:style-name="ce8"/>
          <table:table-cell table:style-name="ce19" table:formula="of:=MID(&quot;SATSUNMONTUEWEDTHUFRI&quot;;1+(3*MOD([.I174];7));3)&amp;&quot; ☼↑&quot;&amp;TEXT(HOUR([Sheet2.I174]);&quot;00&quot;)&amp;&quot;:&quot;&amp;TEXT(MINUTE([Sheet2.I174]);&quot;00&quot;)&amp;&quot; ☼↓&quot;&amp;TEXT(HOUR([Sheet2.J174]);&quot;00&quot;)&amp;&quot;:&quot;&amp;TEXT(MINUTE([Sheet2.J174]);&quot;00&quot;)&amp;CHAR(10)&amp;[Sheet2.L174]" office:value-type="string" office:string-value="FRI ☼↑07:23 ☼↓22:14&#10;" table:number-columns-spanned="4" table:number-rows-spanned="1">
            <text:p>FRI ☼↑07:23 ☼↓22:1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74]+1" office:value-type="date" office:date-value="2022-05-28">
            <text:p>28</text:p>
          </table:table-cell>
          <table:table-cell table:style-name="ce9" table:formula="of:=MID(&quot;SATSUNMONTUEWEDTHUFRI&quot;;1+(3*MOD([.A175];7));3)&amp;&quot; ☼↑&quot;&amp;TEXT(HOUR([Sheet2.I175]);&quot;00&quot;)&amp;&quot;:&quot;&amp;TEXT(MINUTE([Sheet2.I175]);&quot;00&quot;)&amp;&quot; ☼↓&quot;&amp;TEXT(HOUR([Sheet2.J175]);&quot;00&quot;)&amp;&quot;:&quot;&amp;TEXT(MINUTE([Sheet2.J175]);&quot;00&quot;)&amp;CHAR(10)&amp;[Sheet2.L175]" office:value-type="string" office:string-value="SAT ☼↑07:22 ☼↓22:15&#10;" table:number-columns-spanned="2" table:number-rows-spanned="1">
            <text:p>SAT ☼↑07:22 ☼↓22:15</text:p>
            <text:p/>
          </table:table-cell>
          <table:covered-table-cell table:style-name="ce13"/>
          <table:table-cell table:style-name="ce3" table:formula="of:=[.A175]+1" office:value-type="date" office:date-value="2022-05-29">
            <text:p>29</text:p>
          </table:table-cell>
          <table:table-cell table:style-name="ce9" table:formula="of:=MID(&quot;SATSUNMONTUEWEDTHUFRI&quot;;1+(3*MOD([.D175];7));3)&amp;&quot; ☼↑&quot;&amp;TEXT(HOUR([Sheet2.I176]);&quot;00&quot;)&amp;&quot;:&quot;&amp;TEXT(MINUTE([Sheet2.I176]);&quot;00&quot;)&amp;&quot; ☼↓&quot;&amp;TEXT(HOUR([Sheet2.J176]);&quot;00&quot;)&amp;&quot;:&quot;&amp;TEXT(MINUTE([Sheet2.J176]);&quot;00&quot;)&amp;CHAR(10)&amp;[Sheet2.L176]" office:value-type="string" office:string-value="SUN ☼↑07:22 ☼↓22:15&#10;" table:number-columns-spanned="2" table:number-rows-spanned="1">
            <text:p>SUN ☼↑07:22 ☼↓22:15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74]+1" office:value-type="date" office:date-value="2022-05-28">
            <text:p>28</text:p>
          </table:table-cell>
          <table:table-cell table:style-name="ce9" table:formula="of:=MID(&quot;SATSUNMONTUEWEDTHUFRI&quot;;1+(3*MOD([.I175];7));3)&amp;&quot; ☼↑&quot;&amp;TEXT(HOUR([Sheet2.I175]);&quot;00&quot;)&amp;&quot;:&quot;&amp;TEXT(MINUTE([Sheet2.I175]);&quot;00&quot;)&amp;&quot; ☼↓&quot;&amp;TEXT(HOUR([Sheet2.J175]);&quot;00&quot;)&amp;&quot;:&quot;&amp;TEXT(MINUTE([Sheet2.J175]);&quot;00&quot;)&amp;CHAR(10)&amp;[Sheet2.L175]" office:value-type="string" office:string-value="SAT ☼↑07:22 ☼↓22:15&#10;" table:number-columns-spanned="2" table:number-rows-spanned="1">
            <text:p>SAT ☼↑07:22 ☼↓22:15</text:p>
            <text:p/>
          </table:table-cell>
          <table:covered-table-cell table:style-name="ce13"/>
          <table:table-cell table:style-name="ce3" table:formula="of:=[.I175]+1" office:value-type="date" office:date-value="2022-05-29">
            <text:p>29</text:p>
          </table:table-cell>
          <table:table-cell table:style-name="ce9" table:formula="of:=MID(&quot;SATSUNMONTUEWEDTHUFRI&quot;;1+(3*MOD([.L175];7));3)&amp;&quot; ☼↑&quot;&amp;TEXT(HOUR([Sheet2.I176]);&quot;00&quot;)&amp;&quot;:&quot;&amp;TEXT(MINUTE([Sheet2.I176]);&quot;00&quot;)&amp;&quot; ☼↓&quot;&amp;TEXT(HOUR([Sheet2.J176]);&quot;00&quot;)&amp;&quot;:&quot;&amp;TEXT(MINUTE([Sheet2.J176]);&quot;00&quot;)&amp;CHAR(10)&amp;[Sheet2.L176]" office:value-type="string" office:string-value="SUN ☼↑07:22 ☼↓22:15&#10;" table:number-columns-spanned="2" table:number-rows-spanned="1">
            <text:p>SUN ☼↑07:22 ☼↓22:15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73];2);&quot;00&quot;)" office:value-type="string" office:string-value="Week 21" table:number-columns-spanned="3" table:number-rows-spanned="1">
            <text:p>Week 21</text:p>
          </table:table-cell>
          <table:covered-table-cell table:number-columns-repeated="2" table:style-name="ce10"/>
          <table:table-cell table:style-name="ce15" table:formula="of:=TEXT(DAY([.A170]);&quot;00&quot;)&amp;&quot;.&quot;&amp;TEXT(MONTH([.A170]);&quot;00&quot;)&amp;&quot;~&quot;&amp;TEXT(DAY([.D175]);&quot;00&quot;)&amp;&quot;.&quot;&amp;TEXT(MONTH([.D175]);&quot;00&quot;)" office:value-type="string" office:string-value="23.05~29.05" table:number-columns-spanned="3" table:number-rows-spanned="1">
            <text:p>23.05~29.05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73];2);&quot;00&quot;)" office:value-type="string" office:string-value="Week 21" table:number-columns-spanned="3" table:number-rows-spanned="1">
            <text:p>Week 21</text:p>
          </table:table-cell>
          <table:covered-table-cell table:number-columns-repeated="2" table:style-name="ce10"/>
          <table:table-cell table:style-name="ce15" table:formula="of:=TEXT(DAY([.I170]);&quot;00&quot;)&amp;&quot;.&quot;&amp;TEXT(MONTH([.I170]);&quot;00&quot;)&amp;&quot;~&quot;&amp;TEXT(DAY([.L175]);&quot;00&quot;)&amp;&quot;.&quot;&amp;TEXT(MONTH([.L175]);&quot;00&quot;)" office:value-type="string" office:string-value="23.05~29.05" table:number-columns-spanned="3" table:number-rows-spanned="1">
            <text:p>23.05~29.05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78])=YEAR([.D183]);TEXT(YEAR([.A178]);&quot;0&quot;);TEXT(YEAR([.A178]);&quot;0&quot;)&amp;CHAR(10)&amp;TEXT(YEAR([.D18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78])=MONTH([.D183]);TEXT(MONTH([.A178]);&quot;0&quot;);TEXT(MONTH([.A178]);&quot;0&quot;)&amp;&quot;~&quot;&amp;TEXT(MONTH([.D183]);&quot;0&quot;))" office:value-type="string" office:string-value="5~6" table:number-columns-spanned="3" table:number-rows-spanned="1">
            <text:p>5~6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78])=YEAR([.L183]);TEXT(YEAR([.I178]);&quot;0&quot;);TEXT(YEAR([.I178]);&quot;0&quot;)&amp;CHAR(10)&amp;TEXT(YEAR([.L18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78])=MONTH([.L183]);TEXT(MONTH([.I178]);&quot;0&quot;);TEXT(MONTH([.I178]);&quot;0&quot;)&amp;&quot;~&quot;&amp;TEXT(MONTH([.L183]);&quot;0&quot;))" office:value-type="string" office:string-value="5~6" table:number-columns-spanned="3" table:number-rows-spanned="1">
            <text:p>5~6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78]" office:value-type="date" office:date-value="2022-05-30" table:number-columns-spanned="2" table:number-rows-spanned="1">
            <text:p>30</text:p>
          </table:table-cell>
          <table:covered-table-cell table:style-name="ce8"/>
          <table:table-cell table:style-name="ce12" table:formula="of:=MID(&quot;SATSUNMONTUEWEDTHUFRI&quot;;1+(3*MOD([.A178];7));3)&amp;&quot; ☼↑&quot;&amp;TEXT(HOUR([Sheet2.I178]);&quot;00&quot;)&amp;&quot;:&quot;&amp;TEXT(MINUTE([Sheet2.I178]);&quot;00&quot;)&amp;&quot; ☼↓&quot;&amp;TEXT(HOUR([Sheet2.J178]);&quot;00&quot;)&amp;&quot;:&quot;&amp;TEXT(MINUTE([Sheet2.J178]);&quot;00&quot;)&amp;CHAR(10)&amp;[Sheet2.L178]" office:value-type="string" office:string-value="MON ☼↑07:21 ☼↓22:16&#10;" table:number-columns-spanned="4" table:number-rows-spanned="1">
            <text:p>MON ☼↑07:21 ☼↓22:16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78]" office:value-type="date" office:date-value="2022-05-30" table:number-columns-spanned="2" table:number-rows-spanned="1">
            <text:p>30</text:p>
          </table:table-cell>
          <table:covered-table-cell table:style-name="ce8"/>
          <table:table-cell table:style-name="ce19" table:formula="of:=MID(&quot;SATSUNMONTUEWEDTHUFRI&quot;;1+(3*MOD([.I178];7));3)&amp;&quot; ☼↑&quot;&amp;TEXT(HOUR([Sheet2.I178]);&quot;00&quot;)&amp;&quot;:&quot;&amp;TEXT(MINUTE([Sheet2.I178]);&quot;00&quot;)&amp;&quot; ☼↓&quot;&amp;TEXT(HOUR([Sheet2.J178]);&quot;00&quot;)&amp;&quot;:&quot;&amp;TEXT(MINUTE([Sheet2.J178]);&quot;00&quot;)&amp;CHAR(10)&amp;[Sheet2.L178]" office:value-type="string" office:string-value="MON ☼↑07:21 ☼↓22:16&#10;" table:number-columns-spanned="4" table:number-rows-spanned="1">
            <text:p>MON ☼↑07:21 ☼↓22:16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78]+1" office:value-type="date" office:date-value="2022-05-31" table:number-columns-spanned="2" table:number-rows-spanned="1">
            <text:p>31</text:p>
          </table:table-cell>
          <table:covered-table-cell table:style-name="ce8"/>
          <table:table-cell table:style-name="ce12" table:formula="of:=MID(&quot;SATSUNMONTUEWEDTHUFRI&quot;;1+(3*MOD([.A179];7));3)&amp;&quot; ☼↑&quot;&amp;TEXT(HOUR([Sheet2.I179]);&quot;00&quot;)&amp;&quot;:&quot;&amp;TEXT(MINUTE([Sheet2.I179]);&quot;00&quot;)&amp;&quot; ☼↓&quot;&amp;TEXT(HOUR([Sheet2.J179]);&quot;00&quot;)&amp;&quot;:&quot;&amp;TEXT(MINUTE([Sheet2.J179]);&quot;00&quot;)&amp;CHAR(10)&amp;[Sheet2.L179]" office:value-type="string" office:string-value="TUE ☼↑07:21 ☼↓22:17&#10;" table:number-columns-spanned="4" table:number-rows-spanned="1">
            <text:p>TUE ☼↑07:21 ☼↓22:1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78]+1" office:value-type="date" office:date-value="2022-05-31" table:number-columns-spanned="2" table:number-rows-spanned="1">
            <text:p>31</text:p>
          </table:table-cell>
          <table:covered-table-cell table:style-name="ce8"/>
          <table:table-cell table:style-name="ce19" table:formula="of:=MID(&quot;SATSUNMONTUEWEDTHUFRI&quot;;1+(3*MOD([.I179];7));3)&amp;&quot; ☼↑&quot;&amp;TEXT(HOUR([Sheet2.I179]);&quot;00&quot;)&amp;&quot;:&quot;&amp;TEXT(MINUTE([Sheet2.I179]);&quot;00&quot;)&amp;&quot; ☼↓&quot;&amp;TEXT(HOUR([Sheet2.J179]);&quot;00&quot;)&amp;&quot;:&quot;&amp;TEXT(MINUTE([Sheet2.J179]);&quot;00&quot;)&amp;CHAR(10)&amp;[Sheet2.L179]" office:value-type="string" office:string-value="TUE ☼↑07:21 ☼↓22:17&#10;" table:number-columns-spanned="4" table:number-rows-spanned="1">
            <text:p>TUE ☼↑07:21 ☼↓22:1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79]+1" office:value-type="date" office:date-value="2022-06-01" table:number-columns-spanned="2" table:number-rows-spanned="1">
            <text:p>01</text:p>
          </table:table-cell>
          <table:covered-table-cell table:style-name="ce8"/>
          <table:table-cell table:style-name="ce12" table:formula="of:=MID(&quot;SATSUNMONTUEWEDTHUFRI&quot;;1+(3*MOD([.A180];7));3)&amp;&quot; ☼↑&quot;&amp;TEXT(HOUR([Sheet2.I180]);&quot;00&quot;)&amp;&quot;:&quot;&amp;TEXT(MINUTE([Sheet2.I180]);&quot;00&quot;)&amp;&quot; ☼↓&quot;&amp;TEXT(HOUR([Sheet2.J180]);&quot;00&quot;)&amp;&quot;:&quot;&amp;TEXT(MINUTE([Sheet2.J180]);&quot;00&quot;)&amp;CHAR(10)&amp;[Sheet2.L180]" office:value-type="string" office:string-value="WED ☼↑07:20 ☼↓22:18&#10;" table:number-columns-spanned="4" table:number-rows-spanned="1">
            <text:p>WED ☼↑07:20 ☼↓22:1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79]+1" office:value-type="date" office:date-value="2022-06-01" table:number-columns-spanned="2" table:number-rows-spanned="1">
            <text:p>01</text:p>
          </table:table-cell>
          <table:covered-table-cell table:style-name="ce8"/>
          <table:table-cell table:style-name="ce19" table:formula="of:=MID(&quot;SATSUNMONTUEWEDTHUFRI&quot;;1+(3*MOD([.I180];7));3)&amp;&quot; ☼↑&quot;&amp;TEXT(HOUR([Sheet2.I180]);&quot;00&quot;)&amp;&quot;:&quot;&amp;TEXT(MINUTE([Sheet2.I180]);&quot;00&quot;)&amp;&quot; ☼↓&quot;&amp;TEXT(HOUR([Sheet2.J180]);&quot;00&quot;)&amp;&quot;:&quot;&amp;TEXT(MINUTE([Sheet2.J180]);&quot;00&quot;)&amp;CHAR(10)&amp;[Sheet2.L180]" office:value-type="string" office:string-value="WED ☼↑07:20 ☼↓22:18&#10;" table:number-columns-spanned="4" table:number-rows-spanned="1">
            <text:p>WED ☼↑07:20 ☼↓22:1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80]+1" office:value-type="date" office:date-value="2022-06-02" table:number-columns-spanned="2" table:number-rows-spanned="1">
            <text:p>02</text:p>
          </table:table-cell>
          <table:covered-table-cell table:style-name="ce8"/>
          <table:table-cell table:style-name="ce12" table:formula="of:=MID(&quot;SATSUNMONTUEWEDTHUFRI&quot;;1+(3*MOD([.A181];7));3)&amp;&quot; ☼↑&quot;&amp;TEXT(HOUR([Sheet2.I181]);&quot;00&quot;)&amp;&quot;:&quot;&amp;TEXT(MINUTE([Sheet2.I181]);&quot;00&quot;)&amp;&quot; ☼↓&quot;&amp;TEXT(HOUR([Sheet2.J181]);&quot;00&quot;)&amp;&quot;:&quot;&amp;TEXT(MINUTE([Sheet2.J181]);&quot;00&quot;)&amp;CHAR(10)&amp;[Sheet2.L181]" office:value-type="string" office:string-value="THU ☼↑07:20 ☼↓22:19&#10;" table:number-columns-spanned="4" table:number-rows-spanned="1">
            <text:p>THU ☼↑07:20 ☼↓22:1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80]+1" office:value-type="date" office:date-value="2022-06-02" table:number-columns-spanned="2" table:number-rows-spanned="1">
            <text:p>02</text:p>
          </table:table-cell>
          <table:covered-table-cell table:style-name="ce8"/>
          <table:table-cell table:style-name="ce19" table:formula="of:=MID(&quot;SATSUNMONTUEWEDTHUFRI&quot;;1+(3*MOD([.I181];7));3)&amp;&quot; ☼↑&quot;&amp;TEXT(HOUR([Sheet2.I181]);&quot;00&quot;)&amp;&quot;:&quot;&amp;TEXT(MINUTE([Sheet2.I181]);&quot;00&quot;)&amp;&quot; ☼↓&quot;&amp;TEXT(HOUR([Sheet2.J181]);&quot;00&quot;)&amp;&quot;:&quot;&amp;TEXT(MINUTE([Sheet2.J181]);&quot;00&quot;)&amp;CHAR(10)&amp;[Sheet2.L181]" office:value-type="string" office:string-value="THU ☼↑07:20 ☼↓22:19&#10;" table:number-columns-spanned="4" table:number-rows-spanned="1">
            <text:p>THU ☼↑07:20 ☼↓22:1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81]+1" office:value-type="date" office:date-value="2022-06-03" table:number-columns-spanned="2" table:number-rows-spanned="1">
            <text:p>03</text:p>
          </table:table-cell>
          <table:covered-table-cell table:style-name="ce8"/>
          <table:table-cell table:style-name="ce12" table:formula="of:=MID(&quot;SATSUNMONTUEWEDTHUFRI&quot;;1+(3*MOD([.A182];7));3)&amp;&quot; ☼↑&quot;&amp;TEXT(HOUR([Sheet2.I182]);&quot;00&quot;)&amp;&quot;:&quot;&amp;TEXT(MINUTE([Sheet2.I182]);&quot;00&quot;)&amp;&quot; ☼↓&quot;&amp;TEXT(HOUR([Sheet2.J182]);&quot;00&quot;)&amp;&quot;:&quot;&amp;TEXT(MINUTE([Sheet2.J182]);&quot;00&quot;)&amp;CHAR(10)&amp;[Sheet2.L182]" office:value-type="string" office:string-value="FRI ☼↑07:19 ☼↓22:19&#10;" table:number-columns-spanned="4" table:number-rows-spanned="1">
            <text:p>FRI ☼↑07:19 ☼↓22:1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81]+1" office:value-type="date" office:date-value="2022-06-03" table:number-columns-spanned="2" table:number-rows-spanned="1">
            <text:p>03</text:p>
          </table:table-cell>
          <table:covered-table-cell table:style-name="ce8"/>
          <table:table-cell table:style-name="ce19" table:formula="of:=MID(&quot;SATSUNMONTUEWEDTHUFRI&quot;;1+(3*MOD([.I182];7));3)&amp;&quot; ☼↑&quot;&amp;TEXT(HOUR([Sheet2.I182]);&quot;00&quot;)&amp;&quot;:&quot;&amp;TEXT(MINUTE([Sheet2.I182]);&quot;00&quot;)&amp;&quot; ☼↓&quot;&amp;TEXT(HOUR([Sheet2.J182]);&quot;00&quot;)&amp;&quot;:&quot;&amp;TEXT(MINUTE([Sheet2.J182]);&quot;00&quot;)&amp;CHAR(10)&amp;[Sheet2.L182]" office:value-type="string" office:string-value="FRI ☼↑07:19 ☼↓22:19&#10;" table:number-columns-spanned="4" table:number-rows-spanned="1">
            <text:p>FRI ☼↑07:19 ☼↓22:1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82]+1" office:value-type="date" office:date-value="2022-06-04">
            <text:p>04</text:p>
          </table:table-cell>
          <table:table-cell table:style-name="ce9" table:formula="of:=MID(&quot;SATSUNMONTUEWEDTHUFRI&quot;;1+(3*MOD([.A183];7));3)&amp;&quot; ☼↑&quot;&amp;TEXT(HOUR([Sheet2.I183]);&quot;00&quot;)&amp;&quot;:&quot;&amp;TEXT(MINUTE([Sheet2.I183]);&quot;00&quot;)&amp;&quot; ☼↓&quot;&amp;TEXT(HOUR([Sheet2.J183]);&quot;00&quot;)&amp;&quot;:&quot;&amp;TEXT(MINUTE([Sheet2.J183]);&quot;00&quot;)&amp;CHAR(10)&amp;[Sheet2.L183]" office:value-type="string" office:string-value="SAT ☼↑07:19 ☼↓22:20&#10;" table:number-columns-spanned="2" table:number-rows-spanned="1">
            <text:p>SAT ☼↑07:19 ☼↓22:20</text:p>
            <text:p/>
          </table:table-cell>
          <table:covered-table-cell table:style-name="ce13"/>
          <table:table-cell table:style-name="ce3" table:formula="of:=[.A183]+1" office:value-type="date" office:date-value="2022-06-05">
            <text:p>05</text:p>
          </table:table-cell>
          <table:table-cell table:style-name="ce9" table:formula="of:=MID(&quot;SATSUNMONTUEWEDTHUFRI&quot;;1+(3*MOD([.D183];7));3)&amp;&quot; ☼↑&quot;&amp;TEXT(HOUR([Sheet2.I184]);&quot;00&quot;)&amp;&quot;:&quot;&amp;TEXT(MINUTE([Sheet2.I184]);&quot;00&quot;)&amp;&quot; ☼↓&quot;&amp;TEXT(HOUR([Sheet2.J184]);&quot;00&quot;)&amp;&quot;:&quot;&amp;TEXT(MINUTE([Sheet2.J184]);&quot;00&quot;)&amp;CHAR(10)&amp;[Sheet2.L184]" office:value-type="string" office:string-value="SUN ☼↑07:19 ☼↓22:21&#10;" table:number-columns-spanned="2" table:number-rows-spanned="1">
            <text:p>SUN ☼↑07:19 ☼↓22:21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82]+1" office:value-type="date" office:date-value="2022-06-04">
            <text:p>04</text:p>
          </table:table-cell>
          <table:table-cell table:style-name="ce9" table:formula="of:=MID(&quot;SATSUNMONTUEWEDTHUFRI&quot;;1+(3*MOD([.I183];7));3)&amp;&quot; ☼↑&quot;&amp;TEXT(HOUR([Sheet2.I183]);&quot;00&quot;)&amp;&quot;:&quot;&amp;TEXT(MINUTE([Sheet2.I183]);&quot;00&quot;)&amp;&quot; ☼↓&quot;&amp;TEXT(HOUR([Sheet2.J183]);&quot;00&quot;)&amp;&quot;:&quot;&amp;TEXT(MINUTE([Sheet2.J183]);&quot;00&quot;)&amp;CHAR(10)&amp;[Sheet2.L183]" office:value-type="string" office:string-value="SAT ☼↑07:19 ☼↓22:20&#10;" table:number-columns-spanned="2" table:number-rows-spanned="1">
            <text:p>SAT ☼↑07:19 ☼↓22:20</text:p>
            <text:p/>
          </table:table-cell>
          <table:covered-table-cell table:style-name="ce13"/>
          <table:table-cell table:style-name="ce3" table:formula="of:=[.I183]+1" office:value-type="date" office:date-value="2022-06-05">
            <text:p>05</text:p>
          </table:table-cell>
          <table:table-cell table:style-name="ce9" table:formula="of:=MID(&quot;SATSUNMONTUEWEDTHUFRI&quot;;1+(3*MOD([.L183];7));3)&amp;&quot; ☼↑&quot;&amp;TEXT(HOUR([Sheet2.I184]);&quot;00&quot;)&amp;&quot;:&quot;&amp;TEXT(MINUTE([Sheet2.I184]);&quot;00&quot;)&amp;&quot; ☼↓&quot;&amp;TEXT(HOUR([Sheet2.J184]);&quot;00&quot;)&amp;&quot;:&quot;&amp;TEXT(MINUTE([Sheet2.J184]);&quot;00&quot;)&amp;CHAR(10)&amp;[Sheet2.L184]" office:value-type="string" office:string-value="SUN ☼↑07:19 ☼↓22:21&#10;" table:number-columns-spanned="2" table:number-rows-spanned="1">
            <text:p>SUN ☼↑07:19 ☼↓22:21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81];2);&quot;00&quot;)" office:value-type="string" office:string-value="Week 22" table:number-columns-spanned="3" table:number-rows-spanned="1">
            <text:p>Week 22</text:p>
          </table:table-cell>
          <table:covered-table-cell table:number-columns-repeated="2" table:style-name="ce10"/>
          <table:table-cell table:style-name="ce15" table:formula="of:=TEXT(DAY([.A178]);&quot;00&quot;)&amp;&quot;.&quot;&amp;TEXT(MONTH([.A178]);&quot;00&quot;)&amp;&quot;~&quot;&amp;TEXT(DAY([.D183]);&quot;00&quot;)&amp;&quot;.&quot;&amp;TEXT(MONTH([.D183]);&quot;00&quot;)" office:value-type="string" office:string-value="30.05~05.06" table:number-columns-spanned="3" table:number-rows-spanned="1">
            <text:p>30.05~05.06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81];2);&quot;00&quot;)" office:value-type="string" office:string-value="Week 22" table:number-columns-spanned="3" table:number-rows-spanned="1">
            <text:p>Week 22</text:p>
          </table:table-cell>
          <table:covered-table-cell table:number-columns-repeated="2" table:style-name="ce10"/>
          <table:table-cell table:style-name="ce15" table:formula="of:=TEXT(DAY([.I178]);&quot;00&quot;)&amp;&quot;.&quot;&amp;TEXT(MONTH([.I178]);&quot;00&quot;)&amp;&quot;~&quot;&amp;TEXT(DAY([.L183]);&quot;00&quot;)&amp;&quot;.&quot;&amp;TEXT(MONTH([.L183]);&quot;00&quot;)" office:value-type="string" office:string-value="30.05~05.06" table:number-columns-spanned="3" table:number-rows-spanned="1">
            <text:p>30.05~05.06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86])=YEAR([.D191]);TEXT(YEAR([.A186]);&quot;0&quot;);TEXT(YEAR([.A186]);&quot;0&quot;)&amp;CHAR(10)&amp;TEXT(YEAR([.D19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86])=MONTH([.D191]);TEXT(MONTH([.A186]);&quot;0&quot;);TEXT(MONTH([.A186]);&quot;0&quot;)&amp;&quot;~&quot;&amp;TEXT(MONTH([.D191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86])=YEAR([.L191]);TEXT(YEAR([.I186]);&quot;0&quot;);TEXT(YEAR([.I186]);&quot;0&quot;)&amp;CHAR(10)&amp;TEXT(YEAR([.L19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86])=MONTH([.L191]);TEXT(MONTH([.I186]);&quot;0&quot;);TEXT(MONTH([.I186]);&quot;0&quot;)&amp;&quot;~&quot;&amp;TEXT(MONTH([.L191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86]" office:value-type="date" office:date-value="2022-06-06" table:number-columns-spanned="2" table:number-rows-spanned="1">
            <text:p>06</text:p>
          </table:table-cell>
          <table:covered-table-cell table:style-name="ce8"/>
          <table:table-cell table:style-name="ce12" table:formula="of:=MID(&quot;SATSUNMONTUEWEDTHUFRI&quot;;1+(3*MOD([.A186];7));3)&amp;&quot; ☼↑&quot;&amp;TEXT(HOUR([Sheet2.I186]);&quot;00&quot;)&amp;&quot;:&quot;&amp;TEXT(MINUTE([Sheet2.I186]);&quot;00&quot;)&amp;&quot; ☼↓&quot;&amp;TEXT(HOUR([Sheet2.J186]);&quot;00&quot;)&amp;&quot;:&quot;&amp;TEXT(MINUTE([Sheet2.J186]);&quot;00&quot;)&amp;CHAR(10)&amp;[Sheet2.L186]" office:value-type="string" office:string-value="MON ☼↑07:18 ☼↓22:21&#10;" table:number-columns-spanned="4" table:number-rows-spanned="1">
            <text:p>MON ☼↑07:18 ☼↓22:21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86]" office:value-type="date" office:date-value="2022-06-06" table:number-columns-spanned="2" table:number-rows-spanned="1">
            <text:p>06</text:p>
          </table:table-cell>
          <table:covered-table-cell table:style-name="ce8"/>
          <table:table-cell table:style-name="ce19" table:formula="of:=MID(&quot;SATSUNMONTUEWEDTHUFRI&quot;;1+(3*MOD([.I186];7));3)&amp;&quot; ☼↑&quot;&amp;TEXT(HOUR([Sheet2.I186]);&quot;00&quot;)&amp;&quot;:&quot;&amp;TEXT(MINUTE([Sheet2.I186]);&quot;00&quot;)&amp;&quot; ☼↓&quot;&amp;TEXT(HOUR([Sheet2.J186]);&quot;00&quot;)&amp;&quot;:&quot;&amp;TEXT(MINUTE([Sheet2.J186]);&quot;00&quot;)&amp;CHAR(10)&amp;[Sheet2.L186]" office:value-type="string" office:string-value="MON ☼↑07:18 ☼↓22:21&#10;" table:number-columns-spanned="4" table:number-rows-spanned="1">
            <text:p>MON ☼↑07:18 ☼↓22:21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86]+1" office:value-type="date" office:date-value="2022-06-07" table:number-columns-spanned="2" table:number-rows-spanned="1">
            <text:p>07</text:p>
          </table:table-cell>
          <table:covered-table-cell table:style-name="ce8"/>
          <table:table-cell table:style-name="ce12" table:formula="of:=MID(&quot;SATSUNMONTUEWEDTHUFRI&quot;;1+(3*MOD([.A187];7));3)&amp;&quot; ☼↑&quot;&amp;TEXT(HOUR([Sheet2.I187]);&quot;00&quot;)&amp;&quot;:&quot;&amp;TEXT(MINUTE([Sheet2.I187]);&quot;00&quot;)&amp;&quot; ☼↓&quot;&amp;TEXT(HOUR([Sheet2.J187]);&quot;00&quot;)&amp;&quot;:&quot;&amp;TEXT(MINUTE([Sheet2.J187]);&quot;00&quot;)&amp;CHAR(10)&amp;[Sheet2.L187]" office:value-type="string" office:string-value="TUE ☼↑07:18 ☼↓22:22&#10;" table:number-columns-spanned="4" table:number-rows-spanned="1">
            <text:p>TUE ☼↑07:18 ☼↓22:2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86]+1" office:value-type="date" office:date-value="2022-06-07" table:number-columns-spanned="2" table:number-rows-spanned="1">
            <text:p>07</text:p>
          </table:table-cell>
          <table:covered-table-cell table:style-name="ce8"/>
          <table:table-cell table:style-name="ce19" table:formula="of:=MID(&quot;SATSUNMONTUEWEDTHUFRI&quot;;1+(3*MOD([.I187];7));3)&amp;&quot; ☼↑&quot;&amp;TEXT(HOUR([Sheet2.I187]);&quot;00&quot;)&amp;&quot;:&quot;&amp;TEXT(MINUTE([Sheet2.I187]);&quot;00&quot;)&amp;&quot; ☼↓&quot;&amp;TEXT(HOUR([Sheet2.J187]);&quot;00&quot;)&amp;&quot;:&quot;&amp;TEXT(MINUTE([Sheet2.J187]);&quot;00&quot;)&amp;CHAR(10)&amp;[Sheet2.L187]" office:value-type="string" office:string-value="TUE ☼↑07:18 ☼↓22:22&#10;" table:number-columns-spanned="4" table:number-rows-spanned="1">
            <text:p>TUE ☼↑07:18 ☼↓22:2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87]+1" office:value-type="date" office:date-value="2022-06-08" table:number-columns-spanned="2" table:number-rows-spanned="1">
            <text:p>08</text:p>
          </table:table-cell>
          <table:covered-table-cell table:style-name="ce8"/>
          <table:table-cell table:style-name="ce12" table:formula="of:=MID(&quot;SATSUNMONTUEWEDTHUFRI&quot;;1+(3*MOD([.A188];7));3)&amp;&quot; ☼↑&quot;&amp;TEXT(HOUR([Sheet2.I188]);&quot;00&quot;)&amp;&quot;:&quot;&amp;TEXT(MINUTE([Sheet2.I188]);&quot;00&quot;)&amp;&quot; ☼↓&quot;&amp;TEXT(HOUR([Sheet2.J188]);&quot;00&quot;)&amp;&quot;:&quot;&amp;TEXT(MINUTE([Sheet2.J188]);&quot;00&quot;)&amp;CHAR(10)&amp;[Sheet2.L188]" office:value-type="string" office:string-value="WED ☼↑07:18 ☼↓22:23&#10;" table:number-columns-spanned="4" table:number-rows-spanned="1">
            <text:p>WED ☼↑07:18 ☼↓22:2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87]+1" office:value-type="date" office:date-value="2022-06-08" table:number-columns-spanned="2" table:number-rows-spanned="1">
            <text:p>08</text:p>
          </table:table-cell>
          <table:covered-table-cell table:style-name="ce8"/>
          <table:table-cell table:style-name="ce19" table:formula="of:=MID(&quot;SATSUNMONTUEWEDTHUFRI&quot;;1+(3*MOD([.I188];7));3)&amp;&quot; ☼↑&quot;&amp;TEXT(HOUR([Sheet2.I188]);&quot;00&quot;)&amp;&quot;:&quot;&amp;TEXT(MINUTE([Sheet2.I188]);&quot;00&quot;)&amp;&quot; ☼↓&quot;&amp;TEXT(HOUR([Sheet2.J188]);&quot;00&quot;)&amp;&quot;:&quot;&amp;TEXT(MINUTE([Sheet2.J188]);&quot;00&quot;)&amp;CHAR(10)&amp;[Sheet2.L188]" office:value-type="string" office:string-value="WED ☼↑07:18 ☼↓22:23&#10;" table:number-columns-spanned="4" table:number-rows-spanned="1">
            <text:p>WED ☼↑07:18 ☼↓22:2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88]+1" office:value-type="date" office:date-value="2022-06-09" table:number-columns-spanned="2" table:number-rows-spanned="1">
            <text:p>09</text:p>
          </table:table-cell>
          <table:covered-table-cell table:style-name="ce8"/>
          <table:table-cell table:style-name="ce12" table:formula="of:=MID(&quot;SATSUNMONTUEWEDTHUFRI&quot;;1+(3*MOD([.A189];7));3)&amp;&quot; ☼↑&quot;&amp;TEXT(HOUR([Sheet2.I189]);&quot;00&quot;)&amp;&quot;:&quot;&amp;TEXT(MINUTE([Sheet2.I189]);&quot;00&quot;)&amp;&quot; ☼↓&quot;&amp;TEXT(HOUR([Sheet2.J189]);&quot;00&quot;)&amp;&quot;:&quot;&amp;TEXT(MINUTE([Sheet2.J189]);&quot;00&quot;)&amp;CHAR(10)&amp;[Sheet2.L189]" office:value-type="string" office:string-value="THU ☼↑07:18 ☼↓22:23&#10;" table:number-columns-spanned="4" table:number-rows-spanned="1">
            <text:p>THU ☼↑07:18 ☼↓22:2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88]+1" office:value-type="date" office:date-value="2022-06-09" table:number-columns-spanned="2" table:number-rows-spanned="1">
            <text:p>09</text:p>
          </table:table-cell>
          <table:covered-table-cell table:style-name="ce8"/>
          <table:table-cell table:style-name="ce19" table:formula="of:=MID(&quot;SATSUNMONTUEWEDTHUFRI&quot;;1+(3*MOD([.I189];7));3)&amp;&quot; ☼↑&quot;&amp;TEXT(HOUR([Sheet2.I189]);&quot;00&quot;)&amp;&quot;:&quot;&amp;TEXT(MINUTE([Sheet2.I189]);&quot;00&quot;)&amp;&quot; ☼↓&quot;&amp;TEXT(HOUR([Sheet2.J189]);&quot;00&quot;)&amp;&quot;:&quot;&amp;TEXT(MINUTE([Sheet2.J189]);&quot;00&quot;)&amp;CHAR(10)&amp;[Sheet2.L189]" office:value-type="string" office:string-value="THU ☼↑07:18 ☼↓22:23&#10;" table:number-columns-spanned="4" table:number-rows-spanned="1">
            <text:p>THU ☼↑07:18 ☼↓22:2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89]+1" office:value-type="date" office:date-value="2022-06-10" table:number-columns-spanned="2" table:number-rows-spanned="1">
            <text:p>10</text:p>
          </table:table-cell>
          <table:covered-table-cell table:style-name="ce8"/>
          <table:table-cell table:style-name="ce12" table:formula="of:=MID(&quot;SATSUNMONTUEWEDTHUFRI&quot;;1+(3*MOD([.A190];7));3)&amp;&quot; ☼↑&quot;&amp;TEXT(HOUR([Sheet2.I190]);&quot;00&quot;)&amp;&quot;:&quot;&amp;TEXT(MINUTE([Sheet2.I190]);&quot;00&quot;)&amp;&quot; ☼↓&quot;&amp;TEXT(HOUR([Sheet2.J190]);&quot;00&quot;)&amp;&quot;:&quot;&amp;TEXT(MINUTE([Sheet2.J190]);&quot;00&quot;)&amp;CHAR(10)&amp;[Sheet2.L190]" office:value-type="string" office:string-value="FRI ☼↑07:17 ☼↓22:24&#10;" table:number-columns-spanned="4" table:number-rows-spanned="1">
            <text:p>FRI ☼↑07:17 ☼↓22:2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89]+1" office:value-type="date" office:date-value="2022-06-10" table:number-columns-spanned="2" table:number-rows-spanned="1">
            <text:p>10</text:p>
          </table:table-cell>
          <table:covered-table-cell table:style-name="ce8"/>
          <table:table-cell table:style-name="ce19" table:formula="of:=MID(&quot;SATSUNMONTUEWEDTHUFRI&quot;;1+(3*MOD([.I190];7));3)&amp;&quot; ☼↑&quot;&amp;TEXT(HOUR([Sheet2.I190]);&quot;00&quot;)&amp;&quot;:&quot;&amp;TEXT(MINUTE([Sheet2.I190]);&quot;00&quot;)&amp;&quot; ☼↓&quot;&amp;TEXT(HOUR([Sheet2.J190]);&quot;00&quot;)&amp;&quot;:&quot;&amp;TEXT(MINUTE([Sheet2.J190]);&quot;00&quot;)&amp;CHAR(10)&amp;[Sheet2.L190]" office:value-type="string" office:string-value="FRI ☼↑07:17 ☼↓22:24&#10;" table:number-columns-spanned="4" table:number-rows-spanned="1">
            <text:p>FRI ☼↑07:17 ☼↓22:2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90]+1" office:value-type="date" office:date-value="2022-06-11">
            <text:p>11</text:p>
          </table:table-cell>
          <table:table-cell table:style-name="ce9" table:formula="of:=MID(&quot;SATSUNMONTUEWEDTHUFRI&quot;;1+(3*MOD([.A191];7));3)&amp;&quot; ☼↑&quot;&amp;TEXT(HOUR([Sheet2.I191]);&quot;00&quot;)&amp;&quot;:&quot;&amp;TEXT(MINUTE([Sheet2.I191]);&quot;00&quot;)&amp;&quot; ☼↓&quot;&amp;TEXT(HOUR([Sheet2.J191]);&quot;00&quot;)&amp;&quot;:&quot;&amp;TEXT(MINUTE([Sheet2.J191]);&quot;00&quot;)&amp;CHAR(10)&amp;[Sheet2.L191]" office:value-type="string" office:string-value="SAT ☼↑07:17 ☼↓22:24&#10;" table:number-columns-spanned="2" table:number-rows-spanned="1">
            <text:p>SAT ☼↑07:17 ☼↓22:24</text:p>
            <text:p/>
          </table:table-cell>
          <table:covered-table-cell table:style-name="ce13"/>
          <table:table-cell table:style-name="ce3" table:formula="of:=[.A191]+1" office:value-type="date" office:date-value="2022-06-12">
            <text:p>12</text:p>
          </table:table-cell>
          <table:table-cell table:style-name="ce9" table:formula="of:=MID(&quot;SATSUNMONTUEWEDTHUFRI&quot;;1+(3*MOD([.D191];7));3)&amp;&quot; ☼↑&quot;&amp;TEXT(HOUR([Sheet2.I192]);&quot;00&quot;)&amp;&quot;:&quot;&amp;TEXT(MINUTE([Sheet2.I192]);&quot;00&quot;)&amp;&quot; ☼↓&quot;&amp;TEXT(HOUR([Sheet2.J192]);&quot;00&quot;)&amp;&quot;:&quot;&amp;TEXT(MINUTE([Sheet2.J192]);&quot;00&quot;)&amp;CHAR(10)&amp;[Sheet2.L192]" office:value-type="string" office:string-value="SUN ☼↑07:17 ☼↓22:25&#10;" table:number-columns-spanned="2" table:number-rows-spanned="1">
            <text:p>SUN ☼↑07:17 ☼↓22:25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90]+1" office:value-type="date" office:date-value="2022-06-11">
            <text:p>11</text:p>
          </table:table-cell>
          <table:table-cell table:style-name="ce9" table:formula="of:=MID(&quot;SATSUNMONTUEWEDTHUFRI&quot;;1+(3*MOD([.I191];7));3)&amp;&quot; ☼↑&quot;&amp;TEXT(HOUR([Sheet2.I191]);&quot;00&quot;)&amp;&quot;:&quot;&amp;TEXT(MINUTE([Sheet2.I191]);&quot;00&quot;)&amp;&quot; ☼↓&quot;&amp;TEXT(HOUR([Sheet2.J191]);&quot;00&quot;)&amp;&quot;:&quot;&amp;TEXT(MINUTE([Sheet2.J191]);&quot;00&quot;)&amp;CHAR(10)&amp;[Sheet2.L191]" office:value-type="string" office:string-value="SAT ☼↑07:17 ☼↓22:24&#10;" table:number-columns-spanned="2" table:number-rows-spanned="1">
            <text:p>SAT ☼↑07:17 ☼↓22:24</text:p>
            <text:p/>
          </table:table-cell>
          <table:covered-table-cell table:style-name="ce13"/>
          <table:table-cell table:style-name="ce3" table:formula="of:=[.I191]+1" office:value-type="date" office:date-value="2022-06-12">
            <text:p>12</text:p>
          </table:table-cell>
          <table:table-cell table:style-name="ce9" table:formula="of:=MID(&quot;SATSUNMONTUEWEDTHUFRI&quot;;1+(3*MOD([.L191];7));3)&amp;&quot; ☼↑&quot;&amp;TEXT(HOUR([Sheet2.I192]);&quot;00&quot;)&amp;&quot;:&quot;&amp;TEXT(MINUTE([Sheet2.I192]);&quot;00&quot;)&amp;&quot; ☼↓&quot;&amp;TEXT(HOUR([Sheet2.J192]);&quot;00&quot;)&amp;&quot;:&quot;&amp;TEXT(MINUTE([Sheet2.J192]);&quot;00&quot;)&amp;CHAR(10)&amp;[Sheet2.L192]" office:value-type="string" office:string-value="SUN ☼↑07:17 ☼↓22:25&#10;" table:number-columns-spanned="2" table:number-rows-spanned="1">
            <text:p>SUN ☼↑07:17 ☼↓22:25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89];2);&quot;00&quot;)" office:value-type="string" office:string-value="Week 23" table:number-columns-spanned="3" table:number-rows-spanned="1">
            <text:p>Week 23</text:p>
          </table:table-cell>
          <table:covered-table-cell table:number-columns-repeated="2" table:style-name="ce10"/>
          <table:table-cell table:style-name="ce15" table:formula="of:=TEXT(DAY([.A186]);&quot;00&quot;)&amp;&quot;.&quot;&amp;TEXT(MONTH([.A186]);&quot;00&quot;)&amp;&quot;~&quot;&amp;TEXT(DAY([.D191]);&quot;00&quot;)&amp;&quot;.&quot;&amp;TEXT(MONTH([.D191]);&quot;00&quot;)" office:value-type="string" office:string-value="06.06~12.06" table:number-columns-spanned="3" table:number-rows-spanned="1">
            <text:p>06.06~12.06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89];2);&quot;00&quot;)" office:value-type="string" office:string-value="Week 23" table:number-columns-spanned="3" table:number-rows-spanned="1">
            <text:p>Week 23</text:p>
          </table:table-cell>
          <table:covered-table-cell table:number-columns-repeated="2" table:style-name="ce10"/>
          <table:table-cell table:style-name="ce15" table:formula="of:=TEXT(DAY([.I186]);&quot;00&quot;)&amp;&quot;.&quot;&amp;TEXT(MONTH([.I186]);&quot;00&quot;)&amp;&quot;~&quot;&amp;TEXT(DAY([.L191]);&quot;00&quot;)&amp;&quot;.&quot;&amp;TEXT(MONTH([.L191]);&quot;00&quot;)" office:value-type="string" office:string-value="06.06~12.06" table:number-columns-spanned="3" table:number-rows-spanned="1">
            <text:p>06.06~12.06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194])=YEAR([.D199]);TEXT(YEAR([.A194]);&quot;0&quot;);TEXT(YEAR([.A194]);&quot;0&quot;)&amp;CHAR(10)&amp;TEXT(YEAR([.D19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194])=MONTH([.D199]);TEXT(MONTH([.A194]);&quot;0&quot;);TEXT(MONTH([.A194]);&quot;0&quot;)&amp;&quot;~&quot;&amp;TEXT(MONTH([.D199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194])=YEAR([.L199]);TEXT(YEAR([.I194]);&quot;0&quot;);TEXT(YEAR([.I194]);&quot;0&quot;)&amp;CHAR(10)&amp;TEXT(YEAR([.L19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194])=MONTH([.L199]);TEXT(MONTH([.I194]);&quot;0&quot;);TEXT(MONTH([.I194]);&quot;0&quot;)&amp;&quot;~&quot;&amp;TEXT(MONTH([.L199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194]" office:value-type="date" office:date-value="2022-06-13" table:number-columns-spanned="2" table:number-rows-spanned="1">
            <text:p>13</text:p>
          </table:table-cell>
          <table:covered-table-cell table:style-name="ce8"/>
          <table:table-cell table:style-name="ce12" table:formula="of:=MID(&quot;SATSUNMONTUEWEDTHUFRI&quot;;1+(3*MOD([.A194];7));3)&amp;&quot; ☼↑&quot;&amp;TEXT(HOUR([Sheet2.I194]);&quot;00&quot;)&amp;&quot;:&quot;&amp;TEXT(MINUTE([Sheet2.I194]);&quot;00&quot;)&amp;&quot; ☼↓&quot;&amp;TEXT(HOUR([Sheet2.J194]);&quot;00&quot;)&amp;&quot;:&quot;&amp;TEXT(MINUTE([Sheet2.J194]);&quot;00&quot;)&amp;CHAR(10)&amp;[Sheet2.L194]" office:value-type="string" office:string-value="MON ☼↑07:17 ☼↓22:25&#10;" table:number-columns-spanned="4" table:number-rows-spanned="1">
            <text:p>MON ☼↑07:17 ☼↓22:25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194]" office:value-type="date" office:date-value="2022-06-13" table:number-columns-spanned="2" table:number-rows-spanned="1">
            <text:p>13</text:p>
          </table:table-cell>
          <table:covered-table-cell table:style-name="ce8"/>
          <table:table-cell table:style-name="ce19" table:formula="of:=MID(&quot;SATSUNMONTUEWEDTHUFRI&quot;;1+(3*MOD([.I194];7));3)&amp;&quot; ☼↑&quot;&amp;TEXT(HOUR([Sheet2.I194]);&quot;00&quot;)&amp;&quot;:&quot;&amp;TEXT(MINUTE([Sheet2.I194]);&quot;00&quot;)&amp;&quot; ☼↓&quot;&amp;TEXT(HOUR([Sheet2.J194]);&quot;00&quot;)&amp;&quot;:&quot;&amp;TEXT(MINUTE([Sheet2.J194]);&quot;00&quot;)&amp;CHAR(10)&amp;[Sheet2.L194]" office:value-type="string" office:string-value="MON ☼↑07:17 ☼↓22:25&#10;" table:number-columns-spanned="4" table:number-rows-spanned="1">
            <text:p>MON ☼↑07:17 ☼↓22:25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194]+1" office:value-type="date" office:date-value="2022-06-14" table:number-columns-spanned="2" table:number-rows-spanned="1">
            <text:p>14</text:p>
          </table:table-cell>
          <table:covered-table-cell table:style-name="ce8"/>
          <table:table-cell table:style-name="ce12" table:formula="of:=MID(&quot;SATSUNMONTUEWEDTHUFRI&quot;;1+(3*MOD([.A195];7));3)&amp;&quot; ☼↑&quot;&amp;TEXT(HOUR([Sheet2.I195]);&quot;00&quot;)&amp;&quot;:&quot;&amp;TEXT(MINUTE([Sheet2.I195]);&quot;00&quot;)&amp;&quot; ☼↓&quot;&amp;TEXT(HOUR([Sheet2.J195]);&quot;00&quot;)&amp;&quot;:&quot;&amp;TEXT(MINUTE([Sheet2.J195]);&quot;00&quot;)&amp;CHAR(10)&amp;[Sheet2.L195]" office:value-type="string" office:string-value="TUE ☼↑07:17 ☼↓22:26&#10;" table:number-columns-spanned="4" table:number-rows-spanned="1">
            <text:p>TUE ☼↑07:17 ☼↓22:2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94]+1" office:value-type="date" office:date-value="2022-06-14" table:number-columns-spanned="2" table:number-rows-spanned="1">
            <text:p>14</text:p>
          </table:table-cell>
          <table:covered-table-cell table:style-name="ce8"/>
          <table:table-cell table:style-name="ce19" table:formula="of:=MID(&quot;SATSUNMONTUEWEDTHUFRI&quot;;1+(3*MOD([.I195];7));3)&amp;&quot; ☼↑&quot;&amp;TEXT(HOUR([Sheet2.I195]);&quot;00&quot;)&amp;&quot;:&quot;&amp;TEXT(MINUTE([Sheet2.I195]);&quot;00&quot;)&amp;&quot; ☼↓&quot;&amp;TEXT(HOUR([Sheet2.J195]);&quot;00&quot;)&amp;&quot;:&quot;&amp;TEXT(MINUTE([Sheet2.J195]);&quot;00&quot;)&amp;CHAR(10)&amp;[Sheet2.L195]" office:value-type="string" office:string-value="TUE ☼↑07:17 ☼↓22:26&#10;" table:number-columns-spanned="4" table:number-rows-spanned="1">
            <text:p>TUE ☼↑07:17 ☼↓22:2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95]+1" office:value-type="date" office:date-value="2022-06-15" table:number-columns-spanned="2" table:number-rows-spanned="1">
            <text:p>15</text:p>
          </table:table-cell>
          <table:covered-table-cell table:style-name="ce8"/>
          <table:table-cell table:style-name="ce12" table:formula="of:=MID(&quot;SATSUNMONTUEWEDTHUFRI&quot;;1+(3*MOD([.A196];7));3)&amp;&quot; ☼↑&quot;&amp;TEXT(HOUR([Sheet2.I196]);&quot;00&quot;)&amp;&quot;:&quot;&amp;TEXT(MINUTE([Sheet2.I196]);&quot;00&quot;)&amp;&quot; ☼↓&quot;&amp;TEXT(HOUR([Sheet2.J196]);&quot;00&quot;)&amp;&quot;:&quot;&amp;TEXT(MINUTE([Sheet2.J196]);&quot;00&quot;)&amp;CHAR(10)&amp;[Sheet2.L196]" office:value-type="string" office:string-value="WED ☼↑07:17 ☼↓22:26&#10;" table:number-columns-spanned="4" table:number-rows-spanned="1">
            <text:p>WED ☼↑07:17 ☼↓22:2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95]+1" office:value-type="date" office:date-value="2022-06-15" table:number-columns-spanned="2" table:number-rows-spanned="1">
            <text:p>15</text:p>
          </table:table-cell>
          <table:covered-table-cell table:style-name="ce8"/>
          <table:table-cell table:style-name="ce19" table:formula="of:=MID(&quot;SATSUNMONTUEWEDTHUFRI&quot;;1+(3*MOD([.I196];7));3)&amp;&quot; ☼↑&quot;&amp;TEXT(HOUR([Sheet2.I196]);&quot;00&quot;)&amp;&quot;:&quot;&amp;TEXT(MINUTE([Sheet2.I196]);&quot;00&quot;)&amp;&quot; ☼↓&quot;&amp;TEXT(HOUR([Sheet2.J196]);&quot;00&quot;)&amp;&quot;:&quot;&amp;TEXT(MINUTE([Sheet2.J196]);&quot;00&quot;)&amp;CHAR(10)&amp;[Sheet2.L196]" office:value-type="string" office:string-value="WED ☼↑07:17 ☼↓22:26&#10;" table:number-columns-spanned="4" table:number-rows-spanned="1">
            <text:p>WED ☼↑07:17 ☼↓22:2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96]+1" office:value-type="date" office:date-value="2022-06-16" table:number-columns-spanned="2" table:number-rows-spanned="1">
            <text:p>16</text:p>
          </table:table-cell>
          <table:covered-table-cell table:style-name="ce8"/>
          <table:table-cell table:style-name="ce12" table:formula="of:=MID(&quot;SATSUNMONTUEWEDTHUFRI&quot;;1+(3*MOD([.A197];7));3)&amp;&quot; ☼↑&quot;&amp;TEXT(HOUR([Sheet2.I197]);&quot;00&quot;)&amp;&quot;:&quot;&amp;TEXT(MINUTE([Sheet2.I197]);&quot;00&quot;)&amp;&quot; ☼↓&quot;&amp;TEXT(HOUR([Sheet2.J197]);&quot;00&quot;)&amp;&quot;:&quot;&amp;TEXT(MINUTE([Sheet2.J197]);&quot;00&quot;)&amp;CHAR(10)&amp;[Sheet2.L197]" office:value-type="string" office:string-value="THU ☼↑07:17 ☼↓22:26&#10;" table:number-columns-spanned="4" table:number-rows-spanned="1">
            <text:p>THU ☼↑07:17 ☼↓22:2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96]+1" office:value-type="date" office:date-value="2022-06-16" table:number-columns-spanned="2" table:number-rows-spanned="1">
            <text:p>16</text:p>
          </table:table-cell>
          <table:covered-table-cell table:style-name="ce8"/>
          <table:table-cell table:style-name="ce19" table:formula="of:=MID(&quot;SATSUNMONTUEWEDTHUFRI&quot;;1+(3*MOD([.I197];7));3)&amp;&quot; ☼↑&quot;&amp;TEXT(HOUR([Sheet2.I197]);&quot;00&quot;)&amp;&quot;:&quot;&amp;TEXT(MINUTE([Sheet2.I197]);&quot;00&quot;)&amp;&quot; ☼↓&quot;&amp;TEXT(HOUR([Sheet2.J197]);&quot;00&quot;)&amp;&quot;:&quot;&amp;TEXT(MINUTE([Sheet2.J197]);&quot;00&quot;)&amp;CHAR(10)&amp;[Sheet2.L197]" office:value-type="string" office:string-value="THU ☼↑07:17 ☼↓22:26&#10;" table:number-columns-spanned="4" table:number-rows-spanned="1">
            <text:p>THU ☼↑07:17 ☼↓22:2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197]+1" office:value-type="date" office:date-value="2022-06-17" table:number-columns-spanned="2" table:number-rows-spanned="1">
            <text:p>17</text:p>
          </table:table-cell>
          <table:covered-table-cell table:style-name="ce8"/>
          <table:table-cell table:style-name="ce12" table:formula="of:=MID(&quot;SATSUNMONTUEWEDTHUFRI&quot;;1+(3*MOD([.A198];7));3)&amp;&quot; ☼↑&quot;&amp;TEXT(HOUR([Sheet2.I198]);&quot;00&quot;)&amp;&quot;:&quot;&amp;TEXT(MINUTE([Sheet2.I198]);&quot;00&quot;)&amp;&quot; ☼↓&quot;&amp;TEXT(HOUR([Sheet2.J198]);&quot;00&quot;)&amp;&quot;:&quot;&amp;TEXT(MINUTE([Sheet2.J198]);&quot;00&quot;)&amp;CHAR(10)&amp;[Sheet2.L198]" office:value-type="string" office:string-value="FRI ☼↑07:17 ☼↓22:27&#10;" table:number-columns-spanned="4" table:number-rows-spanned="1">
            <text:p>FRI ☼↑07:17 ☼↓22:2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197]+1" office:value-type="date" office:date-value="2022-06-17" table:number-columns-spanned="2" table:number-rows-spanned="1">
            <text:p>17</text:p>
          </table:table-cell>
          <table:covered-table-cell table:style-name="ce8"/>
          <table:table-cell table:style-name="ce19" table:formula="of:=MID(&quot;SATSUNMONTUEWEDTHUFRI&quot;;1+(3*MOD([.I198];7));3)&amp;&quot; ☼↑&quot;&amp;TEXT(HOUR([Sheet2.I198]);&quot;00&quot;)&amp;&quot;:&quot;&amp;TEXT(MINUTE([Sheet2.I198]);&quot;00&quot;)&amp;&quot; ☼↓&quot;&amp;TEXT(HOUR([Sheet2.J198]);&quot;00&quot;)&amp;&quot;:&quot;&amp;TEXT(MINUTE([Sheet2.J198]);&quot;00&quot;)&amp;CHAR(10)&amp;[Sheet2.L198]" office:value-type="string" office:string-value="FRI ☼↑07:17 ☼↓22:27&#10;" table:number-columns-spanned="4" table:number-rows-spanned="1">
            <text:p>FRI ☼↑07:17 ☼↓22:2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198]+1" office:value-type="date" office:date-value="2022-06-18">
            <text:p>18</text:p>
          </table:table-cell>
          <table:table-cell table:style-name="ce9" table:formula="of:=MID(&quot;SATSUNMONTUEWEDTHUFRI&quot;;1+(3*MOD([.A199];7));3)&amp;&quot; ☼↑&quot;&amp;TEXT(HOUR([Sheet2.I199]);&quot;00&quot;)&amp;&quot;:&quot;&amp;TEXT(MINUTE([Sheet2.I199]);&quot;00&quot;)&amp;&quot; ☼↓&quot;&amp;TEXT(HOUR([Sheet2.J199]);&quot;00&quot;)&amp;&quot;:&quot;&amp;TEXT(MINUTE([Sheet2.J199]);&quot;00&quot;)&amp;CHAR(10)&amp;[Sheet2.L199]" office:value-type="string" office:string-value="SAT ☼↑07:17 ☼↓22:27&#10;" table:number-columns-spanned="2" table:number-rows-spanned="1">
            <text:p>SAT ☼↑07:17 ☼↓22:27</text:p>
            <text:p/>
          </table:table-cell>
          <table:covered-table-cell table:style-name="ce13"/>
          <table:table-cell table:style-name="ce3" table:formula="of:=[.A199]+1" office:value-type="date" office:date-value="2022-06-19">
            <text:p>19</text:p>
          </table:table-cell>
          <table:table-cell table:style-name="ce9" table:formula="of:=MID(&quot;SATSUNMONTUEWEDTHUFRI&quot;;1+(3*MOD([.D199];7));3)&amp;&quot; ☼↑&quot;&amp;TEXT(HOUR([Sheet2.I200]);&quot;00&quot;)&amp;&quot;:&quot;&amp;TEXT(MINUTE([Sheet2.I200]);&quot;00&quot;)&amp;&quot; ☼↓&quot;&amp;TEXT(HOUR([Sheet2.J200]);&quot;00&quot;)&amp;&quot;:&quot;&amp;TEXT(MINUTE([Sheet2.J200]);&quot;00&quot;)&amp;CHAR(10)&amp;[Sheet2.L200]" office:value-type="string" office:string-value="SUN ☼↑07:17 ☼↓22:27&#10;" table:number-columns-spanned="2" table:number-rows-spanned="1">
            <text:p>SUN ☼↑07:17 ☼↓22:27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198]+1" office:value-type="date" office:date-value="2022-06-18">
            <text:p>18</text:p>
          </table:table-cell>
          <table:table-cell table:style-name="ce9" table:formula="of:=MID(&quot;SATSUNMONTUEWEDTHUFRI&quot;;1+(3*MOD([.I199];7));3)&amp;&quot; ☼↑&quot;&amp;TEXT(HOUR([Sheet2.I199]);&quot;00&quot;)&amp;&quot;:&quot;&amp;TEXT(MINUTE([Sheet2.I199]);&quot;00&quot;)&amp;&quot; ☼↓&quot;&amp;TEXT(HOUR([Sheet2.J199]);&quot;00&quot;)&amp;&quot;:&quot;&amp;TEXT(MINUTE([Sheet2.J199]);&quot;00&quot;)&amp;CHAR(10)&amp;[Sheet2.L199]" office:value-type="string" office:string-value="SAT ☼↑07:17 ☼↓22:27&#10;" table:number-columns-spanned="2" table:number-rows-spanned="1">
            <text:p>SAT ☼↑07:17 ☼↓22:27</text:p>
            <text:p/>
          </table:table-cell>
          <table:covered-table-cell table:style-name="ce13"/>
          <table:table-cell table:style-name="ce3" table:formula="of:=[.I199]+1" office:value-type="date" office:date-value="2022-06-19">
            <text:p>19</text:p>
          </table:table-cell>
          <table:table-cell table:style-name="ce9" table:formula="of:=MID(&quot;SATSUNMONTUEWEDTHUFRI&quot;;1+(3*MOD([.L199];7));3)&amp;&quot; ☼↑&quot;&amp;TEXT(HOUR([Sheet2.I200]);&quot;00&quot;)&amp;&quot;:&quot;&amp;TEXT(MINUTE([Sheet2.I200]);&quot;00&quot;)&amp;&quot; ☼↓&quot;&amp;TEXT(HOUR([Sheet2.J200]);&quot;00&quot;)&amp;&quot;:&quot;&amp;TEXT(MINUTE([Sheet2.J200]);&quot;00&quot;)&amp;CHAR(10)&amp;[Sheet2.L200]" office:value-type="string" office:string-value="SUN ☼↑07:17 ☼↓22:27&#10;" table:number-columns-spanned="2" table:number-rows-spanned="1">
            <text:p>SUN ☼↑07:17 ☼↓22:27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197];2);&quot;00&quot;)" office:value-type="string" office:string-value="Week 24" table:number-columns-spanned="3" table:number-rows-spanned="1">
            <text:p>Week 24</text:p>
          </table:table-cell>
          <table:covered-table-cell table:number-columns-repeated="2" table:style-name="ce10"/>
          <table:table-cell table:style-name="ce15" table:formula="of:=TEXT(DAY([.A194]);&quot;00&quot;)&amp;&quot;.&quot;&amp;TEXT(MONTH([.A194]);&quot;00&quot;)&amp;&quot;~&quot;&amp;TEXT(DAY([.D199]);&quot;00&quot;)&amp;&quot;.&quot;&amp;TEXT(MONTH([.D199]);&quot;00&quot;)" office:value-type="string" office:string-value="13.06~19.06" table:number-columns-spanned="3" table:number-rows-spanned="1">
            <text:p>13.06~19.06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197];2);&quot;00&quot;)" office:value-type="string" office:string-value="Week 24" table:number-columns-spanned="3" table:number-rows-spanned="1">
            <text:p>Week 24</text:p>
          </table:table-cell>
          <table:covered-table-cell table:number-columns-repeated="2" table:style-name="ce10"/>
          <table:table-cell table:style-name="ce15" table:formula="of:=TEXT(DAY([.I194]);&quot;00&quot;)&amp;&quot;.&quot;&amp;TEXT(MONTH([.I194]);&quot;00&quot;)&amp;&quot;~&quot;&amp;TEXT(DAY([.L199]);&quot;00&quot;)&amp;&quot;.&quot;&amp;TEXT(MONTH([.L199]);&quot;00&quot;)" office:value-type="string" office:string-value="13.06~19.06" table:number-columns-spanned="3" table:number-rows-spanned="1">
            <text:p>13.06~19.06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02])=YEAR([.D207]);TEXT(YEAR([.A202]);&quot;0&quot;);TEXT(YEAR([.A202]);&quot;0&quot;)&amp;CHAR(10)&amp;TEXT(YEAR([.D20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02])=MONTH([.D207]);TEXT(MONTH([.A202]);&quot;0&quot;);TEXT(MONTH([.A202]);&quot;0&quot;)&amp;&quot;~&quot;&amp;TEXT(MONTH([.D207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02])=YEAR([.L207]);TEXT(YEAR([.I202]);&quot;0&quot;);TEXT(YEAR([.I202]);&quot;0&quot;)&amp;CHAR(10)&amp;TEXT(YEAR([.L20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02])=MONTH([.L207]);TEXT(MONTH([.I202]);&quot;0&quot;);TEXT(MONTH([.I202]);&quot;0&quot;)&amp;&quot;~&quot;&amp;TEXT(MONTH([.L207]);&quot;0&quot;))" office:value-type="string" office:string-value="6" table:number-columns-spanned="3" table:number-rows-spanned="1">
            <text:p>6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02]" office:value-type="date" office:date-value="2022-06-20" table:number-columns-spanned="2" table:number-rows-spanned="1">
            <text:p>20</text:p>
          </table:table-cell>
          <table:covered-table-cell table:style-name="ce8"/>
          <table:table-cell table:style-name="ce12" table:formula="of:=MID(&quot;SATSUNMONTUEWEDTHUFRI&quot;;1+(3*MOD([.A202];7));3)&amp;&quot; ☼↑&quot;&amp;TEXT(HOUR([Sheet2.I202]);&quot;00&quot;)&amp;&quot;:&quot;&amp;TEXT(MINUTE([Sheet2.I202]);&quot;00&quot;)&amp;&quot; ☼↓&quot;&amp;TEXT(HOUR([Sheet2.J202]);&quot;00&quot;)&amp;&quot;:&quot;&amp;TEXT(MINUTE([Sheet2.J202]);&quot;00&quot;)&amp;CHAR(10)&amp;[Sheet2.L202]" office:value-type="string" office:string-value="MON ☼↑07:18 ☼↓22:28&#10;" table:number-columns-spanned="4" table:number-rows-spanned="1">
            <text:p>MON ☼↑07:18 ☼↓22:28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02]" office:value-type="date" office:date-value="2022-06-20" table:number-columns-spanned="2" table:number-rows-spanned="1">
            <text:p>20</text:p>
          </table:table-cell>
          <table:covered-table-cell table:style-name="ce8"/>
          <table:table-cell table:style-name="ce19" table:formula="of:=MID(&quot;SATSUNMONTUEWEDTHUFRI&quot;;1+(3*MOD([.I202];7));3)&amp;&quot; ☼↑&quot;&amp;TEXT(HOUR([Sheet2.I202]);&quot;00&quot;)&amp;&quot;:&quot;&amp;TEXT(MINUTE([Sheet2.I202]);&quot;00&quot;)&amp;&quot; ☼↓&quot;&amp;TEXT(HOUR([Sheet2.J202]);&quot;00&quot;)&amp;&quot;:&quot;&amp;TEXT(MINUTE([Sheet2.J202]);&quot;00&quot;)&amp;CHAR(10)&amp;[Sheet2.L202]" office:value-type="string" office:string-value="MON ☼↑07:18 ☼↓22:28&#10;" table:number-columns-spanned="4" table:number-rows-spanned="1">
            <text:p>MON ☼↑07:18 ☼↓22:28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02]+1" office:value-type="date" office:date-value="2022-06-21" table:number-columns-spanned="2" table:number-rows-spanned="1">
            <text:p>21</text:p>
          </table:table-cell>
          <table:covered-table-cell table:style-name="ce8"/>
          <table:table-cell table:style-name="ce12" table:formula="of:=MID(&quot;SATSUNMONTUEWEDTHUFRI&quot;;1+(3*MOD([.A203];7));3)&amp;&quot; ☼↑&quot;&amp;TEXT(HOUR([Sheet2.I203]);&quot;00&quot;)&amp;&quot;:&quot;&amp;TEXT(MINUTE([Sheet2.I203]);&quot;00&quot;)&amp;&quot; ☼↓&quot;&amp;TEXT(HOUR([Sheet2.J203]);&quot;00&quot;)&amp;&quot;:&quot;&amp;TEXT(MINUTE([Sheet2.J203]);&quot;00&quot;)&amp;CHAR(10)&amp;[Sheet2.L203]" office:value-type="string" office:string-value="TUE ☼↑07:18 ☼↓22:28&#10;" table:number-columns-spanned="4" table:number-rows-spanned="1">
            <text:p>TUE ☼↑07:18 ☼↓22:2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02]+1" office:value-type="date" office:date-value="2022-06-21" table:number-columns-spanned="2" table:number-rows-spanned="1">
            <text:p>21</text:p>
          </table:table-cell>
          <table:covered-table-cell table:style-name="ce8"/>
          <table:table-cell table:style-name="ce19" table:formula="of:=MID(&quot;SATSUNMONTUEWEDTHUFRI&quot;;1+(3*MOD([.I203];7));3)&amp;&quot; ☼↑&quot;&amp;TEXT(HOUR([Sheet2.I203]);&quot;00&quot;)&amp;&quot;:&quot;&amp;TEXT(MINUTE([Sheet2.I203]);&quot;00&quot;)&amp;&quot; ☼↓&quot;&amp;TEXT(HOUR([Sheet2.J203]);&quot;00&quot;)&amp;&quot;:&quot;&amp;TEXT(MINUTE([Sheet2.J203]);&quot;00&quot;)&amp;CHAR(10)&amp;[Sheet2.L203]" office:value-type="string" office:string-value="TUE ☼↑07:18 ☼↓22:28&#10;" table:number-columns-spanned="4" table:number-rows-spanned="1">
            <text:p>TUE ☼↑07:18 ☼↓22:2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03]+1" office:value-type="date" office:date-value="2022-06-22" table:number-columns-spanned="2" table:number-rows-spanned="1">
            <text:p>22</text:p>
          </table:table-cell>
          <table:covered-table-cell table:style-name="ce8"/>
          <table:table-cell table:style-name="ce12" table:formula="of:=MID(&quot;SATSUNMONTUEWEDTHUFRI&quot;;1+(3*MOD([.A204];7));3)&amp;&quot; ☼↑&quot;&amp;TEXT(HOUR([Sheet2.I204]);&quot;00&quot;)&amp;&quot;:&quot;&amp;TEXT(MINUTE([Sheet2.I204]);&quot;00&quot;)&amp;&quot; ☼↓&quot;&amp;TEXT(HOUR([Sheet2.J204]);&quot;00&quot;)&amp;&quot;:&quot;&amp;TEXT(MINUTE([Sheet2.J204]);&quot;00&quot;)&amp;CHAR(10)&amp;[Sheet2.L204]" office:value-type="string" office:string-value="WED ☼↑07:18 ☼↓22:28&#10;" table:number-columns-spanned="4" table:number-rows-spanned="1">
            <text:p>WED ☼↑07:18 ☼↓22:2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03]+1" office:value-type="date" office:date-value="2022-06-22" table:number-columns-spanned="2" table:number-rows-spanned="1">
            <text:p>22</text:p>
          </table:table-cell>
          <table:covered-table-cell table:style-name="ce8"/>
          <table:table-cell table:style-name="ce19" table:formula="of:=MID(&quot;SATSUNMONTUEWEDTHUFRI&quot;;1+(3*MOD([.I204];7));3)&amp;&quot; ☼↑&quot;&amp;TEXT(HOUR([Sheet2.I204]);&quot;00&quot;)&amp;&quot;:&quot;&amp;TEXT(MINUTE([Sheet2.I204]);&quot;00&quot;)&amp;&quot; ☼↓&quot;&amp;TEXT(HOUR([Sheet2.J204]);&quot;00&quot;)&amp;&quot;:&quot;&amp;TEXT(MINUTE([Sheet2.J204]);&quot;00&quot;)&amp;CHAR(10)&amp;[Sheet2.L204]" office:value-type="string" office:string-value="WED ☼↑07:18 ☼↓22:28&#10;" table:number-columns-spanned="4" table:number-rows-spanned="1">
            <text:p>WED ☼↑07:18 ☼↓22:2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04]+1" office:value-type="date" office:date-value="2022-06-23" table:number-columns-spanned="2" table:number-rows-spanned="1">
            <text:p>23</text:p>
          </table:table-cell>
          <table:covered-table-cell table:style-name="ce8"/>
          <table:table-cell table:style-name="ce12" table:formula="of:=MID(&quot;SATSUNMONTUEWEDTHUFRI&quot;;1+(3*MOD([.A205];7));3)&amp;&quot; ☼↑&quot;&amp;TEXT(HOUR([Sheet2.I205]);&quot;00&quot;)&amp;&quot;:&quot;&amp;TEXT(MINUTE([Sheet2.I205]);&quot;00&quot;)&amp;&quot; ☼↓&quot;&amp;TEXT(HOUR([Sheet2.J205]);&quot;00&quot;)&amp;&quot;:&quot;&amp;TEXT(MINUTE([Sheet2.J205]);&quot;00&quot;)&amp;CHAR(10)&amp;[Sheet2.L205]" office:value-type="string" office:string-value="THU ☼↑07:18 ☼↓22:28&#10;" table:number-columns-spanned="4" table:number-rows-spanned="1">
            <text:p>THU ☼↑07:18 ☼↓22:2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04]+1" office:value-type="date" office:date-value="2022-06-23" table:number-columns-spanned="2" table:number-rows-spanned="1">
            <text:p>23</text:p>
          </table:table-cell>
          <table:covered-table-cell table:style-name="ce8"/>
          <table:table-cell table:style-name="ce19" table:formula="of:=MID(&quot;SATSUNMONTUEWEDTHUFRI&quot;;1+(3*MOD([.I205];7));3)&amp;&quot; ☼↑&quot;&amp;TEXT(HOUR([Sheet2.I205]);&quot;00&quot;)&amp;&quot;:&quot;&amp;TEXT(MINUTE([Sheet2.I205]);&quot;00&quot;)&amp;&quot; ☼↓&quot;&amp;TEXT(HOUR([Sheet2.J205]);&quot;00&quot;)&amp;&quot;:&quot;&amp;TEXT(MINUTE([Sheet2.J205]);&quot;00&quot;)&amp;CHAR(10)&amp;[Sheet2.L205]" office:value-type="string" office:string-value="THU ☼↑07:18 ☼↓22:28&#10;" table:number-columns-spanned="4" table:number-rows-spanned="1">
            <text:p>THU ☼↑07:18 ☼↓22:2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05]+1" office:value-type="date" office:date-value="2022-06-24" table:number-columns-spanned="2" table:number-rows-spanned="1">
            <text:p>24</text:p>
          </table:table-cell>
          <table:covered-table-cell table:style-name="ce8"/>
          <table:table-cell table:style-name="ce12" table:formula="of:=MID(&quot;SATSUNMONTUEWEDTHUFRI&quot;;1+(3*MOD([.A206];7));3)&amp;&quot; ☼↑&quot;&amp;TEXT(HOUR([Sheet2.I206]);&quot;00&quot;)&amp;&quot;:&quot;&amp;TEXT(MINUTE([Sheet2.I206]);&quot;00&quot;)&amp;&quot; ☼↓&quot;&amp;TEXT(HOUR([Sheet2.J206]);&quot;00&quot;)&amp;&quot;:&quot;&amp;TEXT(MINUTE([Sheet2.J206]);&quot;00&quot;)&amp;CHAR(10)&amp;[Sheet2.L206]" office:value-type="string" office:string-value="FRI ☼↑07:18 ☼↓22:28&#10;" table:number-columns-spanned="4" table:number-rows-spanned="1">
            <text:p>FRI ☼↑07:18 ☼↓22:2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05]+1" office:value-type="date" office:date-value="2022-06-24" table:number-columns-spanned="2" table:number-rows-spanned="1">
            <text:p>24</text:p>
          </table:table-cell>
          <table:covered-table-cell table:style-name="ce8"/>
          <table:table-cell table:style-name="ce19" table:formula="of:=MID(&quot;SATSUNMONTUEWEDTHUFRI&quot;;1+(3*MOD([.I206];7));3)&amp;&quot; ☼↑&quot;&amp;TEXT(HOUR([Sheet2.I206]);&quot;00&quot;)&amp;&quot;:&quot;&amp;TEXT(MINUTE([Sheet2.I206]);&quot;00&quot;)&amp;&quot; ☼↓&quot;&amp;TEXT(HOUR([Sheet2.J206]);&quot;00&quot;)&amp;&quot;:&quot;&amp;TEXT(MINUTE([Sheet2.J206]);&quot;00&quot;)&amp;CHAR(10)&amp;[Sheet2.L206]" office:value-type="string" office:string-value="FRI ☼↑07:18 ☼↓22:28&#10;" table:number-columns-spanned="4" table:number-rows-spanned="1">
            <text:p>FRI ☼↑07:18 ☼↓22:2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06]+1" office:value-type="date" office:date-value="2022-06-25">
            <text:p>25</text:p>
          </table:table-cell>
          <table:table-cell table:style-name="ce9" table:formula="of:=MID(&quot;SATSUNMONTUEWEDTHUFRI&quot;;1+(3*MOD([.A207];7));3)&amp;&quot; ☼↑&quot;&amp;TEXT(HOUR([Sheet2.I207]);&quot;00&quot;)&amp;&quot;:&quot;&amp;TEXT(MINUTE([Sheet2.I207]);&quot;00&quot;)&amp;&quot; ☼↓&quot;&amp;TEXT(HOUR([Sheet2.J207]);&quot;00&quot;)&amp;&quot;:&quot;&amp;TEXT(MINUTE([Sheet2.J207]);&quot;00&quot;)&amp;CHAR(10)&amp;[Sheet2.L207]" office:value-type="string" office:string-value="SAT ☼↑07:19 ☼↓22:29&#10;" table:number-columns-spanned="2" table:number-rows-spanned="1">
            <text:p>SAT ☼↑07:19 ☼↓22:29</text:p>
            <text:p/>
          </table:table-cell>
          <table:covered-table-cell table:style-name="ce13"/>
          <table:table-cell table:style-name="ce3" table:formula="of:=[.A207]+1" office:value-type="date" office:date-value="2022-06-26">
            <text:p>26</text:p>
          </table:table-cell>
          <table:table-cell table:style-name="ce9" table:formula="of:=MID(&quot;SATSUNMONTUEWEDTHUFRI&quot;;1+(3*MOD([.D207];7));3)&amp;&quot; ☼↑&quot;&amp;TEXT(HOUR([Sheet2.I208]);&quot;00&quot;)&amp;&quot;:&quot;&amp;TEXT(MINUTE([Sheet2.I208]);&quot;00&quot;)&amp;&quot; ☼↓&quot;&amp;TEXT(HOUR([Sheet2.J208]);&quot;00&quot;)&amp;&quot;:&quot;&amp;TEXT(MINUTE([Sheet2.J208]);&quot;00&quot;)&amp;CHAR(10)&amp;[Sheet2.L208]" office:value-type="string" office:string-value="SUN ☼↑07:19 ☼↓22:29&#10;" table:number-columns-spanned="2" table:number-rows-spanned="1">
            <text:p>SUN ☼↑07:19 ☼↓22:29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06]+1" office:value-type="date" office:date-value="2022-06-25">
            <text:p>25</text:p>
          </table:table-cell>
          <table:table-cell table:style-name="ce9" table:formula="of:=MID(&quot;SATSUNMONTUEWEDTHUFRI&quot;;1+(3*MOD([.I207];7));3)&amp;&quot; ☼↑&quot;&amp;TEXT(HOUR([Sheet2.I207]);&quot;00&quot;)&amp;&quot;:&quot;&amp;TEXT(MINUTE([Sheet2.I207]);&quot;00&quot;)&amp;&quot; ☼↓&quot;&amp;TEXT(HOUR([Sheet2.J207]);&quot;00&quot;)&amp;&quot;:&quot;&amp;TEXT(MINUTE([Sheet2.J207]);&quot;00&quot;)&amp;CHAR(10)&amp;[Sheet2.L207]" office:value-type="string" office:string-value="SAT ☼↑07:19 ☼↓22:29&#10;" table:number-columns-spanned="2" table:number-rows-spanned="1">
            <text:p>SAT ☼↑07:19 ☼↓22:29</text:p>
            <text:p/>
          </table:table-cell>
          <table:covered-table-cell table:style-name="ce13"/>
          <table:table-cell table:style-name="ce3" table:formula="of:=[.I207]+1" office:value-type="date" office:date-value="2022-06-26">
            <text:p>26</text:p>
          </table:table-cell>
          <table:table-cell table:style-name="ce9" table:formula="of:=MID(&quot;SATSUNMONTUEWEDTHUFRI&quot;;1+(3*MOD([.L207];7));3)&amp;&quot; ☼↑&quot;&amp;TEXT(HOUR([Sheet2.I208]);&quot;00&quot;)&amp;&quot;:&quot;&amp;TEXT(MINUTE([Sheet2.I208]);&quot;00&quot;)&amp;&quot; ☼↓&quot;&amp;TEXT(HOUR([Sheet2.J208]);&quot;00&quot;)&amp;&quot;:&quot;&amp;TEXT(MINUTE([Sheet2.J208]);&quot;00&quot;)&amp;CHAR(10)&amp;[Sheet2.L208]" office:value-type="string" office:string-value="SUN ☼↑07:19 ☼↓22:29&#10;" table:number-columns-spanned="2" table:number-rows-spanned="1">
            <text:p>SUN ☼↑07:19 ☼↓22:29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05];2);&quot;00&quot;)" office:value-type="string" office:string-value="Week 25" table:number-columns-spanned="3" table:number-rows-spanned="1">
            <text:p>Week 25</text:p>
          </table:table-cell>
          <table:covered-table-cell table:number-columns-repeated="2" table:style-name="ce10"/>
          <table:table-cell table:style-name="ce15" table:formula="of:=TEXT(DAY([.A202]);&quot;00&quot;)&amp;&quot;.&quot;&amp;TEXT(MONTH([.A202]);&quot;00&quot;)&amp;&quot;~&quot;&amp;TEXT(DAY([.D207]);&quot;00&quot;)&amp;&quot;.&quot;&amp;TEXT(MONTH([.D207]);&quot;00&quot;)" office:value-type="string" office:string-value="20.06~26.06" table:number-columns-spanned="3" table:number-rows-spanned="1">
            <text:p>20.06~26.06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05];2);&quot;00&quot;)" office:value-type="string" office:string-value="Week 25" table:number-columns-spanned="3" table:number-rows-spanned="1">
            <text:p>Week 25</text:p>
          </table:table-cell>
          <table:covered-table-cell table:number-columns-repeated="2" table:style-name="ce10"/>
          <table:table-cell table:style-name="ce15" table:formula="of:=TEXT(DAY([.I202]);&quot;00&quot;)&amp;&quot;.&quot;&amp;TEXT(MONTH([.I202]);&quot;00&quot;)&amp;&quot;~&quot;&amp;TEXT(DAY([.L207]);&quot;00&quot;)&amp;&quot;.&quot;&amp;TEXT(MONTH([.L207]);&quot;00&quot;)" office:value-type="string" office:string-value="20.06~26.06" table:number-columns-spanned="3" table:number-rows-spanned="1">
            <text:p>20.06~26.06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10])=YEAR([.D215]);TEXT(YEAR([.A210]);&quot;0&quot;);TEXT(YEAR([.A210]);&quot;0&quot;)&amp;CHAR(10)&amp;TEXT(YEAR([.D2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10])=MONTH([.D215]);TEXT(MONTH([.A210]);&quot;0&quot;);TEXT(MONTH([.A210]);&quot;0&quot;)&amp;&quot;~&quot;&amp;TEXT(MONTH([.D215]);&quot;0&quot;))" office:value-type="string" office:string-value="6~7" table:number-columns-spanned="3" table:number-rows-spanned="1">
            <text:p>6~7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10])=YEAR([.L215]);TEXT(YEAR([.I210]);&quot;0&quot;);TEXT(YEAR([.I210]);&quot;0&quot;)&amp;CHAR(10)&amp;TEXT(YEAR([.L2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10])=MONTH([.L215]);TEXT(MONTH([.I210]);&quot;0&quot;);TEXT(MONTH([.I210]);&quot;0&quot;)&amp;&quot;~&quot;&amp;TEXT(MONTH([.L215]);&quot;0&quot;))" office:value-type="string" office:string-value="6~7" table:number-columns-spanned="3" table:number-rows-spanned="1">
            <text:p>6~7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10]" office:value-type="date" office:date-value="2022-06-27" table:number-columns-spanned="2" table:number-rows-spanned="1">
            <text:p>27</text:p>
          </table:table-cell>
          <table:covered-table-cell table:style-name="ce8"/>
          <table:table-cell table:style-name="ce12" table:formula="of:=MID(&quot;SATSUNMONTUEWEDTHUFRI&quot;;1+(3*MOD([.A210];7));3)&amp;&quot; ☼↑&quot;&amp;TEXT(HOUR([Sheet2.I210]);&quot;00&quot;)&amp;&quot;:&quot;&amp;TEXT(MINUTE([Sheet2.I210]);&quot;00&quot;)&amp;&quot; ☼↓&quot;&amp;TEXT(HOUR([Sheet2.J210]);&quot;00&quot;)&amp;&quot;:&quot;&amp;TEXT(MINUTE([Sheet2.J210]);&quot;00&quot;)&amp;CHAR(10)&amp;[Sheet2.L210]" office:value-type="string" office:string-value="MON ☼↑07:19 ☼↓22:29&#10;" table:number-columns-spanned="4" table:number-rows-spanned="1">
            <text:p>MON ☼↑07:19 ☼↓22:29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10]" office:value-type="date" office:date-value="2022-06-27" table:number-columns-spanned="2" table:number-rows-spanned="1">
            <text:p>27</text:p>
          </table:table-cell>
          <table:covered-table-cell table:style-name="ce8"/>
          <table:table-cell table:style-name="ce19" table:formula="of:=MID(&quot;SATSUNMONTUEWEDTHUFRI&quot;;1+(3*MOD([.I210];7));3)&amp;&quot; ☼↑&quot;&amp;TEXT(HOUR([Sheet2.I210]);&quot;00&quot;)&amp;&quot;:&quot;&amp;TEXT(MINUTE([Sheet2.I210]);&quot;00&quot;)&amp;&quot; ☼↓&quot;&amp;TEXT(HOUR([Sheet2.J210]);&quot;00&quot;)&amp;&quot;:&quot;&amp;TEXT(MINUTE([Sheet2.J210]);&quot;00&quot;)&amp;CHAR(10)&amp;[Sheet2.L210]" office:value-type="string" office:string-value="MON ☼↑07:19 ☼↓22:29&#10;" table:number-columns-spanned="4" table:number-rows-spanned="1">
            <text:p>MON ☼↑07:19 ☼↓22:29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10]+1" office:value-type="date" office:date-value="2022-06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211];7));3)&amp;&quot; ☼↑&quot;&amp;TEXT(HOUR([Sheet2.I211]);&quot;00&quot;)&amp;&quot;:&quot;&amp;TEXT(MINUTE([Sheet2.I211]);&quot;00&quot;)&amp;&quot; ☼↓&quot;&amp;TEXT(HOUR([Sheet2.J211]);&quot;00&quot;)&amp;&quot;:&quot;&amp;TEXT(MINUTE([Sheet2.J211]);&quot;00&quot;)&amp;CHAR(10)&amp;[Sheet2.L211]" office:value-type="string" office:string-value="TUE ☼↑07:20 ☼↓22:29&#10;" table:number-columns-spanned="4" table:number-rows-spanned="1">
            <text:p>TUE ☼↑07:20 ☼↓22:2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10]+1" office:value-type="date" office:date-value="2022-06-28" table:number-columns-spanned="2" table:number-rows-spanned="1">
            <text:p>28</text:p>
          </table:table-cell>
          <table:covered-table-cell table:style-name="ce8"/>
          <table:table-cell table:style-name="ce19" table:formula="of:=MID(&quot;SATSUNMONTUEWEDTHUFRI&quot;;1+(3*MOD([.I211];7));3)&amp;&quot; ☼↑&quot;&amp;TEXT(HOUR([Sheet2.I211]);&quot;00&quot;)&amp;&quot;:&quot;&amp;TEXT(MINUTE([Sheet2.I211]);&quot;00&quot;)&amp;&quot; ☼↓&quot;&amp;TEXT(HOUR([Sheet2.J211]);&quot;00&quot;)&amp;&quot;:&quot;&amp;TEXT(MINUTE([Sheet2.J211]);&quot;00&quot;)&amp;CHAR(10)&amp;[Sheet2.L211]" office:value-type="string" office:string-value="TUE ☼↑07:20 ☼↓22:29&#10;" table:number-columns-spanned="4" table:number-rows-spanned="1">
            <text:p>TUE ☼↑07:20 ☼↓22:2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11]+1" office:value-type="date" office:date-value="2022-06-29" table:number-columns-spanned="2" table:number-rows-spanned="1">
            <text:p>29</text:p>
          </table:table-cell>
          <table:covered-table-cell table:style-name="ce8"/>
          <table:table-cell table:style-name="ce12" table:formula="of:=MID(&quot;SATSUNMONTUEWEDTHUFRI&quot;;1+(3*MOD([.A212];7));3)&amp;&quot; ☼↑&quot;&amp;TEXT(HOUR([Sheet2.I212]);&quot;00&quot;)&amp;&quot;:&quot;&amp;TEXT(MINUTE([Sheet2.I212]);&quot;00&quot;)&amp;&quot; ☼↓&quot;&amp;TEXT(HOUR([Sheet2.J212]);&quot;00&quot;)&amp;&quot;:&quot;&amp;TEXT(MINUTE([Sheet2.J212]);&quot;00&quot;)&amp;CHAR(10)&amp;[Sheet2.L212]" office:value-type="string" office:string-value="WED ☼↑07:20 ☼↓22:29&#10;" table:number-columns-spanned="4" table:number-rows-spanned="1">
            <text:p>WED ☼↑07:20 ☼↓22:2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11]+1" office:value-type="date" office:date-value="2022-06-29" table:number-columns-spanned="2" table:number-rows-spanned="1">
            <text:p>29</text:p>
          </table:table-cell>
          <table:covered-table-cell table:style-name="ce8"/>
          <table:table-cell table:style-name="ce19" table:formula="of:=MID(&quot;SATSUNMONTUEWEDTHUFRI&quot;;1+(3*MOD([.I212];7));3)&amp;&quot; ☼↑&quot;&amp;TEXT(HOUR([Sheet2.I212]);&quot;00&quot;)&amp;&quot;:&quot;&amp;TEXT(MINUTE([Sheet2.I212]);&quot;00&quot;)&amp;&quot; ☼↓&quot;&amp;TEXT(HOUR([Sheet2.J212]);&quot;00&quot;)&amp;&quot;:&quot;&amp;TEXT(MINUTE([Sheet2.J212]);&quot;00&quot;)&amp;CHAR(10)&amp;[Sheet2.L212]" office:value-type="string" office:string-value="WED ☼↑07:20 ☼↓22:29&#10;" table:number-columns-spanned="4" table:number-rows-spanned="1">
            <text:p>WED ☼↑07:20 ☼↓22:2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12]+1" office:value-type="date" office:date-value="2022-06-30" table:number-columns-spanned="2" table:number-rows-spanned="1">
            <text:p>30</text:p>
          </table:table-cell>
          <table:covered-table-cell table:style-name="ce8"/>
          <table:table-cell table:style-name="ce12" table:formula="of:=MID(&quot;SATSUNMONTUEWEDTHUFRI&quot;;1+(3*MOD([.A213];7));3)&amp;&quot; ☼↑&quot;&amp;TEXT(HOUR([Sheet2.I213]);&quot;00&quot;)&amp;&quot;:&quot;&amp;TEXT(MINUTE([Sheet2.I213]);&quot;00&quot;)&amp;&quot; ☼↓&quot;&amp;TEXT(HOUR([Sheet2.J213]);&quot;00&quot;)&amp;&quot;:&quot;&amp;TEXT(MINUTE([Sheet2.J213]);&quot;00&quot;)&amp;CHAR(10)&amp;[Sheet2.L213]" office:value-type="string" office:string-value="THU ☼↑07:21 ☼↓22:29&#10;" table:number-columns-spanned="4" table:number-rows-spanned="1">
            <text:p>THU ☼↑07:21 ☼↓22:2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12]+1" office:value-type="date" office:date-value="2022-06-30" table:number-columns-spanned="2" table:number-rows-spanned="1">
            <text:p>30</text:p>
          </table:table-cell>
          <table:covered-table-cell table:style-name="ce8"/>
          <table:table-cell table:style-name="ce19" table:formula="of:=MID(&quot;SATSUNMONTUEWEDTHUFRI&quot;;1+(3*MOD([.I213];7));3)&amp;&quot; ☼↑&quot;&amp;TEXT(HOUR([Sheet2.I213]);&quot;00&quot;)&amp;&quot;:&quot;&amp;TEXT(MINUTE([Sheet2.I213]);&quot;00&quot;)&amp;&quot; ☼↓&quot;&amp;TEXT(HOUR([Sheet2.J213]);&quot;00&quot;)&amp;&quot;:&quot;&amp;TEXT(MINUTE([Sheet2.J213]);&quot;00&quot;)&amp;CHAR(10)&amp;[Sheet2.L213]" office:value-type="string" office:string-value="THU ☼↑07:21 ☼↓22:29&#10;" table:number-columns-spanned="4" table:number-rows-spanned="1">
            <text:p>THU ☼↑07:21 ☼↓22:2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13]+1" office:value-type="date" office:date-value="2022-07-01" table:number-columns-spanned="2" table:number-rows-spanned="1">
            <text:p>01</text:p>
          </table:table-cell>
          <table:covered-table-cell table:style-name="ce8"/>
          <table:table-cell table:style-name="ce12" table:formula="of:=MID(&quot;SATSUNMONTUEWEDTHUFRI&quot;;1+(3*MOD([.A214];7));3)&amp;&quot; ☼↑&quot;&amp;TEXT(HOUR([Sheet2.I214]);&quot;00&quot;)&amp;&quot;:&quot;&amp;TEXT(MINUTE([Sheet2.I214]);&quot;00&quot;)&amp;&quot; ☼↓&quot;&amp;TEXT(HOUR([Sheet2.J214]);&quot;00&quot;)&amp;&quot;:&quot;&amp;TEXT(MINUTE([Sheet2.J214]);&quot;00&quot;)&amp;CHAR(10)&amp;[Sheet2.L214]" office:value-type="string" office:string-value="FRI ☼↑07:21 ☼↓22:28&#10;" table:number-columns-spanned="4" table:number-rows-spanned="1">
            <text:p>FRI ☼↑07:21 ☼↓22:2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13]+1" office:value-type="date" office:date-value="2022-07-01" table:number-columns-spanned="2" table:number-rows-spanned="1">
            <text:p>01</text:p>
          </table:table-cell>
          <table:covered-table-cell table:style-name="ce8"/>
          <table:table-cell table:style-name="ce19" table:formula="of:=MID(&quot;SATSUNMONTUEWEDTHUFRI&quot;;1+(3*MOD([.I214];7));3)&amp;&quot; ☼↑&quot;&amp;TEXT(HOUR([Sheet2.I214]);&quot;00&quot;)&amp;&quot;:&quot;&amp;TEXT(MINUTE([Sheet2.I214]);&quot;00&quot;)&amp;&quot; ☼↓&quot;&amp;TEXT(HOUR([Sheet2.J214]);&quot;00&quot;)&amp;&quot;:&quot;&amp;TEXT(MINUTE([Sheet2.J214]);&quot;00&quot;)&amp;CHAR(10)&amp;[Sheet2.L214]" office:value-type="string" office:string-value="FRI ☼↑07:21 ☼↓22:28&#10;" table:number-columns-spanned="4" table:number-rows-spanned="1">
            <text:p>FRI ☼↑07:21 ☼↓22:2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14]+1" office:value-type="date" office:date-value="2022-07-02">
            <text:p>02</text:p>
          </table:table-cell>
          <table:table-cell table:style-name="ce9" table:formula="of:=MID(&quot;SATSUNMONTUEWEDTHUFRI&quot;;1+(3*MOD([.A215];7));3)&amp;&quot; ☼↑&quot;&amp;TEXT(HOUR([Sheet2.I215]);&quot;00&quot;)&amp;&quot;:&quot;&amp;TEXT(MINUTE([Sheet2.I215]);&quot;00&quot;)&amp;&quot; ☼↓&quot;&amp;TEXT(HOUR([Sheet2.J215]);&quot;00&quot;)&amp;&quot;:&quot;&amp;TEXT(MINUTE([Sheet2.J215]);&quot;00&quot;)&amp;CHAR(10)&amp;[Sheet2.L215]" office:value-type="string" office:string-value="SAT ☼↑07:22 ☼↓22:28&#10;" table:number-columns-spanned="2" table:number-rows-spanned="1">
            <text:p>SAT ☼↑07:22 ☼↓22:28</text:p>
            <text:p/>
          </table:table-cell>
          <table:covered-table-cell table:style-name="ce13"/>
          <table:table-cell table:style-name="ce3" table:formula="of:=[.A215]+1" office:value-type="date" office:date-value="2022-07-03">
            <text:p>03</text:p>
          </table:table-cell>
          <table:table-cell table:style-name="ce9" table:formula="of:=MID(&quot;SATSUNMONTUEWEDTHUFRI&quot;;1+(3*MOD([.D215];7));3)&amp;&quot; ☼↑&quot;&amp;TEXT(HOUR([Sheet2.I216]);&quot;00&quot;)&amp;&quot;:&quot;&amp;TEXT(MINUTE([Sheet2.I216]);&quot;00&quot;)&amp;&quot; ☼↓&quot;&amp;TEXT(HOUR([Sheet2.J216]);&quot;00&quot;)&amp;&quot;:&quot;&amp;TEXT(MINUTE([Sheet2.J216]);&quot;00&quot;)&amp;CHAR(10)&amp;[Sheet2.L216]" office:value-type="string" office:string-value="SUN ☼↑07:22 ☼↓22:28&#10;" table:number-columns-spanned="2" table:number-rows-spanned="1">
            <text:p>SUN ☼↑07:22 ☼↓22:28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14]+1" office:value-type="date" office:date-value="2022-07-02">
            <text:p>02</text:p>
          </table:table-cell>
          <table:table-cell table:style-name="ce9" table:formula="of:=MID(&quot;SATSUNMONTUEWEDTHUFRI&quot;;1+(3*MOD([.I215];7));3)&amp;&quot; ☼↑&quot;&amp;TEXT(HOUR([Sheet2.I215]);&quot;00&quot;)&amp;&quot;:&quot;&amp;TEXT(MINUTE([Sheet2.I215]);&quot;00&quot;)&amp;&quot; ☼↓&quot;&amp;TEXT(HOUR([Sheet2.J215]);&quot;00&quot;)&amp;&quot;:&quot;&amp;TEXT(MINUTE([Sheet2.J215]);&quot;00&quot;)&amp;CHAR(10)&amp;[Sheet2.L215]" office:value-type="string" office:string-value="SAT ☼↑07:22 ☼↓22:28&#10;" table:number-columns-spanned="2" table:number-rows-spanned="1">
            <text:p>SAT ☼↑07:22 ☼↓22:28</text:p>
            <text:p/>
          </table:table-cell>
          <table:covered-table-cell table:style-name="ce13"/>
          <table:table-cell table:style-name="ce3" table:formula="of:=[.I215]+1" office:value-type="date" office:date-value="2022-07-03">
            <text:p>03</text:p>
          </table:table-cell>
          <table:table-cell table:style-name="ce9" table:formula="of:=MID(&quot;SATSUNMONTUEWEDTHUFRI&quot;;1+(3*MOD([.L215];7));3)&amp;&quot; ☼↑&quot;&amp;TEXT(HOUR([Sheet2.I216]);&quot;00&quot;)&amp;&quot;:&quot;&amp;TEXT(MINUTE([Sheet2.I216]);&quot;00&quot;)&amp;&quot; ☼↓&quot;&amp;TEXT(HOUR([Sheet2.J216]);&quot;00&quot;)&amp;&quot;:&quot;&amp;TEXT(MINUTE([Sheet2.J216]);&quot;00&quot;)&amp;CHAR(10)&amp;[Sheet2.L216]" office:value-type="string" office:string-value="SUN ☼↑07:22 ☼↓22:28&#10;" table:number-columns-spanned="2" table:number-rows-spanned="1">
            <text:p>SUN ☼↑07:22 ☼↓22:28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13];2);&quot;00&quot;)" office:value-type="string" office:string-value="Week 26" table:number-columns-spanned="3" table:number-rows-spanned="1">
            <text:p>Week 26</text:p>
          </table:table-cell>
          <table:covered-table-cell table:number-columns-repeated="2" table:style-name="ce10"/>
          <table:table-cell table:style-name="ce15" table:formula="of:=TEXT(DAY([.A210]);&quot;00&quot;)&amp;&quot;.&quot;&amp;TEXT(MONTH([.A210]);&quot;00&quot;)&amp;&quot;~&quot;&amp;TEXT(DAY([.D215]);&quot;00&quot;)&amp;&quot;.&quot;&amp;TEXT(MONTH([.D215]);&quot;00&quot;)" office:value-type="string" office:string-value="27.06~03.07" table:number-columns-spanned="3" table:number-rows-spanned="1">
            <text:p>27.06~03.07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13];2);&quot;00&quot;)" office:value-type="string" office:string-value="Week 26" table:number-columns-spanned="3" table:number-rows-spanned="1">
            <text:p>Week 26</text:p>
          </table:table-cell>
          <table:covered-table-cell table:number-columns-repeated="2" table:style-name="ce10"/>
          <table:table-cell table:style-name="ce15" table:formula="of:=TEXT(DAY([.I210]);&quot;00&quot;)&amp;&quot;.&quot;&amp;TEXT(MONTH([.I210]);&quot;00&quot;)&amp;&quot;~&quot;&amp;TEXT(DAY([.L215]);&quot;00&quot;)&amp;&quot;.&quot;&amp;TEXT(MONTH([.L215]);&quot;00&quot;)" office:value-type="string" office:string-value="27.06~03.07" table:number-columns-spanned="3" table:number-rows-spanned="1">
            <text:p>27.06~03.07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18])=YEAR([.D223]);TEXT(YEAR([.A218]);&quot;0&quot;);TEXT(YEAR([.A218]);&quot;0&quot;)&amp;CHAR(10)&amp;TEXT(YEAR([.D22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18])=MONTH([.D223]);TEXT(MONTH([.A218]);&quot;0&quot;);TEXT(MONTH([.A218]);&quot;0&quot;)&amp;&quot;~&quot;&amp;TEXT(MONTH([.D223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18])=YEAR([.L223]);TEXT(YEAR([.I218]);&quot;0&quot;);TEXT(YEAR([.I218]);&quot;0&quot;)&amp;CHAR(10)&amp;TEXT(YEAR([.L22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18])=MONTH([.L223]);TEXT(MONTH([.I218]);&quot;0&quot;);TEXT(MONTH([.I218]);&quot;0&quot;)&amp;&quot;~&quot;&amp;TEXT(MONTH([.L223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18]" office:value-type="date" office:date-value="2022-07-04" table:number-columns-spanned="2" table:number-rows-spanned="1">
            <text:p>04</text:p>
          </table:table-cell>
          <table:covered-table-cell table:style-name="ce8"/>
          <table:table-cell table:style-name="ce12" table:formula="of:=MID(&quot;SATSUNMONTUEWEDTHUFRI&quot;;1+(3*MOD([.A218];7));3)&amp;&quot; ☼↑&quot;&amp;TEXT(HOUR([Sheet2.I218]);&quot;00&quot;)&amp;&quot;:&quot;&amp;TEXT(MINUTE([Sheet2.I218]);&quot;00&quot;)&amp;&quot; ☼↓&quot;&amp;TEXT(HOUR([Sheet2.J218]);&quot;00&quot;)&amp;&quot;:&quot;&amp;TEXT(MINUTE([Sheet2.J218]);&quot;00&quot;)&amp;CHAR(10)&amp;[Sheet2.L218]" office:value-type="string" office:string-value="MON ☼↑07:23 ☼↓22:28&#10;" table:number-columns-spanned="4" table:number-rows-spanned="1">
            <text:p>MON ☼↑07:23 ☼↓22:28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18]" office:value-type="date" office:date-value="2022-07-04" table:number-columns-spanned="2" table:number-rows-spanned="1">
            <text:p>04</text:p>
          </table:table-cell>
          <table:covered-table-cell table:style-name="ce8"/>
          <table:table-cell table:style-name="ce19" table:formula="of:=MID(&quot;SATSUNMONTUEWEDTHUFRI&quot;;1+(3*MOD([.I218];7));3)&amp;&quot; ☼↑&quot;&amp;TEXT(HOUR([Sheet2.I218]);&quot;00&quot;)&amp;&quot;:&quot;&amp;TEXT(MINUTE([Sheet2.I218]);&quot;00&quot;)&amp;&quot; ☼↓&quot;&amp;TEXT(HOUR([Sheet2.J218]);&quot;00&quot;)&amp;&quot;:&quot;&amp;TEXT(MINUTE([Sheet2.J218]);&quot;00&quot;)&amp;CHAR(10)&amp;[Sheet2.L218]" office:value-type="string" office:string-value="MON ☼↑07:23 ☼↓22:28&#10;" table:number-columns-spanned="4" table:number-rows-spanned="1">
            <text:p>MON ☼↑07:23 ☼↓22:28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18]+1" office:value-type="date" office:date-value="2022-07-05" table:number-columns-spanned="2" table:number-rows-spanned="1">
            <text:p>05</text:p>
          </table:table-cell>
          <table:covered-table-cell table:style-name="ce8"/>
          <table:table-cell table:style-name="ce12" table:formula="of:=MID(&quot;SATSUNMONTUEWEDTHUFRI&quot;;1+(3*MOD([.A219];7));3)&amp;&quot; ☼↑&quot;&amp;TEXT(HOUR([Sheet2.I219]);&quot;00&quot;)&amp;&quot;:&quot;&amp;TEXT(MINUTE([Sheet2.I219]);&quot;00&quot;)&amp;&quot; ☼↓&quot;&amp;TEXT(HOUR([Sheet2.J219]);&quot;00&quot;)&amp;&quot;:&quot;&amp;TEXT(MINUTE([Sheet2.J219]);&quot;00&quot;)&amp;CHAR(10)&amp;[Sheet2.L219]" office:value-type="string" office:string-value="TUE ☼↑07:23 ☼↓22:28&#10;" table:number-columns-spanned="4" table:number-rows-spanned="1">
            <text:p>TUE ☼↑07:23 ☼↓22:2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18]+1" office:value-type="date" office:date-value="2022-07-05" table:number-columns-spanned="2" table:number-rows-spanned="1">
            <text:p>05</text:p>
          </table:table-cell>
          <table:covered-table-cell table:style-name="ce8"/>
          <table:table-cell table:style-name="ce19" table:formula="of:=MID(&quot;SATSUNMONTUEWEDTHUFRI&quot;;1+(3*MOD([.I219];7));3)&amp;&quot; ☼↑&quot;&amp;TEXT(HOUR([Sheet2.I219]);&quot;00&quot;)&amp;&quot;:&quot;&amp;TEXT(MINUTE([Sheet2.I219]);&quot;00&quot;)&amp;&quot; ☼↓&quot;&amp;TEXT(HOUR([Sheet2.J219]);&quot;00&quot;)&amp;&quot;:&quot;&amp;TEXT(MINUTE([Sheet2.J219]);&quot;00&quot;)&amp;CHAR(10)&amp;[Sheet2.L219]" office:value-type="string" office:string-value="TUE ☼↑07:23 ☼↓22:28&#10;" table:number-columns-spanned="4" table:number-rows-spanned="1">
            <text:p>TUE ☼↑07:23 ☼↓22:2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19]+1" office:value-type="date" office:date-value="2022-07-06" table:number-columns-spanned="2" table:number-rows-spanned="1">
            <text:p>06</text:p>
          </table:table-cell>
          <table:covered-table-cell table:style-name="ce8"/>
          <table:table-cell table:style-name="ce12" table:formula="of:=MID(&quot;SATSUNMONTUEWEDTHUFRI&quot;;1+(3*MOD([.A220];7));3)&amp;&quot; ☼↑&quot;&amp;TEXT(HOUR([Sheet2.I220]);&quot;00&quot;)&amp;&quot;:&quot;&amp;TEXT(MINUTE([Sheet2.I220]);&quot;00&quot;)&amp;&quot; ☼↓&quot;&amp;TEXT(HOUR([Sheet2.J220]);&quot;00&quot;)&amp;&quot;:&quot;&amp;TEXT(MINUTE([Sheet2.J220]);&quot;00&quot;)&amp;CHAR(10)&amp;[Sheet2.L220]" office:value-type="string" office:string-value="WED ☼↑07:24 ☼↓22:27&#10;" table:number-columns-spanned="4" table:number-rows-spanned="1">
            <text:p>WED ☼↑07:24 ☼↓22:2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19]+1" office:value-type="date" office:date-value="2022-07-06" table:number-columns-spanned="2" table:number-rows-spanned="1">
            <text:p>06</text:p>
          </table:table-cell>
          <table:covered-table-cell table:style-name="ce8"/>
          <table:table-cell table:style-name="ce19" table:formula="of:=MID(&quot;SATSUNMONTUEWEDTHUFRI&quot;;1+(3*MOD([.I220];7));3)&amp;&quot; ☼↑&quot;&amp;TEXT(HOUR([Sheet2.I220]);&quot;00&quot;)&amp;&quot;:&quot;&amp;TEXT(MINUTE([Sheet2.I220]);&quot;00&quot;)&amp;&quot; ☼↓&quot;&amp;TEXT(HOUR([Sheet2.J220]);&quot;00&quot;)&amp;&quot;:&quot;&amp;TEXT(MINUTE([Sheet2.J220]);&quot;00&quot;)&amp;CHAR(10)&amp;[Sheet2.L220]" office:value-type="string" office:string-value="WED ☼↑07:24 ☼↓22:27&#10;" table:number-columns-spanned="4" table:number-rows-spanned="1">
            <text:p>WED ☼↑07:24 ☼↓22:2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20]+1" office:value-type="date" office:date-value="2022-07-07" table:number-columns-spanned="2" table:number-rows-spanned="1">
            <text:p>07</text:p>
          </table:table-cell>
          <table:covered-table-cell table:style-name="ce8"/>
          <table:table-cell table:style-name="ce12" table:formula="of:=MID(&quot;SATSUNMONTUEWEDTHUFRI&quot;;1+(3*MOD([.A221];7));3)&amp;&quot; ☼↑&quot;&amp;TEXT(HOUR([Sheet2.I221]);&quot;00&quot;)&amp;&quot;:&quot;&amp;TEXT(MINUTE([Sheet2.I221]);&quot;00&quot;)&amp;&quot; ☼↓&quot;&amp;TEXT(HOUR([Sheet2.J221]);&quot;00&quot;)&amp;&quot;:&quot;&amp;TEXT(MINUTE([Sheet2.J221]);&quot;00&quot;)&amp;CHAR(10)&amp;[Sheet2.L221]" office:value-type="string" office:string-value="THU ☼↑07:25 ☼↓22:27&#10;" table:number-columns-spanned="4" table:number-rows-spanned="1">
            <text:p>THU ☼↑07:25 ☼↓22:2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20]+1" office:value-type="date" office:date-value="2022-07-07" table:number-columns-spanned="2" table:number-rows-spanned="1">
            <text:p>07</text:p>
          </table:table-cell>
          <table:covered-table-cell table:style-name="ce8"/>
          <table:table-cell table:style-name="ce19" table:formula="of:=MID(&quot;SATSUNMONTUEWEDTHUFRI&quot;;1+(3*MOD([.I221];7));3)&amp;&quot; ☼↑&quot;&amp;TEXT(HOUR([Sheet2.I221]);&quot;00&quot;)&amp;&quot;:&quot;&amp;TEXT(MINUTE([Sheet2.I221]);&quot;00&quot;)&amp;&quot; ☼↓&quot;&amp;TEXT(HOUR([Sheet2.J221]);&quot;00&quot;)&amp;&quot;:&quot;&amp;TEXT(MINUTE([Sheet2.J221]);&quot;00&quot;)&amp;CHAR(10)&amp;[Sheet2.L221]" office:value-type="string" office:string-value="THU ☼↑07:25 ☼↓22:27&#10;" table:number-columns-spanned="4" table:number-rows-spanned="1">
            <text:p>THU ☼↑07:25 ☼↓22:2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21]+1" office:value-type="date" office:date-value="2022-07-08" table:number-columns-spanned="2" table:number-rows-spanned="1">
            <text:p>08</text:p>
          </table:table-cell>
          <table:covered-table-cell table:style-name="ce8"/>
          <table:table-cell table:style-name="ce12" table:formula="of:=MID(&quot;SATSUNMONTUEWEDTHUFRI&quot;;1+(3*MOD([.A222];7));3)&amp;&quot; ☼↑&quot;&amp;TEXT(HOUR([Sheet2.I222]);&quot;00&quot;)&amp;&quot;:&quot;&amp;TEXT(MINUTE([Sheet2.I222]);&quot;00&quot;)&amp;&quot; ☼↓&quot;&amp;TEXT(HOUR([Sheet2.J222]);&quot;00&quot;)&amp;&quot;:&quot;&amp;TEXT(MINUTE([Sheet2.J222]);&quot;00&quot;)&amp;CHAR(10)&amp;[Sheet2.L222]" office:value-type="string" office:string-value="FRI ☼↑07:25 ☼↓22:27&#10;" table:number-columns-spanned="4" table:number-rows-spanned="1">
            <text:p>FRI ☼↑07:25 ☼↓22:2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21]+1" office:value-type="date" office:date-value="2022-07-08" table:number-columns-spanned="2" table:number-rows-spanned="1">
            <text:p>08</text:p>
          </table:table-cell>
          <table:covered-table-cell table:style-name="ce8"/>
          <table:table-cell table:style-name="ce19" table:formula="of:=MID(&quot;SATSUNMONTUEWEDTHUFRI&quot;;1+(3*MOD([.I222];7));3)&amp;&quot; ☼↑&quot;&amp;TEXT(HOUR([Sheet2.I222]);&quot;00&quot;)&amp;&quot;:&quot;&amp;TEXT(MINUTE([Sheet2.I222]);&quot;00&quot;)&amp;&quot; ☼↓&quot;&amp;TEXT(HOUR([Sheet2.J222]);&quot;00&quot;)&amp;&quot;:&quot;&amp;TEXT(MINUTE([Sheet2.J222]);&quot;00&quot;)&amp;CHAR(10)&amp;[Sheet2.L222]" office:value-type="string" office:string-value="FRI ☼↑07:25 ☼↓22:27&#10;" table:number-columns-spanned="4" table:number-rows-spanned="1">
            <text:p>FRI ☼↑07:25 ☼↓22:2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22]+1" office:value-type="date" office:date-value="2022-07-09">
            <text:p>09</text:p>
          </table:table-cell>
          <table:table-cell table:style-name="ce9" table:formula="of:=MID(&quot;SATSUNMONTUEWEDTHUFRI&quot;;1+(3*MOD([.A223];7));3)&amp;&quot; ☼↑&quot;&amp;TEXT(HOUR([Sheet2.I223]);&quot;00&quot;)&amp;&quot;:&quot;&amp;TEXT(MINUTE([Sheet2.I223]);&quot;00&quot;)&amp;&quot; ☼↓&quot;&amp;TEXT(HOUR([Sheet2.J223]);&quot;00&quot;)&amp;&quot;:&quot;&amp;TEXT(MINUTE([Sheet2.J223]);&quot;00&quot;)&amp;CHAR(10)&amp;[Sheet2.L223]" office:value-type="string" office:string-value="SAT ☼↑07:26 ☼↓22:26&#10;" table:number-columns-spanned="2" table:number-rows-spanned="1">
            <text:p>SAT ☼↑07:26 ☼↓22:26</text:p>
            <text:p/>
          </table:table-cell>
          <table:covered-table-cell table:style-name="ce13"/>
          <table:table-cell table:style-name="ce3" table:formula="of:=[.A223]+1" office:value-type="date" office:date-value="2022-07-10">
            <text:p>10</text:p>
          </table:table-cell>
          <table:table-cell table:style-name="ce9" table:formula="of:=MID(&quot;SATSUNMONTUEWEDTHUFRI&quot;;1+(3*MOD([.D223];7));3)&amp;&quot; ☼↑&quot;&amp;TEXT(HOUR([Sheet2.I224]);&quot;00&quot;)&amp;&quot;:&quot;&amp;TEXT(MINUTE([Sheet2.I224]);&quot;00&quot;)&amp;&quot; ☼↓&quot;&amp;TEXT(HOUR([Sheet2.J224]);&quot;00&quot;)&amp;&quot;:&quot;&amp;TEXT(MINUTE([Sheet2.J224]);&quot;00&quot;)&amp;CHAR(10)&amp;[Sheet2.L224]" office:value-type="string" office:string-value="SUN ☼↑07:27 ☼↓22:26&#10;" table:number-columns-spanned="2" table:number-rows-spanned="1">
            <text:p>SUN ☼↑07:27 ☼↓22:26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22]+1" office:value-type="date" office:date-value="2022-07-09">
            <text:p>09</text:p>
          </table:table-cell>
          <table:table-cell table:style-name="ce9" table:formula="of:=MID(&quot;SATSUNMONTUEWEDTHUFRI&quot;;1+(3*MOD([.I223];7));3)&amp;&quot; ☼↑&quot;&amp;TEXT(HOUR([Sheet2.I223]);&quot;00&quot;)&amp;&quot;:&quot;&amp;TEXT(MINUTE([Sheet2.I223]);&quot;00&quot;)&amp;&quot; ☼↓&quot;&amp;TEXT(HOUR([Sheet2.J223]);&quot;00&quot;)&amp;&quot;:&quot;&amp;TEXT(MINUTE([Sheet2.J223]);&quot;00&quot;)&amp;CHAR(10)&amp;[Sheet2.L223]" office:value-type="string" office:string-value="SAT ☼↑07:26 ☼↓22:26&#10;" table:number-columns-spanned="2" table:number-rows-spanned="1">
            <text:p>SAT ☼↑07:26 ☼↓22:26</text:p>
            <text:p/>
          </table:table-cell>
          <table:covered-table-cell table:style-name="ce13"/>
          <table:table-cell table:style-name="ce3" table:formula="of:=[.I223]+1" office:value-type="date" office:date-value="2022-07-10">
            <text:p>10</text:p>
          </table:table-cell>
          <table:table-cell table:style-name="ce9" table:formula="of:=MID(&quot;SATSUNMONTUEWEDTHUFRI&quot;;1+(3*MOD([.L223];7));3)&amp;&quot; ☼↑&quot;&amp;TEXT(HOUR([Sheet2.I224]);&quot;00&quot;)&amp;&quot;:&quot;&amp;TEXT(MINUTE([Sheet2.I224]);&quot;00&quot;)&amp;&quot; ☼↓&quot;&amp;TEXT(HOUR([Sheet2.J224]);&quot;00&quot;)&amp;&quot;:&quot;&amp;TEXT(MINUTE([Sheet2.J224]);&quot;00&quot;)&amp;CHAR(10)&amp;[Sheet2.L224]" office:value-type="string" office:string-value="SUN ☼↑07:27 ☼↓22:26&#10;" table:number-columns-spanned="2" table:number-rows-spanned="1">
            <text:p>SUN ☼↑07:27 ☼↓22:26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21];2);&quot;00&quot;)" office:value-type="string" office:string-value="Week 27" table:number-columns-spanned="3" table:number-rows-spanned="1">
            <text:p>Week 27</text:p>
          </table:table-cell>
          <table:covered-table-cell table:number-columns-repeated="2" table:style-name="ce10"/>
          <table:table-cell table:style-name="ce15" table:formula="of:=TEXT(DAY([.A218]);&quot;00&quot;)&amp;&quot;.&quot;&amp;TEXT(MONTH([.A218]);&quot;00&quot;)&amp;&quot;~&quot;&amp;TEXT(DAY([.D223]);&quot;00&quot;)&amp;&quot;.&quot;&amp;TEXT(MONTH([.D223]);&quot;00&quot;)" office:value-type="string" office:string-value="04.07~10.07" table:number-columns-spanned="3" table:number-rows-spanned="1">
            <text:p>04.07~10.07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21];2);&quot;00&quot;)" office:value-type="string" office:string-value="Week 27" table:number-columns-spanned="3" table:number-rows-spanned="1">
            <text:p>Week 27</text:p>
          </table:table-cell>
          <table:covered-table-cell table:number-columns-repeated="2" table:style-name="ce10"/>
          <table:table-cell table:style-name="ce15" table:formula="of:=TEXT(DAY([.I218]);&quot;00&quot;)&amp;&quot;.&quot;&amp;TEXT(MONTH([.I218]);&quot;00&quot;)&amp;&quot;~&quot;&amp;TEXT(DAY([.L223]);&quot;00&quot;)&amp;&quot;.&quot;&amp;TEXT(MONTH([.L223]);&quot;00&quot;)" office:value-type="string" office:string-value="04.07~10.07" table:number-columns-spanned="3" table:number-rows-spanned="1">
            <text:p>04.07~10.07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26])=YEAR([.D231]);TEXT(YEAR([.A226]);&quot;0&quot;);TEXT(YEAR([.A226]);&quot;0&quot;)&amp;CHAR(10)&amp;TEXT(YEAR([.D23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26])=MONTH([.D231]);TEXT(MONTH([.A226]);&quot;0&quot;);TEXT(MONTH([.A226]);&quot;0&quot;)&amp;&quot;~&quot;&amp;TEXT(MONTH([.D231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26])=YEAR([.L231]);TEXT(YEAR([.I226]);&quot;0&quot;);TEXT(YEAR([.I226]);&quot;0&quot;)&amp;CHAR(10)&amp;TEXT(YEAR([.L23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26])=MONTH([.L231]);TEXT(MONTH([.I226]);&quot;0&quot;);TEXT(MONTH([.I226]);&quot;0&quot;)&amp;&quot;~&quot;&amp;TEXT(MONTH([.L231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26]" office:value-type="date" office:date-value="2022-07-11" table:number-columns-spanned="2" table:number-rows-spanned="1">
            <text:p>11</text:p>
          </table:table-cell>
          <table:covered-table-cell table:style-name="ce8"/>
          <table:table-cell table:style-name="ce12" table:formula="of:=MID(&quot;SATSUNMONTUEWEDTHUFRI&quot;;1+(3*MOD([.A226];7));3)&amp;&quot; ☼↑&quot;&amp;TEXT(HOUR([Sheet2.I226]);&quot;00&quot;)&amp;&quot;:&quot;&amp;TEXT(MINUTE([Sheet2.I226]);&quot;00&quot;)&amp;&quot; ☼↓&quot;&amp;TEXT(HOUR([Sheet2.J226]);&quot;00&quot;)&amp;&quot;:&quot;&amp;TEXT(MINUTE([Sheet2.J226]);&quot;00&quot;)&amp;CHAR(10)&amp;[Sheet2.L226]" office:value-type="string" office:string-value="MON ☼↑07:27 ☼↓22:26&#10;" table:number-columns-spanned="4" table:number-rows-spanned="1">
            <text:p>MON ☼↑07:27 ☼↓22:26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26]" office:value-type="date" office:date-value="2022-07-11" table:number-columns-spanned="2" table:number-rows-spanned="1">
            <text:p>11</text:p>
          </table:table-cell>
          <table:covered-table-cell table:style-name="ce8"/>
          <table:table-cell table:style-name="ce19" table:formula="of:=MID(&quot;SATSUNMONTUEWEDTHUFRI&quot;;1+(3*MOD([.I226];7));3)&amp;&quot; ☼↑&quot;&amp;TEXT(HOUR([Sheet2.I226]);&quot;00&quot;)&amp;&quot;:&quot;&amp;TEXT(MINUTE([Sheet2.I226]);&quot;00&quot;)&amp;&quot; ☼↓&quot;&amp;TEXT(HOUR([Sheet2.J226]);&quot;00&quot;)&amp;&quot;:&quot;&amp;TEXT(MINUTE([Sheet2.J226]);&quot;00&quot;)&amp;CHAR(10)&amp;[Sheet2.L226]" office:value-type="string" office:string-value="MON ☼↑07:27 ☼↓22:26&#10;" table:number-columns-spanned="4" table:number-rows-spanned="1">
            <text:p>MON ☼↑07:27 ☼↓22:26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26]+1" office:value-type="date" office:date-value="2022-07-12" table:number-columns-spanned="2" table:number-rows-spanned="1">
            <text:p>12</text:p>
          </table:table-cell>
          <table:covered-table-cell table:style-name="ce8"/>
          <table:table-cell table:style-name="ce12" table:formula="of:=MID(&quot;SATSUNMONTUEWEDTHUFRI&quot;;1+(3*MOD([.A227];7));3)&amp;&quot; ☼↑&quot;&amp;TEXT(HOUR([Sheet2.I227]);&quot;00&quot;)&amp;&quot;:&quot;&amp;TEXT(MINUTE([Sheet2.I227]);&quot;00&quot;)&amp;&quot; ☼↓&quot;&amp;TEXT(HOUR([Sheet2.J227]);&quot;00&quot;)&amp;&quot;:&quot;&amp;TEXT(MINUTE([Sheet2.J227]);&quot;00&quot;)&amp;CHAR(10)&amp;[Sheet2.L227]" office:value-type="string" office:string-value="TUE ☼↑07:28 ☼↓22:25&#10;" table:number-columns-spanned="4" table:number-rows-spanned="1">
            <text:p>TUE ☼↑07:28 ☼↓22:2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26]+1" office:value-type="date" office:date-value="2022-07-12" table:number-columns-spanned="2" table:number-rows-spanned="1">
            <text:p>12</text:p>
          </table:table-cell>
          <table:covered-table-cell table:style-name="ce8"/>
          <table:table-cell table:style-name="ce19" table:formula="of:=MID(&quot;SATSUNMONTUEWEDTHUFRI&quot;;1+(3*MOD([.I227];7));3)&amp;&quot; ☼↑&quot;&amp;TEXT(HOUR([Sheet2.I227]);&quot;00&quot;)&amp;&quot;:&quot;&amp;TEXT(MINUTE([Sheet2.I227]);&quot;00&quot;)&amp;&quot; ☼↓&quot;&amp;TEXT(HOUR([Sheet2.J227]);&quot;00&quot;)&amp;&quot;:&quot;&amp;TEXT(MINUTE([Sheet2.J227]);&quot;00&quot;)&amp;CHAR(10)&amp;[Sheet2.L227]" office:value-type="string" office:string-value="TUE ☼↑07:28 ☼↓22:25&#10;" table:number-columns-spanned="4" table:number-rows-spanned="1">
            <text:p>TUE ☼↑07:28 ☼↓22:2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27]+1" office:value-type="date" office:date-value="2022-07-13" table:number-columns-spanned="2" table:number-rows-spanned="1">
            <text:p>13</text:p>
          </table:table-cell>
          <table:covered-table-cell table:style-name="ce8"/>
          <table:table-cell table:style-name="ce12" table:formula="of:=MID(&quot;SATSUNMONTUEWEDTHUFRI&quot;;1+(3*MOD([.A228];7));3)&amp;&quot; ☼↑&quot;&amp;TEXT(HOUR([Sheet2.I228]);&quot;00&quot;)&amp;&quot;:&quot;&amp;TEXT(MINUTE([Sheet2.I228]);&quot;00&quot;)&amp;&quot; ☼↓&quot;&amp;TEXT(HOUR([Sheet2.J228]);&quot;00&quot;)&amp;&quot;:&quot;&amp;TEXT(MINUTE([Sheet2.J228]);&quot;00&quot;)&amp;CHAR(10)&amp;[Sheet2.L228]" office:value-type="string" office:string-value="WED ☼↑07:29 ☼↓22:25&#10;" table:number-columns-spanned="4" table:number-rows-spanned="1">
            <text:p>WED ☼↑07:29 ☼↓22:2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27]+1" office:value-type="date" office:date-value="2022-07-13" table:number-columns-spanned="2" table:number-rows-spanned="1">
            <text:p>13</text:p>
          </table:table-cell>
          <table:covered-table-cell table:style-name="ce8"/>
          <table:table-cell table:style-name="ce19" table:formula="of:=MID(&quot;SATSUNMONTUEWEDTHUFRI&quot;;1+(3*MOD([.I228];7));3)&amp;&quot; ☼↑&quot;&amp;TEXT(HOUR([Sheet2.I228]);&quot;00&quot;)&amp;&quot;:&quot;&amp;TEXT(MINUTE([Sheet2.I228]);&quot;00&quot;)&amp;&quot; ☼↓&quot;&amp;TEXT(HOUR([Sheet2.J228]);&quot;00&quot;)&amp;&quot;:&quot;&amp;TEXT(MINUTE([Sheet2.J228]);&quot;00&quot;)&amp;CHAR(10)&amp;[Sheet2.L228]" office:value-type="string" office:string-value="WED ☼↑07:29 ☼↓22:25&#10;" table:number-columns-spanned="4" table:number-rows-spanned="1">
            <text:p>WED ☼↑07:29 ☼↓22:2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28]+1" office:value-type="date" office:date-value="2022-07-14" table:number-columns-spanned="2" table:number-rows-spanned="1">
            <text:p>14</text:p>
          </table:table-cell>
          <table:covered-table-cell table:style-name="ce8"/>
          <table:table-cell table:style-name="ce12" table:formula="of:=MID(&quot;SATSUNMONTUEWEDTHUFRI&quot;;1+(3*MOD([.A229];7));3)&amp;&quot; ☼↑&quot;&amp;TEXT(HOUR([Sheet2.I229]);&quot;00&quot;)&amp;&quot;:&quot;&amp;TEXT(MINUTE([Sheet2.I229]);&quot;00&quot;)&amp;&quot; ☼↓&quot;&amp;TEXT(HOUR([Sheet2.J229]);&quot;00&quot;)&amp;&quot;:&quot;&amp;TEXT(MINUTE([Sheet2.J229]);&quot;00&quot;)&amp;CHAR(10)&amp;[Sheet2.L229]" office:value-type="string" office:string-value="THU ☼↑07:29 ☼↓22:24&#10;" table:number-columns-spanned="4" table:number-rows-spanned="1">
            <text:p>THU ☼↑07:29 ☼↓22:2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28]+1" office:value-type="date" office:date-value="2022-07-14" table:number-columns-spanned="2" table:number-rows-spanned="1">
            <text:p>14</text:p>
          </table:table-cell>
          <table:covered-table-cell table:style-name="ce8"/>
          <table:table-cell table:style-name="ce19" table:formula="of:=MID(&quot;SATSUNMONTUEWEDTHUFRI&quot;;1+(3*MOD([.I229];7));3)&amp;&quot; ☼↑&quot;&amp;TEXT(HOUR([Sheet2.I229]);&quot;00&quot;)&amp;&quot;:&quot;&amp;TEXT(MINUTE([Sheet2.I229]);&quot;00&quot;)&amp;&quot; ☼↓&quot;&amp;TEXT(HOUR([Sheet2.J229]);&quot;00&quot;)&amp;&quot;:&quot;&amp;TEXT(MINUTE([Sheet2.J229]);&quot;00&quot;)&amp;CHAR(10)&amp;[Sheet2.L229]" office:value-type="string" office:string-value="THU ☼↑07:29 ☼↓22:24&#10;" table:number-columns-spanned="4" table:number-rows-spanned="1">
            <text:p>THU ☼↑07:29 ☼↓22:2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29]+1" office:value-type="date" office:date-value="2022-07-15" table:number-columns-spanned="2" table:number-rows-spanned="1">
            <text:p>15</text:p>
          </table:table-cell>
          <table:covered-table-cell table:style-name="ce8"/>
          <table:table-cell table:style-name="ce12" table:formula="of:=MID(&quot;SATSUNMONTUEWEDTHUFRI&quot;;1+(3*MOD([.A230];7));3)&amp;&quot; ☼↑&quot;&amp;TEXT(HOUR([Sheet2.I230]);&quot;00&quot;)&amp;&quot;:&quot;&amp;TEXT(MINUTE([Sheet2.I230]);&quot;00&quot;)&amp;&quot; ☼↓&quot;&amp;TEXT(HOUR([Sheet2.J230]);&quot;00&quot;)&amp;&quot;:&quot;&amp;TEXT(MINUTE([Sheet2.J230]);&quot;00&quot;)&amp;CHAR(10)&amp;[Sheet2.L230]" office:value-type="string" office:string-value="FRI ☼↑07:30 ☼↓22:23&#10;" table:number-columns-spanned="4" table:number-rows-spanned="1">
            <text:p>FRI ☼↑07:30 ☼↓22:2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29]+1" office:value-type="date" office:date-value="2022-07-15" table:number-columns-spanned="2" table:number-rows-spanned="1">
            <text:p>15</text:p>
          </table:table-cell>
          <table:covered-table-cell table:style-name="ce8"/>
          <table:table-cell table:style-name="ce19" table:formula="of:=MID(&quot;SATSUNMONTUEWEDTHUFRI&quot;;1+(3*MOD([.I230];7));3)&amp;&quot; ☼↑&quot;&amp;TEXT(HOUR([Sheet2.I230]);&quot;00&quot;)&amp;&quot;:&quot;&amp;TEXT(MINUTE([Sheet2.I230]);&quot;00&quot;)&amp;&quot; ☼↓&quot;&amp;TEXT(HOUR([Sheet2.J230]);&quot;00&quot;)&amp;&quot;:&quot;&amp;TEXT(MINUTE([Sheet2.J230]);&quot;00&quot;)&amp;CHAR(10)&amp;[Sheet2.L230]" office:value-type="string" office:string-value="FRI ☼↑07:30 ☼↓22:23&#10;" table:number-columns-spanned="4" table:number-rows-spanned="1">
            <text:p>FRI ☼↑07:30 ☼↓22:2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30]+1" office:value-type="date" office:date-value="2022-07-16">
            <text:p>16</text:p>
          </table:table-cell>
          <table:table-cell table:style-name="ce9" table:formula="of:=MID(&quot;SATSUNMONTUEWEDTHUFRI&quot;;1+(3*MOD([.A231];7));3)&amp;&quot; ☼↑&quot;&amp;TEXT(HOUR([Sheet2.I231]);&quot;00&quot;)&amp;&quot;:&quot;&amp;TEXT(MINUTE([Sheet2.I231]);&quot;00&quot;)&amp;&quot; ☼↓&quot;&amp;TEXT(HOUR([Sheet2.J231]);&quot;00&quot;)&amp;&quot;:&quot;&amp;TEXT(MINUTE([Sheet2.J231]);&quot;00&quot;)&amp;CHAR(10)&amp;[Sheet2.L231]" office:value-type="string" office:string-value="SAT ☼↑07:31 ☼↓22:23&#10;" table:number-columns-spanned="2" table:number-rows-spanned="1">
            <text:p>SAT ☼↑07:31 ☼↓22:23</text:p>
            <text:p/>
          </table:table-cell>
          <table:covered-table-cell table:style-name="ce13"/>
          <table:table-cell table:style-name="ce3" table:formula="of:=[.A231]+1" office:value-type="date" office:date-value="2022-07-17">
            <text:p>17</text:p>
          </table:table-cell>
          <table:table-cell table:style-name="ce9" table:formula="of:=MID(&quot;SATSUNMONTUEWEDTHUFRI&quot;;1+(3*MOD([.D231];7));3)&amp;&quot; ☼↑&quot;&amp;TEXT(HOUR([Sheet2.I232]);&quot;00&quot;)&amp;&quot;:&quot;&amp;TEXT(MINUTE([Sheet2.I232]);&quot;00&quot;)&amp;&quot; ☼↓&quot;&amp;TEXT(HOUR([Sheet2.J232]);&quot;00&quot;)&amp;&quot;:&quot;&amp;TEXT(MINUTE([Sheet2.J232]);&quot;00&quot;)&amp;CHAR(10)&amp;[Sheet2.L232]" office:value-type="string" office:string-value="SUN ☼↑07:32 ☼↓22:22&#10;" table:number-columns-spanned="2" table:number-rows-spanned="1">
            <text:p>SUN ☼↑07:32 ☼↓22:22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30]+1" office:value-type="date" office:date-value="2022-07-16">
            <text:p>16</text:p>
          </table:table-cell>
          <table:table-cell table:style-name="ce9" table:formula="of:=MID(&quot;SATSUNMONTUEWEDTHUFRI&quot;;1+(3*MOD([.I231];7));3)&amp;&quot; ☼↑&quot;&amp;TEXT(HOUR([Sheet2.I231]);&quot;00&quot;)&amp;&quot;:&quot;&amp;TEXT(MINUTE([Sheet2.I231]);&quot;00&quot;)&amp;&quot; ☼↓&quot;&amp;TEXT(HOUR([Sheet2.J231]);&quot;00&quot;)&amp;&quot;:&quot;&amp;TEXT(MINUTE([Sheet2.J231]);&quot;00&quot;)&amp;CHAR(10)&amp;[Sheet2.L231]" office:value-type="string" office:string-value="SAT ☼↑07:31 ☼↓22:23&#10;" table:number-columns-spanned="2" table:number-rows-spanned="1">
            <text:p>SAT ☼↑07:31 ☼↓22:23</text:p>
            <text:p/>
          </table:table-cell>
          <table:covered-table-cell table:style-name="ce13"/>
          <table:table-cell table:style-name="ce3" table:formula="of:=[.I231]+1" office:value-type="date" office:date-value="2022-07-17">
            <text:p>17</text:p>
          </table:table-cell>
          <table:table-cell table:style-name="ce9" table:formula="of:=MID(&quot;SATSUNMONTUEWEDTHUFRI&quot;;1+(3*MOD([.L231];7));3)&amp;&quot; ☼↑&quot;&amp;TEXT(HOUR([Sheet2.I232]);&quot;00&quot;)&amp;&quot;:&quot;&amp;TEXT(MINUTE([Sheet2.I232]);&quot;00&quot;)&amp;&quot; ☼↓&quot;&amp;TEXT(HOUR([Sheet2.J232]);&quot;00&quot;)&amp;&quot;:&quot;&amp;TEXT(MINUTE([Sheet2.J232]);&quot;00&quot;)&amp;CHAR(10)&amp;[Sheet2.L232]" office:value-type="string" office:string-value="SUN ☼↑07:32 ☼↓22:22&#10;" table:number-columns-spanned="2" table:number-rows-spanned="1">
            <text:p>SUN ☼↑07:32 ☼↓22:22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29];2);&quot;00&quot;)" office:value-type="string" office:string-value="Week 28" table:number-columns-spanned="3" table:number-rows-spanned="1">
            <text:p>Week 28</text:p>
          </table:table-cell>
          <table:covered-table-cell table:number-columns-repeated="2" table:style-name="ce10"/>
          <table:table-cell table:style-name="ce15" table:formula="of:=TEXT(DAY([.A226]);&quot;00&quot;)&amp;&quot;.&quot;&amp;TEXT(MONTH([.A226]);&quot;00&quot;)&amp;&quot;~&quot;&amp;TEXT(DAY([.D231]);&quot;00&quot;)&amp;&quot;.&quot;&amp;TEXT(MONTH([.D231]);&quot;00&quot;)" office:value-type="string" office:string-value="11.07~17.07" table:number-columns-spanned="3" table:number-rows-spanned="1">
            <text:p>11.07~17.07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29];2);&quot;00&quot;)" office:value-type="string" office:string-value="Week 28" table:number-columns-spanned="3" table:number-rows-spanned="1">
            <text:p>Week 28</text:p>
          </table:table-cell>
          <table:covered-table-cell table:number-columns-repeated="2" table:style-name="ce10"/>
          <table:table-cell table:style-name="ce15" table:formula="of:=TEXT(DAY([.I226]);&quot;00&quot;)&amp;&quot;.&quot;&amp;TEXT(MONTH([.I226]);&quot;00&quot;)&amp;&quot;~&quot;&amp;TEXT(DAY([.L231]);&quot;00&quot;)&amp;&quot;.&quot;&amp;TEXT(MONTH([.L231]);&quot;00&quot;)" office:value-type="string" office:string-value="11.07~17.07" table:number-columns-spanned="3" table:number-rows-spanned="1">
            <text:p>11.07~17.07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34])=YEAR([.D239]);TEXT(YEAR([.A234]);&quot;0&quot;);TEXT(YEAR([.A234]);&quot;0&quot;)&amp;CHAR(10)&amp;TEXT(YEAR([.D23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34])=MONTH([.D239]);TEXT(MONTH([.A234]);&quot;0&quot;);TEXT(MONTH([.A234]);&quot;0&quot;)&amp;&quot;~&quot;&amp;TEXT(MONTH([.D239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34])=YEAR([.L239]);TEXT(YEAR([.I234]);&quot;0&quot;);TEXT(YEAR([.I234]);&quot;0&quot;)&amp;CHAR(10)&amp;TEXT(YEAR([.L23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34])=MONTH([.L239]);TEXT(MONTH([.I234]);&quot;0&quot;);TEXT(MONTH([.I234]);&quot;0&quot;)&amp;&quot;~&quot;&amp;TEXT(MONTH([.L239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34]" office:value-type="date" office:date-value="2022-07-18" table:number-columns-spanned="2" table:number-rows-spanned="1">
            <text:p>18</text:p>
          </table:table-cell>
          <table:covered-table-cell table:style-name="ce8"/>
          <table:table-cell table:style-name="ce12" table:formula="of:=MID(&quot;SATSUNMONTUEWEDTHUFRI&quot;;1+(3*MOD([.A234];7));3)&amp;&quot; ☼↑&quot;&amp;TEXT(HOUR([Sheet2.I234]);&quot;00&quot;)&amp;&quot;:&quot;&amp;TEXT(MINUTE([Sheet2.I234]);&quot;00&quot;)&amp;&quot; ☼↓&quot;&amp;TEXT(HOUR([Sheet2.J234]);&quot;00&quot;)&amp;&quot;:&quot;&amp;TEXT(MINUTE([Sheet2.J234]);&quot;00&quot;)&amp;CHAR(10)&amp;[Sheet2.L234]" office:value-type="string" office:string-value="MON ☼↑07:33 ☼↓22:21&#10;" table:number-columns-spanned="4" table:number-rows-spanned="1">
            <text:p>MON ☼↑07:33 ☼↓22:21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34]" office:value-type="date" office:date-value="2022-07-18" table:number-columns-spanned="2" table:number-rows-spanned="1">
            <text:p>18</text:p>
          </table:table-cell>
          <table:covered-table-cell table:style-name="ce8"/>
          <table:table-cell table:style-name="ce19" table:formula="of:=MID(&quot;SATSUNMONTUEWEDTHUFRI&quot;;1+(3*MOD([.I234];7));3)&amp;&quot; ☼↑&quot;&amp;TEXT(HOUR([Sheet2.I234]);&quot;00&quot;)&amp;&quot;:&quot;&amp;TEXT(MINUTE([Sheet2.I234]);&quot;00&quot;)&amp;&quot; ☼↓&quot;&amp;TEXT(HOUR([Sheet2.J234]);&quot;00&quot;)&amp;&quot;:&quot;&amp;TEXT(MINUTE([Sheet2.J234]);&quot;00&quot;)&amp;CHAR(10)&amp;[Sheet2.L234]" office:value-type="string" office:string-value="MON ☼↑07:33 ☼↓22:21&#10;" table:number-columns-spanned="4" table:number-rows-spanned="1">
            <text:p>MON ☼↑07:33 ☼↓22:21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34]+1" office:value-type="date" office:date-value="2022-07-19" table:number-columns-spanned="2" table:number-rows-spanned="1">
            <text:p>19</text:p>
          </table:table-cell>
          <table:covered-table-cell table:style-name="ce8"/>
          <table:table-cell table:style-name="ce12" table:formula="of:=MID(&quot;SATSUNMONTUEWEDTHUFRI&quot;;1+(3*MOD([.A235];7));3)&amp;&quot; ☼↑&quot;&amp;TEXT(HOUR([Sheet2.I235]);&quot;00&quot;)&amp;&quot;:&quot;&amp;TEXT(MINUTE([Sheet2.I235]);&quot;00&quot;)&amp;&quot; ☼↓&quot;&amp;TEXT(HOUR([Sheet2.J235]);&quot;00&quot;)&amp;&quot;:&quot;&amp;TEXT(MINUTE([Sheet2.J235]);&quot;00&quot;)&amp;CHAR(10)&amp;[Sheet2.L235]" office:value-type="string" office:string-value="TUE ☼↑07:34 ☼↓22:21&#10;" table:number-columns-spanned="4" table:number-rows-spanned="1">
            <text:p>TUE ☼↑07:34 ☼↓22:2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34]+1" office:value-type="date" office:date-value="2022-07-19" table:number-columns-spanned="2" table:number-rows-spanned="1">
            <text:p>19</text:p>
          </table:table-cell>
          <table:covered-table-cell table:style-name="ce8"/>
          <table:table-cell table:style-name="ce19" table:formula="of:=MID(&quot;SATSUNMONTUEWEDTHUFRI&quot;;1+(3*MOD([.I235];7));3)&amp;&quot; ☼↑&quot;&amp;TEXT(HOUR([Sheet2.I235]);&quot;00&quot;)&amp;&quot;:&quot;&amp;TEXT(MINUTE([Sheet2.I235]);&quot;00&quot;)&amp;&quot; ☼↓&quot;&amp;TEXT(HOUR([Sheet2.J235]);&quot;00&quot;)&amp;&quot;:&quot;&amp;TEXT(MINUTE([Sheet2.J235]);&quot;00&quot;)&amp;CHAR(10)&amp;[Sheet2.L235]" office:value-type="string" office:string-value="TUE ☼↑07:34 ☼↓22:21&#10;" table:number-columns-spanned="4" table:number-rows-spanned="1">
            <text:p>TUE ☼↑07:34 ☼↓22:2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35]+1" office:value-type="date" office:date-value="2022-07-20" table:number-columns-spanned="2" table:number-rows-spanned="1">
            <text:p>20</text:p>
          </table:table-cell>
          <table:covered-table-cell table:style-name="ce8"/>
          <table:table-cell table:style-name="ce12" table:formula="of:=MID(&quot;SATSUNMONTUEWEDTHUFRI&quot;;1+(3*MOD([.A236];7));3)&amp;&quot; ☼↑&quot;&amp;TEXT(HOUR([Sheet2.I236]);&quot;00&quot;)&amp;&quot;:&quot;&amp;TEXT(MINUTE([Sheet2.I236]);&quot;00&quot;)&amp;&quot; ☼↓&quot;&amp;TEXT(HOUR([Sheet2.J236]);&quot;00&quot;)&amp;&quot;:&quot;&amp;TEXT(MINUTE([Sheet2.J236]);&quot;00&quot;)&amp;CHAR(10)&amp;[Sheet2.L236]" office:value-type="string" office:string-value="WED ☼↑07:34 ☼↓22:20&#10;" table:number-columns-spanned="4" table:number-rows-spanned="1">
            <text:p>WED ☼↑07:34 ☼↓22:2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35]+1" office:value-type="date" office:date-value="2022-07-20" table:number-columns-spanned="2" table:number-rows-spanned="1">
            <text:p>20</text:p>
          </table:table-cell>
          <table:covered-table-cell table:style-name="ce8"/>
          <table:table-cell table:style-name="ce19" table:formula="of:=MID(&quot;SATSUNMONTUEWEDTHUFRI&quot;;1+(3*MOD([.I236];7));3)&amp;&quot; ☼↑&quot;&amp;TEXT(HOUR([Sheet2.I236]);&quot;00&quot;)&amp;&quot;:&quot;&amp;TEXT(MINUTE([Sheet2.I236]);&quot;00&quot;)&amp;&quot; ☼↓&quot;&amp;TEXT(HOUR([Sheet2.J236]);&quot;00&quot;)&amp;&quot;:&quot;&amp;TEXT(MINUTE([Sheet2.J236]);&quot;00&quot;)&amp;CHAR(10)&amp;[Sheet2.L236]" office:value-type="string" office:string-value="WED ☼↑07:34 ☼↓22:20&#10;" table:number-columns-spanned="4" table:number-rows-spanned="1">
            <text:p>WED ☼↑07:34 ☼↓22:2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36]+1" office:value-type="date" office:date-value="2022-07-21" table:number-columns-spanned="2" table:number-rows-spanned="1">
            <text:p>21</text:p>
          </table:table-cell>
          <table:covered-table-cell table:style-name="ce8"/>
          <table:table-cell table:style-name="ce12" table:formula="of:=MID(&quot;SATSUNMONTUEWEDTHUFRI&quot;;1+(3*MOD([.A237];7));3)&amp;&quot; ☼↑&quot;&amp;TEXT(HOUR([Sheet2.I237]);&quot;00&quot;)&amp;&quot;:&quot;&amp;TEXT(MINUTE([Sheet2.I237]);&quot;00&quot;)&amp;&quot; ☼↓&quot;&amp;TEXT(HOUR([Sheet2.J237]);&quot;00&quot;)&amp;&quot;:&quot;&amp;TEXT(MINUTE([Sheet2.J237]);&quot;00&quot;)&amp;CHAR(10)&amp;[Sheet2.L237]" office:value-type="string" office:string-value="THU ☼↑07:35 ☼↓22:19&#10;" table:number-columns-spanned="4" table:number-rows-spanned="1">
            <text:p>THU ☼↑07:35 ☼↓22:1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36]+1" office:value-type="date" office:date-value="2022-07-21" table:number-columns-spanned="2" table:number-rows-spanned="1">
            <text:p>21</text:p>
          </table:table-cell>
          <table:covered-table-cell table:style-name="ce8"/>
          <table:table-cell table:style-name="ce19" table:formula="of:=MID(&quot;SATSUNMONTUEWEDTHUFRI&quot;;1+(3*MOD([.I237];7));3)&amp;&quot; ☼↑&quot;&amp;TEXT(HOUR([Sheet2.I237]);&quot;00&quot;)&amp;&quot;:&quot;&amp;TEXT(MINUTE([Sheet2.I237]);&quot;00&quot;)&amp;&quot; ☼↓&quot;&amp;TEXT(HOUR([Sheet2.J237]);&quot;00&quot;)&amp;&quot;:&quot;&amp;TEXT(MINUTE([Sheet2.J237]);&quot;00&quot;)&amp;CHAR(10)&amp;[Sheet2.L237]" office:value-type="string" office:string-value="THU ☼↑07:35 ☼↓22:19&#10;" table:number-columns-spanned="4" table:number-rows-spanned="1">
            <text:p>THU ☼↑07:35 ☼↓22:1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37]+1" office:value-type="date" office:date-value="2022-07-22" table:number-columns-spanned="2" table:number-rows-spanned="1">
            <text:p>22</text:p>
          </table:table-cell>
          <table:covered-table-cell table:style-name="ce8"/>
          <table:table-cell table:style-name="ce12" table:formula="of:=MID(&quot;SATSUNMONTUEWEDTHUFRI&quot;;1+(3*MOD([.A238];7));3)&amp;&quot; ☼↑&quot;&amp;TEXT(HOUR([Sheet2.I238]);&quot;00&quot;)&amp;&quot;:&quot;&amp;TEXT(MINUTE([Sheet2.I238]);&quot;00&quot;)&amp;&quot; ☼↓&quot;&amp;TEXT(HOUR([Sheet2.J238]);&quot;00&quot;)&amp;&quot;:&quot;&amp;TEXT(MINUTE([Sheet2.J238]);&quot;00&quot;)&amp;CHAR(10)&amp;[Sheet2.L238]" office:value-type="string" office:string-value="FRI ☼↑07:36 ☼↓22:19&#10;" table:number-columns-spanned="4" table:number-rows-spanned="1">
            <text:p>FRI ☼↑07:36 ☼↓22:1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37]+1" office:value-type="date" office:date-value="2022-07-22" table:number-columns-spanned="2" table:number-rows-spanned="1">
            <text:p>22</text:p>
          </table:table-cell>
          <table:covered-table-cell table:style-name="ce8"/>
          <table:table-cell table:style-name="ce19" table:formula="of:=MID(&quot;SATSUNMONTUEWEDTHUFRI&quot;;1+(3*MOD([.I238];7));3)&amp;&quot; ☼↑&quot;&amp;TEXT(HOUR([Sheet2.I238]);&quot;00&quot;)&amp;&quot;:&quot;&amp;TEXT(MINUTE([Sheet2.I238]);&quot;00&quot;)&amp;&quot; ☼↓&quot;&amp;TEXT(HOUR([Sheet2.J238]);&quot;00&quot;)&amp;&quot;:&quot;&amp;TEXT(MINUTE([Sheet2.J238]);&quot;00&quot;)&amp;CHAR(10)&amp;[Sheet2.L238]" office:value-type="string" office:string-value="FRI ☼↑07:36 ☼↓22:19&#10;" table:number-columns-spanned="4" table:number-rows-spanned="1">
            <text:p>FRI ☼↑07:36 ☼↓22:1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38]+1" office:value-type="date" office:date-value="2022-07-23">
            <text:p>23</text:p>
          </table:table-cell>
          <table:table-cell table:style-name="ce9" table:formula="of:=MID(&quot;SATSUNMONTUEWEDTHUFRI&quot;;1+(3*MOD([.A239];7));3)&amp;&quot; ☼↑&quot;&amp;TEXT(HOUR([Sheet2.I239]);&quot;00&quot;)&amp;&quot;:&quot;&amp;TEXT(MINUTE([Sheet2.I239]);&quot;00&quot;)&amp;&quot; ☼↓&quot;&amp;TEXT(HOUR([Sheet2.J239]);&quot;00&quot;)&amp;&quot;:&quot;&amp;TEXT(MINUTE([Sheet2.J239]);&quot;00&quot;)&amp;CHAR(10)&amp;[Sheet2.L239]" office:value-type="string" office:string-value="SAT ☼↑07:37 ☼↓22:18&#10;" table:number-columns-spanned="2" table:number-rows-spanned="1">
            <text:p>SAT ☼↑07:37 ☼↓22:18</text:p>
            <text:p/>
          </table:table-cell>
          <table:covered-table-cell table:style-name="ce13"/>
          <table:table-cell table:style-name="ce3" table:formula="of:=[.A239]+1" office:value-type="date" office:date-value="2022-07-24">
            <text:p>24</text:p>
          </table:table-cell>
          <table:table-cell table:style-name="ce9" table:formula="of:=MID(&quot;SATSUNMONTUEWEDTHUFRI&quot;;1+(3*MOD([.D239];7));3)&amp;&quot; ☼↑&quot;&amp;TEXT(HOUR([Sheet2.I240]);&quot;00&quot;)&amp;&quot;:&quot;&amp;TEXT(MINUTE([Sheet2.I240]);&quot;00&quot;)&amp;&quot; ☼↓&quot;&amp;TEXT(HOUR([Sheet2.J240]);&quot;00&quot;)&amp;&quot;:&quot;&amp;TEXT(MINUTE([Sheet2.J240]);&quot;00&quot;)&amp;CHAR(10)&amp;[Sheet2.L240]" office:value-type="string" office:string-value="SUN ☼↑07:38 ☼↓22:17&#10;" table:number-columns-spanned="2" table:number-rows-spanned="1">
            <text:p>SUN ☼↑07:38 ☼↓22:17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38]+1" office:value-type="date" office:date-value="2022-07-23">
            <text:p>23</text:p>
          </table:table-cell>
          <table:table-cell table:style-name="ce9" table:formula="of:=MID(&quot;SATSUNMONTUEWEDTHUFRI&quot;;1+(3*MOD([.I239];7));3)&amp;&quot; ☼↑&quot;&amp;TEXT(HOUR([Sheet2.I239]);&quot;00&quot;)&amp;&quot;:&quot;&amp;TEXT(MINUTE([Sheet2.I239]);&quot;00&quot;)&amp;&quot; ☼↓&quot;&amp;TEXT(HOUR([Sheet2.J239]);&quot;00&quot;)&amp;&quot;:&quot;&amp;TEXT(MINUTE([Sheet2.J239]);&quot;00&quot;)&amp;CHAR(10)&amp;[Sheet2.L239]" office:value-type="string" office:string-value="SAT ☼↑07:37 ☼↓22:18&#10;" table:number-columns-spanned="2" table:number-rows-spanned="1">
            <text:p>SAT ☼↑07:37 ☼↓22:18</text:p>
            <text:p/>
          </table:table-cell>
          <table:covered-table-cell table:style-name="ce13"/>
          <table:table-cell table:style-name="ce3" table:formula="of:=[.I239]+1" office:value-type="date" office:date-value="2022-07-24">
            <text:p>24</text:p>
          </table:table-cell>
          <table:table-cell table:style-name="ce9" table:formula="of:=MID(&quot;SATSUNMONTUEWEDTHUFRI&quot;;1+(3*MOD([.L239];7));3)&amp;&quot; ☼↑&quot;&amp;TEXT(HOUR([Sheet2.I240]);&quot;00&quot;)&amp;&quot;:&quot;&amp;TEXT(MINUTE([Sheet2.I240]);&quot;00&quot;)&amp;&quot; ☼↓&quot;&amp;TEXT(HOUR([Sheet2.J240]);&quot;00&quot;)&amp;&quot;:&quot;&amp;TEXT(MINUTE([Sheet2.J240]);&quot;00&quot;)&amp;CHAR(10)&amp;[Sheet2.L240]" office:value-type="string" office:string-value="SUN ☼↑07:38 ☼↓22:17&#10;" table:number-columns-spanned="2" table:number-rows-spanned="1">
            <text:p>SUN ☼↑07:38 ☼↓22:17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37];2);&quot;00&quot;)" office:value-type="string" office:string-value="Week 29" table:number-columns-spanned="3" table:number-rows-spanned="1">
            <text:p>Week 29</text:p>
          </table:table-cell>
          <table:covered-table-cell table:number-columns-repeated="2" table:style-name="ce10"/>
          <table:table-cell table:style-name="ce15" table:formula="of:=TEXT(DAY([.A234]);&quot;00&quot;)&amp;&quot;.&quot;&amp;TEXT(MONTH([.A234]);&quot;00&quot;)&amp;&quot;~&quot;&amp;TEXT(DAY([.D239]);&quot;00&quot;)&amp;&quot;.&quot;&amp;TEXT(MONTH([.D239]);&quot;00&quot;)" office:value-type="string" office:string-value="18.07~24.07" table:number-columns-spanned="3" table:number-rows-spanned="1">
            <text:p>18.07~24.07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37];2);&quot;00&quot;)" office:value-type="string" office:string-value="Week 29" table:number-columns-spanned="3" table:number-rows-spanned="1">
            <text:p>Week 29</text:p>
          </table:table-cell>
          <table:covered-table-cell table:number-columns-repeated="2" table:style-name="ce10"/>
          <table:table-cell table:style-name="ce15" table:formula="of:=TEXT(DAY([.I234]);&quot;00&quot;)&amp;&quot;.&quot;&amp;TEXT(MONTH([.I234]);&quot;00&quot;)&amp;&quot;~&quot;&amp;TEXT(DAY([.L239]);&quot;00&quot;)&amp;&quot;.&quot;&amp;TEXT(MONTH([.L239]);&quot;00&quot;)" office:value-type="string" office:string-value="18.07~24.07" table:number-columns-spanned="3" table:number-rows-spanned="1">
            <text:p>18.07~24.07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42])=YEAR([.D247]);TEXT(YEAR([.A242]);&quot;0&quot;);TEXT(YEAR([.A242]);&quot;0&quot;)&amp;CHAR(10)&amp;TEXT(YEAR([.D24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42])=MONTH([.D247]);TEXT(MONTH([.A242]);&quot;0&quot;);TEXT(MONTH([.A242]);&quot;0&quot;)&amp;&quot;~&quot;&amp;TEXT(MONTH([.D247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42])=YEAR([.L247]);TEXT(YEAR([.I242]);&quot;0&quot;);TEXT(YEAR([.I242]);&quot;0&quot;)&amp;CHAR(10)&amp;TEXT(YEAR([.L24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42])=MONTH([.L247]);TEXT(MONTH([.I242]);&quot;0&quot;);TEXT(MONTH([.I242]);&quot;0&quot;)&amp;&quot;~&quot;&amp;TEXT(MONTH([.L247]);&quot;0&quot;))" office:value-type="string" office:string-value="7" table:number-columns-spanned="3" table:number-rows-spanned="1">
            <text:p>7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42]" office:value-type="date" office:date-value="2022-07-25" table:number-columns-spanned="2" table:number-rows-spanned="1">
            <text:p>25</text:p>
          </table:table-cell>
          <table:covered-table-cell table:style-name="ce8"/>
          <table:table-cell table:style-name="ce12" table:formula="of:=MID(&quot;SATSUNMONTUEWEDTHUFRI&quot;;1+(3*MOD([.A242];7));3)&amp;&quot; ☼↑&quot;&amp;TEXT(HOUR([Sheet2.I242]);&quot;00&quot;)&amp;&quot;:&quot;&amp;TEXT(MINUTE([Sheet2.I242]);&quot;00&quot;)&amp;&quot; ☼↓&quot;&amp;TEXT(HOUR([Sheet2.J242]);&quot;00&quot;)&amp;&quot;:&quot;&amp;TEXT(MINUTE([Sheet2.J242]);&quot;00&quot;)&amp;CHAR(10)&amp;[Sheet2.L242]" office:value-type="string" office:string-value="MON ☼↑07:39 ☼↓22:16&#10;" table:number-columns-spanned="4" table:number-rows-spanned="1">
            <text:p>MON ☼↑07:39 ☼↓22:16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42]" office:value-type="date" office:date-value="2022-07-25" table:number-columns-spanned="2" table:number-rows-spanned="1">
            <text:p>25</text:p>
          </table:table-cell>
          <table:covered-table-cell table:style-name="ce8"/>
          <table:table-cell table:style-name="ce19" table:formula="of:=MID(&quot;SATSUNMONTUEWEDTHUFRI&quot;;1+(3*MOD([.I242];7));3)&amp;&quot; ☼↑&quot;&amp;TEXT(HOUR([Sheet2.I242]);&quot;00&quot;)&amp;&quot;:&quot;&amp;TEXT(MINUTE([Sheet2.I242]);&quot;00&quot;)&amp;&quot; ☼↓&quot;&amp;TEXT(HOUR([Sheet2.J242]);&quot;00&quot;)&amp;&quot;:&quot;&amp;TEXT(MINUTE([Sheet2.J242]);&quot;00&quot;)&amp;CHAR(10)&amp;[Sheet2.L242]" office:value-type="string" office:string-value="MON ☼↑07:39 ☼↓22:16&#10;" table:number-columns-spanned="4" table:number-rows-spanned="1">
            <text:p>MON ☼↑07:39 ☼↓22:16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42]+1" office:value-type="date" office:date-value="2022-07-26" table:number-columns-spanned="2" table:number-rows-spanned="1">
            <text:p>26</text:p>
          </table:table-cell>
          <table:covered-table-cell table:style-name="ce8"/>
          <table:table-cell table:style-name="ce12" table:formula="of:=MID(&quot;SATSUNMONTUEWEDTHUFRI&quot;;1+(3*MOD([.A243];7));3)&amp;&quot; ☼↑&quot;&amp;TEXT(HOUR([Sheet2.I243]);&quot;00&quot;)&amp;&quot;:&quot;&amp;TEXT(MINUTE([Sheet2.I243]);&quot;00&quot;)&amp;&quot; ☼↓&quot;&amp;TEXT(HOUR([Sheet2.J243]);&quot;00&quot;)&amp;&quot;:&quot;&amp;TEXT(MINUTE([Sheet2.J243]);&quot;00&quot;)&amp;CHAR(10)&amp;[Sheet2.L243]" office:value-type="string" office:string-value="TUE ☼↑07:40 ☼↓22:15&#10;" table:number-columns-spanned="4" table:number-rows-spanned="1">
            <text:p>TUE ☼↑07:40 ☼↓22:1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42]+1" office:value-type="date" office:date-value="2022-07-26" table:number-columns-spanned="2" table:number-rows-spanned="1">
            <text:p>26</text:p>
          </table:table-cell>
          <table:covered-table-cell table:style-name="ce8"/>
          <table:table-cell table:style-name="ce19" table:formula="of:=MID(&quot;SATSUNMONTUEWEDTHUFRI&quot;;1+(3*MOD([.I243];7));3)&amp;&quot; ☼↑&quot;&amp;TEXT(HOUR([Sheet2.I243]);&quot;00&quot;)&amp;&quot;:&quot;&amp;TEXT(MINUTE([Sheet2.I243]);&quot;00&quot;)&amp;&quot; ☼↓&quot;&amp;TEXT(HOUR([Sheet2.J243]);&quot;00&quot;)&amp;&quot;:&quot;&amp;TEXT(MINUTE([Sheet2.J243]);&quot;00&quot;)&amp;CHAR(10)&amp;[Sheet2.L243]" office:value-type="string" office:string-value="TUE ☼↑07:40 ☼↓22:15&#10;" table:number-columns-spanned="4" table:number-rows-spanned="1">
            <text:p>TUE ☼↑07:40 ☼↓22:1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43]+1" office:value-type="date" office:date-value="2022-07-27" table:number-columns-spanned="2" table:number-rows-spanned="1">
            <text:p>27</text:p>
          </table:table-cell>
          <table:covered-table-cell table:style-name="ce8"/>
          <table:table-cell table:style-name="ce12" table:formula="of:=MID(&quot;SATSUNMONTUEWEDTHUFRI&quot;;1+(3*MOD([.A244];7));3)&amp;&quot; ☼↑&quot;&amp;TEXT(HOUR([Sheet2.I244]);&quot;00&quot;)&amp;&quot;:&quot;&amp;TEXT(MINUTE([Sheet2.I244]);&quot;00&quot;)&amp;&quot; ☼↓&quot;&amp;TEXT(HOUR([Sheet2.J244]);&quot;00&quot;)&amp;&quot;:&quot;&amp;TEXT(MINUTE([Sheet2.J244]);&quot;00&quot;)&amp;CHAR(10)&amp;[Sheet2.L244]" office:value-type="string" office:string-value="WED ☼↑07:41 ☼↓22:14&#10;" table:number-columns-spanned="4" table:number-rows-spanned="1">
            <text:p>WED ☼↑07:41 ☼↓22:1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43]+1" office:value-type="date" office:date-value="2022-07-27" table:number-columns-spanned="2" table:number-rows-spanned="1">
            <text:p>27</text:p>
          </table:table-cell>
          <table:covered-table-cell table:style-name="ce8"/>
          <table:table-cell table:style-name="ce19" table:formula="of:=MID(&quot;SATSUNMONTUEWEDTHUFRI&quot;;1+(3*MOD([.I244];7));3)&amp;&quot; ☼↑&quot;&amp;TEXT(HOUR([Sheet2.I244]);&quot;00&quot;)&amp;&quot;:&quot;&amp;TEXT(MINUTE([Sheet2.I244]);&quot;00&quot;)&amp;&quot; ☼↓&quot;&amp;TEXT(HOUR([Sheet2.J244]);&quot;00&quot;)&amp;&quot;:&quot;&amp;TEXT(MINUTE([Sheet2.J244]);&quot;00&quot;)&amp;CHAR(10)&amp;[Sheet2.L244]" office:value-type="string" office:string-value="WED ☼↑07:41 ☼↓22:14&#10;" table:number-columns-spanned="4" table:number-rows-spanned="1">
            <text:p>WED ☼↑07:41 ☼↓22:1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44]+1" office:value-type="date" office:date-value="2022-07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245];7));3)&amp;&quot; ☼↑&quot;&amp;TEXT(HOUR([Sheet2.I245]);&quot;00&quot;)&amp;&quot;:&quot;&amp;TEXT(MINUTE([Sheet2.I245]);&quot;00&quot;)&amp;&quot; ☼↓&quot;&amp;TEXT(HOUR([Sheet2.J245]);&quot;00&quot;)&amp;&quot;:&quot;&amp;TEXT(MINUTE([Sheet2.J245]);&quot;00&quot;)&amp;CHAR(10)&amp;[Sheet2.L245]" office:value-type="string" office:string-value="THU ☼↑07:42 ☼↓22:13&#10;" table:number-columns-spanned="4" table:number-rows-spanned="1">
            <text:p>THU ☼↑07:42 ☼↓22:1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44]+1" office:value-type="date" office:date-value="2022-07-28" table:number-columns-spanned="2" table:number-rows-spanned="1">
            <text:p>28</text:p>
          </table:table-cell>
          <table:covered-table-cell table:style-name="ce8"/>
          <table:table-cell table:style-name="ce19" table:formula="of:=MID(&quot;SATSUNMONTUEWEDTHUFRI&quot;;1+(3*MOD([.I245];7));3)&amp;&quot; ☼↑&quot;&amp;TEXT(HOUR([Sheet2.I245]);&quot;00&quot;)&amp;&quot;:&quot;&amp;TEXT(MINUTE([Sheet2.I245]);&quot;00&quot;)&amp;&quot; ☼↓&quot;&amp;TEXT(HOUR([Sheet2.J245]);&quot;00&quot;)&amp;&quot;:&quot;&amp;TEXT(MINUTE([Sheet2.J245]);&quot;00&quot;)&amp;CHAR(10)&amp;[Sheet2.L245]" office:value-type="string" office:string-value="THU ☼↑07:42 ☼↓22:13&#10;" table:number-columns-spanned="4" table:number-rows-spanned="1">
            <text:p>THU ☼↑07:42 ☼↓22:1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45]+1" office:value-type="date" office:date-value="2022-07-29" table:number-columns-spanned="2" table:number-rows-spanned="1">
            <text:p>29</text:p>
          </table:table-cell>
          <table:covered-table-cell table:style-name="ce8"/>
          <table:table-cell table:style-name="ce12" table:formula="of:=MID(&quot;SATSUNMONTUEWEDTHUFRI&quot;;1+(3*MOD([.A246];7));3)&amp;&quot; ☼↑&quot;&amp;TEXT(HOUR([Sheet2.I246]);&quot;00&quot;)&amp;&quot;:&quot;&amp;TEXT(MINUTE([Sheet2.I246]);&quot;00&quot;)&amp;&quot; ☼↓&quot;&amp;TEXT(HOUR([Sheet2.J246]);&quot;00&quot;)&amp;&quot;:&quot;&amp;TEXT(MINUTE([Sheet2.J246]);&quot;00&quot;)&amp;CHAR(10)&amp;[Sheet2.L246]" office:value-type="string" office:string-value="FRI ☼↑07:43 ☼↓22:12&#10;" table:number-columns-spanned="4" table:number-rows-spanned="1">
            <text:p>FRI ☼↑07:43 ☼↓22:1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45]+1" office:value-type="date" office:date-value="2022-07-29" table:number-columns-spanned="2" table:number-rows-spanned="1">
            <text:p>29</text:p>
          </table:table-cell>
          <table:covered-table-cell table:style-name="ce8"/>
          <table:table-cell table:style-name="ce19" table:formula="of:=MID(&quot;SATSUNMONTUEWEDTHUFRI&quot;;1+(3*MOD([.I246];7));3)&amp;&quot; ☼↑&quot;&amp;TEXT(HOUR([Sheet2.I246]);&quot;00&quot;)&amp;&quot;:&quot;&amp;TEXT(MINUTE([Sheet2.I246]);&quot;00&quot;)&amp;&quot; ☼↓&quot;&amp;TEXT(HOUR([Sheet2.J246]);&quot;00&quot;)&amp;&quot;:&quot;&amp;TEXT(MINUTE([Sheet2.J246]);&quot;00&quot;)&amp;CHAR(10)&amp;[Sheet2.L246]" office:value-type="string" office:string-value="FRI ☼↑07:43 ☼↓22:12&#10;" table:number-columns-spanned="4" table:number-rows-spanned="1">
            <text:p>FRI ☼↑07:43 ☼↓22:1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46]+1" office:value-type="date" office:date-value="2022-07-30">
            <text:p>30</text:p>
          </table:table-cell>
          <table:table-cell table:style-name="ce9" table:formula="of:=MID(&quot;SATSUNMONTUEWEDTHUFRI&quot;;1+(3*MOD([.A247];7));3)&amp;&quot; ☼↑&quot;&amp;TEXT(HOUR([Sheet2.I247]);&quot;00&quot;)&amp;&quot;:&quot;&amp;TEXT(MINUTE([Sheet2.I247]);&quot;00&quot;)&amp;&quot; ☼↓&quot;&amp;TEXT(HOUR([Sheet2.J247]);&quot;00&quot;)&amp;&quot;:&quot;&amp;TEXT(MINUTE([Sheet2.J247]);&quot;00&quot;)&amp;CHAR(10)&amp;[Sheet2.L247]" office:value-type="string" office:string-value="SAT ☼↑07:44 ☼↓22:11&#10;" table:number-columns-spanned="2" table:number-rows-spanned="1">
            <text:p>SAT ☼↑07:44 ☼↓22:11</text:p>
            <text:p/>
          </table:table-cell>
          <table:covered-table-cell table:style-name="ce13"/>
          <table:table-cell table:style-name="ce3" table:formula="of:=[.A247]+1" office:value-type="date" office:date-value="2022-07-31">
            <text:p>31</text:p>
          </table:table-cell>
          <table:table-cell table:style-name="ce9" table:formula="of:=MID(&quot;SATSUNMONTUEWEDTHUFRI&quot;;1+(3*MOD([.D247];7));3)&amp;&quot; ☼↑&quot;&amp;TEXT(HOUR([Sheet2.I248]);&quot;00&quot;)&amp;&quot;:&quot;&amp;TEXT(MINUTE([Sheet2.I248]);&quot;00&quot;)&amp;&quot; ☼↓&quot;&amp;TEXT(HOUR([Sheet2.J248]);&quot;00&quot;)&amp;&quot;:&quot;&amp;TEXT(MINUTE([Sheet2.J248]);&quot;00&quot;)&amp;CHAR(10)&amp;[Sheet2.L248]" office:value-type="string" office:string-value="SUN ☼↑07:45 ☼↓22:10&#10;" table:number-columns-spanned="2" table:number-rows-spanned="1">
            <text:p>SUN ☼↑07:45 ☼↓22:10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46]+1" office:value-type="date" office:date-value="2022-07-30">
            <text:p>30</text:p>
          </table:table-cell>
          <table:table-cell table:style-name="ce9" table:formula="of:=MID(&quot;SATSUNMONTUEWEDTHUFRI&quot;;1+(3*MOD([.I247];7));3)&amp;&quot; ☼↑&quot;&amp;TEXT(HOUR([Sheet2.I247]);&quot;00&quot;)&amp;&quot;:&quot;&amp;TEXT(MINUTE([Sheet2.I247]);&quot;00&quot;)&amp;&quot; ☼↓&quot;&amp;TEXT(HOUR([Sheet2.J247]);&quot;00&quot;)&amp;&quot;:&quot;&amp;TEXT(MINUTE([Sheet2.J247]);&quot;00&quot;)&amp;CHAR(10)&amp;[Sheet2.L247]" office:value-type="string" office:string-value="SAT ☼↑07:44 ☼↓22:11&#10;" table:number-columns-spanned="2" table:number-rows-spanned="1">
            <text:p>SAT ☼↑07:44 ☼↓22:11</text:p>
            <text:p/>
          </table:table-cell>
          <table:covered-table-cell table:style-name="ce13"/>
          <table:table-cell table:style-name="ce3" table:formula="of:=[.I247]+1" office:value-type="date" office:date-value="2022-07-31">
            <text:p>31</text:p>
          </table:table-cell>
          <table:table-cell table:style-name="ce9" table:formula="of:=MID(&quot;SATSUNMONTUEWEDTHUFRI&quot;;1+(3*MOD([.L247];7));3)&amp;&quot; ☼↑&quot;&amp;TEXT(HOUR([Sheet2.I248]);&quot;00&quot;)&amp;&quot;:&quot;&amp;TEXT(MINUTE([Sheet2.I248]);&quot;00&quot;)&amp;&quot; ☼↓&quot;&amp;TEXT(HOUR([Sheet2.J248]);&quot;00&quot;)&amp;&quot;:&quot;&amp;TEXT(MINUTE([Sheet2.J248]);&quot;00&quot;)&amp;CHAR(10)&amp;[Sheet2.L248]" office:value-type="string" office:string-value="SUN ☼↑07:45 ☼↓22:10&#10;" table:number-columns-spanned="2" table:number-rows-spanned="1">
            <text:p>SUN ☼↑07:45 ☼↓22:10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45];2);&quot;00&quot;)" office:value-type="string" office:string-value="Week 30" table:number-columns-spanned="3" table:number-rows-spanned="1">
            <text:p>Week 30</text:p>
          </table:table-cell>
          <table:covered-table-cell table:number-columns-repeated="2" table:style-name="ce10"/>
          <table:table-cell table:style-name="ce15" table:formula="of:=TEXT(DAY([.A242]);&quot;00&quot;)&amp;&quot;.&quot;&amp;TEXT(MONTH([.A242]);&quot;00&quot;)&amp;&quot;~&quot;&amp;TEXT(DAY([.D247]);&quot;00&quot;)&amp;&quot;.&quot;&amp;TEXT(MONTH([.D247]);&quot;00&quot;)" office:value-type="string" office:string-value="25.07~31.07" table:number-columns-spanned="3" table:number-rows-spanned="1">
            <text:p>25.07~31.07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45];2);&quot;00&quot;)" office:value-type="string" office:string-value="Week 30" table:number-columns-spanned="3" table:number-rows-spanned="1">
            <text:p>Week 30</text:p>
          </table:table-cell>
          <table:covered-table-cell table:number-columns-repeated="2" table:style-name="ce10"/>
          <table:table-cell table:style-name="ce15" table:formula="of:=TEXT(DAY([.I242]);&quot;00&quot;)&amp;&quot;.&quot;&amp;TEXT(MONTH([.I242]);&quot;00&quot;)&amp;&quot;~&quot;&amp;TEXT(DAY([.L247]);&quot;00&quot;)&amp;&quot;.&quot;&amp;TEXT(MONTH([.L247]);&quot;00&quot;)" office:value-type="string" office:string-value="25.07~31.07" table:number-columns-spanned="3" table:number-rows-spanned="1">
            <text:p>25.07~31.07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50])=YEAR([.D255]);TEXT(YEAR([.A250]);&quot;0&quot;);TEXT(YEAR([.A250]);&quot;0&quot;)&amp;CHAR(10)&amp;TEXT(YEAR([.D25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50])=MONTH([.D255]);TEXT(MONTH([.A250]);&quot;0&quot;);TEXT(MONTH([.A250]);&quot;0&quot;)&amp;&quot;~&quot;&amp;TEXT(MONTH([.D255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50])=YEAR([.L255]);TEXT(YEAR([.I250]);&quot;0&quot;);TEXT(YEAR([.I250]);&quot;0&quot;)&amp;CHAR(10)&amp;TEXT(YEAR([.L25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50])=MONTH([.L255]);TEXT(MONTH([.I250]);&quot;0&quot;);TEXT(MONTH([.I250]);&quot;0&quot;)&amp;&quot;~&quot;&amp;TEXT(MONTH([.L255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50]" office:value-type="date" office:date-value="2022-08-01" table:number-columns-spanned="2" table:number-rows-spanned="1">
            <text:p>01</text:p>
          </table:table-cell>
          <table:covered-table-cell table:style-name="ce8"/>
          <table:table-cell table:style-name="ce12" table:formula="of:=MID(&quot;SATSUNMONTUEWEDTHUFRI&quot;;1+(3*MOD([.A250];7));3)&amp;&quot; ☼↑&quot;&amp;TEXT(HOUR([Sheet2.I250]);&quot;00&quot;)&amp;&quot;:&quot;&amp;TEXT(MINUTE([Sheet2.I250]);&quot;00&quot;)&amp;&quot; ☼↓&quot;&amp;TEXT(HOUR([Sheet2.J250]);&quot;00&quot;)&amp;&quot;:&quot;&amp;TEXT(MINUTE([Sheet2.J250]);&quot;00&quot;)&amp;CHAR(10)&amp;[Sheet2.L250]" office:value-type="string" office:string-value="MON ☼↑07:46 ☼↓22:09&#10;" table:number-columns-spanned="4" table:number-rows-spanned="1">
            <text:p>MON ☼↑07:46 ☼↓22:09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50]" office:value-type="date" office:date-value="2022-08-01" table:number-columns-spanned="2" table:number-rows-spanned="1">
            <text:p>01</text:p>
          </table:table-cell>
          <table:covered-table-cell table:style-name="ce8"/>
          <table:table-cell table:style-name="ce19" table:formula="of:=MID(&quot;SATSUNMONTUEWEDTHUFRI&quot;;1+(3*MOD([.I250];7));3)&amp;&quot; ☼↑&quot;&amp;TEXT(HOUR([Sheet2.I250]);&quot;00&quot;)&amp;&quot;:&quot;&amp;TEXT(MINUTE([Sheet2.I250]);&quot;00&quot;)&amp;&quot; ☼↓&quot;&amp;TEXT(HOUR([Sheet2.J250]);&quot;00&quot;)&amp;&quot;:&quot;&amp;TEXT(MINUTE([Sheet2.J250]);&quot;00&quot;)&amp;CHAR(10)&amp;[Sheet2.L250]" office:value-type="string" office:string-value="MON ☼↑07:46 ☼↓22:09&#10;" table:number-columns-spanned="4" table:number-rows-spanned="1">
            <text:p>MON ☼↑07:46 ☼↓22:09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50]+1" office:value-type="date" office:date-value="2022-08-02" table:number-columns-spanned="2" table:number-rows-spanned="1">
            <text:p>02</text:p>
          </table:table-cell>
          <table:covered-table-cell table:style-name="ce8"/>
          <table:table-cell table:style-name="ce12" table:formula="of:=MID(&quot;SATSUNMONTUEWEDTHUFRI&quot;;1+(3*MOD([.A251];7));3)&amp;&quot; ☼↑&quot;&amp;TEXT(HOUR([Sheet2.I251]);&quot;00&quot;)&amp;&quot;:&quot;&amp;TEXT(MINUTE([Sheet2.I251]);&quot;00&quot;)&amp;&quot; ☼↓&quot;&amp;TEXT(HOUR([Sheet2.J251]);&quot;00&quot;)&amp;&quot;:&quot;&amp;TEXT(MINUTE([Sheet2.J251]);&quot;00&quot;)&amp;CHAR(10)&amp;[Sheet2.L251]" office:value-type="string" office:string-value="TUE ☼↑07:47 ☼↓22:08&#10;" table:number-columns-spanned="4" table:number-rows-spanned="1">
            <text:p>TUE ☼↑07:47 ☼↓22:0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50]+1" office:value-type="date" office:date-value="2022-08-02" table:number-columns-spanned="2" table:number-rows-spanned="1">
            <text:p>02</text:p>
          </table:table-cell>
          <table:covered-table-cell table:style-name="ce8"/>
          <table:table-cell table:style-name="ce19" table:formula="of:=MID(&quot;SATSUNMONTUEWEDTHUFRI&quot;;1+(3*MOD([.I251];7));3)&amp;&quot; ☼↑&quot;&amp;TEXT(HOUR([Sheet2.I251]);&quot;00&quot;)&amp;&quot;:&quot;&amp;TEXT(MINUTE([Sheet2.I251]);&quot;00&quot;)&amp;&quot; ☼↓&quot;&amp;TEXT(HOUR([Sheet2.J251]);&quot;00&quot;)&amp;&quot;:&quot;&amp;TEXT(MINUTE([Sheet2.J251]);&quot;00&quot;)&amp;CHAR(10)&amp;[Sheet2.L251]" office:value-type="string" office:string-value="TUE ☼↑07:47 ☼↓22:08&#10;" table:number-columns-spanned="4" table:number-rows-spanned="1">
            <text:p>TUE ☼↑07:47 ☼↓22:0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51]+1" office:value-type="date" office:date-value="2022-08-03" table:number-columns-spanned="2" table:number-rows-spanned="1">
            <text:p>03</text:p>
          </table:table-cell>
          <table:covered-table-cell table:style-name="ce8"/>
          <table:table-cell table:style-name="ce12" table:formula="of:=MID(&quot;SATSUNMONTUEWEDTHUFRI&quot;;1+(3*MOD([.A252];7));3)&amp;&quot; ☼↑&quot;&amp;TEXT(HOUR([Sheet2.I252]);&quot;00&quot;)&amp;&quot;:&quot;&amp;TEXT(MINUTE([Sheet2.I252]);&quot;00&quot;)&amp;&quot; ☼↓&quot;&amp;TEXT(HOUR([Sheet2.J252]);&quot;00&quot;)&amp;&quot;:&quot;&amp;TEXT(MINUTE([Sheet2.J252]);&quot;00&quot;)&amp;CHAR(10)&amp;[Sheet2.L252]" office:value-type="string" office:string-value="WED ☼↑07:48 ☼↓22:07&#10;" table:number-columns-spanned="4" table:number-rows-spanned="1">
            <text:p>WED ☼↑07:48 ☼↓22:0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51]+1" office:value-type="date" office:date-value="2022-08-03" table:number-columns-spanned="2" table:number-rows-spanned="1">
            <text:p>03</text:p>
          </table:table-cell>
          <table:covered-table-cell table:style-name="ce8"/>
          <table:table-cell table:style-name="ce19" table:formula="of:=MID(&quot;SATSUNMONTUEWEDTHUFRI&quot;;1+(3*MOD([.I252];7));3)&amp;&quot; ☼↑&quot;&amp;TEXT(HOUR([Sheet2.I252]);&quot;00&quot;)&amp;&quot;:&quot;&amp;TEXT(MINUTE([Sheet2.I252]);&quot;00&quot;)&amp;&quot; ☼↓&quot;&amp;TEXT(HOUR([Sheet2.J252]);&quot;00&quot;)&amp;&quot;:&quot;&amp;TEXT(MINUTE([Sheet2.J252]);&quot;00&quot;)&amp;CHAR(10)&amp;[Sheet2.L252]" office:value-type="string" office:string-value="WED ☼↑07:48 ☼↓22:07&#10;" table:number-columns-spanned="4" table:number-rows-spanned="1">
            <text:p>WED ☼↑07:48 ☼↓22:0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52]+1" office:value-type="date" office:date-value="2022-08-04" table:number-columns-spanned="2" table:number-rows-spanned="1">
            <text:p>04</text:p>
          </table:table-cell>
          <table:covered-table-cell table:style-name="ce8"/>
          <table:table-cell table:style-name="ce12" table:formula="of:=MID(&quot;SATSUNMONTUEWEDTHUFRI&quot;;1+(3*MOD([.A253];7));3)&amp;&quot; ☼↑&quot;&amp;TEXT(HOUR([Sheet2.I253]);&quot;00&quot;)&amp;&quot;:&quot;&amp;TEXT(MINUTE([Sheet2.I253]);&quot;00&quot;)&amp;&quot; ☼↓&quot;&amp;TEXT(HOUR([Sheet2.J253]);&quot;00&quot;)&amp;&quot;:&quot;&amp;TEXT(MINUTE([Sheet2.J253]);&quot;00&quot;)&amp;CHAR(10)&amp;[Sheet2.L253]" office:value-type="string" office:string-value="THU ☼↑07:49 ☼↓22:06&#10;" table:number-columns-spanned="4" table:number-rows-spanned="1">
            <text:p>THU ☼↑07:49 ☼↓22:0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52]+1" office:value-type="date" office:date-value="2022-08-04" table:number-columns-spanned="2" table:number-rows-spanned="1">
            <text:p>04</text:p>
          </table:table-cell>
          <table:covered-table-cell table:style-name="ce8"/>
          <table:table-cell table:style-name="ce19" table:formula="of:=MID(&quot;SATSUNMONTUEWEDTHUFRI&quot;;1+(3*MOD([.I253];7));3)&amp;&quot; ☼↑&quot;&amp;TEXT(HOUR([Sheet2.I253]);&quot;00&quot;)&amp;&quot;:&quot;&amp;TEXT(MINUTE([Sheet2.I253]);&quot;00&quot;)&amp;&quot; ☼↓&quot;&amp;TEXT(HOUR([Sheet2.J253]);&quot;00&quot;)&amp;&quot;:&quot;&amp;TEXT(MINUTE([Sheet2.J253]);&quot;00&quot;)&amp;CHAR(10)&amp;[Sheet2.L253]" office:value-type="string" office:string-value="THU ☼↑07:49 ☼↓22:06&#10;" table:number-columns-spanned="4" table:number-rows-spanned="1">
            <text:p>THU ☼↑07:49 ☼↓22:0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53]+1" office:value-type="date" office:date-value="2022-08-05" table:number-columns-spanned="2" table:number-rows-spanned="1">
            <text:p>05</text:p>
          </table:table-cell>
          <table:covered-table-cell table:style-name="ce8"/>
          <table:table-cell table:style-name="ce12" table:formula="of:=MID(&quot;SATSUNMONTUEWEDTHUFRI&quot;;1+(3*MOD([.A254];7));3)&amp;&quot; ☼↑&quot;&amp;TEXT(HOUR([Sheet2.I254]);&quot;00&quot;)&amp;&quot;:&quot;&amp;TEXT(MINUTE([Sheet2.I254]);&quot;00&quot;)&amp;&quot; ☼↓&quot;&amp;TEXT(HOUR([Sheet2.J254]);&quot;00&quot;)&amp;&quot;:&quot;&amp;TEXT(MINUTE([Sheet2.J254]);&quot;00&quot;)&amp;CHAR(10)&amp;[Sheet2.L254]" office:value-type="string" office:string-value="FRI ☼↑07:50 ☼↓22:05&#10;" table:number-columns-spanned="4" table:number-rows-spanned="1">
            <text:p>FRI ☼↑07:50 ☼↓22:0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53]+1" office:value-type="date" office:date-value="2022-08-05" table:number-columns-spanned="2" table:number-rows-spanned="1">
            <text:p>05</text:p>
          </table:table-cell>
          <table:covered-table-cell table:style-name="ce8"/>
          <table:table-cell table:style-name="ce19" table:formula="of:=MID(&quot;SATSUNMONTUEWEDTHUFRI&quot;;1+(3*MOD([.I254];7));3)&amp;&quot; ☼↑&quot;&amp;TEXT(HOUR([Sheet2.I254]);&quot;00&quot;)&amp;&quot;:&quot;&amp;TEXT(MINUTE([Sheet2.I254]);&quot;00&quot;)&amp;&quot; ☼↓&quot;&amp;TEXT(HOUR([Sheet2.J254]);&quot;00&quot;)&amp;&quot;:&quot;&amp;TEXT(MINUTE([Sheet2.J254]);&quot;00&quot;)&amp;CHAR(10)&amp;[Sheet2.L254]" office:value-type="string" office:string-value="FRI ☼↑07:50 ☼↓22:05&#10;" table:number-columns-spanned="4" table:number-rows-spanned="1">
            <text:p>FRI ☼↑07:50 ☼↓22:0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54]+1" office:value-type="date" office:date-value="2022-08-06">
            <text:p>06</text:p>
          </table:table-cell>
          <table:table-cell table:style-name="ce9" table:formula="of:=MID(&quot;SATSUNMONTUEWEDTHUFRI&quot;;1+(3*MOD([.A255];7));3)&amp;&quot; ☼↑&quot;&amp;TEXT(HOUR([Sheet2.I255]);&quot;00&quot;)&amp;&quot;:&quot;&amp;TEXT(MINUTE([Sheet2.I255]);&quot;00&quot;)&amp;&quot; ☼↓&quot;&amp;TEXT(HOUR([Sheet2.J255]);&quot;00&quot;)&amp;&quot;:&quot;&amp;TEXT(MINUTE([Sheet2.J255]);&quot;00&quot;)&amp;CHAR(10)&amp;[Sheet2.L255]" office:value-type="string" office:string-value="SAT ☼↑07:51 ☼↓22:03&#10;" table:number-columns-spanned="2" table:number-rows-spanned="1">
            <text:p>SAT ☼↑07:51 ☼↓22:03</text:p>
            <text:p/>
          </table:table-cell>
          <table:covered-table-cell table:style-name="ce13"/>
          <table:table-cell table:style-name="ce3" table:formula="of:=[.A255]+1" office:value-type="date" office:date-value="2022-08-07">
            <text:p>07</text:p>
          </table:table-cell>
          <table:table-cell table:style-name="ce9" table:formula="of:=MID(&quot;SATSUNMONTUEWEDTHUFRI&quot;;1+(3*MOD([.D255];7));3)&amp;&quot; ☼↑&quot;&amp;TEXT(HOUR([Sheet2.I256]);&quot;00&quot;)&amp;&quot;:&quot;&amp;TEXT(MINUTE([Sheet2.I256]);&quot;00&quot;)&amp;&quot; ☼↓&quot;&amp;TEXT(HOUR([Sheet2.J256]);&quot;00&quot;)&amp;&quot;:&quot;&amp;TEXT(MINUTE([Sheet2.J256]);&quot;00&quot;)&amp;CHAR(10)&amp;[Sheet2.L256]" office:value-type="string" office:string-value="SUN ☼↑07:52 ☼↓22:02&#10;" table:number-columns-spanned="2" table:number-rows-spanned="1">
            <text:p>SUN ☼↑07:52 ☼↓22:02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54]+1" office:value-type="date" office:date-value="2022-08-06">
            <text:p>06</text:p>
          </table:table-cell>
          <table:table-cell table:style-name="ce9" table:formula="of:=MID(&quot;SATSUNMONTUEWEDTHUFRI&quot;;1+(3*MOD([.I255];7));3)&amp;&quot; ☼↑&quot;&amp;TEXT(HOUR([Sheet2.I255]);&quot;00&quot;)&amp;&quot;:&quot;&amp;TEXT(MINUTE([Sheet2.I255]);&quot;00&quot;)&amp;&quot; ☼↓&quot;&amp;TEXT(HOUR([Sheet2.J255]);&quot;00&quot;)&amp;&quot;:&quot;&amp;TEXT(MINUTE([Sheet2.J255]);&quot;00&quot;)&amp;CHAR(10)&amp;[Sheet2.L255]" office:value-type="string" office:string-value="SAT ☼↑07:51 ☼↓22:03&#10;" table:number-columns-spanned="2" table:number-rows-spanned="1">
            <text:p>SAT ☼↑07:51 ☼↓22:03</text:p>
            <text:p/>
          </table:table-cell>
          <table:covered-table-cell table:style-name="ce13"/>
          <table:table-cell table:style-name="ce3" table:formula="of:=[.I255]+1" office:value-type="date" office:date-value="2022-08-07">
            <text:p>07</text:p>
          </table:table-cell>
          <table:table-cell table:style-name="ce9" table:formula="of:=MID(&quot;SATSUNMONTUEWEDTHUFRI&quot;;1+(3*MOD([.L255];7));3)&amp;&quot; ☼↑&quot;&amp;TEXT(HOUR([Sheet2.I256]);&quot;00&quot;)&amp;&quot;:&quot;&amp;TEXT(MINUTE([Sheet2.I256]);&quot;00&quot;)&amp;&quot; ☼↓&quot;&amp;TEXT(HOUR([Sheet2.J256]);&quot;00&quot;)&amp;&quot;:&quot;&amp;TEXT(MINUTE([Sheet2.J256]);&quot;00&quot;)&amp;CHAR(10)&amp;[Sheet2.L256]" office:value-type="string" office:string-value="SUN ☼↑07:52 ☼↓22:02&#10;" table:number-columns-spanned="2" table:number-rows-spanned="1">
            <text:p>SUN ☼↑07:52 ☼↓22:02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53];2);&quot;00&quot;)" office:value-type="string" office:string-value="Week 31" table:number-columns-spanned="3" table:number-rows-spanned="1">
            <text:p>Week 31</text:p>
          </table:table-cell>
          <table:covered-table-cell table:number-columns-repeated="2" table:style-name="ce10"/>
          <table:table-cell table:style-name="ce15" table:formula="of:=TEXT(DAY([.A250]);&quot;00&quot;)&amp;&quot;.&quot;&amp;TEXT(MONTH([.A250]);&quot;00&quot;)&amp;&quot;~&quot;&amp;TEXT(DAY([.D255]);&quot;00&quot;)&amp;&quot;.&quot;&amp;TEXT(MONTH([.D255]);&quot;00&quot;)" office:value-type="string" office:string-value="01.08~07.08" table:number-columns-spanned="3" table:number-rows-spanned="1">
            <text:p>01.08~07.08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53];2);&quot;00&quot;)" office:value-type="string" office:string-value="Week 31" table:number-columns-spanned="3" table:number-rows-spanned="1">
            <text:p>Week 31</text:p>
          </table:table-cell>
          <table:covered-table-cell table:number-columns-repeated="2" table:style-name="ce10"/>
          <table:table-cell table:style-name="ce15" table:formula="of:=TEXT(DAY([.I250]);&quot;00&quot;)&amp;&quot;.&quot;&amp;TEXT(MONTH([.I250]);&quot;00&quot;)&amp;&quot;~&quot;&amp;TEXT(DAY([.L255]);&quot;00&quot;)&amp;&quot;.&quot;&amp;TEXT(MONTH([.L255]);&quot;00&quot;)" office:value-type="string" office:string-value="01.08~07.08" table:number-columns-spanned="3" table:number-rows-spanned="1">
            <text:p>01.08~07.08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58])=YEAR([.D263]);TEXT(YEAR([.A258]);&quot;0&quot;);TEXT(YEAR([.A258]);&quot;0&quot;)&amp;CHAR(10)&amp;TEXT(YEAR([.D26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58])=MONTH([.D263]);TEXT(MONTH([.A258]);&quot;0&quot;);TEXT(MONTH([.A258]);&quot;0&quot;)&amp;&quot;~&quot;&amp;TEXT(MONTH([.D263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58])=YEAR([.L263]);TEXT(YEAR([.I258]);&quot;0&quot;);TEXT(YEAR([.I258]);&quot;0&quot;)&amp;CHAR(10)&amp;TEXT(YEAR([.L26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58])=MONTH([.L263]);TEXT(MONTH([.I258]);&quot;0&quot;);TEXT(MONTH([.I258]);&quot;0&quot;)&amp;&quot;~&quot;&amp;TEXT(MONTH([.L263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58]" office:value-type="date" office:date-value="2022-08-08" table:number-columns-spanned="2" table:number-rows-spanned="1">
            <text:p>08</text:p>
          </table:table-cell>
          <table:covered-table-cell table:style-name="ce8"/>
          <table:table-cell table:style-name="ce12" table:formula="of:=MID(&quot;SATSUNMONTUEWEDTHUFRI&quot;;1+(3*MOD([.A258];7));3)&amp;&quot; ☼↑&quot;&amp;TEXT(HOUR([Sheet2.I258]);&quot;00&quot;)&amp;&quot;:&quot;&amp;TEXT(MINUTE([Sheet2.I258]);&quot;00&quot;)&amp;&quot; ☼↓&quot;&amp;TEXT(HOUR([Sheet2.J258]);&quot;00&quot;)&amp;&quot;:&quot;&amp;TEXT(MINUTE([Sheet2.J258]);&quot;00&quot;)&amp;CHAR(10)&amp;[Sheet2.L258]" office:value-type="string" office:string-value="MON ☼↑07:53 ☼↓22:01&#10;" table:number-columns-spanned="4" table:number-rows-spanned="1">
            <text:p>MON ☼↑07:53 ☼↓22:01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58]" office:value-type="date" office:date-value="2022-08-08" table:number-columns-spanned="2" table:number-rows-spanned="1">
            <text:p>08</text:p>
          </table:table-cell>
          <table:covered-table-cell table:style-name="ce8"/>
          <table:table-cell table:style-name="ce19" table:formula="of:=MID(&quot;SATSUNMONTUEWEDTHUFRI&quot;;1+(3*MOD([.I258];7));3)&amp;&quot; ☼↑&quot;&amp;TEXT(HOUR([Sheet2.I258]);&quot;00&quot;)&amp;&quot;:&quot;&amp;TEXT(MINUTE([Sheet2.I258]);&quot;00&quot;)&amp;&quot; ☼↓&quot;&amp;TEXT(HOUR([Sheet2.J258]);&quot;00&quot;)&amp;&quot;:&quot;&amp;TEXT(MINUTE([Sheet2.J258]);&quot;00&quot;)&amp;CHAR(10)&amp;[Sheet2.L258]" office:value-type="string" office:string-value="MON ☼↑07:53 ☼↓22:01&#10;" table:number-columns-spanned="4" table:number-rows-spanned="1">
            <text:p>MON ☼↑07:53 ☼↓22:01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58]+1" office:value-type="date" office:date-value="2022-08-09" table:number-columns-spanned="2" table:number-rows-spanned="1">
            <text:p>09</text:p>
          </table:table-cell>
          <table:covered-table-cell table:style-name="ce8"/>
          <table:table-cell table:style-name="ce12" table:formula="of:=MID(&quot;SATSUNMONTUEWEDTHUFRI&quot;;1+(3*MOD([.A259];7));3)&amp;&quot; ☼↑&quot;&amp;TEXT(HOUR([Sheet2.I259]);&quot;00&quot;)&amp;&quot;:&quot;&amp;TEXT(MINUTE([Sheet2.I259]);&quot;00&quot;)&amp;&quot; ☼↓&quot;&amp;TEXT(HOUR([Sheet2.J259]);&quot;00&quot;)&amp;&quot;:&quot;&amp;TEXT(MINUTE([Sheet2.J259]);&quot;00&quot;)&amp;CHAR(10)&amp;[Sheet2.L259]" office:value-type="string" office:string-value="TUE ☼↑07:54 ☼↓22:00&#10;" table:number-columns-spanned="4" table:number-rows-spanned="1">
            <text:p>TUE ☼↑07:54 ☼↓22:0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58]+1" office:value-type="date" office:date-value="2022-08-09" table:number-columns-spanned="2" table:number-rows-spanned="1">
            <text:p>09</text:p>
          </table:table-cell>
          <table:covered-table-cell table:style-name="ce8"/>
          <table:table-cell table:style-name="ce19" table:formula="of:=MID(&quot;SATSUNMONTUEWEDTHUFRI&quot;;1+(3*MOD([.I259];7));3)&amp;&quot; ☼↑&quot;&amp;TEXT(HOUR([Sheet2.I259]);&quot;00&quot;)&amp;&quot;:&quot;&amp;TEXT(MINUTE([Sheet2.I259]);&quot;00&quot;)&amp;&quot; ☼↓&quot;&amp;TEXT(HOUR([Sheet2.J259]);&quot;00&quot;)&amp;&quot;:&quot;&amp;TEXT(MINUTE([Sheet2.J259]);&quot;00&quot;)&amp;CHAR(10)&amp;[Sheet2.L259]" office:value-type="string" office:string-value="TUE ☼↑07:54 ☼↓22:00&#10;" table:number-columns-spanned="4" table:number-rows-spanned="1">
            <text:p>TUE ☼↑07:54 ☼↓22:0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59]+1" office:value-type="date" office:date-value="2022-08-10" table:number-columns-spanned="2" table:number-rows-spanned="1">
            <text:p>10</text:p>
          </table:table-cell>
          <table:covered-table-cell table:style-name="ce8"/>
          <table:table-cell table:style-name="ce12" table:formula="of:=MID(&quot;SATSUNMONTUEWEDTHUFRI&quot;;1+(3*MOD([.A260];7));3)&amp;&quot; ☼↑&quot;&amp;TEXT(HOUR([Sheet2.I260]);&quot;00&quot;)&amp;&quot;:&quot;&amp;TEXT(MINUTE([Sheet2.I260]);&quot;00&quot;)&amp;&quot; ☼↓&quot;&amp;TEXT(HOUR([Sheet2.J260]);&quot;00&quot;)&amp;&quot;:&quot;&amp;TEXT(MINUTE([Sheet2.J260]);&quot;00&quot;)&amp;CHAR(10)&amp;[Sheet2.L260]" office:value-type="string" office:string-value="WED ☼↑07:55 ☼↓21:58&#10;" table:number-columns-spanned="4" table:number-rows-spanned="1">
            <text:p>WED ☼↑07:55 ☼↓21:5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59]+1" office:value-type="date" office:date-value="2022-08-10" table:number-columns-spanned="2" table:number-rows-spanned="1">
            <text:p>10</text:p>
          </table:table-cell>
          <table:covered-table-cell table:style-name="ce8"/>
          <table:table-cell table:style-name="ce19" table:formula="of:=MID(&quot;SATSUNMONTUEWEDTHUFRI&quot;;1+(3*MOD([.I260];7));3)&amp;&quot; ☼↑&quot;&amp;TEXT(HOUR([Sheet2.I260]);&quot;00&quot;)&amp;&quot;:&quot;&amp;TEXT(MINUTE([Sheet2.I260]);&quot;00&quot;)&amp;&quot; ☼↓&quot;&amp;TEXT(HOUR([Sheet2.J260]);&quot;00&quot;)&amp;&quot;:&quot;&amp;TEXT(MINUTE([Sheet2.J260]);&quot;00&quot;)&amp;CHAR(10)&amp;[Sheet2.L260]" office:value-type="string" office:string-value="WED ☼↑07:55 ☼↓21:58&#10;" table:number-columns-spanned="4" table:number-rows-spanned="1">
            <text:p>WED ☼↑07:55 ☼↓21:5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60]+1" office:value-type="date" office:date-value="2022-08-11" table:number-columns-spanned="2" table:number-rows-spanned="1">
            <text:p>11</text:p>
          </table:table-cell>
          <table:covered-table-cell table:style-name="ce8"/>
          <table:table-cell table:style-name="ce12" table:formula="of:=MID(&quot;SATSUNMONTUEWEDTHUFRI&quot;;1+(3*MOD([.A261];7));3)&amp;&quot; ☼↑&quot;&amp;TEXT(HOUR([Sheet2.I261]);&quot;00&quot;)&amp;&quot;:&quot;&amp;TEXT(MINUTE([Sheet2.I261]);&quot;00&quot;)&amp;&quot; ☼↓&quot;&amp;TEXT(HOUR([Sheet2.J261]);&quot;00&quot;)&amp;&quot;:&quot;&amp;TEXT(MINUTE([Sheet2.J261]);&quot;00&quot;)&amp;CHAR(10)&amp;[Sheet2.L261]" office:value-type="string" office:string-value="THU ☼↑07:56 ☼↓21:57&#10;" table:number-columns-spanned="4" table:number-rows-spanned="1">
            <text:p>THU ☼↑07:56 ☼↓21:5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60]+1" office:value-type="date" office:date-value="2022-08-11" table:number-columns-spanned="2" table:number-rows-spanned="1">
            <text:p>11</text:p>
          </table:table-cell>
          <table:covered-table-cell table:style-name="ce8"/>
          <table:table-cell table:style-name="ce19" table:formula="of:=MID(&quot;SATSUNMONTUEWEDTHUFRI&quot;;1+(3*MOD([.I261];7));3)&amp;&quot; ☼↑&quot;&amp;TEXT(HOUR([Sheet2.I261]);&quot;00&quot;)&amp;&quot;:&quot;&amp;TEXT(MINUTE([Sheet2.I261]);&quot;00&quot;)&amp;&quot; ☼↓&quot;&amp;TEXT(HOUR([Sheet2.J261]);&quot;00&quot;)&amp;&quot;:&quot;&amp;TEXT(MINUTE([Sheet2.J261]);&quot;00&quot;)&amp;CHAR(10)&amp;[Sheet2.L261]" office:value-type="string" office:string-value="THU ☼↑07:56 ☼↓21:57&#10;" table:number-columns-spanned="4" table:number-rows-spanned="1">
            <text:p>THU ☼↑07:56 ☼↓21:5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61]+1" office:value-type="date" office:date-value="2022-08-12" table:number-columns-spanned="2" table:number-rows-spanned="1">
            <text:p>12</text:p>
          </table:table-cell>
          <table:covered-table-cell table:style-name="ce8"/>
          <table:table-cell table:style-name="ce12" table:formula="of:=MID(&quot;SATSUNMONTUEWEDTHUFRI&quot;;1+(3*MOD([.A262];7));3)&amp;&quot; ☼↑&quot;&amp;TEXT(HOUR([Sheet2.I262]);&quot;00&quot;)&amp;&quot;:&quot;&amp;TEXT(MINUTE([Sheet2.I262]);&quot;00&quot;)&amp;&quot; ☼↓&quot;&amp;TEXT(HOUR([Sheet2.J262]);&quot;00&quot;)&amp;&quot;:&quot;&amp;TEXT(MINUTE([Sheet2.J262]);&quot;00&quot;)&amp;CHAR(10)&amp;[Sheet2.L262]" office:value-type="string" office:string-value="FRI ☼↑07:57 ☼↓21:56&#10;" table:number-columns-spanned="4" table:number-rows-spanned="1">
            <text:p>FRI ☼↑07:57 ☼↓21:5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61]+1" office:value-type="date" office:date-value="2022-08-12" table:number-columns-spanned="2" table:number-rows-spanned="1">
            <text:p>12</text:p>
          </table:table-cell>
          <table:covered-table-cell table:style-name="ce8"/>
          <table:table-cell table:style-name="ce19" table:formula="of:=MID(&quot;SATSUNMONTUEWEDTHUFRI&quot;;1+(3*MOD([.I262];7));3)&amp;&quot; ☼↑&quot;&amp;TEXT(HOUR([Sheet2.I262]);&quot;00&quot;)&amp;&quot;:&quot;&amp;TEXT(MINUTE([Sheet2.I262]);&quot;00&quot;)&amp;&quot; ☼↓&quot;&amp;TEXT(HOUR([Sheet2.J262]);&quot;00&quot;)&amp;&quot;:&quot;&amp;TEXT(MINUTE([Sheet2.J262]);&quot;00&quot;)&amp;CHAR(10)&amp;[Sheet2.L262]" office:value-type="string" office:string-value="FRI ☼↑07:57 ☼↓21:56&#10;" table:number-columns-spanned="4" table:number-rows-spanned="1">
            <text:p>FRI ☼↑07:57 ☼↓21:5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62]+1" office:value-type="date" office:date-value="2022-08-13">
            <text:p>13</text:p>
          </table:table-cell>
          <table:table-cell table:style-name="ce9" table:formula="of:=MID(&quot;SATSUNMONTUEWEDTHUFRI&quot;;1+(3*MOD([.A263];7));3)&amp;&quot; ☼↑&quot;&amp;TEXT(HOUR([Sheet2.I263]);&quot;00&quot;)&amp;&quot;:&quot;&amp;TEXT(MINUTE([Sheet2.I263]);&quot;00&quot;)&amp;&quot; ☼↓&quot;&amp;TEXT(HOUR([Sheet2.J263]);&quot;00&quot;)&amp;&quot;:&quot;&amp;TEXT(MINUTE([Sheet2.J263]);&quot;00&quot;)&amp;CHAR(10)&amp;[Sheet2.L263]" office:value-type="string" office:string-value="SAT ☼↑07:58 ☼↓21:54&#10;" table:number-columns-spanned="2" table:number-rows-spanned="1">
            <text:p>SAT ☼↑07:58 ☼↓21:54</text:p>
            <text:p/>
          </table:table-cell>
          <table:covered-table-cell table:style-name="ce13"/>
          <table:table-cell table:style-name="ce3" table:formula="of:=[.A263]+1" office:value-type="date" office:date-value="2022-08-14">
            <text:p>14</text:p>
          </table:table-cell>
          <table:table-cell table:style-name="ce9" table:formula="of:=MID(&quot;SATSUNMONTUEWEDTHUFRI&quot;;1+(3*MOD([.D263];7));3)&amp;&quot; ☼↑&quot;&amp;TEXT(HOUR([Sheet2.I264]);&quot;00&quot;)&amp;&quot;:&quot;&amp;TEXT(MINUTE([Sheet2.I264]);&quot;00&quot;)&amp;&quot; ☼↓&quot;&amp;TEXT(HOUR([Sheet2.J264]);&quot;00&quot;)&amp;&quot;:&quot;&amp;TEXT(MINUTE([Sheet2.J264]);&quot;00&quot;)&amp;CHAR(10)&amp;[Sheet2.L264]" office:value-type="string" office:string-value="SUN ☼↑07:59 ☼↓21:53&#10;" table:number-columns-spanned="2" table:number-rows-spanned="1">
            <text:p>SUN ☼↑07:59 ☼↓21:53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62]+1" office:value-type="date" office:date-value="2022-08-13">
            <text:p>13</text:p>
          </table:table-cell>
          <table:table-cell table:style-name="ce9" table:formula="of:=MID(&quot;SATSUNMONTUEWEDTHUFRI&quot;;1+(3*MOD([.I263];7));3)&amp;&quot; ☼↑&quot;&amp;TEXT(HOUR([Sheet2.I263]);&quot;00&quot;)&amp;&quot;:&quot;&amp;TEXT(MINUTE([Sheet2.I263]);&quot;00&quot;)&amp;&quot; ☼↓&quot;&amp;TEXT(HOUR([Sheet2.J263]);&quot;00&quot;)&amp;&quot;:&quot;&amp;TEXT(MINUTE([Sheet2.J263]);&quot;00&quot;)&amp;CHAR(10)&amp;[Sheet2.L263]" office:value-type="string" office:string-value="SAT ☼↑07:58 ☼↓21:54&#10;" table:number-columns-spanned="2" table:number-rows-spanned="1">
            <text:p>SAT ☼↑07:58 ☼↓21:54</text:p>
            <text:p/>
          </table:table-cell>
          <table:covered-table-cell table:style-name="ce13"/>
          <table:table-cell table:style-name="ce3" table:formula="of:=[.I263]+1" office:value-type="date" office:date-value="2022-08-14">
            <text:p>14</text:p>
          </table:table-cell>
          <table:table-cell table:style-name="ce9" table:formula="of:=MID(&quot;SATSUNMONTUEWEDTHUFRI&quot;;1+(3*MOD([.L263];7));3)&amp;&quot; ☼↑&quot;&amp;TEXT(HOUR([Sheet2.I264]);&quot;00&quot;)&amp;&quot;:&quot;&amp;TEXT(MINUTE([Sheet2.I264]);&quot;00&quot;)&amp;&quot; ☼↓&quot;&amp;TEXT(HOUR([Sheet2.J264]);&quot;00&quot;)&amp;&quot;:&quot;&amp;TEXT(MINUTE([Sheet2.J264]);&quot;00&quot;)&amp;CHAR(10)&amp;[Sheet2.L264]" office:value-type="string" office:string-value="SUN ☼↑07:59 ☼↓21:53&#10;" table:number-columns-spanned="2" table:number-rows-spanned="1">
            <text:p>SUN ☼↑07:59 ☼↓21:53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61];2);&quot;00&quot;)" office:value-type="string" office:string-value="Week 32" table:number-columns-spanned="3" table:number-rows-spanned="1">
            <text:p>Week 32</text:p>
          </table:table-cell>
          <table:covered-table-cell table:number-columns-repeated="2" table:style-name="ce10"/>
          <table:table-cell table:style-name="ce15" table:formula="of:=TEXT(DAY([.A258]);&quot;00&quot;)&amp;&quot;.&quot;&amp;TEXT(MONTH([.A258]);&quot;00&quot;)&amp;&quot;~&quot;&amp;TEXT(DAY([.D263]);&quot;00&quot;)&amp;&quot;.&quot;&amp;TEXT(MONTH([.D263]);&quot;00&quot;)" office:value-type="string" office:string-value="08.08~14.08" table:number-columns-spanned="3" table:number-rows-spanned="1">
            <text:p>08.08~14.08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61];2);&quot;00&quot;)" office:value-type="string" office:string-value="Week 32" table:number-columns-spanned="3" table:number-rows-spanned="1">
            <text:p>Week 32</text:p>
          </table:table-cell>
          <table:covered-table-cell table:number-columns-repeated="2" table:style-name="ce10"/>
          <table:table-cell table:style-name="ce15" table:formula="of:=TEXT(DAY([.I258]);&quot;00&quot;)&amp;&quot;.&quot;&amp;TEXT(MONTH([.I258]);&quot;00&quot;)&amp;&quot;~&quot;&amp;TEXT(DAY([.L263]);&quot;00&quot;)&amp;&quot;.&quot;&amp;TEXT(MONTH([.L263]);&quot;00&quot;)" office:value-type="string" office:string-value="08.08~14.08" table:number-columns-spanned="3" table:number-rows-spanned="1">
            <text:p>08.08~14.08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66])=YEAR([.D271]);TEXT(YEAR([.A266]);&quot;0&quot;);TEXT(YEAR([.A266]);&quot;0&quot;)&amp;CHAR(10)&amp;TEXT(YEAR([.D27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66])=MONTH([.D271]);TEXT(MONTH([.A266]);&quot;0&quot;);TEXT(MONTH([.A266]);&quot;0&quot;)&amp;&quot;~&quot;&amp;TEXT(MONTH([.D271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66])=YEAR([.L271]);TEXT(YEAR([.I266]);&quot;0&quot;);TEXT(YEAR([.I266]);&quot;0&quot;)&amp;CHAR(10)&amp;TEXT(YEAR([.L27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66])=MONTH([.L271]);TEXT(MONTH([.I266]);&quot;0&quot;);TEXT(MONTH([.I266]);&quot;0&quot;)&amp;&quot;~&quot;&amp;TEXT(MONTH([.L271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66]" office:value-type="date" office:date-value="2022-08-15" table:number-columns-spanned="2" table:number-rows-spanned="1">
            <text:p>15</text:p>
          </table:table-cell>
          <table:covered-table-cell table:style-name="ce8"/>
          <table:table-cell table:style-name="ce12" table:formula="of:=MID(&quot;SATSUNMONTUEWEDTHUFRI&quot;;1+(3*MOD([.A266];7));3)&amp;&quot; ☼↑&quot;&amp;TEXT(HOUR([Sheet2.I266]);&quot;00&quot;)&amp;&quot;:&quot;&amp;TEXT(MINUTE([Sheet2.I266]);&quot;00&quot;)&amp;&quot; ☼↓&quot;&amp;TEXT(HOUR([Sheet2.J266]);&quot;00&quot;)&amp;&quot;:&quot;&amp;TEXT(MINUTE([Sheet2.J266]);&quot;00&quot;)&amp;CHAR(10)&amp;[Sheet2.L266]" office:value-type="string" office:string-value="MON ☼↑08:00 ☼↓21:52&#10;" table:number-columns-spanned="4" table:number-rows-spanned="1">
            <text:p>MON ☼↑08:00 ☼↓21:52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66]" office:value-type="date" office:date-value="2022-08-15" table:number-columns-spanned="2" table:number-rows-spanned="1">
            <text:p>15</text:p>
          </table:table-cell>
          <table:covered-table-cell table:style-name="ce8"/>
          <table:table-cell table:style-name="ce19" table:formula="of:=MID(&quot;SATSUNMONTUEWEDTHUFRI&quot;;1+(3*MOD([.I266];7));3)&amp;&quot; ☼↑&quot;&amp;TEXT(HOUR([Sheet2.I266]);&quot;00&quot;)&amp;&quot;:&quot;&amp;TEXT(MINUTE([Sheet2.I266]);&quot;00&quot;)&amp;&quot; ☼↓&quot;&amp;TEXT(HOUR([Sheet2.J266]);&quot;00&quot;)&amp;&quot;:&quot;&amp;TEXT(MINUTE([Sheet2.J266]);&quot;00&quot;)&amp;CHAR(10)&amp;[Sheet2.L266]" office:value-type="string" office:string-value="MON ☼↑08:00 ☼↓21:52&#10;" table:number-columns-spanned="4" table:number-rows-spanned="1">
            <text:p>MON ☼↑08:00 ☼↓21:52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66]+1" office:value-type="date" office:date-value="2022-08-16" table:number-columns-spanned="2" table:number-rows-spanned="1">
            <text:p>16</text:p>
          </table:table-cell>
          <table:covered-table-cell table:style-name="ce8"/>
          <table:table-cell table:style-name="ce12" table:formula="of:=MID(&quot;SATSUNMONTUEWEDTHUFRI&quot;;1+(3*MOD([.A267];7));3)&amp;&quot; ☼↑&quot;&amp;TEXT(HOUR([Sheet2.I267]);&quot;00&quot;)&amp;&quot;:&quot;&amp;TEXT(MINUTE([Sheet2.I267]);&quot;00&quot;)&amp;&quot; ☼↓&quot;&amp;TEXT(HOUR([Sheet2.J267]);&quot;00&quot;)&amp;&quot;:&quot;&amp;TEXT(MINUTE([Sheet2.J267]);&quot;00&quot;)&amp;CHAR(10)&amp;[Sheet2.L267]" office:value-type="string" office:string-value="TUE ☼↑08:01 ☼↓21:50&#10;" table:number-columns-spanned="4" table:number-rows-spanned="1">
            <text:p>TUE ☼↑08:01 ☼↓21:5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66]+1" office:value-type="date" office:date-value="2022-08-16" table:number-columns-spanned="2" table:number-rows-spanned="1">
            <text:p>16</text:p>
          </table:table-cell>
          <table:covered-table-cell table:style-name="ce8"/>
          <table:table-cell table:style-name="ce19" table:formula="of:=MID(&quot;SATSUNMONTUEWEDTHUFRI&quot;;1+(3*MOD([.I267];7));3)&amp;&quot; ☼↑&quot;&amp;TEXT(HOUR([Sheet2.I267]);&quot;00&quot;)&amp;&quot;:&quot;&amp;TEXT(MINUTE([Sheet2.I267]);&quot;00&quot;)&amp;&quot; ☼↓&quot;&amp;TEXT(HOUR([Sheet2.J267]);&quot;00&quot;)&amp;&quot;:&quot;&amp;TEXT(MINUTE([Sheet2.J267]);&quot;00&quot;)&amp;CHAR(10)&amp;[Sheet2.L267]" office:value-type="string" office:string-value="TUE ☼↑08:01 ☼↓21:50&#10;" table:number-columns-spanned="4" table:number-rows-spanned="1">
            <text:p>TUE ☼↑08:01 ☼↓21:5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67]+1" office:value-type="date" office:date-value="2022-08-17" table:number-columns-spanned="2" table:number-rows-spanned="1">
            <text:p>17</text:p>
          </table:table-cell>
          <table:covered-table-cell table:style-name="ce8"/>
          <table:table-cell table:style-name="ce12" table:formula="of:=MID(&quot;SATSUNMONTUEWEDTHUFRI&quot;;1+(3*MOD([.A268];7));3)&amp;&quot; ☼↑&quot;&amp;TEXT(HOUR([Sheet2.I268]);&quot;00&quot;)&amp;&quot;:&quot;&amp;TEXT(MINUTE([Sheet2.I268]);&quot;00&quot;)&amp;&quot; ☼↓&quot;&amp;TEXT(HOUR([Sheet2.J268]);&quot;00&quot;)&amp;&quot;:&quot;&amp;TEXT(MINUTE([Sheet2.J268]);&quot;00&quot;)&amp;CHAR(10)&amp;[Sheet2.L268]" office:value-type="string" office:string-value="WED ☼↑08:02 ☼↓21:49&#10;" table:number-columns-spanned="4" table:number-rows-spanned="1">
            <text:p>WED ☼↑08:02 ☼↓21:4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67]+1" office:value-type="date" office:date-value="2022-08-17" table:number-columns-spanned="2" table:number-rows-spanned="1">
            <text:p>17</text:p>
          </table:table-cell>
          <table:covered-table-cell table:style-name="ce8"/>
          <table:table-cell table:style-name="ce19" table:formula="of:=MID(&quot;SATSUNMONTUEWEDTHUFRI&quot;;1+(3*MOD([.I268];7));3)&amp;&quot; ☼↑&quot;&amp;TEXT(HOUR([Sheet2.I268]);&quot;00&quot;)&amp;&quot;:&quot;&amp;TEXT(MINUTE([Sheet2.I268]);&quot;00&quot;)&amp;&quot; ☼↓&quot;&amp;TEXT(HOUR([Sheet2.J268]);&quot;00&quot;)&amp;&quot;:&quot;&amp;TEXT(MINUTE([Sheet2.J268]);&quot;00&quot;)&amp;CHAR(10)&amp;[Sheet2.L268]" office:value-type="string" office:string-value="WED ☼↑08:02 ☼↓21:49&#10;" table:number-columns-spanned="4" table:number-rows-spanned="1">
            <text:p>WED ☼↑08:02 ☼↓21:4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68]+1" office:value-type="date" office:date-value="2022-08-18" table:number-columns-spanned="2" table:number-rows-spanned="1">
            <text:p>18</text:p>
          </table:table-cell>
          <table:covered-table-cell table:style-name="ce8"/>
          <table:table-cell table:style-name="ce12" table:formula="of:=MID(&quot;SATSUNMONTUEWEDTHUFRI&quot;;1+(3*MOD([.A269];7));3)&amp;&quot; ☼↑&quot;&amp;TEXT(HOUR([Sheet2.I269]);&quot;00&quot;)&amp;&quot;:&quot;&amp;TEXT(MINUTE([Sheet2.I269]);&quot;00&quot;)&amp;&quot; ☼↓&quot;&amp;TEXT(HOUR([Sheet2.J269]);&quot;00&quot;)&amp;&quot;:&quot;&amp;TEXT(MINUTE([Sheet2.J269]);&quot;00&quot;)&amp;CHAR(10)&amp;[Sheet2.L269]" office:value-type="string" office:string-value="THU ☼↑08:03 ☼↓21:47&#10;" table:number-columns-spanned="4" table:number-rows-spanned="1">
            <text:p>THU ☼↑08:03 ☼↓21:4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68]+1" office:value-type="date" office:date-value="2022-08-18" table:number-columns-spanned="2" table:number-rows-spanned="1">
            <text:p>18</text:p>
          </table:table-cell>
          <table:covered-table-cell table:style-name="ce8"/>
          <table:table-cell table:style-name="ce19" table:formula="of:=MID(&quot;SATSUNMONTUEWEDTHUFRI&quot;;1+(3*MOD([.I269];7));3)&amp;&quot; ☼↑&quot;&amp;TEXT(HOUR([Sheet2.I269]);&quot;00&quot;)&amp;&quot;:&quot;&amp;TEXT(MINUTE([Sheet2.I269]);&quot;00&quot;)&amp;&quot; ☼↓&quot;&amp;TEXT(HOUR([Sheet2.J269]);&quot;00&quot;)&amp;&quot;:&quot;&amp;TEXT(MINUTE([Sheet2.J269]);&quot;00&quot;)&amp;CHAR(10)&amp;[Sheet2.L269]" office:value-type="string" office:string-value="THU ☼↑08:03 ☼↓21:47&#10;" table:number-columns-spanned="4" table:number-rows-spanned="1">
            <text:p>THU ☼↑08:03 ☼↓21:4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69]+1" office:value-type="date" office:date-value="2022-08-19" table:number-columns-spanned="2" table:number-rows-spanned="1">
            <text:p>19</text:p>
          </table:table-cell>
          <table:covered-table-cell table:style-name="ce8"/>
          <table:table-cell table:style-name="ce12" table:formula="of:=MID(&quot;SATSUNMONTUEWEDTHUFRI&quot;;1+(3*MOD([.A270];7));3)&amp;&quot; ☼↑&quot;&amp;TEXT(HOUR([Sheet2.I270]);&quot;00&quot;)&amp;&quot;:&quot;&amp;TEXT(MINUTE([Sheet2.I270]);&quot;00&quot;)&amp;&quot; ☼↓&quot;&amp;TEXT(HOUR([Sheet2.J270]);&quot;00&quot;)&amp;&quot;:&quot;&amp;TEXT(MINUTE([Sheet2.J270]);&quot;00&quot;)&amp;CHAR(10)&amp;[Sheet2.L270]" office:value-type="string" office:string-value="FRI ☼↑08:04 ☼↓21:46&#10;" table:number-columns-spanned="4" table:number-rows-spanned="1">
            <text:p>FRI ☼↑08:04 ☼↓21:4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69]+1" office:value-type="date" office:date-value="2022-08-19" table:number-columns-spanned="2" table:number-rows-spanned="1">
            <text:p>19</text:p>
          </table:table-cell>
          <table:covered-table-cell table:style-name="ce8"/>
          <table:table-cell table:style-name="ce19" table:formula="of:=MID(&quot;SATSUNMONTUEWEDTHUFRI&quot;;1+(3*MOD([.I270];7));3)&amp;&quot; ☼↑&quot;&amp;TEXT(HOUR([Sheet2.I270]);&quot;00&quot;)&amp;&quot;:&quot;&amp;TEXT(MINUTE([Sheet2.I270]);&quot;00&quot;)&amp;&quot; ☼↓&quot;&amp;TEXT(HOUR([Sheet2.J270]);&quot;00&quot;)&amp;&quot;:&quot;&amp;TEXT(MINUTE([Sheet2.J270]);&quot;00&quot;)&amp;CHAR(10)&amp;[Sheet2.L270]" office:value-type="string" office:string-value="FRI ☼↑08:04 ☼↓21:46&#10;" table:number-columns-spanned="4" table:number-rows-spanned="1">
            <text:p>FRI ☼↑08:04 ☼↓21:4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70]+1" office:value-type="date" office:date-value="2022-08-20">
            <text:p>20</text:p>
          </table:table-cell>
          <table:table-cell table:style-name="ce9" table:formula="of:=MID(&quot;SATSUNMONTUEWEDTHUFRI&quot;;1+(3*MOD([.A271];7));3)&amp;&quot; ☼↑&quot;&amp;TEXT(HOUR([Sheet2.I271]);&quot;00&quot;)&amp;&quot;:&quot;&amp;TEXT(MINUTE([Sheet2.I271]);&quot;00&quot;)&amp;&quot; ☼↓&quot;&amp;TEXT(HOUR([Sheet2.J271]);&quot;00&quot;)&amp;&quot;:&quot;&amp;TEXT(MINUTE([Sheet2.J271]);&quot;00&quot;)&amp;CHAR(10)&amp;[Sheet2.L271]" office:value-type="string" office:string-value="SAT ☼↑08:05 ☼↓21:44&#10;" table:number-columns-spanned="2" table:number-rows-spanned="1">
            <text:p>SAT ☼↑08:05 ☼↓21:44</text:p>
            <text:p/>
          </table:table-cell>
          <table:covered-table-cell table:style-name="ce13"/>
          <table:table-cell table:style-name="ce3" table:formula="of:=[.A271]+1" office:value-type="date" office:date-value="2022-08-21">
            <text:p>21</text:p>
          </table:table-cell>
          <table:table-cell table:style-name="ce9" table:formula="of:=MID(&quot;SATSUNMONTUEWEDTHUFRI&quot;;1+(3*MOD([.D271];7));3)&amp;&quot; ☼↑&quot;&amp;TEXT(HOUR([Sheet2.I272]);&quot;00&quot;)&amp;&quot;:&quot;&amp;TEXT(MINUTE([Sheet2.I272]);&quot;00&quot;)&amp;&quot; ☼↓&quot;&amp;TEXT(HOUR([Sheet2.J272]);&quot;00&quot;)&amp;&quot;:&quot;&amp;TEXT(MINUTE([Sheet2.J272]);&quot;00&quot;)&amp;CHAR(10)&amp;[Sheet2.L272]" office:value-type="string" office:string-value="SUN ☼↑08:06 ☼↓21:43&#10;" table:number-columns-spanned="2" table:number-rows-spanned="1">
            <text:p>SUN ☼↑08:06 ☼↓21:43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70]+1" office:value-type="date" office:date-value="2022-08-20">
            <text:p>20</text:p>
          </table:table-cell>
          <table:table-cell table:style-name="ce9" table:formula="of:=MID(&quot;SATSUNMONTUEWEDTHUFRI&quot;;1+(3*MOD([.I271];7));3)&amp;&quot; ☼↑&quot;&amp;TEXT(HOUR([Sheet2.I271]);&quot;00&quot;)&amp;&quot;:&quot;&amp;TEXT(MINUTE([Sheet2.I271]);&quot;00&quot;)&amp;&quot; ☼↓&quot;&amp;TEXT(HOUR([Sheet2.J271]);&quot;00&quot;)&amp;&quot;:&quot;&amp;TEXT(MINUTE([Sheet2.J271]);&quot;00&quot;)&amp;CHAR(10)&amp;[Sheet2.L271]" office:value-type="string" office:string-value="SAT ☼↑08:05 ☼↓21:44&#10;" table:number-columns-spanned="2" table:number-rows-spanned="1">
            <text:p>SAT ☼↑08:05 ☼↓21:44</text:p>
            <text:p/>
          </table:table-cell>
          <table:covered-table-cell table:style-name="ce13"/>
          <table:table-cell table:style-name="ce3" table:formula="of:=[.I271]+1" office:value-type="date" office:date-value="2022-08-21">
            <text:p>21</text:p>
          </table:table-cell>
          <table:table-cell table:style-name="ce9" table:formula="of:=MID(&quot;SATSUNMONTUEWEDTHUFRI&quot;;1+(3*MOD([.L271];7));3)&amp;&quot; ☼↑&quot;&amp;TEXT(HOUR([Sheet2.I272]);&quot;00&quot;)&amp;&quot;:&quot;&amp;TEXT(MINUTE([Sheet2.I272]);&quot;00&quot;)&amp;&quot; ☼↓&quot;&amp;TEXT(HOUR([Sheet2.J272]);&quot;00&quot;)&amp;&quot;:&quot;&amp;TEXT(MINUTE([Sheet2.J272]);&quot;00&quot;)&amp;CHAR(10)&amp;[Sheet2.L272]" office:value-type="string" office:string-value="SUN ☼↑08:06 ☼↓21:43&#10;" table:number-columns-spanned="2" table:number-rows-spanned="1">
            <text:p>SUN ☼↑08:06 ☼↓21:43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69];2);&quot;00&quot;)" office:value-type="string" office:string-value="Week 33" table:number-columns-spanned="3" table:number-rows-spanned="1">
            <text:p>Week 33</text:p>
          </table:table-cell>
          <table:covered-table-cell table:number-columns-repeated="2" table:style-name="ce10"/>
          <table:table-cell table:style-name="ce15" table:formula="of:=TEXT(DAY([.A266]);&quot;00&quot;)&amp;&quot;.&quot;&amp;TEXT(MONTH([.A266]);&quot;00&quot;)&amp;&quot;~&quot;&amp;TEXT(DAY([.D271]);&quot;00&quot;)&amp;&quot;.&quot;&amp;TEXT(MONTH([.D271]);&quot;00&quot;)" office:value-type="string" office:string-value="15.08~21.08" table:number-columns-spanned="3" table:number-rows-spanned="1">
            <text:p>15.08~21.08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69];2);&quot;00&quot;)" office:value-type="string" office:string-value="Week 33" table:number-columns-spanned="3" table:number-rows-spanned="1">
            <text:p>Week 33</text:p>
          </table:table-cell>
          <table:covered-table-cell table:number-columns-repeated="2" table:style-name="ce10"/>
          <table:table-cell table:style-name="ce15" table:formula="of:=TEXT(DAY([.I266]);&quot;00&quot;)&amp;&quot;.&quot;&amp;TEXT(MONTH([.I266]);&quot;00&quot;)&amp;&quot;~&quot;&amp;TEXT(DAY([.L271]);&quot;00&quot;)&amp;&quot;.&quot;&amp;TEXT(MONTH([.L271]);&quot;00&quot;)" office:value-type="string" office:string-value="15.08~21.08" table:number-columns-spanned="3" table:number-rows-spanned="1">
            <text:p>15.08~21.08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74])=YEAR([.D279]);TEXT(YEAR([.A274]);&quot;0&quot;);TEXT(YEAR([.A274]);&quot;0&quot;)&amp;CHAR(10)&amp;TEXT(YEAR([.D27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74])=MONTH([.D279]);TEXT(MONTH([.A274]);&quot;0&quot;);TEXT(MONTH([.A274]);&quot;0&quot;)&amp;&quot;~&quot;&amp;TEXT(MONTH([.D279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74])=YEAR([.L279]);TEXT(YEAR([.I274]);&quot;0&quot;);TEXT(YEAR([.I274]);&quot;0&quot;)&amp;CHAR(10)&amp;TEXT(YEAR([.L27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74])=MONTH([.L279]);TEXT(MONTH([.I274]);&quot;0&quot;);TEXT(MONTH([.I274]);&quot;0&quot;)&amp;&quot;~&quot;&amp;TEXT(MONTH([.L279]);&quot;0&quot;))" office:value-type="string" office:string-value="8" table:number-columns-spanned="3" table:number-rows-spanned="1">
            <text:p>8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74]" office:value-type="date" office:date-value="2022-08-22" table:number-columns-spanned="2" table:number-rows-spanned="1">
            <text:p>22</text:p>
          </table:table-cell>
          <table:covered-table-cell table:style-name="ce8"/>
          <table:table-cell table:style-name="ce12" table:formula="of:=MID(&quot;SATSUNMONTUEWEDTHUFRI&quot;;1+(3*MOD([.A274];7));3)&amp;&quot; ☼↑&quot;&amp;TEXT(HOUR([Sheet2.I274]);&quot;00&quot;)&amp;&quot;:&quot;&amp;TEXT(MINUTE([Sheet2.I274]);&quot;00&quot;)&amp;&quot; ☼↓&quot;&amp;TEXT(HOUR([Sheet2.J274]);&quot;00&quot;)&amp;&quot;:&quot;&amp;TEXT(MINUTE([Sheet2.J274]);&quot;00&quot;)&amp;CHAR(10)&amp;[Sheet2.L274]" office:value-type="string" office:string-value="MON ☼↑08:07 ☼↓21:41&#10;" table:number-columns-spanned="4" table:number-rows-spanned="1">
            <text:p>MON ☼↑08:07 ☼↓21:41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74]" office:value-type="date" office:date-value="2022-08-22" table:number-columns-spanned="2" table:number-rows-spanned="1">
            <text:p>22</text:p>
          </table:table-cell>
          <table:covered-table-cell table:style-name="ce8"/>
          <table:table-cell table:style-name="ce19" table:formula="of:=MID(&quot;SATSUNMONTUEWEDTHUFRI&quot;;1+(3*MOD([.I274];7));3)&amp;&quot; ☼↑&quot;&amp;TEXT(HOUR([Sheet2.I274]);&quot;00&quot;)&amp;&quot;:&quot;&amp;TEXT(MINUTE([Sheet2.I274]);&quot;00&quot;)&amp;&quot; ☼↓&quot;&amp;TEXT(HOUR([Sheet2.J274]);&quot;00&quot;)&amp;&quot;:&quot;&amp;TEXT(MINUTE([Sheet2.J274]);&quot;00&quot;)&amp;CHAR(10)&amp;[Sheet2.L274]" office:value-type="string" office:string-value="MON ☼↑08:07 ☼↓21:41&#10;" table:number-columns-spanned="4" table:number-rows-spanned="1">
            <text:p>MON ☼↑08:07 ☼↓21:41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74]+1" office:value-type="date" office:date-value="2022-08-23" table:number-columns-spanned="2" table:number-rows-spanned="1">
            <text:p>23</text:p>
          </table:table-cell>
          <table:covered-table-cell table:style-name="ce8"/>
          <table:table-cell table:style-name="ce12" table:formula="of:=MID(&quot;SATSUNMONTUEWEDTHUFRI&quot;;1+(3*MOD([.A275];7));3)&amp;&quot; ☼↑&quot;&amp;TEXT(HOUR([Sheet2.I275]);&quot;00&quot;)&amp;&quot;:&quot;&amp;TEXT(MINUTE([Sheet2.I275]);&quot;00&quot;)&amp;&quot; ☼↓&quot;&amp;TEXT(HOUR([Sheet2.J275]);&quot;00&quot;)&amp;&quot;:&quot;&amp;TEXT(MINUTE([Sheet2.J275]);&quot;00&quot;)&amp;CHAR(10)&amp;[Sheet2.L275]" office:value-type="string" office:string-value="TUE ☼↑08:08 ☼↓21:40&#10;" table:number-columns-spanned="4" table:number-rows-spanned="1">
            <text:p>TUE ☼↑08:08 ☼↓21:4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74]+1" office:value-type="date" office:date-value="2022-08-23" table:number-columns-spanned="2" table:number-rows-spanned="1">
            <text:p>23</text:p>
          </table:table-cell>
          <table:covered-table-cell table:style-name="ce8"/>
          <table:table-cell table:style-name="ce19" table:formula="of:=MID(&quot;SATSUNMONTUEWEDTHUFRI&quot;;1+(3*MOD([.I275];7));3)&amp;&quot; ☼↑&quot;&amp;TEXT(HOUR([Sheet2.I275]);&quot;00&quot;)&amp;&quot;:&quot;&amp;TEXT(MINUTE([Sheet2.I275]);&quot;00&quot;)&amp;&quot; ☼↓&quot;&amp;TEXT(HOUR([Sheet2.J275]);&quot;00&quot;)&amp;&quot;:&quot;&amp;TEXT(MINUTE([Sheet2.J275]);&quot;00&quot;)&amp;CHAR(10)&amp;[Sheet2.L275]" office:value-type="string" office:string-value="TUE ☼↑08:08 ☼↓21:40&#10;" table:number-columns-spanned="4" table:number-rows-spanned="1">
            <text:p>TUE ☼↑08:08 ☼↓21:4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75]+1" office:value-type="date" office:date-value="2022-08-24" table:number-columns-spanned="2" table:number-rows-spanned="1">
            <text:p>24</text:p>
          </table:table-cell>
          <table:covered-table-cell table:style-name="ce8"/>
          <table:table-cell table:style-name="ce12" table:formula="of:=MID(&quot;SATSUNMONTUEWEDTHUFRI&quot;;1+(3*MOD([.A276];7));3)&amp;&quot; ☼↑&quot;&amp;TEXT(HOUR([Sheet2.I276]);&quot;00&quot;)&amp;&quot;:&quot;&amp;TEXT(MINUTE([Sheet2.I276]);&quot;00&quot;)&amp;&quot; ☼↓&quot;&amp;TEXT(HOUR([Sheet2.J276]);&quot;00&quot;)&amp;&quot;:&quot;&amp;TEXT(MINUTE([Sheet2.J276]);&quot;00&quot;)&amp;CHAR(10)&amp;[Sheet2.L276]" office:value-type="string" office:string-value="WED ☼↑08:09 ☼↓21:38&#10;" table:number-columns-spanned="4" table:number-rows-spanned="1">
            <text:p>WED ☼↑08:09 ☼↓21:3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75]+1" office:value-type="date" office:date-value="2022-08-24" table:number-columns-spanned="2" table:number-rows-spanned="1">
            <text:p>24</text:p>
          </table:table-cell>
          <table:covered-table-cell table:style-name="ce8"/>
          <table:table-cell table:style-name="ce19" table:formula="of:=MID(&quot;SATSUNMONTUEWEDTHUFRI&quot;;1+(3*MOD([.I276];7));3)&amp;&quot; ☼↑&quot;&amp;TEXT(HOUR([Sheet2.I276]);&quot;00&quot;)&amp;&quot;:&quot;&amp;TEXT(MINUTE([Sheet2.I276]);&quot;00&quot;)&amp;&quot; ☼↓&quot;&amp;TEXT(HOUR([Sheet2.J276]);&quot;00&quot;)&amp;&quot;:&quot;&amp;TEXT(MINUTE([Sheet2.J276]);&quot;00&quot;)&amp;CHAR(10)&amp;[Sheet2.L276]" office:value-type="string" office:string-value="WED ☼↑08:09 ☼↓21:38&#10;" table:number-columns-spanned="4" table:number-rows-spanned="1">
            <text:p>WED ☼↑08:09 ☼↓21:3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76]+1" office:value-type="date" office:date-value="2022-08-25" table:number-columns-spanned="2" table:number-rows-spanned="1">
            <text:p>25</text:p>
          </table:table-cell>
          <table:covered-table-cell table:style-name="ce8"/>
          <table:table-cell table:style-name="ce12" table:formula="of:=MID(&quot;SATSUNMONTUEWEDTHUFRI&quot;;1+(3*MOD([.A277];7));3)&amp;&quot; ☼↑&quot;&amp;TEXT(HOUR([Sheet2.I277]);&quot;00&quot;)&amp;&quot;:&quot;&amp;TEXT(MINUTE([Sheet2.I277]);&quot;00&quot;)&amp;&quot; ☼↓&quot;&amp;TEXT(HOUR([Sheet2.J277]);&quot;00&quot;)&amp;&quot;:&quot;&amp;TEXT(MINUTE([Sheet2.J277]);&quot;00&quot;)&amp;CHAR(10)&amp;[Sheet2.L277]" office:value-type="string" office:string-value="THU ☼↑08:10 ☼↓21:37&#10;" table:number-columns-spanned="4" table:number-rows-spanned="1">
            <text:p>THU ☼↑08:10 ☼↓21:3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76]+1" office:value-type="date" office:date-value="2022-08-25" table:number-columns-spanned="2" table:number-rows-spanned="1">
            <text:p>25</text:p>
          </table:table-cell>
          <table:covered-table-cell table:style-name="ce8"/>
          <table:table-cell table:style-name="ce19" table:formula="of:=MID(&quot;SATSUNMONTUEWEDTHUFRI&quot;;1+(3*MOD([.I277];7));3)&amp;&quot; ☼↑&quot;&amp;TEXT(HOUR([Sheet2.I277]);&quot;00&quot;)&amp;&quot;:&quot;&amp;TEXT(MINUTE([Sheet2.I277]);&quot;00&quot;)&amp;&quot; ☼↓&quot;&amp;TEXT(HOUR([Sheet2.J277]);&quot;00&quot;)&amp;&quot;:&quot;&amp;TEXT(MINUTE([Sheet2.J277]);&quot;00&quot;)&amp;CHAR(10)&amp;[Sheet2.L277]" office:value-type="string" office:string-value="THU ☼↑08:10 ☼↓21:37&#10;" table:number-columns-spanned="4" table:number-rows-spanned="1">
            <text:p>THU ☼↑08:10 ☼↓21:3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77]+1" office:value-type="date" office:date-value="2022-08-26" table:number-columns-spanned="2" table:number-rows-spanned="1">
            <text:p>26</text:p>
          </table:table-cell>
          <table:covered-table-cell table:style-name="ce8"/>
          <table:table-cell table:style-name="ce12" table:formula="of:=MID(&quot;SATSUNMONTUEWEDTHUFRI&quot;;1+(3*MOD([.A278];7));3)&amp;&quot; ☼↑&quot;&amp;TEXT(HOUR([Sheet2.I278]);&quot;00&quot;)&amp;&quot;:&quot;&amp;TEXT(MINUTE([Sheet2.I278]);&quot;00&quot;)&amp;&quot; ☼↓&quot;&amp;TEXT(HOUR([Sheet2.J278]);&quot;00&quot;)&amp;&quot;:&quot;&amp;TEXT(MINUTE([Sheet2.J278]);&quot;00&quot;)&amp;CHAR(10)&amp;[Sheet2.L278]" office:value-type="string" office:string-value="FRI ☼↑08:11 ☼↓21:35&#10;" table:number-columns-spanned="4" table:number-rows-spanned="1">
            <text:p>FRI ☼↑08:11 ☼↓21:3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77]+1" office:value-type="date" office:date-value="2022-08-26" table:number-columns-spanned="2" table:number-rows-spanned="1">
            <text:p>26</text:p>
          </table:table-cell>
          <table:covered-table-cell table:style-name="ce8"/>
          <table:table-cell table:style-name="ce19" table:formula="of:=MID(&quot;SATSUNMONTUEWEDTHUFRI&quot;;1+(3*MOD([.I278];7));3)&amp;&quot; ☼↑&quot;&amp;TEXT(HOUR([Sheet2.I278]);&quot;00&quot;)&amp;&quot;:&quot;&amp;TEXT(MINUTE([Sheet2.I278]);&quot;00&quot;)&amp;&quot; ☼↓&quot;&amp;TEXT(HOUR([Sheet2.J278]);&quot;00&quot;)&amp;&quot;:&quot;&amp;TEXT(MINUTE([Sheet2.J278]);&quot;00&quot;)&amp;CHAR(10)&amp;[Sheet2.L278]" office:value-type="string" office:string-value="FRI ☼↑08:11 ☼↓21:35&#10;" table:number-columns-spanned="4" table:number-rows-spanned="1">
            <text:p>FRI ☼↑08:11 ☼↓21:3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78]+1" office:value-type="date" office:date-value="2022-08-27">
            <text:p>27</text:p>
          </table:table-cell>
          <table:table-cell table:style-name="ce9" table:formula="of:=MID(&quot;SATSUNMONTUEWEDTHUFRI&quot;;1+(3*MOD([.A279];7));3)&amp;&quot; ☼↑&quot;&amp;TEXT(HOUR([Sheet2.I279]);&quot;00&quot;)&amp;&quot;:&quot;&amp;TEXT(MINUTE([Sheet2.I279]);&quot;00&quot;)&amp;&quot; ☼↓&quot;&amp;TEXT(HOUR([Sheet2.J279]);&quot;00&quot;)&amp;&quot;:&quot;&amp;TEXT(MINUTE([Sheet2.J279]);&quot;00&quot;)&amp;CHAR(10)&amp;[Sheet2.L279]" office:value-type="string" office:string-value="SAT ☼↑08:12 ☼↓21:34&#10;" table:number-columns-spanned="2" table:number-rows-spanned="1">
            <text:p>SAT ☼↑08:12 ☼↓21:34</text:p>
            <text:p/>
          </table:table-cell>
          <table:covered-table-cell table:style-name="ce13"/>
          <table:table-cell table:style-name="ce3" table:formula="of:=[.A279]+1" office:value-type="date" office:date-value="2022-08-28">
            <text:p>28</text:p>
          </table:table-cell>
          <table:table-cell table:style-name="ce9" table:formula="of:=MID(&quot;SATSUNMONTUEWEDTHUFRI&quot;;1+(3*MOD([.D279];7));3)&amp;&quot; ☼↑&quot;&amp;TEXT(HOUR([Sheet2.I280]);&quot;00&quot;)&amp;&quot;:&quot;&amp;TEXT(MINUTE([Sheet2.I280]);&quot;00&quot;)&amp;&quot; ☼↓&quot;&amp;TEXT(HOUR([Sheet2.J280]);&quot;00&quot;)&amp;&quot;:&quot;&amp;TEXT(MINUTE([Sheet2.J280]);&quot;00&quot;)&amp;CHAR(10)&amp;[Sheet2.L280]" office:value-type="string" office:string-value="SUN ☼↑08:13 ☼↓21:32&#10;" table:number-columns-spanned="2" table:number-rows-spanned="1">
            <text:p>SUN ☼↑08:13 ☼↓21:32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78]+1" office:value-type="date" office:date-value="2022-08-27">
            <text:p>27</text:p>
          </table:table-cell>
          <table:table-cell table:style-name="ce9" table:formula="of:=MID(&quot;SATSUNMONTUEWEDTHUFRI&quot;;1+(3*MOD([.I279];7));3)&amp;&quot; ☼↑&quot;&amp;TEXT(HOUR([Sheet2.I279]);&quot;00&quot;)&amp;&quot;:&quot;&amp;TEXT(MINUTE([Sheet2.I279]);&quot;00&quot;)&amp;&quot; ☼↓&quot;&amp;TEXT(HOUR([Sheet2.J279]);&quot;00&quot;)&amp;&quot;:&quot;&amp;TEXT(MINUTE([Sheet2.J279]);&quot;00&quot;)&amp;CHAR(10)&amp;[Sheet2.L279]" office:value-type="string" office:string-value="SAT ☼↑08:12 ☼↓21:34&#10;" table:number-columns-spanned="2" table:number-rows-spanned="1">
            <text:p>SAT ☼↑08:12 ☼↓21:34</text:p>
            <text:p/>
          </table:table-cell>
          <table:covered-table-cell table:style-name="ce13"/>
          <table:table-cell table:style-name="ce3" table:formula="of:=[.I279]+1" office:value-type="date" office:date-value="2022-08-28">
            <text:p>28</text:p>
          </table:table-cell>
          <table:table-cell table:style-name="ce9" table:formula="of:=MID(&quot;SATSUNMONTUEWEDTHUFRI&quot;;1+(3*MOD([.L279];7));3)&amp;&quot; ☼↑&quot;&amp;TEXT(HOUR([Sheet2.I280]);&quot;00&quot;)&amp;&quot;:&quot;&amp;TEXT(MINUTE([Sheet2.I280]);&quot;00&quot;)&amp;&quot; ☼↓&quot;&amp;TEXT(HOUR([Sheet2.J280]);&quot;00&quot;)&amp;&quot;:&quot;&amp;TEXT(MINUTE([Sheet2.J280]);&quot;00&quot;)&amp;CHAR(10)&amp;[Sheet2.L280]" office:value-type="string" office:string-value="SUN ☼↑08:13 ☼↓21:32&#10;" table:number-columns-spanned="2" table:number-rows-spanned="1">
            <text:p>SUN ☼↑08:13 ☼↓21:32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77];2);&quot;00&quot;)" office:value-type="string" office:string-value="Week 34" table:number-columns-spanned="3" table:number-rows-spanned="1">
            <text:p>Week 34</text:p>
          </table:table-cell>
          <table:covered-table-cell table:number-columns-repeated="2" table:style-name="ce10"/>
          <table:table-cell table:style-name="ce15" table:formula="of:=TEXT(DAY([.A274]);&quot;00&quot;)&amp;&quot;.&quot;&amp;TEXT(MONTH([.A274]);&quot;00&quot;)&amp;&quot;~&quot;&amp;TEXT(DAY([.D279]);&quot;00&quot;)&amp;&quot;.&quot;&amp;TEXT(MONTH([.D279]);&quot;00&quot;)" office:value-type="string" office:string-value="22.08~28.08" table:number-columns-spanned="3" table:number-rows-spanned="1">
            <text:p>22.08~28.08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77];2);&quot;00&quot;)" office:value-type="string" office:string-value="Week 34" table:number-columns-spanned="3" table:number-rows-spanned="1">
            <text:p>Week 34</text:p>
          </table:table-cell>
          <table:covered-table-cell table:number-columns-repeated="2" table:style-name="ce10"/>
          <table:table-cell table:style-name="ce15" table:formula="of:=TEXT(DAY([.I274]);&quot;00&quot;)&amp;&quot;.&quot;&amp;TEXT(MONTH([.I274]);&quot;00&quot;)&amp;&quot;~&quot;&amp;TEXT(DAY([.L279]);&quot;00&quot;)&amp;&quot;.&quot;&amp;TEXT(MONTH([.L279]);&quot;00&quot;)" office:value-type="string" office:string-value="22.08~28.08" table:number-columns-spanned="3" table:number-rows-spanned="1">
            <text:p>22.08~28.08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82])=YEAR([.D287]);TEXT(YEAR([.A282]);&quot;0&quot;);TEXT(YEAR([.A282]);&quot;0&quot;)&amp;CHAR(10)&amp;TEXT(YEAR([.D28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82])=MONTH([.D287]);TEXT(MONTH([.A282]);&quot;0&quot;);TEXT(MONTH([.A282]);&quot;0&quot;)&amp;&quot;~&quot;&amp;TEXT(MONTH([.D287]);&quot;0&quot;))" office:value-type="string" office:string-value="8~9" table:number-columns-spanned="3" table:number-rows-spanned="1">
            <text:p>8~9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82])=YEAR([.L287]);TEXT(YEAR([.I282]);&quot;0&quot;);TEXT(YEAR([.I282]);&quot;0&quot;)&amp;CHAR(10)&amp;TEXT(YEAR([.L28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82])=MONTH([.L287]);TEXT(MONTH([.I282]);&quot;0&quot;);TEXT(MONTH([.I282]);&quot;0&quot;)&amp;&quot;~&quot;&amp;TEXT(MONTH([.L287]);&quot;0&quot;))" office:value-type="string" office:string-value="8~9" table:number-columns-spanned="3" table:number-rows-spanned="1">
            <text:p>8~9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82]" office:value-type="date" office:date-value="2022-08-29" table:number-columns-spanned="2" table:number-rows-spanned="1">
            <text:p>29</text:p>
          </table:table-cell>
          <table:covered-table-cell table:style-name="ce8"/>
          <table:table-cell table:style-name="ce12" table:formula="of:=MID(&quot;SATSUNMONTUEWEDTHUFRI&quot;;1+(3*MOD([.A282];7));3)&amp;&quot; ☼↑&quot;&amp;TEXT(HOUR([Sheet2.I282]);&quot;00&quot;)&amp;&quot;:&quot;&amp;TEXT(MINUTE([Sheet2.I282]);&quot;00&quot;)&amp;&quot; ☼↓&quot;&amp;TEXT(HOUR([Sheet2.J282]);&quot;00&quot;)&amp;&quot;:&quot;&amp;TEXT(MINUTE([Sheet2.J282]);&quot;00&quot;)&amp;CHAR(10)&amp;[Sheet2.L282]" office:value-type="string" office:string-value="MON ☼↑08:14 ☼↓21:30&#10;" table:number-columns-spanned="4" table:number-rows-spanned="1">
            <text:p>MON ☼↑08:14 ☼↓21:30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82]" office:value-type="date" office:date-value="2022-08-29" table:number-columns-spanned="2" table:number-rows-spanned="1">
            <text:p>29</text:p>
          </table:table-cell>
          <table:covered-table-cell table:style-name="ce8"/>
          <table:table-cell table:style-name="ce19" table:formula="of:=MID(&quot;SATSUNMONTUEWEDTHUFRI&quot;;1+(3*MOD([.I282];7));3)&amp;&quot; ☼↑&quot;&amp;TEXT(HOUR([Sheet2.I282]);&quot;00&quot;)&amp;&quot;:&quot;&amp;TEXT(MINUTE([Sheet2.I282]);&quot;00&quot;)&amp;&quot; ☼↓&quot;&amp;TEXT(HOUR([Sheet2.J282]);&quot;00&quot;)&amp;&quot;:&quot;&amp;TEXT(MINUTE([Sheet2.J282]);&quot;00&quot;)&amp;CHAR(10)&amp;[Sheet2.L282]" office:value-type="string" office:string-value="MON ☼↑08:14 ☼↓21:30&#10;" table:number-columns-spanned="4" table:number-rows-spanned="1">
            <text:p>MON ☼↑08:14 ☼↓21:30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82]+1" office:value-type="date" office:date-value="2022-08-30" table:number-columns-spanned="2" table:number-rows-spanned="1">
            <text:p>30</text:p>
          </table:table-cell>
          <table:covered-table-cell table:style-name="ce8"/>
          <table:table-cell table:style-name="ce12" table:formula="of:=MID(&quot;SATSUNMONTUEWEDTHUFRI&quot;;1+(3*MOD([.A283];7));3)&amp;&quot; ☼↑&quot;&amp;TEXT(HOUR([Sheet2.I283]);&quot;00&quot;)&amp;&quot;:&quot;&amp;TEXT(MINUTE([Sheet2.I283]);&quot;00&quot;)&amp;&quot; ☼↓&quot;&amp;TEXT(HOUR([Sheet2.J283]);&quot;00&quot;)&amp;&quot;:&quot;&amp;TEXT(MINUTE([Sheet2.J283]);&quot;00&quot;)&amp;CHAR(10)&amp;[Sheet2.L283]" office:value-type="string" office:string-value="TUE ☼↑08:15 ☼↓21:29&#10;" table:number-columns-spanned="4" table:number-rows-spanned="1">
            <text:p>TUE ☼↑08:15 ☼↓21:2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82]+1" office:value-type="date" office:date-value="2022-08-30" table:number-columns-spanned="2" table:number-rows-spanned="1">
            <text:p>30</text:p>
          </table:table-cell>
          <table:covered-table-cell table:style-name="ce8"/>
          <table:table-cell table:style-name="ce19" table:formula="of:=MID(&quot;SATSUNMONTUEWEDTHUFRI&quot;;1+(3*MOD([.I283];7));3)&amp;&quot; ☼↑&quot;&amp;TEXT(HOUR([Sheet2.I283]);&quot;00&quot;)&amp;&quot;:&quot;&amp;TEXT(MINUTE([Sheet2.I283]);&quot;00&quot;)&amp;&quot; ☼↓&quot;&amp;TEXT(HOUR([Sheet2.J283]);&quot;00&quot;)&amp;&quot;:&quot;&amp;TEXT(MINUTE([Sheet2.J283]);&quot;00&quot;)&amp;CHAR(10)&amp;[Sheet2.L283]" office:value-type="string" office:string-value="TUE ☼↑08:15 ☼↓21:29&#10;" table:number-columns-spanned="4" table:number-rows-spanned="1">
            <text:p>TUE ☼↑08:15 ☼↓21:2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83]+1" office:value-type="date" office:date-value="2022-08-31" table:number-columns-spanned="2" table:number-rows-spanned="1">
            <text:p>31</text:p>
          </table:table-cell>
          <table:covered-table-cell table:style-name="ce8"/>
          <table:table-cell table:style-name="ce12" table:formula="of:=MID(&quot;SATSUNMONTUEWEDTHUFRI&quot;;1+(3*MOD([.A284];7));3)&amp;&quot; ☼↑&quot;&amp;TEXT(HOUR([Sheet2.I284]);&quot;00&quot;)&amp;&quot;:&quot;&amp;TEXT(MINUTE([Sheet2.I284]);&quot;00&quot;)&amp;&quot; ☼↓&quot;&amp;TEXT(HOUR([Sheet2.J284]);&quot;00&quot;)&amp;&quot;:&quot;&amp;TEXT(MINUTE([Sheet2.J284]);&quot;00&quot;)&amp;CHAR(10)&amp;[Sheet2.L284]" office:value-type="string" office:string-value="WED ☼↑08:16 ☼↓21:27&#10;" table:number-columns-spanned="4" table:number-rows-spanned="1">
            <text:p>WED ☼↑08:16 ☼↓21:2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83]+1" office:value-type="date" office:date-value="2022-08-31" table:number-columns-spanned="2" table:number-rows-spanned="1">
            <text:p>31</text:p>
          </table:table-cell>
          <table:covered-table-cell table:style-name="ce8"/>
          <table:table-cell table:style-name="ce19" table:formula="of:=MID(&quot;SATSUNMONTUEWEDTHUFRI&quot;;1+(3*MOD([.I284];7));3)&amp;&quot; ☼↑&quot;&amp;TEXT(HOUR([Sheet2.I284]);&quot;00&quot;)&amp;&quot;:&quot;&amp;TEXT(MINUTE([Sheet2.I284]);&quot;00&quot;)&amp;&quot; ☼↓&quot;&amp;TEXT(HOUR([Sheet2.J284]);&quot;00&quot;)&amp;&quot;:&quot;&amp;TEXT(MINUTE([Sheet2.J284]);&quot;00&quot;)&amp;CHAR(10)&amp;[Sheet2.L284]" office:value-type="string" office:string-value="WED ☼↑08:16 ☼↓21:27&#10;" table:number-columns-spanned="4" table:number-rows-spanned="1">
            <text:p>WED ☼↑08:16 ☼↓21:2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84]+1" office:value-type="date" office:date-value="2022-09-01" table:number-columns-spanned="2" table:number-rows-spanned="1">
            <text:p>01</text:p>
          </table:table-cell>
          <table:covered-table-cell table:style-name="ce8"/>
          <table:table-cell table:style-name="ce12" table:formula="of:=MID(&quot;SATSUNMONTUEWEDTHUFRI&quot;;1+(3*MOD([.A285];7));3)&amp;&quot; ☼↑&quot;&amp;TEXT(HOUR([Sheet2.I285]);&quot;00&quot;)&amp;&quot;:&quot;&amp;TEXT(MINUTE([Sheet2.I285]);&quot;00&quot;)&amp;&quot; ☼↓&quot;&amp;TEXT(HOUR([Sheet2.J285]);&quot;00&quot;)&amp;&quot;:&quot;&amp;TEXT(MINUTE([Sheet2.J285]);&quot;00&quot;)&amp;CHAR(10)&amp;[Sheet2.L285]" office:value-type="string" office:string-value="THU ☼↑08:17 ☼↓21:26&#10;" table:number-columns-spanned="4" table:number-rows-spanned="1">
            <text:p>THU ☼↑08:17 ☼↓21:2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84]+1" office:value-type="date" office:date-value="2022-09-01" table:number-columns-spanned="2" table:number-rows-spanned="1">
            <text:p>01</text:p>
          </table:table-cell>
          <table:covered-table-cell table:style-name="ce8"/>
          <table:table-cell table:style-name="ce19" table:formula="of:=MID(&quot;SATSUNMONTUEWEDTHUFRI&quot;;1+(3*MOD([.I285];7));3)&amp;&quot; ☼↑&quot;&amp;TEXT(HOUR([Sheet2.I285]);&quot;00&quot;)&amp;&quot;:&quot;&amp;TEXT(MINUTE([Sheet2.I285]);&quot;00&quot;)&amp;&quot; ☼↓&quot;&amp;TEXT(HOUR([Sheet2.J285]);&quot;00&quot;)&amp;&quot;:&quot;&amp;TEXT(MINUTE([Sheet2.J285]);&quot;00&quot;)&amp;CHAR(10)&amp;[Sheet2.L285]" office:value-type="string" office:string-value="THU ☼↑08:17 ☼↓21:26&#10;" table:number-columns-spanned="4" table:number-rows-spanned="1">
            <text:p>THU ☼↑08:17 ☼↓21:2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85]+1" office:value-type="date" office:date-value="2022-09-02" table:number-columns-spanned="2" table:number-rows-spanned="1">
            <text:p>02</text:p>
          </table:table-cell>
          <table:covered-table-cell table:style-name="ce8"/>
          <table:table-cell table:style-name="ce12" table:formula="of:=MID(&quot;SATSUNMONTUEWEDTHUFRI&quot;;1+(3*MOD([.A286];7));3)&amp;&quot; ☼↑&quot;&amp;TEXT(HOUR([Sheet2.I286]);&quot;00&quot;)&amp;&quot;:&quot;&amp;TEXT(MINUTE([Sheet2.I286]);&quot;00&quot;)&amp;&quot; ☼↓&quot;&amp;TEXT(HOUR([Sheet2.J286]);&quot;00&quot;)&amp;&quot;:&quot;&amp;TEXT(MINUTE([Sheet2.J286]);&quot;00&quot;)&amp;CHAR(10)&amp;[Sheet2.L286]" office:value-type="string" office:string-value="FRI ☼↑08:18 ☼↓21:24&#10;" table:number-columns-spanned="4" table:number-rows-spanned="1">
            <text:p>FRI ☼↑08:18 ☼↓21:2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85]+1" office:value-type="date" office:date-value="2022-09-02" table:number-columns-spanned="2" table:number-rows-spanned="1">
            <text:p>02</text:p>
          </table:table-cell>
          <table:covered-table-cell table:style-name="ce8"/>
          <table:table-cell table:style-name="ce19" table:formula="of:=MID(&quot;SATSUNMONTUEWEDTHUFRI&quot;;1+(3*MOD([.I286];7));3)&amp;&quot; ☼↑&quot;&amp;TEXT(HOUR([Sheet2.I286]);&quot;00&quot;)&amp;&quot;:&quot;&amp;TEXT(MINUTE([Sheet2.I286]);&quot;00&quot;)&amp;&quot; ☼↓&quot;&amp;TEXT(HOUR([Sheet2.J286]);&quot;00&quot;)&amp;&quot;:&quot;&amp;TEXT(MINUTE([Sheet2.J286]);&quot;00&quot;)&amp;CHAR(10)&amp;[Sheet2.L286]" office:value-type="string" office:string-value="FRI ☼↑08:18 ☼↓21:24&#10;" table:number-columns-spanned="4" table:number-rows-spanned="1">
            <text:p>FRI ☼↑08:18 ☼↓21:2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86]+1" office:value-type="date" office:date-value="2022-09-03">
            <text:p>03</text:p>
          </table:table-cell>
          <table:table-cell table:style-name="ce9" table:formula="of:=MID(&quot;SATSUNMONTUEWEDTHUFRI&quot;;1+(3*MOD([.A287];7));3)&amp;&quot; ☼↑&quot;&amp;TEXT(HOUR([Sheet2.I287]);&quot;00&quot;)&amp;&quot;:&quot;&amp;TEXT(MINUTE([Sheet2.I287]);&quot;00&quot;)&amp;&quot; ☼↓&quot;&amp;TEXT(HOUR([Sheet2.J287]);&quot;00&quot;)&amp;&quot;:&quot;&amp;TEXT(MINUTE([Sheet2.J287]);&quot;00&quot;)&amp;CHAR(10)&amp;[Sheet2.L287]" office:value-type="string" office:string-value="SAT ☼↑08:19 ☼↓21:22&#10;" table:number-columns-spanned="2" table:number-rows-spanned="1">
            <text:p>SAT ☼↑08:19 ☼↓21:22</text:p>
            <text:p/>
          </table:table-cell>
          <table:covered-table-cell table:style-name="ce13"/>
          <table:table-cell table:style-name="ce3" table:formula="of:=[.A287]+1" office:value-type="date" office:date-value="2022-09-04">
            <text:p>04</text:p>
          </table:table-cell>
          <table:table-cell table:style-name="ce9" table:formula="of:=MID(&quot;SATSUNMONTUEWEDTHUFRI&quot;;1+(3*MOD([.D287];7));3)&amp;&quot; ☼↑&quot;&amp;TEXT(HOUR([Sheet2.I288]);&quot;00&quot;)&amp;&quot;:&quot;&amp;TEXT(MINUTE([Sheet2.I288]);&quot;00&quot;)&amp;&quot; ☼↓&quot;&amp;TEXT(HOUR([Sheet2.J288]);&quot;00&quot;)&amp;&quot;:&quot;&amp;TEXT(MINUTE([Sheet2.J288]);&quot;00&quot;)&amp;CHAR(10)&amp;[Sheet2.L288]" office:value-type="string" office:string-value="SUN ☼↑08:20 ☼↓21:21&#10;" table:number-columns-spanned="2" table:number-rows-spanned="1">
            <text:p>SUN ☼↑08:20 ☼↓21:21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86]+1" office:value-type="date" office:date-value="2022-09-03">
            <text:p>03</text:p>
          </table:table-cell>
          <table:table-cell table:style-name="ce9" table:formula="of:=MID(&quot;SATSUNMONTUEWEDTHUFRI&quot;;1+(3*MOD([.I287];7));3)&amp;&quot; ☼↑&quot;&amp;TEXT(HOUR([Sheet2.I287]);&quot;00&quot;)&amp;&quot;:&quot;&amp;TEXT(MINUTE([Sheet2.I287]);&quot;00&quot;)&amp;&quot; ☼↓&quot;&amp;TEXT(HOUR([Sheet2.J287]);&quot;00&quot;)&amp;&quot;:&quot;&amp;TEXT(MINUTE([Sheet2.J287]);&quot;00&quot;)&amp;CHAR(10)&amp;[Sheet2.L287]" office:value-type="string" office:string-value="SAT ☼↑08:19 ☼↓21:22&#10;" table:number-columns-spanned="2" table:number-rows-spanned="1">
            <text:p>SAT ☼↑08:19 ☼↓21:22</text:p>
            <text:p/>
          </table:table-cell>
          <table:covered-table-cell table:style-name="ce13"/>
          <table:table-cell table:style-name="ce3" table:formula="of:=[.I287]+1" office:value-type="date" office:date-value="2022-09-04">
            <text:p>04</text:p>
          </table:table-cell>
          <table:table-cell table:style-name="ce9" table:formula="of:=MID(&quot;SATSUNMONTUEWEDTHUFRI&quot;;1+(3*MOD([.L287];7));3)&amp;&quot; ☼↑&quot;&amp;TEXT(HOUR([Sheet2.I288]);&quot;00&quot;)&amp;&quot;:&quot;&amp;TEXT(MINUTE([Sheet2.I288]);&quot;00&quot;)&amp;&quot; ☼↓&quot;&amp;TEXT(HOUR([Sheet2.J288]);&quot;00&quot;)&amp;&quot;:&quot;&amp;TEXT(MINUTE([Sheet2.J288]);&quot;00&quot;)&amp;CHAR(10)&amp;[Sheet2.L288]" office:value-type="string" office:string-value="SUN ☼↑08:20 ☼↓21:21&#10;" table:number-columns-spanned="2" table:number-rows-spanned="1">
            <text:p>SUN ☼↑08:20 ☼↓21:21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85];2);&quot;00&quot;)" office:value-type="string" office:string-value="Week 35" table:number-columns-spanned="3" table:number-rows-spanned="1">
            <text:p>Week 35</text:p>
          </table:table-cell>
          <table:covered-table-cell table:number-columns-repeated="2" table:style-name="ce10"/>
          <table:table-cell table:style-name="ce15" table:formula="of:=TEXT(DAY([.A282]);&quot;00&quot;)&amp;&quot;.&quot;&amp;TEXT(MONTH([.A282]);&quot;00&quot;)&amp;&quot;~&quot;&amp;TEXT(DAY([.D287]);&quot;00&quot;)&amp;&quot;.&quot;&amp;TEXT(MONTH([.D287]);&quot;00&quot;)" office:value-type="string" office:string-value="29.08~04.09" table:number-columns-spanned="3" table:number-rows-spanned="1">
            <text:p>29.08~04.09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85];2);&quot;00&quot;)" office:value-type="string" office:string-value="Week 35" table:number-columns-spanned="3" table:number-rows-spanned="1">
            <text:p>Week 35</text:p>
          </table:table-cell>
          <table:covered-table-cell table:number-columns-repeated="2" table:style-name="ce10"/>
          <table:table-cell table:style-name="ce15" table:formula="of:=TEXT(DAY([.I282]);&quot;00&quot;)&amp;&quot;.&quot;&amp;TEXT(MONTH([.I282]);&quot;00&quot;)&amp;&quot;~&quot;&amp;TEXT(DAY([.L287]);&quot;00&quot;)&amp;&quot;.&quot;&amp;TEXT(MONTH([.L287]);&quot;00&quot;)" office:value-type="string" office:string-value="29.08~04.09" table:number-columns-spanned="3" table:number-rows-spanned="1">
            <text:p>29.08~04.09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90])=YEAR([.D295]);TEXT(YEAR([.A290]);&quot;0&quot;);TEXT(YEAR([.A290]);&quot;0&quot;)&amp;CHAR(10)&amp;TEXT(YEAR([.D29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90])=MONTH([.D295]);TEXT(MONTH([.A290]);&quot;0&quot;);TEXT(MONTH([.A290]);&quot;0&quot;)&amp;&quot;~&quot;&amp;TEXT(MONTH([.D295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90])=YEAR([.L295]);TEXT(YEAR([.I290]);&quot;0&quot;);TEXT(YEAR([.I290]);&quot;0&quot;)&amp;CHAR(10)&amp;TEXT(YEAR([.L29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90])=MONTH([.L295]);TEXT(MONTH([.I290]);&quot;0&quot;);TEXT(MONTH([.I290]);&quot;0&quot;)&amp;&quot;~&quot;&amp;TEXT(MONTH([.L295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90]" office:value-type="date" office:date-value="2022-09-05" table:number-columns-spanned="2" table:number-rows-spanned="1">
            <text:p>05</text:p>
          </table:table-cell>
          <table:covered-table-cell table:style-name="ce8"/>
          <table:table-cell table:style-name="ce12" table:formula="of:=MID(&quot;SATSUNMONTUEWEDTHUFRI&quot;;1+(3*MOD([.A290];7));3)&amp;&quot; ☼↑&quot;&amp;TEXT(HOUR([Sheet2.I290]);&quot;00&quot;)&amp;&quot;:&quot;&amp;TEXT(MINUTE([Sheet2.I290]);&quot;00&quot;)&amp;&quot; ☼↓&quot;&amp;TEXT(HOUR([Sheet2.J290]);&quot;00&quot;)&amp;&quot;:&quot;&amp;TEXT(MINUTE([Sheet2.J290]);&quot;00&quot;)&amp;CHAR(10)&amp;[Sheet2.L290]" office:value-type="string" office:string-value="MON ☼↑08:21 ☼↓21:19&#10;" table:number-columns-spanned="4" table:number-rows-spanned="1">
            <text:p>MON ☼↑08:21 ☼↓21:19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90]" office:value-type="date" office:date-value="2022-09-05" table:number-columns-spanned="2" table:number-rows-spanned="1">
            <text:p>05</text:p>
          </table:table-cell>
          <table:covered-table-cell table:style-name="ce8"/>
          <table:table-cell table:style-name="ce19" table:formula="of:=MID(&quot;SATSUNMONTUEWEDTHUFRI&quot;;1+(3*MOD([.I290];7));3)&amp;&quot; ☼↑&quot;&amp;TEXT(HOUR([Sheet2.I290]);&quot;00&quot;)&amp;&quot;:&quot;&amp;TEXT(MINUTE([Sheet2.I290]);&quot;00&quot;)&amp;&quot; ☼↓&quot;&amp;TEXT(HOUR([Sheet2.J290]);&quot;00&quot;)&amp;&quot;:&quot;&amp;TEXT(MINUTE([Sheet2.J290]);&quot;00&quot;)&amp;CHAR(10)&amp;[Sheet2.L290]" office:value-type="string" office:string-value="MON ☼↑08:21 ☼↓21:19&#10;" table:number-columns-spanned="4" table:number-rows-spanned="1">
            <text:p>MON ☼↑08:21 ☼↓21:19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90]+1" office:value-type="date" office:date-value="2022-09-06" table:number-columns-spanned="2" table:number-rows-spanned="1">
            <text:p>06</text:p>
          </table:table-cell>
          <table:covered-table-cell table:style-name="ce8"/>
          <table:table-cell table:style-name="ce12" table:formula="of:=MID(&quot;SATSUNMONTUEWEDTHUFRI&quot;;1+(3*MOD([.A291];7));3)&amp;&quot; ☼↑&quot;&amp;TEXT(HOUR([Sheet2.I291]);&quot;00&quot;)&amp;&quot;:&quot;&amp;TEXT(MINUTE([Sheet2.I291]);&quot;00&quot;)&amp;&quot; ☼↓&quot;&amp;TEXT(HOUR([Sheet2.J291]);&quot;00&quot;)&amp;&quot;:&quot;&amp;TEXT(MINUTE([Sheet2.J291]);&quot;00&quot;)&amp;CHAR(10)&amp;[Sheet2.L291]" office:value-type="string" office:string-value="TUE ☼↑08:22 ☼↓21:17&#10;" table:number-columns-spanned="4" table:number-rows-spanned="1">
            <text:p>TUE ☼↑08:22 ☼↓21:1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90]+1" office:value-type="date" office:date-value="2022-09-06" table:number-columns-spanned="2" table:number-rows-spanned="1">
            <text:p>06</text:p>
          </table:table-cell>
          <table:covered-table-cell table:style-name="ce8"/>
          <table:table-cell table:style-name="ce19" table:formula="of:=MID(&quot;SATSUNMONTUEWEDTHUFRI&quot;;1+(3*MOD([.I291];7));3)&amp;&quot; ☼↑&quot;&amp;TEXT(HOUR([Sheet2.I291]);&quot;00&quot;)&amp;&quot;:&quot;&amp;TEXT(MINUTE([Sheet2.I291]);&quot;00&quot;)&amp;&quot; ☼↓&quot;&amp;TEXT(HOUR([Sheet2.J291]);&quot;00&quot;)&amp;&quot;:&quot;&amp;TEXT(MINUTE([Sheet2.J291]);&quot;00&quot;)&amp;CHAR(10)&amp;[Sheet2.L291]" office:value-type="string" office:string-value="TUE ☼↑08:22 ☼↓21:17&#10;" table:number-columns-spanned="4" table:number-rows-spanned="1">
            <text:p>TUE ☼↑08:22 ☼↓21:1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91]+1" office:value-type="date" office:date-value="2022-09-07" table:number-columns-spanned="2" table:number-rows-spanned="1">
            <text:p>07</text:p>
          </table:table-cell>
          <table:covered-table-cell table:style-name="ce8"/>
          <table:table-cell table:style-name="ce12" table:formula="of:=MID(&quot;SATSUNMONTUEWEDTHUFRI&quot;;1+(3*MOD([.A292];7));3)&amp;&quot; ☼↑&quot;&amp;TEXT(HOUR([Sheet2.I292]);&quot;00&quot;)&amp;&quot;:&quot;&amp;TEXT(MINUTE([Sheet2.I292]);&quot;00&quot;)&amp;&quot; ☼↓&quot;&amp;TEXT(HOUR([Sheet2.J292]);&quot;00&quot;)&amp;&quot;:&quot;&amp;TEXT(MINUTE([Sheet2.J292]);&quot;00&quot;)&amp;CHAR(10)&amp;[Sheet2.L292]" office:value-type="string" office:string-value="WED ☼↑08:23 ☼↓21:16&#10;" table:number-columns-spanned="4" table:number-rows-spanned="1">
            <text:p>WED ☼↑08:23 ☼↓21:1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91]+1" office:value-type="date" office:date-value="2022-09-07" table:number-columns-spanned="2" table:number-rows-spanned="1">
            <text:p>07</text:p>
          </table:table-cell>
          <table:covered-table-cell table:style-name="ce8"/>
          <table:table-cell table:style-name="ce19" table:formula="of:=MID(&quot;SATSUNMONTUEWEDTHUFRI&quot;;1+(3*MOD([.I292];7));3)&amp;&quot; ☼↑&quot;&amp;TEXT(HOUR([Sheet2.I292]);&quot;00&quot;)&amp;&quot;:&quot;&amp;TEXT(MINUTE([Sheet2.I292]);&quot;00&quot;)&amp;&quot; ☼↓&quot;&amp;TEXT(HOUR([Sheet2.J292]);&quot;00&quot;)&amp;&quot;:&quot;&amp;TEXT(MINUTE([Sheet2.J292]);&quot;00&quot;)&amp;CHAR(10)&amp;[Sheet2.L292]" office:value-type="string" office:string-value="WED ☼↑08:23 ☼↓21:16&#10;" table:number-columns-spanned="4" table:number-rows-spanned="1">
            <text:p>WED ☼↑08:23 ☼↓21:1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92]+1" office:value-type="date" office:date-value="2022-09-08" table:number-columns-spanned="2" table:number-rows-spanned="1">
            <text:p>08</text:p>
          </table:table-cell>
          <table:covered-table-cell table:style-name="ce8"/>
          <table:table-cell table:style-name="ce12" table:formula="of:=MID(&quot;SATSUNMONTUEWEDTHUFRI&quot;;1+(3*MOD([.A293];7));3)&amp;&quot; ☼↑&quot;&amp;TEXT(HOUR([Sheet2.I293]);&quot;00&quot;)&amp;&quot;:&quot;&amp;TEXT(MINUTE([Sheet2.I293]);&quot;00&quot;)&amp;&quot; ☼↓&quot;&amp;TEXT(HOUR([Sheet2.J293]);&quot;00&quot;)&amp;&quot;:&quot;&amp;TEXT(MINUTE([Sheet2.J293]);&quot;00&quot;)&amp;CHAR(10)&amp;[Sheet2.L293]" office:value-type="string" office:string-value="THU ☼↑08:24 ☼↓21:14&#10;" table:number-columns-spanned="4" table:number-rows-spanned="1">
            <text:p>THU ☼↑08:24 ☼↓21:1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92]+1" office:value-type="date" office:date-value="2022-09-08" table:number-columns-spanned="2" table:number-rows-spanned="1">
            <text:p>08</text:p>
          </table:table-cell>
          <table:covered-table-cell table:style-name="ce8"/>
          <table:table-cell table:style-name="ce19" table:formula="of:=MID(&quot;SATSUNMONTUEWEDTHUFRI&quot;;1+(3*MOD([.I293];7));3)&amp;&quot; ☼↑&quot;&amp;TEXT(HOUR([Sheet2.I293]);&quot;00&quot;)&amp;&quot;:&quot;&amp;TEXT(MINUTE([Sheet2.I293]);&quot;00&quot;)&amp;&quot; ☼↓&quot;&amp;TEXT(HOUR([Sheet2.J293]);&quot;00&quot;)&amp;&quot;:&quot;&amp;TEXT(MINUTE([Sheet2.J293]);&quot;00&quot;)&amp;CHAR(10)&amp;[Sheet2.L293]" office:value-type="string" office:string-value="THU ☼↑08:24 ☼↓21:14&#10;" table:number-columns-spanned="4" table:number-rows-spanned="1">
            <text:p>THU ☼↑08:24 ☼↓21:1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93]+1" office:value-type="date" office:date-value="2022-09-09" table:number-columns-spanned="2" table:number-rows-spanned="1">
            <text:p>09</text:p>
          </table:table-cell>
          <table:covered-table-cell table:style-name="ce8"/>
          <table:table-cell table:style-name="ce12" table:formula="of:=MID(&quot;SATSUNMONTUEWEDTHUFRI&quot;;1+(3*MOD([.A294];7));3)&amp;&quot; ☼↑&quot;&amp;TEXT(HOUR([Sheet2.I294]);&quot;00&quot;)&amp;&quot;:&quot;&amp;TEXT(MINUTE([Sheet2.I294]);&quot;00&quot;)&amp;&quot; ☼↓&quot;&amp;TEXT(HOUR([Sheet2.J294]);&quot;00&quot;)&amp;&quot;:&quot;&amp;TEXT(MINUTE([Sheet2.J294]);&quot;00&quot;)&amp;CHAR(10)&amp;[Sheet2.L294]" office:value-type="string" office:string-value="FRI ☼↑08:25 ☼↓21:12&#10;" table:number-columns-spanned="4" table:number-rows-spanned="1">
            <text:p>FRI ☼↑08:25 ☼↓21:1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93]+1" office:value-type="date" office:date-value="2022-09-09" table:number-columns-spanned="2" table:number-rows-spanned="1">
            <text:p>09</text:p>
          </table:table-cell>
          <table:covered-table-cell table:style-name="ce8"/>
          <table:table-cell table:style-name="ce19" table:formula="of:=MID(&quot;SATSUNMONTUEWEDTHUFRI&quot;;1+(3*MOD([.I294];7));3)&amp;&quot; ☼↑&quot;&amp;TEXT(HOUR([Sheet2.I294]);&quot;00&quot;)&amp;&quot;:&quot;&amp;TEXT(MINUTE([Sheet2.I294]);&quot;00&quot;)&amp;&quot; ☼↓&quot;&amp;TEXT(HOUR([Sheet2.J294]);&quot;00&quot;)&amp;&quot;:&quot;&amp;TEXT(MINUTE([Sheet2.J294]);&quot;00&quot;)&amp;CHAR(10)&amp;[Sheet2.L294]" office:value-type="string" office:string-value="FRI ☼↑08:25 ☼↓21:12&#10;" table:number-columns-spanned="4" table:number-rows-spanned="1">
            <text:p>FRI ☼↑08:25 ☼↓21:1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294]+1" office:value-type="date" office:date-value="2022-09-10">
            <text:p>10</text:p>
          </table:table-cell>
          <table:table-cell table:style-name="ce9" table:formula="of:=MID(&quot;SATSUNMONTUEWEDTHUFRI&quot;;1+(3*MOD([.A295];7));3)&amp;&quot; ☼↑&quot;&amp;TEXT(HOUR([Sheet2.I295]);&quot;00&quot;)&amp;&quot;:&quot;&amp;TEXT(MINUTE([Sheet2.I295]);&quot;00&quot;)&amp;&quot; ☼↓&quot;&amp;TEXT(HOUR([Sheet2.J295]);&quot;00&quot;)&amp;&quot;:&quot;&amp;TEXT(MINUTE([Sheet2.J295]);&quot;00&quot;)&amp;CHAR(10)&amp;[Sheet2.L295]" office:value-type="string" office:string-value="SAT ☼↑08:26 ☼↓21:10&#10;" table:number-columns-spanned="2" table:number-rows-spanned="1">
            <text:p>SAT ☼↑08:26 ☼↓21:10</text:p>
            <text:p/>
          </table:table-cell>
          <table:covered-table-cell table:style-name="ce13"/>
          <table:table-cell table:style-name="ce3" table:formula="of:=[.A295]+1" office:value-type="date" office:date-value="2022-09-11">
            <text:p>11</text:p>
          </table:table-cell>
          <table:table-cell table:style-name="ce9" table:formula="of:=MID(&quot;SATSUNMONTUEWEDTHUFRI&quot;;1+(3*MOD([.D295];7));3)&amp;&quot; ☼↑&quot;&amp;TEXT(HOUR([Sheet2.I296]);&quot;00&quot;)&amp;&quot;:&quot;&amp;TEXT(MINUTE([Sheet2.I296]);&quot;00&quot;)&amp;&quot; ☼↓&quot;&amp;TEXT(HOUR([Sheet2.J296]);&quot;00&quot;)&amp;&quot;:&quot;&amp;TEXT(MINUTE([Sheet2.J296]);&quot;00&quot;)&amp;CHAR(10)&amp;[Sheet2.L296]" office:value-type="string" office:string-value="SUN ☼↑08:27 ☼↓21:09&#10;" table:number-columns-spanned="2" table:number-rows-spanned="1">
            <text:p>SUN ☼↑08:27 ☼↓21:09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294]+1" office:value-type="date" office:date-value="2022-09-10">
            <text:p>10</text:p>
          </table:table-cell>
          <table:table-cell table:style-name="ce9" table:formula="of:=MID(&quot;SATSUNMONTUEWEDTHUFRI&quot;;1+(3*MOD([.I295];7));3)&amp;&quot; ☼↑&quot;&amp;TEXT(HOUR([Sheet2.I295]);&quot;00&quot;)&amp;&quot;:&quot;&amp;TEXT(MINUTE([Sheet2.I295]);&quot;00&quot;)&amp;&quot; ☼↓&quot;&amp;TEXT(HOUR([Sheet2.J295]);&quot;00&quot;)&amp;&quot;:&quot;&amp;TEXT(MINUTE([Sheet2.J295]);&quot;00&quot;)&amp;CHAR(10)&amp;[Sheet2.L295]" office:value-type="string" office:string-value="SAT ☼↑08:26 ☼↓21:10&#10;" table:number-columns-spanned="2" table:number-rows-spanned="1">
            <text:p>SAT ☼↑08:26 ☼↓21:10</text:p>
            <text:p/>
          </table:table-cell>
          <table:covered-table-cell table:style-name="ce13"/>
          <table:table-cell table:style-name="ce3" table:formula="of:=[.I295]+1" office:value-type="date" office:date-value="2022-09-11">
            <text:p>11</text:p>
          </table:table-cell>
          <table:table-cell table:style-name="ce9" table:formula="of:=MID(&quot;SATSUNMONTUEWEDTHUFRI&quot;;1+(3*MOD([.L295];7));3)&amp;&quot; ☼↑&quot;&amp;TEXT(HOUR([Sheet2.I296]);&quot;00&quot;)&amp;&quot;:&quot;&amp;TEXT(MINUTE([Sheet2.I296]);&quot;00&quot;)&amp;&quot; ☼↓&quot;&amp;TEXT(HOUR([Sheet2.J296]);&quot;00&quot;)&amp;&quot;:&quot;&amp;TEXT(MINUTE([Sheet2.J296]);&quot;00&quot;)&amp;CHAR(10)&amp;[Sheet2.L296]" office:value-type="string" office:string-value="SUN ☼↑08:27 ☼↓21:09&#10;" table:number-columns-spanned="2" table:number-rows-spanned="1">
            <text:p>SUN ☼↑08:27 ☼↓21:09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293];2);&quot;00&quot;)" office:value-type="string" office:string-value="Week 36" table:number-columns-spanned="3" table:number-rows-spanned="1">
            <text:p>Week 36</text:p>
          </table:table-cell>
          <table:covered-table-cell table:number-columns-repeated="2" table:style-name="ce10"/>
          <table:table-cell table:style-name="ce15" table:formula="of:=TEXT(DAY([.A290]);&quot;00&quot;)&amp;&quot;.&quot;&amp;TEXT(MONTH([.A290]);&quot;00&quot;)&amp;&quot;~&quot;&amp;TEXT(DAY([.D295]);&quot;00&quot;)&amp;&quot;.&quot;&amp;TEXT(MONTH([.D295]);&quot;00&quot;)" office:value-type="string" office:string-value="05.09~11.09" table:number-columns-spanned="3" table:number-rows-spanned="1">
            <text:p>05.09~11.09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293];2);&quot;00&quot;)" office:value-type="string" office:string-value="Week 36" table:number-columns-spanned="3" table:number-rows-spanned="1">
            <text:p>Week 36</text:p>
          </table:table-cell>
          <table:covered-table-cell table:number-columns-repeated="2" table:style-name="ce10"/>
          <table:table-cell table:style-name="ce15" table:formula="of:=TEXT(DAY([.I290]);&quot;00&quot;)&amp;&quot;.&quot;&amp;TEXT(MONTH([.I290]);&quot;00&quot;)&amp;&quot;~&quot;&amp;TEXT(DAY([.L295]);&quot;00&quot;)&amp;&quot;.&quot;&amp;TEXT(MONTH([.L295]);&quot;00&quot;)" office:value-type="string" office:string-value="05.09~11.09" table:number-columns-spanned="3" table:number-rows-spanned="1">
            <text:p>05.09~11.09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298])=YEAR([.D303]);TEXT(YEAR([.A298]);&quot;0&quot;);TEXT(YEAR([.A298]);&quot;0&quot;)&amp;CHAR(10)&amp;TEXT(YEAR([.D30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298])=MONTH([.D303]);TEXT(MONTH([.A298]);&quot;0&quot;);TEXT(MONTH([.A298]);&quot;0&quot;)&amp;&quot;~&quot;&amp;TEXT(MONTH([.D303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298])=YEAR([.L303]);TEXT(YEAR([.I298]);&quot;0&quot;);TEXT(YEAR([.I298]);&quot;0&quot;)&amp;CHAR(10)&amp;TEXT(YEAR([.L30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298])=MONTH([.L303]);TEXT(MONTH([.I298]);&quot;0&quot;);TEXT(MONTH([.I298]);&quot;0&quot;)&amp;&quot;~&quot;&amp;TEXT(MONTH([.L303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298]" office:value-type="date" office:date-value="2022-09-12" table:number-columns-spanned="2" table:number-rows-spanned="1">
            <text:p>12</text:p>
          </table:table-cell>
          <table:covered-table-cell table:style-name="ce8"/>
          <table:table-cell table:style-name="ce12" table:formula="of:=MID(&quot;SATSUNMONTUEWEDTHUFRI&quot;;1+(3*MOD([.A298];7));3)&amp;&quot; ☼↑&quot;&amp;TEXT(HOUR([Sheet2.I298]);&quot;00&quot;)&amp;&quot;:&quot;&amp;TEXT(MINUTE([Sheet2.I298]);&quot;00&quot;)&amp;&quot; ☼↓&quot;&amp;TEXT(HOUR([Sheet2.J298]);&quot;00&quot;)&amp;&quot;:&quot;&amp;TEXT(MINUTE([Sheet2.J298]);&quot;00&quot;)&amp;CHAR(10)&amp;[Sheet2.L298]" office:value-type="string" office:string-value="MON ☼↑08:28 ☼↓21:07&#10;" table:number-columns-spanned="4" table:number-rows-spanned="1">
            <text:p>MON ☼↑08:28 ☼↓21:07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298]" office:value-type="date" office:date-value="2022-09-12" table:number-columns-spanned="2" table:number-rows-spanned="1">
            <text:p>12</text:p>
          </table:table-cell>
          <table:covered-table-cell table:style-name="ce8"/>
          <table:table-cell table:style-name="ce19" table:formula="of:=MID(&quot;SATSUNMONTUEWEDTHUFRI&quot;;1+(3*MOD([.I298];7));3)&amp;&quot; ☼↑&quot;&amp;TEXT(HOUR([Sheet2.I298]);&quot;00&quot;)&amp;&quot;:&quot;&amp;TEXT(MINUTE([Sheet2.I298]);&quot;00&quot;)&amp;&quot; ☼↓&quot;&amp;TEXT(HOUR([Sheet2.J298]);&quot;00&quot;)&amp;&quot;:&quot;&amp;TEXT(MINUTE([Sheet2.J298]);&quot;00&quot;)&amp;CHAR(10)&amp;[Sheet2.L298]" office:value-type="string" office:string-value="MON ☼↑08:28 ☼↓21:07&#10;" table:number-columns-spanned="4" table:number-rows-spanned="1">
            <text:p>MON ☼↑08:28 ☼↓21:07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298]+1" office:value-type="date" office:date-value="2022-09-13" table:number-columns-spanned="2" table:number-rows-spanned="1">
            <text:p>13</text:p>
          </table:table-cell>
          <table:covered-table-cell table:style-name="ce8"/>
          <table:table-cell table:style-name="ce12" table:formula="of:=MID(&quot;SATSUNMONTUEWEDTHUFRI&quot;;1+(3*MOD([.A299];7));3)&amp;&quot; ☼↑&quot;&amp;TEXT(HOUR([Sheet2.I299]);&quot;00&quot;)&amp;&quot;:&quot;&amp;TEXT(MINUTE([Sheet2.I299]);&quot;00&quot;)&amp;&quot; ☼↓&quot;&amp;TEXT(HOUR([Sheet2.J299]);&quot;00&quot;)&amp;&quot;:&quot;&amp;TEXT(MINUTE([Sheet2.J299]);&quot;00&quot;)&amp;CHAR(10)&amp;[Sheet2.L299]" office:value-type="string" office:string-value="TUE ☼↑08:29 ☼↓21:05&#10;" table:number-columns-spanned="4" table:number-rows-spanned="1">
            <text:p>TUE ☼↑08:29 ☼↓21:0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98]+1" office:value-type="date" office:date-value="2022-09-13" table:number-columns-spanned="2" table:number-rows-spanned="1">
            <text:p>13</text:p>
          </table:table-cell>
          <table:covered-table-cell table:style-name="ce8"/>
          <table:table-cell table:style-name="ce19" table:formula="of:=MID(&quot;SATSUNMONTUEWEDTHUFRI&quot;;1+(3*MOD([.I299];7));3)&amp;&quot; ☼↑&quot;&amp;TEXT(HOUR([Sheet2.I299]);&quot;00&quot;)&amp;&quot;:&quot;&amp;TEXT(MINUTE([Sheet2.I299]);&quot;00&quot;)&amp;&quot; ☼↓&quot;&amp;TEXT(HOUR([Sheet2.J299]);&quot;00&quot;)&amp;&quot;:&quot;&amp;TEXT(MINUTE([Sheet2.J299]);&quot;00&quot;)&amp;CHAR(10)&amp;[Sheet2.L299]" office:value-type="string" office:string-value="TUE ☼↑08:29 ☼↓21:05&#10;" table:number-columns-spanned="4" table:number-rows-spanned="1">
            <text:p>TUE ☼↑08:29 ☼↓21:0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299]+1" office:value-type="date" office:date-value="2022-09-14" table:number-columns-spanned="2" table:number-rows-spanned="1">
            <text:p>14</text:p>
          </table:table-cell>
          <table:covered-table-cell table:style-name="ce8"/>
          <table:table-cell table:style-name="ce12" table:formula="of:=MID(&quot;SATSUNMONTUEWEDTHUFRI&quot;;1+(3*MOD([.A300];7));3)&amp;&quot; ☼↑&quot;&amp;TEXT(HOUR([Sheet2.I300]);&quot;00&quot;)&amp;&quot;:&quot;&amp;TEXT(MINUTE([Sheet2.I300]);&quot;00&quot;)&amp;&quot; ☼↓&quot;&amp;TEXT(HOUR([Sheet2.J300]);&quot;00&quot;)&amp;&quot;:&quot;&amp;TEXT(MINUTE([Sheet2.J300]);&quot;00&quot;)&amp;CHAR(10)&amp;[Sheet2.L300]" office:value-type="string" office:string-value="WED ☼↑08:30 ☼↓21:04&#10;" table:number-columns-spanned="4" table:number-rows-spanned="1">
            <text:p>WED ☼↑08:30 ☼↓21:0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299]+1" office:value-type="date" office:date-value="2022-09-14" table:number-columns-spanned="2" table:number-rows-spanned="1">
            <text:p>14</text:p>
          </table:table-cell>
          <table:covered-table-cell table:style-name="ce8"/>
          <table:table-cell table:style-name="ce19" table:formula="of:=MID(&quot;SATSUNMONTUEWEDTHUFRI&quot;;1+(3*MOD([.I300];7));3)&amp;&quot; ☼↑&quot;&amp;TEXT(HOUR([Sheet2.I300]);&quot;00&quot;)&amp;&quot;:&quot;&amp;TEXT(MINUTE([Sheet2.I300]);&quot;00&quot;)&amp;&quot; ☼↓&quot;&amp;TEXT(HOUR([Sheet2.J300]);&quot;00&quot;)&amp;&quot;:&quot;&amp;TEXT(MINUTE([Sheet2.J300]);&quot;00&quot;)&amp;CHAR(10)&amp;[Sheet2.L300]" office:value-type="string" office:string-value="WED ☼↑08:30 ☼↓21:04&#10;" table:number-columns-spanned="4" table:number-rows-spanned="1">
            <text:p>WED ☼↑08:30 ☼↓21:0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00]+1" office:value-type="date" office:date-value="2022-09-15" table:number-columns-spanned="2" table:number-rows-spanned="1">
            <text:p>15</text:p>
          </table:table-cell>
          <table:covered-table-cell table:style-name="ce8"/>
          <table:table-cell table:style-name="ce12" table:formula="of:=MID(&quot;SATSUNMONTUEWEDTHUFRI&quot;;1+(3*MOD([.A301];7));3)&amp;&quot; ☼↑&quot;&amp;TEXT(HOUR([Sheet2.I301]);&quot;00&quot;)&amp;&quot;:&quot;&amp;TEXT(MINUTE([Sheet2.I301]);&quot;00&quot;)&amp;&quot; ☼↓&quot;&amp;TEXT(HOUR([Sheet2.J301]);&quot;00&quot;)&amp;&quot;:&quot;&amp;TEXT(MINUTE([Sheet2.J301]);&quot;00&quot;)&amp;CHAR(10)&amp;[Sheet2.L301]" office:value-type="string" office:string-value="THU ☼↑08:31 ☼↓21:02&#10;" table:number-columns-spanned="4" table:number-rows-spanned="1">
            <text:p>THU ☼↑08:31 ☼↓21:0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00]+1" office:value-type="date" office:date-value="2022-09-15" table:number-columns-spanned="2" table:number-rows-spanned="1">
            <text:p>15</text:p>
          </table:table-cell>
          <table:covered-table-cell table:style-name="ce8"/>
          <table:table-cell table:style-name="ce19" table:formula="of:=MID(&quot;SATSUNMONTUEWEDTHUFRI&quot;;1+(3*MOD([.I301];7));3)&amp;&quot; ☼↑&quot;&amp;TEXT(HOUR([Sheet2.I301]);&quot;00&quot;)&amp;&quot;:&quot;&amp;TEXT(MINUTE([Sheet2.I301]);&quot;00&quot;)&amp;&quot; ☼↓&quot;&amp;TEXT(HOUR([Sheet2.J301]);&quot;00&quot;)&amp;&quot;:&quot;&amp;TEXT(MINUTE([Sheet2.J301]);&quot;00&quot;)&amp;CHAR(10)&amp;[Sheet2.L301]" office:value-type="string" office:string-value="THU ☼↑08:31 ☼↓21:02&#10;" table:number-columns-spanned="4" table:number-rows-spanned="1">
            <text:p>THU ☼↑08:31 ☼↓21:0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01]+1" office:value-type="date" office:date-value="2022-09-16" table:number-columns-spanned="2" table:number-rows-spanned="1">
            <text:p>16</text:p>
          </table:table-cell>
          <table:covered-table-cell table:style-name="ce8"/>
          <table:table-cell table:style-name="ce12" table:formula="of:=MID(&quot;SATSUNMONTUEWEDTHUFRI&quot;;1+(3*MOD([.A302];7));3)&amp;&quot; ☼↑&quot;&amp;TEXT(HOUR([Sheet2.I302]);&quot;00&quot;)&amp;&quot;:&quot;&amp;TEXT(MINUTE([Sheet2.I302]);&quot;00&quot;)&amp;&quot; ☼↓&quot;&amp;TEXT(HOUR([Sheet2.J302]);&quot;00&quot;)&amp;&quot;:&quot;&amp;TEXT(MINUTE([Sheet2.J302]);&quot;00&quot;)&amp;CHAR(10)&amp;[Sheet2.L302]" office:value-type="string" office:string-value="FRI ☼↑08:32 ☼↓21:00&#10;" table:number-columns-spanned="4" table:number-rows-spanned="1">
            <text:p>FRI ☼↑08:32 ☼↓21:0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01]+1" office:value-type="date" office:date-value="2022-09-16" table:number-columns-spanned="2" table:number-rows-spanned="1">
            <text:p>16</text:p>
          </table:table-cell>
          <table:covered-table-cell table:style-name="ce8"/>
          <table:table-cell table:style-name="ce19" table:formula="of:=MID(&quot;SATSUNMONTUEWEDTHUFRI&quot;;1+(3*MOD([.I302];7));3)&amp;&quot; ☼↑&quot;&amp;TEXT(HOUR([Sheet2.I302]);&quot;00&quot;)&amp;&quot;:&quot;&amp;TEXT(MINUTE([Sheet2.I302]);&quot;00&quot;)&amp;&quot; ☼↓&quot;&amp;TEXT(HOUR([Sheet2.J302]);&quot;00&quot;)&amp;&quot;:&quot;&amp;TEXT(MINUTE([Sheet2.J302]);&quot;00&quot;)&amp;CHAR(10)&amp;[Sheet2.L302]" office:value-type="string" office:string-value="FRI ☼↑08:32 ☼↓21:00&#10;" table:number-columns-spanned="4" table:number-rows-spanned="1">
            <text:p>FRI ☼↑08:32 ☼↓21:0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02]+1" office:value-type="date" office:date-value="2022-09-17">
            <text:p>17</text:p>
          </table:table-cell>
          <table:table-cell table:style-name="ce9" table:formula="of:=MID(&quot;SATSUNMONTUEWEDTHUFRI&quot;;1+(3*MOD([.A303];7));3)&amp;&quot; ☼↑&quot;&amp;TEXT(HOUR([Sheet2.I303]);&quot;00&quot;)&amp;&quot;:&quot;&amp;TEXT(MINUTE([Sheet2.I303]);&quot;00&quot;)&amp;&quot; ☼↓&quot;&amp;TEXT(HOUR([Sheet2.J303]);&quot;00&quot;)&amp;&quot;:&quot;&amp;TEXT(MINUTE([Sheet2.J303]);&quot;00&quot;)&amp;CHAR(10)&amp;[Sheet2.L303]" office:value-type="string" office:string-value="SAT ☼↑08:33 ☼↓20:58&#10;" table:number-columns-spanned="2" table:number-rows-spanned="1">
            <text:p>SAT ☼↑08:33 ☼↓20:58</text:p>
            <text:p/>
          </table:table-cell>
          <table:covered-table-cell table:style-name="ce13"/>
          <table:table-cell table:style-name="ce3" table:formula="of:=[.A303]+1" office:value-type="date" office:date-value="2022-09-18">
            <text:p>18</text:p>
          </table:table-cell>
          <table:table-cell table:style-name="ce9" table:formula="of:=MID(&quot;SATSUNMONTUEWEDTHUFRI&quot;;1+(3*MOD([.D303];7));3)&amp;&quot; ☼↑&quot;&amp;TEXT(HOUR([Sheet2.I304]);&quot;00&quot;)&amp;&quot;:&quot;&amp;TEXT(MINUTE([Sheet2.I304]);&quot;00&quot;)&amp;&quot; ☼↓&quot;&amp;TEXT(HOUR([Sheet2.J304]);&quot;00&quot;)&amp;&quot;:&quot;&amp;TEXT(MINUTE([Sheet2.J304]);&quot;00&quot;)&amp;CHAR(10)&amp;[Sheet2.L304]" office:value-type="string" office:string-value="SUN ☼↑08:34 ☼↓20:57&#10;" table:number-columns-spanned="2" table:number-rows-spanned="1">
            <text:p>SUN ☼↑08:34 ☼↓20:57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02]+1" office:value-type="date" office:date-value="2022-09-17">
            <text:p>17</text:p>
          </table:table-cell>
          <table:table-cell table:style-name="ce9" table:formula="of:=MID(&quot;SATSUNMONTUEWEDTHUFRI&quot;;1+(3*MOD([.I303];7));3)&amp;&quot; ☼↑&quot;&amp;TEXT(HOUR([Sheet2.I303]);&quot;00&quot;)&amp;&quot;:&quot;&amp;TEXT(MINUTE([Sheet2.I303]);&quot;00&quot;)&amp;&quot; ☼↓&quot;&amp;TEXT(HOUR([Sheet2.J303]);&quot;00&quot;)&amp;&quot;:&quot;&amp;TEXT(MINUTE([Sheet2.J303]);&quot;00&quot;)&amp;CHAR(10)&amp;[Sheet2.L303]" office:value-type="string" office:string-value="SAT ☼↑08:33 ☼↓20:58&#10;" table:number-columns-spanned="2" table:number-rows-spanned="1">
            <text:p>SAT ☼↑08:33 ☼↓20:58</text:p>
            <text:p/>
          </table:table-cell>
          <table:covered-table-cell table:style-name="ce13"/>
          <table:table-cell table:style-name="ce3" table:formula="of:=[.I303]+1" office:value-type="date" office:date-value="2022-09-18">
            <text:p>18</text:p>
          </table:table-cell>
          <table:table-cell table:style-name="ce9" table:formula="of:=MID(&quot;SATSUNMONTUEWEDTHUFRI&quot;;1+(3*MOD([.L303];7));3)&amp;&quot; ☼↑&quot;&amp;TEXT(HOUR([Sheet2.I304]);&quot;00&quot;)&amp;&quot;:&quot;&amp;TEXT(MINUTE([Sheet2.I304]);&quot;00&quot;)&amp;&quot; ☼↓&quot;&amp;TEXT(HOUR([Sheet2.J304]);&quot;00&quot;)&amp;&quot;:&quot;&amp;TEXT(MINUTE([Sheet2.J304]);&quot;00&quot;)&amp;CHAR(10)&amp;[Sheet2.L304]" office:value-type="string" office:string-value="SUN ☼↑08:34 ☼↓20:57&#10;" table:number-columns-spanned="2" table:number-rows-spanned="1">
            <text:p>SUN ☼↑08:34 ☼↓20:57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01];2);&quot;00&quot;)" office:value-type="string" office:string-value="Week 37" table:number-columns-spanned="3" table:number-rows-spanned="1">
            <text:p>Week 37</text:p>
          </table:table-cell>
          <table:covered-table-cell table:number-columns-repeated="2" table:style-name="ce10"/>
          <table:table-cell table:style-name="ce15" table:formula="of:=TEXT(DAY([.A298]);&quot;00&quot;)&amp;&quot;.&quot;&amp;TEXT(MONTH([.A298]);&quot;00&quot;)&amp;&quot;~&quot;&amp;TEXT(DAY([.D303]);&quot;00&quot;)&amp;&quot;.&quot;&amp;TEXT(MONTH([.D303]);&quot;00&quot;)" office:value-type="string" office:string-value="12.09~18.09" table:number-columns-spanned="3" table:number-rows-spanned="1">
            <text:p>12.09~18.09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01];2);&quot;00&quot;)" office:value-type="string" office:string-value="Week 37" table:number-columns-spanned="3" table:number-rows-spanned="1">
            <text:p>Week 37</text:p>
          </table:table-cell>
          <table:covered-table-cell table:number-columns-repeated="2" table:style-name="ce10"/>
          <table:table-cell table:style-name="ce15" table:formula="of:=TEXT(DAY([.I298]);&quot;00&quot;)&amp;&quot;.&quot;&amp;TEXT(MONTH([.I298]);&quot;00&quot;)&amp;&quot;~&quot;&amp;TEXT(DAY([.L303]);&quot;00&quot;)&amp;&quot;.&quot;&amp;TEXT(MONTH([.L303]);&quot;00&quot;)" office:value-type="string" office:string-value="12.09~18.09" table:number-columns-spanned="3" table:number-rows-spanned="1">
            <text:p>12.09~18.09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06])=YEAR([.D311]);TEXT(YEAR([.A306]);&quot;0&quot;);TEXT(YEAR([.A306]);&quot;0&quot;)&amp;CHAR(10)&amp;TEXT(YEAR([.D31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06])=MONTH([.D311]);TEXT(MONTH([.A306]);&quot;0&quot;);TEXT(MONTH([.A306]);&quot;0&quot;)&amp;&quot;~&quot;&amp;TEXT(MONTH([.D311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06])=YEAR([.L311]);TEXT(YEAR([.I306]);&quot;0&quot;);TEXT(YEAR([.I306]);&quot;0&quot;)&amp;CHAR(10)&amp;TEXT(YEAR([.L31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06])=MONTH([.L311]);TEXT(MONTH([.I306]);&quot;0&quot;);TEXT(MONTH([.I306]);&quot;0&quot;)&amp;&quot;~&quot;&amp;TEXT(MONTH([.L311]);&quot;0&quot;))" office:value-type="string" office:string-value="9" table:number-columns-spanned="3" table:number-rows-spanned="1">
            <text:p>9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06]" office:value-type="date" office:date-value="2022-09-19" table:number-columns-spanned="2" table:number-rows-spanned="1">
            <text:p>19</text:p>
          </table:table-cell>
          <table:covered-table-cell table:style-name="ce8"/>
          <table:table-cell table:style-name="ce12" table:formula="of:=MID(&quot;SATSUNMONTUEWEDTHUFRI&quot;;1+(3*MOD([.A306];7));3)&amp;&quot; ☼↑&quot;&amp;TEXT(HOUR([Sheet2.I306]);&quot;00&quot;)&amp;&quot;:&quot;&amp;TEXT(MINUTE([Sheet2.I306]);&quot;00&quot;)&amp;&quot; ☼↓&quot;&amp;TEXT(HOUR([Sheet2.J306]);&quot;00&quot;)&amp;&quot;:&quot;&amp;TEXT(MINUTE([Sheet2.J306]);&quot;00&quot;)&amp;CHAR(10)&amp;[Sheet2.L306]" office:value-type="string" office:string-value="MON ☼↑08:35 ☼↓20:55&#10;" table:number-columns-spanned="4" table:number-rows-spanned="1">
            <text:p>MON ☼↑08:35 ☼↓20:55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06]" office:value-type="date" office:date-value="2022-09-19" table:number-columns-spanned="2" table:number-rows-spanned="1">
            <text:p>19</text:p>
          </table:table-cell>
          <table:covered-table-cell table:style-name="ce8"/>
          <table:table-cell table:style-name="ce19" table:formula="of:=MID(&quot;SATSUNMONTUEWEDTHUFRI&quot;;1+(3*MOD([.I306];7));3)&amp;&quot; ☼↑&quot;&amp;TEXT(HOUR([Sheet2.I306]);&quot;00&quot;)&amp;&quot;:&quot;&amp;TEXT(MINUTE([Sheet2.I306]);&quot;00&quot;)&amp;&quot; ☼↓&quot;&amp;TEXT(HOUR([Sheet2.J306]);&quot;00&quot;)&amp;&quot;:&quot;&amp;TEXT(MINUTE([Sheet2.J306]);&quot;00&quot;)&amp;CHAR(10)&amp;[Sheet2.L306]" office:value-type="string" office:string-value="MON ☼↑08:35 ☼↓20:55&#10;" table:number-columns-spanned="4" table:number-rows-spanned="1">
            <text:p>MON ☼↑08:35 ☼↓20:55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06]+1" office:value-type="date" office:date-value="2022-09-20" table:number-columns-spanned="2" table:number-rows-spanned="1">
            <text:p>20</text:p>
          </table:table-cell>
          <table:covered-table-cell table:style-name="ce8"/>
          <table:table-cell table:style-name="ce12" table:formula="of:=MID(&quot;SATSUNMONTUEWEDTHUFRI&quot;;1+(3*MOD([.A307];7));3)&amp;&quot; ☼↑&quot;&amp;TEXT(HOUR([Sheet2.I307]);&quot;00&quot;)&amp;&quot;:&quot;&amp;TEXT(MINUTE([Sheet2.I307]);&quot;00&quot;)&amp;&quot; ☼↓&quot;&amp;TEXT(HOUR([Sheet2.J307]);&quot;00&quot;)&amp;&quot;:&quot;&amp;TEXT(MINUTE([Sheet2.J307]);&quot;00&quot;)&amp;CHAR(10)&amp;[Sheet2.L307]" office:value-type="string" office:string-value="TUE ☼↑08:36 ☼↓20:53&#10;" table:number-columns-spanned="4" table:number-rows-spanned="1">
            <text:p>TUE ☼↑08:36 ☼↓20:5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06]+1" office:value-type="date" office:date-value="2022-09-20" table:number-columns-spanned="2" table:number-rows-spanned="1">
            <text:p>20</text:p>
          </table:table-cell>
          <table:covered-table-cell table:style-name="ce8"/>
          <table:table-cell table:style-name="ce19" table:formula="of:=MID(&quot;SATSUNMONTUEWEDTHUFRI&quot;;1+(3*MOD([.I307];7));3)&amp;&quot; ☼↑&quot;&amp;TEXT(HOUR([Sheet2.I307]);&quot;00&quot;)&amp;&quot;:&quot;&amp;TEXT(MINUTE([Sheet2.I307]);&quot;00&quot;)&amp;&quot; ☼↓&quot;&amp;TEXT(HOUR([Sheet2.J307]);&quot;00&quot;)&amp;&quot;:&quot;&amp;TEXT(MINUTE([Sheet2.J307]);&quot;00&quot;)&amp;CHAR(10)&amp;[Sheet2.L307]" office:value-type="string" office:string-value="TUE ☼↑08:36 ☼↓20:53&#10;" table:number-columns-spanned="4" table:number-rows-spanned="1">
            <text:p>TUE ☼↑08:36 ☼↓20:5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07]+1" office:value-type="date" office:date-value="2022-09-21" table:number-columns-spanned="2" table:number-rows-spanned="1">
            <text:p>21</text:p>
          </table:table-cell>
          <table:covered-table-cell table:style-name="ce8"/>
          <table:table-cell table:style-name="ce12" table:formula="of:=MID(&quot;SATSUNMONTUEWEDTHUFRI&quot;;1+(3*MOD([.A308];7));3)&amp;&quot; ☼↑&quot;&amp;TEXT(HOUR([Sheet2.I308]);&quot;00&quot;)&amp;&quot;:&quot;&amp;TEXT(MINUTE([Sheet2.I308]);&quot;00&quot;)&amp;&quot; ☼↓&quot;&amp;TEXT(HOUR([Sheet2.J308]);&quot;00&quot;)&amp;&quot;:&quot;&amp;TEXT(MINUTE([Sheet2.J308]);&quot;00&quot;)&amp;CHAR(10)&amp;[Sheet2.L308]" office:value-type="string" office:string-value="WED ☼↑08:37 ☼↓20:51&#10;" table:number-columns-spanned="4" table:number-rows-spanned="1">
            <text:p>WED ☼↑08:37 ☼↓20:5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07]+1" office:value-type="date" office:date-value="2022-09-21" table:number-columns-spanned="2" table:number-rows-spanned="1">
            <text:p>21</text:p>
          </table:table-cell>
          <table:covered-table-cell table:style-name="ce8"/>
          <table:table-cell table:style-name="ce19" table:formula="of:=MID(&quot;SATSUNMONTUEWEDTHUFRI&quot;;1+(3*MOD([.I308];7));3)&amp;&quot; ☼↑&quot;&amp;TEXT(HOUR([Sheet2.I308]);&quot;00&quot;)&amp;&quot;:&quot;&amp;TEXT(MINUTE([Sheet2.I308]);&quot;00&quot;)&amp;&quot; ☼↓&quot;&amp;TEXT(HOUR([Sheet2.J308]);&quot;00&quot;)&amp;&quot;:&quot;&amp;TEXT(MINUTE([Sheet2.J308]);&quot;00&quot;)&amp;CHAR(10)&amp;[Sheet2.L308]" office:value-type="string" office:string-value="WED ☼↑08:37 ☼↓20:51&#10;" table:number-columns-spanned="4" table:number-rows-spanned="1">
            <text:p>WED ☼↑08:37 ☼↓20:5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08]+1" office:value-type="date" office:date-value="2022-09-22" table:number-columns-spanned="2" table:number-rows-spanned="1">
            <text:p>22</text:p>
          </table:table-cell>
          <table:covered-table-cell table:style-name="ce8"/>
          <table:table-cell table:style-name="ce12" table:formula="of:=MID(&quot;SATSUNMONTUEWEDTHUFRI&quot;;1+(3*MOD([.A309];7));3)&amp;&quot; ☼↑&quot;&amp;TEXT(HOUR([Sheet2.I309]);&quot;00&quot;)&amp;&quot;:&quot;&amp;TEXT(MINUTE([Sheet2.I309]);&quot;00&quot;)&amp;&quot; ☼↓&quot;&amp;TEXT(HOUR([Sheet2.J309]);&quot;00&quot;)&amp;&quot;:&quot;&amp;TEXT(MINUTE([Sheet2.J309]);&quot;00&quot;)&amp;CHAR(10)&amp;[Sheet2.L309]" office:value-type="string" office:string-value="THU ☼↑08:38 ☼↓20:50&#10;" table:number-columns-spanned="4" table:number-rows-spanned="1">
            <text:p>THU ☼↑08:38 ☼↓20:5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08]+1" office:value-type="date" office:date-value="2022-09-22" table:number-columns-spanned="2" table:number-rows-spanned="1">
            <text:p>22</text:p>
          </table:table-cell>
          <table:covered-table-cell table:style-name="ce8"/>
          <table:table-cell table:style-name="ce19" table:formula="of:=MID(&quot;SATSUNMONTUEWEDTHUFRI&quot;;1+(3*MOD([.I309];7));3)&amp;&quot; ☼↑&quot;&amp;TEXT(HOUR([Sheet2.I309]);&quot;00&quot;)&amp;&quot;:&quot;&amp;TEXT(MINUTE([Sheet2.I309]);&quot;00&quot;)&amp;&quot; ☼↓&quot;&amp;TEXT(HOUR([Sheet2.J309]);&quot;00&quot;)&amp;&quot;:&quot;&amp;TEXT(MINUTE([Sheet2.J309]);&quot;00&quot;)&amp;CHAR(10)&amp;[Sheet2.L309]" office:value-type="string" office:string-value="THU ☼↑08:38 ☼↓20:50&#10;" table:number-columns-spanned="4" table:number-rows-spanned="1">
            <text:p>THU ☼↑08:38 ☼↓20:5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09]+1" office:value-type="date" office:date-value="2022-09-23" table:number-columns-spanned="2" table:number-rows-spanned="1">
            <text:p>23</text:p>
          </table:table-cell>
          <table:covered-table-cell table:style-name="ce8"/>
          <table:table-cell table:style-name="ce12" table:formula="of:=MID(&quot;SATSUNMONTUEWEDTHUFRI&quot;;1+(3*MOD([.A310];7));3)&amp;&quot; ☼↑&quot;&amp;TEXT(HOUR([Sheet2.I310]);&quot;00&quot;)&amp;&quot;:&quot;&amp;TEXT(MINUTE([Sheet2.I310]);&quot;00&quot;)&amp;&quot; ☼↓&quot;&amp;TEXT(HOUR([Sheet2.J310]);&quot;00&quot;)&amp;&quot;:&quot;&amp;TEXT(MINUTE([Sheet2.J310]);&quot;00&quot;)&amp;CHAR(10)&amp;[Sheet2.L310]" office:value-type="string" office:string-value="FRI ☼↑08:39 ☼↓20:48&#10;" table:number-columns-spanned="4" table:number-rows-spanned="1">
            <text:p>FRI ☼↑08:39 ☼↓20:4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09]+1" office:value-type="date" office:date-value="2022-09-23" table:number-columns-spanned="2" table:number-rows-spanned="1">
            <text:p>23</text:p>
          </table:table-cell>
          <table:covered-table-cell table:style-name="ce8"/>
          <table:table-cell table:style-name="ce19" table:formula="of:=MID(&quot;SATSUNMONTUEWEDTHUFRI&quot;;1+(3*MOD([.I310];7));3)&amp;&quot; ☼↑&quot;&amp;TEXT(HOUR([Sheet2.I310]);&quot;00&quot;)&amp;&quot;:&quot;&amp;TEXT(MINUTE([Sheet2.I310]);&quot;00&quot;)&amp;&quot; ☼↓&quot;&amp;TEXT(HOUR([Sheet2.J310]);&quot;00&quot;)&amp;&quot;:&quot;&amp;TEXT(MINUTE([Sheet2.J310]);&quot;00&quot;)&amp;CHAR(10)&amp;[Sheet2.L310]" office:value-type="string" office:string-value="FRI ☼↑08:39 ☼↓20:48&#10;" table:number-columns-spanned="4" table:number-rows-spanned="1">
            <text:p>FRI ☼↑08:39 ☼↓20:4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10]+1" office:value-type="date" office:date-value="2022-09-24">
            <text:p>24</text:p>
          </table:table-cell>
          <table:table-cell table:style-name="ce9" table:formula="of:=MID(&quot;SATSUNMONTUEWEDTHUFRI&quot;;1+(3*MOD([.A311];7));3)&amp;&quot; ☼↑&quot;&amp;TEXT(HOUR([Sheet2.I311]);&quot;00&quot;)&amp;&quot;:&quot;&amp;TEXT(MINUTE([Sheet2.I311]);&quot;00&quot;)&amp;&quot; ☼↓&quot;&amp;TEXT(HOUR([Sheet2.J311]);&quot;00&quot;)&amp;&quot;:&quot;&amp;TEXT(MINUTE([Sheet2.J311]);&quot;00&quot;)&amp;CHAR(10)&amp;[Sheet2.L311]" office:value-type="string" office:string-value="SAT ☼↑08:40 ☼↓20:46&#10;" table:number-columns-spanned="2" table:number-rows-spanned="1">
            <text:p>SAT ☼↑08:40 ☼↓20:46</text:p>
            <text:p/>
          </table:table-cell>
          <table:covered-table-cell table:style-name="ce13"/>
          <table:table-cell table:style-name="ce3" table:formula="of:=[.A311]+1" office:value-type="date" office:date-value="2022-09-25">
            <text:p>25</text:p>
          </table:table-cell>
          <table:table-cell table:style-name="ce9" table:formula="of:=MID(&quot;SATSUNMONTUEWEDTHUFRI&quot;;1+(3*MOD([.D311];7));3)&amp;&quot; ☼↑&quot;&amp;TEXT(HOUR([Sheet2.I312]);&quot;00&quot;)&amp;&quot;:&quot;&amp;TEXT(MINUTE([Sheet2.I312]);&quot;00&quot;)&amp;&quot; ☼↓&quot;&amp;TEXT(HOUR([Sheet2.J312]);&quot;00&quot;)&amp;&quot;:&quot;&amp;TEXT(MINUTE([Sheet2.J312]);&quot;00&quot;)&amp;CHAR(10)&amp;[Sheet2.L312]" office:value-type="string" office:string-value="SUN ☼↑08:41 ☼↓20:44&#10;" table:number-columns-spanned="2" table:number-rows-spanned="1">
            <text:p>SUN ☼↑08:41 ☼↓20:44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10]+1" office:value-type="date" office:date-value="2022-09-24">
            <text:p>24</text:p>
          </table:table-cell>
          <table:table-cell table:style-name="ce9" table:formula="of:=MID(&quot;SATSUNMONTUEWEDTHUFRI&quot;;1+(3*MOD([.I311];7));3)&amp;&quot; ☼↑&quot;&amp;TEXT(HOUR([Sheet2.I311]);&quot;00&quot;)&amp;&quot;:&quot;&amp;TEXT(MINUTE([Sheet2.I311]);&quot;00&quot;)&amp;&quot; ☼↓&quot;&amp;TEXT(HOUR([Sheet2.J311]);&quot;00&quot;)&amp;&quot;:&quot;&amp;TEXT(MINUTE([Sheet2.J311]);&quot;00&quot;)&amp;CHAR(10)&amp;[Sheet2.L311]" office:value-type="string" office:string-value="SAT ☼↑08:40 ☼↓20:46&#10;" table:number-columns-spanned="2" table:number-rows-spanned="1">
            <text:p>SAT ☼↑08:40 ☼↓20:46</text:p>
            <text:p/>
          </table:table-cell>
          <table:covered-table-cell table:style-name="ce13"/>
          <table:table-cell table:style-name="ce3" table:formula="of:=[.I311]+1" office:value-type="date" office:date-value="2022-09-25">
            <text:p>25</text:p>
          </table:table-cell>
          <table:table-cell table:style-name="ce9" table:formula="of:=MID(&quot;SATSUNMONTUEWEDTHUFRI&quot;;1+(3*MOD([.L311];7));3)&amp;&quot; ☼↑&quot;&amp;TEXT(HOUR([Sheet2.I312]);&quot;00&quot;)&amp;&quot;:&quot;&amp;TEXT(MINUTE([Sheet2.I312]);&quot;00&quot;)&amp;&quot; ☼↓&quot;&amp;TEXT(HOUR([Sheet2.J312]);&quot;00&quot;)&amp;&quot;:&quot;&amp;TEXT(MINUTE([Sheet2.J312]);&quot;00&quot;)&amp;CHAR(10)&amp;[Sheet2.L312]" office:value-type="string" office:string-value="SUN ☼↑08:41 ☼↓20:44&#10;" table:number-columns-spanned="2" table:number-rows-spanned="1">
            <text:p>SUN ☼↑08:41 ☼↓20:44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09];2);&quot;00&quot;)" office:value-type="string" office:string-value="Week 38" table:number-columns-spanned="3" table:number-rows-spanned="1">
            <text:p>Week 38</text:p>
          </table:table-cell>
          <table:covered-table-cell table:number-columns-repeated="2" table:style-name="ce10"/>
          <table:table-cell table:style-name="ce15" table:formula="of:=TEXT(DAY([.A306]);&quot;00&quot;)&amp;&quot;.&quot;&amp;TEXT(MONTH([.A306]);&quot;00&quot;)&amp;&quot;~&quot;&amp;TEXT(DAY([.D311]);&quot;00&quot;)&amp;&quot;.&quot;&amp;TEXT(MONTH([.D311]);&quot;00&quot;)" office:value-type="string" office:string-value="19.09~25.09" table:number-columns-spanned="3" table:number-rows-spanned="1">
            <text:p>19.09~25.09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09];2);&quot;00&quot;)" office:value-type="string" office:string-value="Week 38" table:number-columns-spanned="3" table:number-rows-spanned="1">
            <text:p>Week 38</text:p>
          </table:table-cell>
          <table:covered-table-cell table:number-columns-repeated="2" table:style-name="ce10"/>
          <table:table-cell table:style-name="ce15" table:formula="of:=TEXT(DAY([.I306]);&quot;00&quot;)&amp;&quot;.&quot;&amp;TEXT(MONTH([.I306]);&quot;00&quot;)&amp;&quot;~&quot;&amp;TEXT(DAY([.L311]);&quot;00&quot;)&amp;&quot;.&quot;&amp;TEXT(MONTH([.L311]);&quot;00&quot;)" office:value-type="string" office:string-value="19.09~25.09" table:number-columns-spanned="3" table:number-rows-spanned="1">
            <text:p>19.09~25.09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14])=YEAR([.D319]);TEXT(YEAR([.A314]);&quot;0&quot;);TEXT(YEAR([.A314]);&quot;0&quot;)&amp;CHAR(10)&amp;TEXT(YEAR([.D31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14])=MONTH([.D319]);TEXT(MONTH([.A314]);&quot;0&quot;);TEXT(MONTH([.A314]);&quot;0&quot;)&amp;&quot;~&quot;&amp;TEXT(MONTH([.D319]);&quot;0&quot;))" office:value-type="string" office:string-value="9~10" table:number-columns-spanned="3" table:number-rows-spanned="1">
            <text:p>9~10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14])=YEAR([.L319]);TEXT(YEAR([.I314]);&quot;0&quot;);TEXT(YEAR([.I314]);&quot;0&quot;)&amp;CHAR(10)&amp;TEXT(YEAR([.L31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14])=MONTH([.L319]);TEXT(MONTH([.I314]);&quot;0&quot;);TEXT(MONTH([.I314]);&quot;0&quot;)&amp;&quot;~&quot;&amp;TEXT(MONTH([.L319]);&quot;0&quot;))" office:value-type="string" office:string-value="9~10" table:number-columns-spanned="3" table:number-rows-spanned="1">
            <text:p>9~1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14]" office:value-type="date" office:date-value="2022-09-26" table:number-columns-spanned="2" table:number-rows-spanned="1">
            <text:p>26</text:p>
          </table:table-cell>
          <table:covered-table-cell table:style-name="ce8"/>
          <table:table-cell table:style-name="ce12" table:formula="of:=MID(&quot;SATSUNMONTUEWEDTHUFRI&quot;;1+(3*MOD([.A314];7));3)&amp;&quot; ☼↑&quot;&amp;TEXT(HOUR([Sheet2.I314]);&quot;00&quot;)&amp;&quot;:&quot;&amp;TEXT(MINUTE([Sheet2.I314]);&quot;00&quot;)&amp;&quot; ☼↓&quot;&amp;TEXT(HOUR([Sheet2.J314]);&quot;00&quot;)&amp;&quot;:&quot;&amp;TEXT(MINUTE([Sheet2.J314]);&quot;00&quot;)&amp;CHAR(10)&amp;[Sheet2.L314]" office:value-type="string" office:string-value="MON ☼↑08:42 ☼↓20:43&#10;" table:number-columns-spanned="4" table:number-rows-spanned="1">
            <text:p>MON ☼↑08:42 ☼↓20:43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14]" office:value-type="date" office:date-value="2022-09-26" table:number-columns-spanned="2" table:number-rows-spanned="1">
            <text:p>26</text:p>
          </table:table-cell>
          <table:covered-table-cell table:style-name="ce8"/>
          <table:table-cell table:style-name="ce19" table:formula="of:=MID(&quot;SATSUNMONTUEWEDTHUFRI&quot;;1+(3*MOD([.I314];7));3)&amp;&quot; ☼↑&quot;&amp;TEXT(HOUR([Sheet2.I314]);&quot;00&quot;)&amp;&quot;:&quot;&amp;TEXT(MINUTE([Sheet2.I314]);&quot;00&quot;)&amp;&quot; ☼↓&quot;&amp;TEXT(HOUR([Sheet2.J314]);&quot;00&quot;)&amp;&quot;:&quot;&amp;TEXT(MINUTE([Sheet2.J314]);&quot;00&quot;)&amp;CHAR(10)&amp;[Sheet2.L314]" office:value-type="string" office:string-value="MON ☼↑08:42 ☼↓20:43&#10;" table:number-columns-spanned="4" table:number-rows-spanned="1">
            <text:p>MON ☼↑08:42 ☼↓20:43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14]+1" office:value-type="date" office:date-value="2022-09-27" table:number-columns-spanned="2" table:number-rows-spanned="1">
            <text:p>27</text:p>
          </table:table-cell>
          <table:covered-table-cell table:style-name="ce8"/>
          <table:table-cell table:style-name="ce12" table:formula="of:=MID(&quot;SATSUNMONTUEWEDTHUFRI&quot;;1+(3*MOD([.A315];7));3)&amp;&quot; ☼↑&quot;&amp;TEXT(HOUR([Sheet2.I315]);&quot;00&quot;)&amp;&quot;:&quot;&amp;TEXT(MINUTE([Sheet2.I315]);&quot;00&quot;)&amp;&quot; ☼↓&quot;&amp;TEXT(HOUR([Sheet2.J315]);&quot;00&quot;)&amp;&quot;:&quot;&amp;TEXT(MINUTE([Sheet2.J315]);&quot;00&quot;)&amp;CHAR(10)&amp;[Sheet2.L315]" office:value-type="string" office:string-value="TUE ☼↑08:43 ☼↓20:41&#10;" table:number-columns-spanned="4" table:number-rows-spanned="1">
            <text:p>TUE ☼↑08:43 ☼↓20:4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14]+1" office:value-type="date" office:date-value="2022-09-27" table:number-columns-spanned="2" table:number-rows-spanned="1">
            <text:p>27</text:p>
          </table:table-cell>
          <table:covered-table-cell table:style-name="ce8"/>
          <table:table-cell table:style-name="ce19" table:formula="of:=MID(&quot;SATSUNMONTUEWEDTHUFRI&quot;;1+(3*MOD([.I315];7));3)&amp;&quot; ☼↑&quot;&amp;TEXT(HOUR([Sheet2.I315]);&quot;00&quot;)&amp;&quot;:&quot;&amp;TEXT(MINUTE([Sheet2.I315]);&quot;00&quot;)&amp;&quot; ☼↓&quot;&amp;TEXT(HOUR([Sheet2.J315]);&quot;00&quot;)&amp;&quot;:&quot;&amp;TEXT(MINUTE([Sheet2.J315]);&quot;00&quot;)&amp;CHAR(10)&amp;[Sheet2.L315]" office:value-type="string" office:string-value="TUE ☼↑08:43 ☼↓20:41&#10;" table:number-columns-spanned="4" table:number-rows-spanned="1">
            <text:p>TUE ☼↑08:43 ☼↓20:4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15]+1" office:value-type="date" office:date-value="2022-09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316];7));3)&amp;&quot; ☼↑&quot;&amp;TEXT(HOUR([Sheet2.I316]);&quot;00&quot;)&amp;&quot;:&quot;&amp;TEXT(MINUTE([Sheet2.I316]);&quot;00&quot;)&amp;&quot; ☼↓&quot;&amp;TEXT(HOUR([Sheet2.J316]);&quot;00&quot;)&amp;&quot;:&quot;&amp;TEXT(MINUTE([Sheet2.J316]);&quot;00&quot;)&amp;CHAR(10)&amp;[Sheet2.L316]" office:value-type="string" office:string-value="WED ☼↑08:44 ☼↓20:39&#10;" table:number-columns-spanned="4" table:number-rows-spanned="1">
            <text:p>WED ☼↑08:44 ☼↓20:3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15]+1" office:value-type="date" office:date-value="2022-09-28" table:number-columns-spanned="2" table:number-rows-spanned="1">
            <text:p>28</text:p>
          </table:table-cell>
          <table:covered-table-cell table:style-name="ce8"/>
          <table:table-cell table:style-name="ce19" table:formula="of:=MID(&quot;SATSUNMONTUEWEDTHUFRI&quot;;1+(3*MOD([.I316];7));3)&amp;&quot; ☼↑&quot;&amp;TEXT(HOUR([Sheet2.I316]);&quot;00&quot;)&amp;&quot;:&quot;&amp;TEXT(MINUTE([Sheet2.I316]);&quot;00&quot;)&amp;&quot; ☼↓&quot;&amp;TEXT(HOUR([Sheet2.J316]);&quot;00&quot;)&amp;&quot;:&quot;&amp;TEXT(MINUTE([Sheet2.J316]);&quot;00&quot;)&amp;CHAR(10)&amp;[Sheet2.L316]" office:value-type="string" office:string-value="WED ☼↑08:44 ☼↓20:39&#10;" table:number-columns-spanned="4" table:number-rows-spanned="1">
            <text:p>WED ☼↑08:44 ☼↓20:3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16]+1" office:value-type="date" office:date-value="2022-09-29" table:number-columns-spanned="2" table:number-rows-spanned="1">
            <text:p>29</text:p>
          </table:table-cell>
          <table:covered-table-cell table:style-name="ce8"/>
          <table:table-cell table:style-name="ce12" table:formula="of:=MID(&quot;SATSUNMONTUEWEDTHUFRI&quot;;1+(3*MOD([.A317];7));3)&amp;&quot; ☼↑&quot;&amp;TEXT(HOUR([Sheet2.I317]);&quot;00&quot;)&amp;&quot;:&quot;&amp;TEXT(MINUTE([Sheet2.I317]);&quot;00&quot;)&amp;&quot; ☼↓&quot;&amp;TEXT(HOUR([Sheet2.J317]);&quot;00&quot;)&amp;&quot;:&quot;&amp;TEXT(MINUTE([Sheet2.J317]);&quot;00&quot;)&amp;CHAR(10)&amp;[Sheet2.L317]" office:value-type="string" office:string-value="THU ☼↑08:45 ☼↓20:38&#10;" table:number-columns-spanned="4" table:number-rows-spanned="1">
            <text:p>THU ☼↑08:45 ☼↓20:3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16]+1" office:value-type="date" office:date-value="2022-09-29" table:number-columns-spanned="2" table:number-rows-spanned="1">
            <text:p>29</text:p>
          </table:table-cell>
          <table:covered-table-cell table:style-name="ce8"/>
          <table:table-cell table:style-name="ce19" table:formula="of:=MID(&quot;SATSUNMONTUEWEDTHUFRI&quot;;1+(3*MOD([.I317];7));3)&amp;&quot; ☼↑&quot;&amp;TEXT(HOUR([Sheet2.I317]);&quot;00&quot;)&amp;&quot;:&quot;&amp;TEXT(MINUTE([Sheet2.I317]);&quot;00&quot;)&amp;&quot; ☼↓&quot;&amp;TEXT(HOUR([Sheet2.J317]);&quot;00&quot;)&amp;&quot;:&quot;&amp;TEXT(MINUTE([Sheet2.J317]);&quot;00&quot;)&amp;CHAR(10)&amp;[Sheet2.L317]" office:value-type="string" office:string-value="THU ☼↑08:45 ☼↓20:38&#10;" table:number-columns-spanned="4" table:number-rows-spanned="1">
            <text:p>THU ☼↑08:45 ☼↓20:3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17]+1" office:value-type="date" office:date-value="2022-09-30" table:number-columns-spanned="2" table:number-rows-spanned="1">
            <text:p>30</text:p>
          </table:table-cell>
          <table:covered-table-cell table:style-name="ce8"/>
          <table:table-cell table:style-name="ce12" table:formula="of:=MID(&quot;SATSUNMONTUEWEDTHUFRI&quot;;1+(3*MOD([.A318];7));3)&amp;&quot; ☼↑&quot;&amp;TEXT(HOUR([Sheet2.I318]);&quot;00&quot;)&amp;&quot;:&quot;&amp;TEXT(MINUTE([Sheet2.I318]);&quot;00&quot;)&amp;&quot; ☼↓&quot;&amp;TEXT(HOUR([Sheet2.J318]);&quot;00&quot;)&amp;&quot;:&quot;&amp;TEXT(MINUTE([Sheet2.J318]);&quot;00&quot;)&amp;CHAR(10)&amp;[Sheet2.L318]" office:value-type="string" office:string-value="FRI ☼↑08:46 ☼↓20:36&#10;" table:number-columns-spanned="4" table:number-rows-spanned="1">
            <text:p>FRI ☼↑08:46 ☼↓20:3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17]+1" office:value-type="date" office:date-value="2022-09-30" table:number-columns-spanned="2" table:number-rows-spanned="1">
            <text:p>30</text:p>
          </table:table-cell>
          <table:covered-table-cell table:style-name="ce8"/>
          <table:table-cell table:style-name="ce19" table:formula="of:=MID(&quot;SATSUNMONTUEWEDTHUFRI&quot;;1+(3*MOD([.I318];7));3)&amp;&quot; ☼↑&quot;&amp;TEXT(HOUR([Sheet2.I318]);&quot;00&quot;)&amp;&quot;:&quot;&amp;TEXT(MINUTE([Sheet2.I318]);&quot;00&quot;)&amp;&quot; ☼↓&quot;&amp;TEXT(HOUR([Sheet2.J318]);&quot;00&quot;)&amp;&quot;:&quot;&amp;TEXT(MINUTE([Sheet2.J318]);&quot;00&quot;)&amp;CHAR(10)&amp;[Sheet2.L318]" office:value-type="string" office:string-value="FRI ☼↑08:46 ☼↓20:36&#10;" table:number-columns-spanned="4" table:number-rows-spanned="1">
            <text:p>FRI ☼↑08:46 ☼↓20:3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18]+1" office:value-type="date" office:date-value="2022-10-01">
            <text:p>01</text:p>
          </table:table-cell>
          <table:table-cell table:style-name="ce9" table:formula="of:=MID(&quot;SATSUNMONTUEWEDTHUFRI&quot;;1+(3*MOD([.A319];7));3)&amp;&quot; ☼↑&quot;&amp;TEXT(HOUR([Sheet2.I319]);&quot;00&quot;)&amp;&quot;:&quot;&amp;TEXT(MINUTE([Sheet2.I319]);&quot;00&quot;)&amp;&quot; ☼↓&quot;&amp;TEXT(HOUR([Sheet2.J319]);&quot;00&quot;)&amp;&quot;:&quot;&amp;TEXT(MINUTE([Sheet2.J319]);&quot;00&quot;)&amp;CHAR(10)&amp;[Sheet2.L319]" office:value-type="string" office:string-value="SAT ☼↑08:47 ☼↓20:34&#10;" table:number-columns-spanned="2" table:number-rows-spanned="1">
            <text:p>SAT ☼↑08:47 ☼↓20:34</text:p>
            <text:p/>
          </table:table-cell>
          <table:covered-table-cell table:style-name="ce13"/>
          <table:table-cell table:style-name="ce3" table:formula="of:=[.A319]+1" office:value-type="date" office:date-value="2022-10-02">
            <text:p>02</text:p>
          </table:table-cell>
          <table:table-cell table:style-name="ce9" table:formula="of:=MID(&quot;SATSUNMONTUEWEDTHUFRI&quot;;1+(3*MOD([.D319];7));3)&amp;&quot; ☼↑&quot;&amp;TEXT(HOUR([Sheet2.I320]);&quot;00&quot;)&amp;&quot;:&quot;&amp;TEXT(MINUTE([Sheet2.I320]);&quot;00&quot;)&amp;&quot; ☼↓&quot;&amp;TEXT(HOUR([Sheet2.J320]);&quot;00&quot;)&amp;&quot;:&quot;&amp;TEXT(MINUTE([Sheet2.J320]);&quot;00&quot;)&amp;CHAR(10)&amp;[Sheet2.L320]" office:value-type="string" office:string-value="SUN ☼↑08:48 ☼↓20:32&#10;" table:number-columns-spanned="2" table:number-rows-spanned="1">
            <text:p>SUN ☼↑08:48 ☼↓20:32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18]+1" office:value-type="date" office:date-value="2022-10-01">
            <text:p>01</text:p>
          </table:table-cell>
          <table:table-cell table:style-name="ce9" table:formula="of:=MID(&quot;SATSUNMONTUEWEDTHUFRI&quot;;1+(3*MOD([.I319];7));3)&amp;&quot; ☼↑&quot;&amp;TEXT(HOUR([Sheet2.I319]);&quot;00&quot;)&amp;&quot;:&quot;&amp;TEXT(MINUTE([Sheet2.I319]);&quot;00&quot;)&amp;&quot; ☼↓&quot;&amp;TEXT(HOUR([Sheet2.J319]);&quot;00&quot;)&amp;&quot;:&quot;&amp;TEXT(MINUTE([Sheet2.J319]);&quot;00&quot;)&amp;CHAR(10)&amp;[Sheet2.L319]" office:value-type="string" office:string-value="SAT ☼↑08:47 ☼↓20:34&#10;" table:number-columns-spanned="2" table:number-rows-spanned="1">
            <text:p>SAT ☼↑08:47 ☼↓20:34</text:p>
            <text:p/>
          </table:table-cell>
          <table:covered-table-cell table:style-name="ce13"/>
          <table:table-cell table:style-name="ce3" table:formula="of:=[.I319]+1" office:value-type="date" office:date-value="2022-10-02">
            <text:p>02</text:p>
          </table:table-cell>
          <table:table-cell table:style-name="ce9" table:formula="of:=MID(&quot;SATSUNMONTUEWEDTHUFRI&quot;;1+(3*MOD([.L319];7));3)&amp;&quot; ☼↑&quot;&amp;TEXT(HOUR([Sheet2.I320]);&quot;00&quot;)&amp;&quot;:&quot;&amp;TEXT(MINUTE([Sheet2.I320]);&quot;00&quot;)&amp;&quot; ☼↓&quot;&amp;TEXT(HOUR([Sheet2.J320]);&quot;00&quot;)&amp;&quot;:&quot;&amp;TEXT(MINUTE([Sheet2.J320]);&quot;00&quot;)&amp;CHAR(10)&amp;[Sheet2.L320]" office:value-type="string" office:string-value="SUN ☼↑08:48 ☼↓20:32&#10;" table:number-columns-spanned="2" table:number-rows-spanned="1">
            <text:p>SUN ☼↑08:48 ☼↓20:32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17];2);&quot;00&quot;)" office:value-type="string" office:string-value="Week 39" table:number-columns-spanned="3" table:number-rows-spanned="1">
            <text:p>Week 39</text:p>
          </table:table-cell>
          <table:covered-table-cell table:number-columns-repeated="2" table:style-name="ce10"/>
          <table:table-cell table:style-name="ce15" table:formula="of:=TEXT(DAY([.A314]);&quot;00&quot;)&amp;&quot;.&quot;&amp;TEXT(MONTH([.A314]);&quot;00&quot;)&amp;&quot;~&quot;&amp;TEXT(DAY([.D319]);&quot;00&quot;)&amp;&quot;.&quot;&amp;TEXT(MONTH([.D319]);&quot;00&quot;)" office:value-type="string" office:string-value="26.09~02.10" table:number-columns-spanned="3" table:number-rows-spanned="1">
            <text:p>26.09~02.10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17];2);&quot;00&quot;)" office:value-type="string" office:string-value="Week 39" table:number-columns-spanned="3" table:number-rows-spanned="1">
            <text:p>Week 39</text:p>
          </table:table-cell>
          <table:covered-table-cell table:number-columns-repeated="2" table:style-name="ce10"/>
          <table:table-cell table:style-name="ce15" table:formula="of:=TEXT(DAY([.I314]);&quot;00&quot;)&amp;&quot;.&quot;&amp;TEXT(MONTH([.I314]);&quot;00&quot;)&amp;&quot;~&quot;&amp;TEXT(DAY([.L319]);&quot;00&quot;)&amp;&quot;.&quot;&amp;TEXT(MONTH([.L319]);&quot;00&quot;)" office:value-type="string" office:string-value="26.09~02.10" table:number-columns-spanned="3" table:number-rows-spanned="1">
            <text:p>26.09~02.10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22])=YEAR([.D327]);TEXT(YEAR([.A322]);&quot;0&quot;);TEXT(YEAR([.A322]);&quot;0&quot;)&amp;CHAR(10)&amp;TEXT(YEAR([.D32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22])=MONTH([.D327]);TEXT(MONTH([.A322]);&quot;0&quot;);TEXT(MONTH([.A322]);&quot;0&quot;)&amp;&quot;~&quot;&amp;TEXT(MONTH([.D327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22])=YEAR([.L327]);TEXT(YEAR([.I322]);&quot;0&quot;);TEXT(YEAR([.I322]);&quot;0&quot;)&amp;CHAR(10)&amp;TEXT(YEAR([.L32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22])=MONTH([.L327]);TEXT(MONTH([.I322]);&quot;0&quot;);TEXT(MONTH([.I322]);&quot;0&quot;)&amp;&quot;~&quot;&amp;TEXT(MONTH([.L327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22]" office:value-type="date" office:date-value="2022-10-03" table:number-columns-spanned="2" table:number-rows-spanned="1">
            <text:p>03</text:p>
          </table:table-cell>
          <table:covered-table-cell table:style-name="ce8"/>
          <table:table-cell table:style-name="ce12" table:formula="of:=MID(&quot;SATSUNMONTUEWEDTHUFRI&quot;;1+(3*MOD([.A322];7));3)&amp;&quot; ☼↑&quot;&amp;TEXT(HOUR([Sheet2.I322]);&quot;00&quot;)&amp;&quot;:&quot;&amp;TEXT(MINUTE([Sheet2.I322]);&quot;00&quot;)&amp;&quot; ☼↓&quot;&amp;TEXT(HOUR([Sheet2.J322]);&quot;00&quot;)&amp;&quot;:&quot;&amp;TEXT(MINUTE([Sheet2.J322]);&quot;00&quot;)&amp;CHAR(10)&amp;[Sheet2.L322]" office:value-type="string" office:string-value="MON ☼↑08:50 ☼↓20:31&#10;" table:number-columns-spanned="4" table:number-rows-spanned="1">
            <text:p>MON ☼↑08:50 ☼↓20:31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22]" office:value-type="date" office:date-value="2022-10-03" table:number-columns-spanned="2" table:number-rows-spanned="1">
            <text:p>03</text:p>
          </table:table-cell>
          <table:covered-table-cell table:style-name="ce8"/>
          <table:table-cell table:style-name="ce19" table:formula="of:=MID(&quot;SATSUNMONTUEWEDTHUFRI&quot;;1+(3*MOD([.I322];7));3)&amp;&quot; ☼↑&quot;&amp;TEXT(HOUR([Sheet2.I322]);&quot;00&quot;)&amp;&quot;:&quot;&amp;TEXT(MINUTE([Sheet2.I322]);&quot;00&quot;)&amp;&quot; ☼↓&quot;&amp;TEXT(HOUR([Sheet2.J322]);&quot;00&quot;)&amp;&quot;:&quot;&amp;TEXT(MINUTE([Sheet2.J322]);&quot;00&quot;)&amp;CHAR(10)&amp;[Sheet2.L322]" office:value-type="string" office:string-value="MON ☼↑08:50 ☼↓20:31&#10;" table:number-columns-spanned="4" table:number-rows-spanned="1">
            <text:p>MON ☼↑08:50 ☼↓20:31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22]+1" office:value-type="date" office:date-value="2022-10-04" table:number-columns-spanned="2" table:number-rows-spanned="1">
            <text:p>04</text:p>
          </table:table-cell>
          <table:covered-table-cell table:style-name="ce8"/>
          <table:table-cell table:style-name="ce12" table:formula="of:=MID(&quot;SATSUNMONTUEWEDTHUFRI&quot;;1+(3*MOD([.A323];7));3)&amp;&quot; ☼↑&quot;&amp;TEXT(HOUR([Sheet2.I323]);&quot;00&quot;)&amp;&quot;:&quot;&amp;TEXT(MINUTE([Sheet2.I323]);&quot;00&quot;)&amp;&quot; ☼↓&quot;&amp;TEXT(HOUR([Sheet2.J323]);&quot;00&quot;)&amp;&quot;:&quot;&amp;TEXT(MINUTE([Sheet2.J323]);&quot;00&quot;)&amp;CHAR(10)&amp;[Sheet2.L323]" office:value-type="string" office:string-value="TUE ☼↑08:51 ☼↓20:29&#10;" table:number-columns-spanned="4" table:number-rows-spanned="1">
            <text:p>TUE ☼↑08:51 ☼↓20:2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22]+1" office:value-type="date" office:date-value="2022-10-04" table:number-columns-spanned="2" table:number-rows-spanned="1">
            <text:p>04</text:p>
          </table:table-cell>
          <table:covered-table-cell table:style-name="ce8"/>
          <table:table-cell table:style-name="ce19" table:formula="of:=MID(&quot;SATSUNMONTUEWEDTHUFRI&quot;;1+(3*MOD([.I323];7));3)&amp;&quot; ☼↑&quot;&amp;TEXT(HOUR([Sheet2.I323]);&quot;00&quot;)&amp;&quot;:&quot;&amp;TEXT(MINUTE([Sheet2.I323]);&quot;00&quot;)&amp;&quot; ☼↓&quot;&amp;TEXT(HOUR([Sheet2.J323]);&quot;00&quot;)&amp;&quot;:&quot;&amp;TEXT(MINUTE([Sheet2.J323]);&quot;00&quot;)&amp;CHAR(10)&amp;[Sheet2.L323]" office:value-type="string" office:string-value="TUE ☼↑08:51 ☼↓20:29&#10;" table:number-columns-spanned="4" table:number-rows-spanned="1">
            <text:p>TUE ☼↑08:51 ☼↓20:2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23]+1" office:value-type="date" office:date-value="2022-10-05" table:number-columns-spanned="2" table:number-rows-spanned="1">
            <text:p>05</text:p>
          </table:table-cell>
          <table:covered-table-cell table:style-name="ce8"/>
          <table:table-cell table:style-name="ce12" table:formula="of:=MID(&quot;SATSUNMONTUEWEDTHUFRI&quot;;1+(3*MOD([.A324];7));3)&amp;&quot; ☼↑&quot;&amp;TEXT(HOUR([Sheet2.I324]);&quot;00&quot;)&amp;&quot;:&quot;&amp;TEXT(MINUTE([Sheet2.I324]);&quot;00&quot;)&amp;&quot; ☼↓&quot;&amp;TEXT(HOUR([Sheet2.J324]);&quot;00&quot;)&amp;&quot;:&quot;&amp;TEXT(MINUTE([Sheet2.J324]);&quot;00&quot;)&amp;CHAR(10)&amp;[Sheet2.L324]" office:value-type="string" office:string-value="WED ☼↑08:52 ☼↓20:27&#10;" table:number-columns-spanned="4" table:number-rows-spanned="1">
            <text:p>WED ☼↑08:52 ☼↓20:2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23]+1" office:value-type="date" office:date-value="2022-10-05" table:number-columns-spanned="2" table:number-rows-spanned="1">
            <text:p>05</text:p>
          </table:table-cell>
          <table:covered-table-cell table:style-name="ce8"/>
          <table:table-cell table:style-name="ce19" table:formula="of:=MID(&quot;SATSUNMONTUEWEDTHUFRI&quot;;1+(3*MOD([.I324];7));3)&amp;&quot; ☼↑&quot;&amp;TEXT(HOUR([Sheet2.I324]);&quot;00&quot;)&amp;&quot;:&quot;&amp;TEXT(MINUTE([Sheet2.I324]);&quot;00&quot;)&amp;&quot; ☼↓&quot;&amp;TEXT(HOUR([Sheet2.J324]);&quot;00&quot;)&amp;&quot;:&quot;&amp;TEXT(MINUTE([Sheet2.J324]);&quot;00&quot;)&amp;CHAR(10)&amp;[Sheet2.L324]" office:value-type="string" office:string-value="WED ☼↑08:52 ☼↓20:27&#10;" table:number-columns-spanned="4" table:number-rows-spanned="1">
            <text:p>WED ☼↑08:52 ☼↓20:2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24]+1" office:value-type="date" office:date-value="2022-10-06" table:number-columns-spanned="2" table:number-rows-spanned="1">
            <text:p>06</text:p>
          </table:table-cell>
          <table:covered-table-cell table:style-name="ce8"/>
          <table:table-cell table:style-name="ce12" table:formula="of:=MID(&quot;SATSUNMONTUEWEDTHUFRI&quot;;1+(3*MOD([.A325];7));3)&amp;&quot; ☼↑&quot;&amp;TEXT(HOUR([Sheet2.I325]);&quot;00&quot;)&amp;&quot;:&quot;&amp;TEXT(MINUTE([Sheet2.I325]);&quot;00&quot;)&amp;&quot; ☼↓&quot;&amp;TEXT(HOUR([Sheet2.J325]);&quot;00&quot;)&amp;&quot;:&quot;&amp;TEXT(MINUTE([Sheet2.J325]);&quot;00&quot;)&amp;CHAR(10)&amp;[Sheet2.L325]" office:value-type="string" office:string-value="THU ☼↑08:53 ☼↓20:26&#10;" table:number-columns-spanned="4" table:number-rows-spanned="1">
            <text:p>THU ☼↑08:53 ☼↓20:2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24]+1" office:value-type="date" office:date-value="2022-10-06" table:number-columns-spanned="2" table:number-rows-spanned="1">
            <text:p>06</text:p>
          </table:table-cell>
          <table:covered-table-cell table:style-name="ce8"/>
          <table:table-cell table:style-name="ce19" table:formula="of:=MID(&quot;SATSUNMONTUEWEDTHUFRI&quot;;1+(3*MOD([.I325];7));3)&amp;&quot; ☼↑&quot;&amp;TEXT(HOUR([Sheet2.I325]);&quot;00&quot;)&amp;&quot;:&quot;&amp;TEXT(MINUTE([Sheet2.I325]);&quot;00&quot;)&amp;&quot; ☼↓&quot;&amp;TEXT(HOUR([Sheet2.J325]);&quot;00&quot;)&amp;&quot;:&quot;&amp;TEXT(MINUTE([Sheet2.J325]);&quot;00&quot;)&amp;CHAR(10)&amp;[Sheet2.L325]" office:value-type="string" office:string-value="THU ☼↑08:53 ☼↓20:26&#10;" table:number-columns-spanned="4" table:number-rows-spanned="1">
            <text:p>THU ☼↑08:53 ☼↓20:2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25]+1" office:value-type="date" office:date-value="2022-10-07" table:number-columns-spanned="2" table:number-rows-spanned="1">
            <text:p>07</text:p>
          </table:table-cell>
          <table:covered-table-cell table:style-name="ce8"/>
          <table:table-cell table:style-name="ce12" table:formula="of:=MID(&quot;SATSUNMONTUEWEDTHUFRI&quot;;1+(3*MOD([.A326];7));3)&amp;&quot; ☼↑&quot;&amp;TEXT(HOUR([Sheet2.I326]);&quot;00&quot;)&amp;&quot;:&quot;&amp;TEXT(MINUTE([Sheet2.I326]);&quot;00&quot;)&amp;&quot; ☼↓&quot;&amp;TEXT(HOUR([Sheet2.J326]);&quot;00&quot;)&amp;&quot;:&quot;&amp;TEXT(MINUTE([Sheet2.J326]);&quot;00&quot;)&amp;CHAR(10)&amp;[Sheet2.L326]" office:value-type="string" office:string-value="FRI ☼↑08:54 ☼↓20:24&#10;" table:number-columns-spanned="4" table:number-rows-spanned="1">
            <text:p>FRI ☼↑08:54 ☼↓20:2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25]+1" office:value-type="date" office:date-value="2022-10-07" table:number-columns-spanned="2" table:number-rows-spanned="1">
            <text:p>07</text:p>
          </table:table-cell>
          <table:covered-table-cell table:style-name="ce8"/>
          <table:table-cell table:style-name="ce19" table:formula="of:=MID(&quot;SATSUNMONTUEWEDTHUFRI&quot;;1+(3*MOD([.I326];7));3)&amp;&quot; ☼↑&quot;&amp;TEXT(HOUR([Sheet2.I326]);&quot;00&quot;)&amp;&quot;:&quot;&amp;TEXT(MINUTE([Sheet2.I326]);&quot;00&quot;)&amp;&quot; ☼↓&quot;&amp;TEXT(HOUR([Sheet2.J326]);&quot;00&quot;)&amp;&quot;:&quot;&amp;TEXT(MINUTE([Sheet2.J326]);&quot;00&quot;)&amp;CHAR(10)&amp;[Sheet2.L326]" office:value-type="string" office:string-value="FRI ☼↑08:54 ☼↓20:24&#10;" table:number-columns-spanned="4" table:number-rows-spanned="1">
            <text:p>FRI ☼↑08:54 ☼↓20:2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26]+1" office:value-type="date" office:date-value="2022-10-08">
            <text:p>08</text:p>
          </table:table-cell>
          <table:table-cell table:style-name="ce9" table:formula="of:=MID(&quot;SATSUNMONTUEWEDTHUFRI&quot;;1+(3*MOD([.A327];7));3)&amp;&quot; ☼↑&quot;&amp;TEXT(HOUR([Sheet2.I327]);&quot;00&quot;)&amp;&quot;:&quot;&amp;TEXT(MINUTE([Sheet2.I327]);&quot;00&quot;)&amp;&quot; ☼↓&quot;&amp;TEXT(HOUR([Sheet2.J327]);&quot;00&quot;)&amp;&quot;:&quot;&amp;TEXT(MINUTE([Sheet2.J327]);&quot;00&quot;)&amp;CHAR(10)&amp;[Sheet2.L327]" office:value-type="string" office:string-value="SAT ☼↑08:55 ☼↓20:22&#10;" table:number-columns-spanned="2" table:number-rows-spanned="1">
            <text:p>SAT ☼↑08:55 ☼↓20:22</text:p>
            <text:p/>
          </table:table-cell>
          <table:covered-table-cell table:style-name="ce13"/>
          <table:table-cell table:style-name="ce3" table:formula="of:=[.A327]+1" office:value-type="date" office:date-value="2022-10-09">
            <text:p>09</text:p>
          </table:table-cell>
          <table:table-cell table:style-name="ce9" table:formula="of:=MID(&quot;SATSUNMONTUEWEDTHUFRI&quot;;1+(3*MOD([.D327];7));3)&amp;&quot; ☼↑&quot;&amp;TEXT(HOUR([Sheet2.I328]);&quot;00&quot;)&amp;&quot;:&quot;&amp;TEXT(MINUTE([Sheet2.I328]);&quot;00&quot;)&amp;&quot; ☼↓&quot;&amp;TEXT(HOUR([Sheet2.J328]);&quot;00&quot;)&amp;&quot;:&quot;&amp;TEXT(MINUTE([Sheet2.J328]);&quot;00&quot;)&amp;CHAR(10)&amp;[Sheet2.L328]" office:value-type="string" office:string-value="SUN ☼↑08:56 ☼↓20:21&#10;" table:number-columns-spanned="2" table:number-rows-spanned="1">
            <text:p>SUN ☼↑08:56 ☼↓20:21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26]+1" office:value-type="date" office:date-value="2022-10-08">
            <text:p>08</text:p>
          </table:table-cell>
          <table:table-cell table:style-name="ce9" table:formula="of:=MID(&quot;SATSUNMONTUEWEDTHUFRI&quot;;1+(3*MOD([.I327];7));3)&amp;&quot; ☼↑&quot;&amp;TEXT(HOUR([Sheet2.I327]);&quot;00&quot;)&amp;&quot;:&quot;&amp;TEXT(MINUTE([Sheet2.I327]);&quot;00&quot;)&amp;&quot; ☼↓&quot;&amp;TEXT(HOUR([Sheet2.J327]);&quot;00&quot;)&amp;&quot;:&quot;&amp;TEXT(MINUTE([Sheet2.J327]);&quot;00&quot;)&amp;CHAR(10)&amp;[Sheet2.L327]" office:value-type="string" office:string-value="SAT ☼↑08:55 ☼↓20:22&#10;" table:number-columns-spanned="2" table:number-rows-spanned="1">
            <text:p>SAT ☼↑08:55 ☼↓20:22</text:p>
            <text:p/>
          </table:table-cell>
          <table:covered-table-cell table:style-name="ce13"/>
          <table:table-cell table:style-name="ce3" table:formula="of:=[.I327]+1" office:value-type="date" office:date-value="2022-10-09">
            <text:p>09</text:p>
          </table:table-cell>
          <table:table-cell table:style-name="ce9" table:formula="of:=MID(&quot;SATSUNMONTUEWEDTHUFRI&quot;;1+(3*MOD([.L327];7));3)&amp;&quot; ☼↑&quot;&amp;TEXT(HOUR([Sheet2.I328]);&quot;00&quot;)&amp;&quot;:&quot;&amp;TEXT(MINUTE([Sheet2.I328]);&quot;00&quot;)&amp;&quot; ☼↓&quot;&amp;TEXT(HOUR([Sheet2.J328]);&quot;00&quot;)&amp;&quot;:&quot;&amp;TEXT(MINUTE([Sheet2.J328]);&quot;00&quot;)&amp;CHAR(10)&amp;[Sheet2.L328]" office:value-type="string" office:string-value="SUN ☼↑08:56 ☼↓20:21&#10;" table:number-columns-spanned="2" table:number-rows-spanned="1">
            <text:p>SUN ☼↑08:56 ☼↓20:21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25];2);&quot;00&quot;)" office:value-type="string" office:string-value="Week 40" table:number-columns-spanned="3" table:number-rows-spanned="1">
            <text:p>Week 40</text:p>
          </table:table-cell>
          <table:covered-table-cell table:number-columns-repeated="2" table:style-name="ce10"/>
          <table:table-cell table:style-name="ce15" table:formula="of:=TEXT(DAY([.A322]);&quot;00&quot;)&amp;&quot;.&quot;&amp;TEXT(MONTH([.A322]);&quot;00&quot;)&amp;&quot;~&quot;&amp;TEXT(DAY([.D327]);&quot;00&quot;)&amp;&quot;.&quot;&amp;TEXT(MONTH([.D327]);&quot;00&quot;)" office:value-type="string" office:string-value="03.10~09.10" table:number-columns-spanned="3" table:number-rows-spanned="1">
            <text:p>03.10~09.10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25];2);&quot;00&quot;)" office:value-type="string" office:string-value="Week 40" table:number-columns-spanned="3" table:number-rows-spanned="1">
            <text:p>Week 40</text:p>
          </table:table-cell>
          <table:covered-table-cell table:number-columns-repeated="2" table:style-name="ce10"/>
          <table:table-cell table:style-name="ce15" table:formula="of:=TEXT(DAY([.I322]);&quot;00&quot;)&amp;&quot;.&quot;&amp;TEXT(MONTH([.I322]);&quot;00&quot;)&amp;&quot;~&quot;&amp;TEXT(DAY([.L327]);&quot;00&quot;)&amp;&quot;.&quot;&amp;TEXT(MONTH([.L327]);&quot;00&quot;)" office:value-type="string" office:string-value="03.10~09.10" table:number-columns-spanned="3" table:number-rows-spanned="1">
            <text:p>03.10~09.10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30])=YEAR([.D335]);TEXT(YEAR([.A330]);&quot;0&quot;);TEXT(YEAR([.A330]);&quot;0&quot;)&amp;CHAR(10)&amp;TEXT(YEAR([.D33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30])=MONTH([.D335]);TEXT(MONTH([.A330]);&quot;0&quot;);TEXT(MONTH([.A330]);&quot;0&quot;)&amp;&quot;~&quot;&amp;TEXT(MONTH([.D335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30])=YEAR([.L335]);TEXT(YEAR([.I330]);&quot;0&quot;);TEXT(YEAR([.I330]);&quot;0&quot;)&amp;CHAR(10)&amp;TEXT(YEAR([.L33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30])=MONTH([.L335]);TEXT(MONTH([.I330]);&quot;0&quot;);TEXT(MONTH([.I330]);&quot;0&quot;)&amp;&quot;~&quot;&amp;TEXT(MONTH([.L335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30]" office:value-type="date" office:date-value="2022-10-10" table:number-columns-spanned="2" table:number-rows-spanned="1">
            <text:p>10</text:p>
          </table:table-cell>
          <table:covered-table-cell table:style-name="ce8"/>
          <table:table-cell table:style-name="ce12" table:formula="of:=MID(&quot;SATSUNMONTUEWEDTHUFRI&quot;;1+(3*MOD([.A330];7));3)&amp;&quot; ☼↑&quot;&amp;TEXT(HOUR([Sheet2.I330]);&quot;00&quot;)&amp;&quot;:&quot;&amp;TEXT(MINUTE([Sheet2.I330]);&quot;00&quot;)&amp;&quot; ☼↓&quot;&amp;TEXT(HOUR([Sheet2.J330]);&quot;00&quot;)&amp;&quot;:&quot;&amp;TEXT(MINUTE([Sheet2.J330]);&quot;00&quot;)&amp;CHAR(10)&amp;[Sheet2.L330]" office:value-type="string" office:string-value="MON ☼↑08:57 ☼↓20:19&#10;" table:number-columns-spanned="4" table:number-rows-spanned="1">
            <text:p>MON ☼↑08:57 ☼↓20:19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30]" office:value-type="date" office:date-value="2022-10-10" table:number-columns-spanned="2" table:number-rows-spanned="1">
            <text:p>10</text:p>
          </table:table-cell>
          <table:covered-table-cell table:style-name="ce8"/>
          <table:table-cell table:style-name="ce19" table:formula="of:=MID(&quot;SATSUNMONTUEWEDTHUFRI&quot;;1+(3*MOD([.I330];7));3)&amp;&quot; ☼↑&quot;&amp;TEXT(HOUR([Sheet2.I330]);&quot;00&quot;)&amp;&quot;:&quot;&amp;TEXT(MINUTE([Sheet2.I330]);&quot;00&quot;)&amp;&quot; ☼↓&quot;&amp;TEXT(HOUR([Sheet2.J330]);&quot;00&quot;)&amp;&quot;:&quot;&amp;TEXT(MINUTE([Sheet2.J330]);&quot;00&quot;)&amp;CHAR(10)&amp;[Sheet2.L330]" office:value-type="string" office:string-value="MON ☼↑08:57 ☼↓20:19&#10;" table:number-columns-spanned="4" table:number-rows-spanned="1">
            <text:p>MON ☼↑08:57 ☼↓20:19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30]+1" office:value-type="date" office:date-value="2022-10-11" table:number-columns-spanned="2" table:number-rows-spanned="1">
            <text:p>11</text:p>
          </table:table-cell>
          <table:covered-table-cell table:style-name="ce8"/>
          <table:table-cell table:style-name="ce12" table:formula="of:=MID(&quot;SATSUNMONTUEWEDTHUFRI&quot;;1+(3*MOD([.A331];7));3)&amp;&quot; ☼↑&quot;&amp;TEXT(HOUR([Sheet2.I331]);&quot;00&quot;)&amp;&quot;:&quot;&amp;TEXT(MINUTE([Sheet2.I331]);&quot;00&quot;)&amp;&quot; ☼↓&quot;&amp;TEXT(HOUR([Sheet2.J331]);&quot;00&quot;)&amp;&quot;:&quot;&amp;TEXT(MINUTE([Sheet2.J331]);&quot;00&quot;)&amp;CHAR(10)&amp;[Sheet2.L331]" office:value-type="string" office:string-value="TUE ☼↑08:58 ☼↓20:17&#10;" table:number-columns-spanned="4" table:number-rows-spanned="1">
            <text:p>TUE ☼↑08:58 ☼↓20:1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30]+1" office:value-type="date" office:date-value="2022-10-11" table:number-columns-spanned="2" table:number-rows-spanned="1">
            <text:p>11</text:p>
          </table:table-cell>
          <table:covered-table-cell table:style-name="ce8"/>
          <table:table-cell table:style-name="ce19" table:formula="of:=MID(&quot;SATSUNMONTUEWEDTHUFRI&quot;;1+(3*MOD([.I331];7));3)&amp;&quot; ☼↑&quot;&amp;TEXT(HOUR([Sheet2.I331]);&quot;00&quot;)&amp;&quot;:&quot;&amp;TEXT(MINUTE([Sheet2.I331]);&quot;00&quot;)&amp;&quot; ☼↓&quot;&amp;TEXT(HOUR([Sheet2.J331]);&quot;00&quot;)&amp;&quot;:&quot;&amp;TEXT(MINUTE([Sheet2.J331]);&quot;00&quot;)&amp;CHAR(10)&amp;[Sheet2.L331]" office:value-type="string" office:string-value="TUE ☼↑08:58 ☼↓20:17&#10;" table:number-columns-spanned="4" table:number-rows-spanned="1">
            <text:p>TUE ☼↑08:58 ☼↓20:1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31]+1" office:value-type="date" office:date-value="2022-10-12" table:number-columns-spanned="2" table:number-rows-spanned="1">
            <text:p>12</text:p>
          </table:table-cell>
          <table:covered-table-cell table:style-name="ce8"/>
          <table:table-cell table:style-name="ce12" table:formula="of:=MID(&quot;SATSUNMONTUEWEDTHUFRI&quot;;1+(3*MOD([.A332];7));3)&amp;&quot; ☼↑&quot;&amp;TEXT(HOUR([Sheet2.I332]);&quot;00&quot;)&amp;&quot;:&quot;&amp;TEXT(MINUTE([Sheet2.I332]);&quot;00&quot;)&amp;&quot; ☼↓&quot;&amp;TEXT(HOUR([Sheet2.J332]);&quot;00&quot;)&amp;&quot;:&quot;&amp;TEXT(MINUTE([Sheet2.J332]);&quot;00&quot;)&amp;CHAR(10)&amp;[Sheet2.L332]" office:value-type="string" office:string-value="WED ☼↑08:59 ☼↓20:16&#10;" table:number-columns-spanned="4" table:number-rows-spanned="1">
            <text:p>WED ☼↑08:59 ☼↓20:1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31]+1" office:value-type="date" office:date-value="2022-10-12" table:number-columns-spanned="2" table:number-rows-spanned="1">
            <text:p>12</text:p>
          </table:table-cell>
          <table:covered-table-cell table:style-name="ce8"/>
          <table:table-cell table:style-name="ce19" table:formula="of:=MID(&quot;SATSUNMONTUEWEDTHUFRI&quot;;1+(3*MOD([.I332];7));3)&amp;&quot; ☼↑&quot;&amp;TEXT(HOUR([Sheet2.I332]);&quot;00&quot;)&amp;&quot;:&quot;&amp;TEXT(MINUTE([Sheet2.I332]);&quot;00&quot;)&amp;&quot; ☼↓&quot;&amp;TEXT(HOUR([Sheet2.J332]);&quot;00&quot;)&amp;&quot;:&quot;&amp;TEXT(MINUTE([Sheet2.J332]);&quot;00&quot;)&amp;CHAR(10)&amp;[Sheet2.L332]" office:value-type="string" office:string-value="WED ☼↑08:59 ☼↓20:16&#10;" table:number-columns-spanned="4" table:number-rows-spanned="1">
            <text:p>WED ☼↑08:59 ☼↓20:1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32]+1" office:value-type="date" office:date-value="2022-10-13" table:number-columns-spanned="2" table:number-rows-spanned="1">
            <text:p>13</text:p>
          </table:table-cell>
          <table:covered-table-cell table:style-name="ce8"/>
          <table:table-cell table:style-name="ce12" table:formula="of:=MID(&quot;SATSUNMONTUEWEDTHUFRI&quot;;1+(3*MOD([.A333];7));3)&amp;&quot; ☼↑&quot;&amp;TEXT(HOUR([Sheet2.I333]);&quot;00&quot;)&amp;&quot;:&quot;&amp;TEXT(MINUTE([Sheet2.I333]);&quot;00&quot;)&amp;&quot; ☼↓&quot;&amp;TEXT(HOUR([Sheet2.J333]);&quot;00&quot;)&amp;&quot;:&quot;&amp;TEXT(MINUTE([Sheet2.J333]);&quot;00&quot;)&amp;CHAR(10)&amp;[Sheet2.L333]" office:value-type="string" office:string-value="THU ☼↑09:00 ☼↓20:14&#10;" table:number-columns-spanned="4" table:number-rows-spanned="1">
            <text:p>THU ☼↑09:00 ☼↓20:1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32]+1" office:value-type="date" office:date-value="2022-10-13" table:number-columns-spanned="2" table:number-rows-spanned="1">
            <text:p>13</text:p>
          </table:table-cell>
          <table:covered-table-cell table:style-name="ce8"/>
          <table:table-cell table:style-name="ce19" table:formula="of:=MID(&quot;SATSUNMONTUEWEDTHUFRI&quot;;1+(3*MOD([.I333];7));3)&amp;&quot; ☼↑&quot;&amp;TEXT(HOUR([Sheet2.I333]);&quot;00&quot;)&amp;&quot;:&quot;&amp;TEXT(MINUTE([Sheet2.I333]);&quot;00&quot;)&amp;&quot; ☼↓&quot;&amp;TEXT(HOUR([Sheet2.J333]);&quot;00&quot;)&amp;&quot;:&quot;&amp;TEXT(MINUTE([Sheet2.J333]);&quot;00&quot;)&amp;CHAR(10)&amp;[Sheet2.L333]" office:value-type="string" office:string-value="THU ☼↑09:00 ☼↓20:14&#10;" table:number-columns-spanned="4" table:number-rows-spanned="1">
            <text:p>THU ☼↑09:00 ☼↓20:1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33]+1" office:value-type="date" office:date-value="2022-10-14" table:number-columns-spanned="2" table:number-rows-spanned="1">
            <text:p>14</text:p>
          </table:table-cell>
          <table:covered-table-cell table:style-name="ce8"/>
          <table:table-cell table:style-name="ce12" table:formula="of:=MID(&quot;SATSUNMONTUEWEDTHUFRI&quot;;1+(3*MOD([.A334];7));3)&amp;&quot; ☼↑&quot;&amp;TEXT(HOUR([Sheet2.I334]);&quot;00&quot;)&amp;&quot;:&quot;&amp;TEXT(MINUTE([Sheet2.I334]);&quot;00&quot;)&amp;&quot; ☼↓&quot;&amp;TEXT(HOUR([Sheet2.J334]);&quot;00&quot;)&amp;&quot;:&quot;&amp;TEXT(MINUTE([Sheet2.J334]);&quot;00&quot;)&amp;CHAR(10)&amp;[Sheet2.L334]" office:value-type="string" office:string-value="FRI ☼↑09:01 ☼↓20:13&#10;" table:number-columns-spanned="4" table:number-rows-spanned="1">
            <text:p>FRI ☼↑09:01 ☼↓20:1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33]+1" office:value-type="date" office:date-value="2022-10-14" table:number-columns-spanned="2" table:number-rows-spanned="1">
            <text:p>14</text:p>
          </table:table-cell>
          <table:covered-table-cell table:style-name="ce8"/>
          <table:table-cell table:style-name="ce19" table:formula="of:=MID(&quot;SATSUNMONTUEWEDTHUFRI&quot;;1+(3*MOD([.I334];7));3)&amp;&quot; ☼↑&quot;&amp;TEXT(HOUR([Sheet2.I334]);&quot;00&quot;)&amp;&quot;:&quot;&amp;TEXT(MINUTE([Sheet2.I334]);&quot;00&quot;)&amp;&quot; ☼↓&quot;&amp;TEXT(HOUR([Sheet2.J334]);&quot;00&quot;)&amp;&quot;:&quot;&amp;TEXT(MINUTE([Sheet2.J334]);&quot;00&quot;)&amp;CHAR(10)&amp;[Sheet2.L334]" office:value-type="string" office:string-value="FRI ☼↑09:01 ☼↓20:13&#10;" table:number-columns-spanned="4" table:number-rows-spanned="1">
            <text:p>FRI ☼↑09:01 ☼↓20:1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34]+1" office:value-type="date" office:date-value="2022-10-15">
            <text:p>15</text:p>
          </table:table-cell>
          <table:table-cell table:style-name="ce9" table:formula="of:=MID(&quot;SATSUNMONTUEWEDTHUFRI&quot;;1+(3*MOD([.A335];7));3)&amp;&quot; ☼↑&quot;&amp;TEXT(HOUR([Sheet2.I335]);&quot;00&quot;)&amp;&quot;:&quot;&amp;TEXT(MINUTE([Sheet2.I335]);&quot;00&quot;)&amp;&quot; ☼↓&quot;&amp;TEXT(HOUR([Sheet2.J335]);&quot;00&quot;)&amp;&quot;:&quot;&amp;TEXT(MINUTE([Sheet2.J335]);&quot;00&quot;)&amp;CHAR(10)&amp;[Sheet2.L335]" office:value-type="string" office:string-value="SAT ☼↑09:02 ☼↓20:11&#10;" table:number-columns-spanned="2" table:number-rows-spanned="1">
            <text:p>SAT ☼↑09:02 ☼↓20:11</text:p>
            <text:p/>
          </table:table-cell>
          <table:covered-table-cell table:style-name="ce13"/>
          <table:table-cell table:style-name="ce3" table:formula="of:=[.A335]+1" office:value-type="date" office:date-value="2022-10-16">
            <text:p>16</text:p>
          </table:table-cell>
          <table:table-cell table:style-name="ce9" table:formula="of:=MID(&quot;SATSUNMONTUEWEDTHUFRI&quot;;1+(3*MOD([.D335];7));3)&amp;&quot; ☼↑&quot;&amp;TEXT(HOUR([Sheet2.I336]);&quot;00&quot;)&amp;&quot;:&quot;&amp;TEXT(MINUTE([Sheet2.I336]);&quot;00&quot;)&amp;&quot; ☼↓&quot;&amp;TEXT(HOUR([Sheet2.J336]);&quot;00&quot;)&amp;&quot;:&quot;&amp;TEXT(MINUTE([Sheet2.J336]);&quot;00&quot;)&amp;CHAR(10)&amp;[Sheet2.L336]" office:value-type="string" office:string-value="SUN ☼↑09:04 ☼↓20:10&#10;" table:number-columns-spanned="2" table:number-rows-spanned="1">
            <text:p>SUN ☼↑09:04 ☼↓20:10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34]+1" office:value-type="date" office:date-value="2022-10-15">
            <text:p>15</text:p>
          </table:table-cell>
          <table:table-cell table:style-name="ce9" table:formula="of:=MID(&quot;SATSUNMONTUEWEDTHUFRI&quot;;1+(3*MOD([.I335];7));3)&amp;&quot; ☼↑&quot;&amp;TEXT(HOUR([Sheet2.I335]);&quot;00&quot;)&amp;&quot;:&quot;&amp;TEXT(MINUTE([Sheet2.I335]);&quot;00&quot;)&amp;&quot; ☼↓&quot;&amp;TEXT(HOUR([Sheet2.J335]);&quot;00&quot;)&amp;&quot;:&quot;&amp;TEXT(MINUTE([Sheet2.J335]);&quot;00&quot;)&amp;CHAR(10)&amp;[Sheet2.L335]" office:value-type="string" office:string-value="SAT ☼↑09:02 ☼↓20:11&#10;" table:number-columns-spanned="2" table:number-rows-spanned="1">
            <text:p>SAT ☼↑09:02 ☼↓20:11</text:p>
            <text:p/>
          </table:table-cell>
          <table:covered-table-cell table:style-name="ce13"/>
          <table:table-cell table:style-name="ce3" table:formula="of:=[.I335]+1" office:value-type="date" office:date-value="2022-10-16">
            <text:p>16</text:p>
          </table:table-cell>
          <table:table-cell table:style-name="ce9" table:formula="of:=MID(&quot;SATSUNMONTUEWEDTHUFRI&quot;;1+(3*MOD([.L335];7));3)&amp;&quot; ☼↑&quot;&amp;TEXT(HOUR([Sheet2.I336]);&quot;00&quot;)&amp;&quot;:&quot;&amp;TEXT(MINUTE([Sheet2.I336]);&quot;00&quot;)&amp;&quot; ☼↓&quot;&amp;TEXT(HOUR([Sheet2.J336]);&quot;00&quot;)&amp;&quot;:&quot;&amp;TEXT(MINUTE([Sheet2.J336]);&quot;00&quot;)&amp;CHAR(10)&amp;[Sheet2.L336]" office:value-type="string" office:string-value="SUN ☼↑09:04 ☼↓20:10&#10;" table:number-columns-spanned="2" table:number-rows-spanned="1">
            <text:p>SUN ☼↑09:04 ☼↓20:10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33];2);&quot;00&quot;)" office:value-type="string" office:string-value="Week 41" table:number-columns-spanned="3" table:number-rows-spanned="1">
            <text:p>Week 41</text:p>
          </table:table-cell>
          <table:covered-table-cell table:number-columns-repeated="2" table:style-name="ce10"/>
          <table:table-cell table:style-name="ce15" table:formula="of:=TEXT(DAY([.A330]);&quot;00&quot;)&amp;&quot;.&quot;&amp;TEXT(MONTH([.A330]);&quot;00&quot;)&amp;&quot;~&quot;&amp;TEXT(DAY([.D335]);&quot;00&quot;)&amp;&quot;.&quot;&amp;TEXT(MONTH([.D335]);&quot;00&quot;)" office:value-type="string" office:string-value="10.10~16.10" table:number-columns-spanned="3" table:number-rows-spanned="1">
            <text:p>10.10~16.10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33];2);&quot;00&quot;)" office:value-type="string" office:string-value="Week 41" table:number-columns-spanned="3" table:number-rows-spanned="1">
            <text:p>Week 41</text:p>
          </table:table-cell>
          <table:covered-table-cell table:number-columns-repeated="2" table:style-name="ce10"/>
          <table:table-cell table:style-name="ce15" table:formula="of:=TEXT(DAY([.I330]);&quot;00&quot;)&amp;&quot;.&quot;&amp;TEXT(MONTH([.I330]);&quot;00&quot;)&amp;&quot;~&quot;&amp;TEXT(DAY([.L335]);&quot;00&quot;)&amp;&quot;.&quot;&amp;TEXT(MONTH([.L335]);&quot;00&quot;)" office:value-type="string" office:string-value="10.10~16.10" table:number-columns-spanned="3" table:number-rows-spanned="1">
            <text:p>10.10~16.10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38])=YEAR([.D343]);TEXT(YEAR([.A338]);&quot;0&quot;);TEXT(YEAR([.A338]);&quot;0&quot;)&amp;CHAR(10)&amp;TEXT(YEAR([.D34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38])=MONTH([.D343]);TEXT(MONTH([.A338]);&quot;0&quot;);TEXT(MONTH([.A338]);&quot;0&quot;)&amp;&quot;~&quot;&amp;TEXT(MONTH([.D343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38])=YEAR([.L343]);TEXT(YEAR([.I338]);&quot;0&quot;);TEXT(YEAR([.I338]);&quot;0&quot;)&amp;CHAR(10)&amp;TEXT(YEAR([.L34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38])=MONTH([.L343]);TEXT(MONTH([.I338]);&quot;0&quot;);TEXT(MONTH([.I338]);&quot;0&quot;)&amp;&quot;~&quot;&amp;TEXT(MONTH([.L343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38]" office:value-type="date" office:date-value="2022-10-17" table:number-columns-spanned="2" table:number-rows-spanned="1">
            <text:p>17</text:p>
          </table:table-cell>
          <table:covered-table-cell table:style-name="ce8"/>
          <table:table-cell table:style-name="ce12" table:formula="of:=MID(&quot;SATSUNMONTUEWEDTHUFRI&quot;;1+(3*MOD([.A338];7));3)&amp;&quot; ☼↑&quot;&amp;TEXT(HOUR([Sheet2.I338]);&quot;00&quot;)&amp;&quot;:&quot;&amp;TEXT(MINUTE([Sheet2.I338]);&quot;00&quot;)&amp;&quot; ☼↓&quot;&amp;TEXT(HOUR([Sheet2.J338]);&quot;00&quot;)&amp;&quot;:&quot;&amp;TEXT(MINUTE([Sheet2.J338]);&quot;00&quot;)&amp;CHAR(10)&amp;[Sheet2.L338]" office:value-type="string" office:string-value="MON ☼↑09:05 ☼↓20:08&#10;" table:number-columns-spanned="4" table:number-rows-spanned="1">
            <text:p>MON ☼↑09:05 ☼↓20:08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38]" office:value-type="date" office:date-value="2022-10-17" table:number-columns-spanned="2" table:number-rows-spanned="1">
            <text:p>17</text:p>
          </table:table-cell>
          <table:covered-table-cell table:style-name="ce8"/>
          <table:table-cell table:style-name="ce19" table:formula="of:=MID(&quot;SATSUNMONTUEWEDTHUFRI&quot;;1+(3*MOD([.I338];7));3)&amp;&quot; ☼↑&quot;&amp;TEXT(HOUR([Sheet2.I338]);&quot;00&quot;)&amp;&quot;:&quot;&amp;TEXT(MINUTE([Sheet2.I338]);&quot;00&quot;)&amp;&quot; ☼↓&quot;&amp;TEXT(HOUR([Sheet2.J338]);&quot;00&quot;)&amp;&quot;:&quot;&amp;TEXT(MINUTE([Sheet2.J338]);&quot;00&quot;)&amp;CHAR(10)&amp;[Sheet2.L338]" office:value-type="string" office:string-value="MON ☼↑09:05 ☼↓20:08&#10;" table:number-columns-spanned="4" table:number-rows-spanned="1">
            <text:p>MON ☼↑09:05 ☼↓20:08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38]+1" office:value-type="date" office:date-value="2022-10-18" table:number-columns-spanned="2" table:number-rows-spanned="1">
            <text:p>18</text:p>
          </table:table-cell>
          <table:covered-table-cell table:style-name="ce8"/>
          <table:table-cell table:style-name="ce12" table:formula="of:=MID(&quot;SATSUNMONTUEWEDTHUFRI&quot;;1+(3*MOD([.A339];7));3)&amp;&quot; ☼↑&quot;&amp;TEXT(HOUR([Sheet2.I339]);&quot;00&quot;)&amp;&quot;:&quot;&amp;TEXT(MINUTE([Sheet2.I339]);&quot;00&quot;)&amp;&quot; ☼↓&quot;&amp;TEXT(HOUR([Sheet2.J339]);&quot;00&quot;)&amp;&quot;:&quot;&amp;TEXT(MINUTE([Sheet2.J339]);&quot;00&quot;)&amp;CHAR(10)&amp;[Sheet2.L339]" office:value-type="string" office:string-value="TUE ☼↑09:06 ☼↓20:06&#10;" table:number-columns-spanned="4" table:number-rows-spanned="1">
            <text:p>TUE ☼↑09:06 ☼↓20:0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38]+1" office:value-type="date" office:date-value="2022-10-18" table:number-columns-spanned="2" table:number-rows-spanned="1">
            <text:p>18</text:p>
          </table:table-cell>
          <table:covered-table-cell table:style-name="ce8"/>
          <table:table-cell table:style-name="ce19" table:formula="of:=MID(&quot;SATSUNMONTUEWEDTHUFRI&quot;;1+(3*MOD([.I339];7));3)&amp;&quot; ☼↑&quot;&amp;TEXT(HOUR([Sheet2.I339]);&quot;00&quot;)&amp;&quot;:&quot;&amp;TEXT(MINUTE([Sheet2.I339]);&quot;00&quot;)&amp;&quot; ☼↓&quot;&amp;TEXT(HOUR([Sheet2.J339]);&quot;00&quot;)&amp;&quot;:&quot;&amp;TEXT(MINUTE([Sheet2.J339]);&quot;00&quot;)&amp;CHAR(10)&amp;[Sheet2.L339]" office:value-type="string" office:string-value="TUE ☼↑09:06 ☼↓20:06&#10;" table:number-columns-spanned="4" table:number-rows-spanned="1">
            <text:p>TUE ☼↑09:06 ☼↓20:0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39]+1" office:value-type="date" office:date-value="2022-10-19" table:number-columns-spanned="2" table:number-rows-spanned="1">
            <text:p>19</text:p>
          </table:table-cell>
          <table:covered-table-cell table:style-name="ce8"/>
          <table:table-cell table:style-name="ce12" table:formula="of:=MID(&quot;SATSUNMONTUEWEDTHUFRI&quot;;1+(3*MOD([.A340];7));3)&amp;&quot; ☼↑&quot;&amp;TEXT(HOUR([Sheet2.I340]);&quot;00&quot;)&amp;&quot;:&quot;&amp;TEXT(MINUTE([Sheet2.I340]);&quot;00&quot;)&amp;&quot; ☼↓&quot;&amp;TEXT(HOUR([Sheet2.J340]);&quot;00&quot;)&amp;&quot;:&quot;&amp;TEXT(MINUTE([Sheet2.J340]);&quot;00&quot;)&amp;CHAR(10)&amp;[Sheet2.L340]" office:value-type="string" office:string-value="WED ☼↑09:07 ☼↓20:05&#10;" table:number-columns-spanned="4" table:number-rows-spanned="1">
            <text:p>WED ☼↑09:07 ☼↓20:0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39]+1" office:value-type="date" office:date-value="2022-10-19" table:number-columns-spanned="2" table:number-rows-spanned="1">
            <text:p>19</text:p>
          </table:table-cell>
          <table:covered-table-cell table:style-name="ce8"/>
          <table:table-cell table:style-name="ce19" table:formula="of:=MID(&quot;SATSUNMONTUEWEDTHUFRI&quot;;1+(3*MOD([.I340];7));3)&amp;&quot; ☼↑&quot;&amp;TEXT(HOUR([Sheet2.I340]);&quot;00&quot;)&amp;&quot;:&quot;&amp;TEXT(MINUTE([Sheet2.I340]);&quot;00&quot;)&amp;&quot; ☼↓&quot;&amp;TEXT(HOUR([Sheet2.J340]);&quot;00&quot;)&amp;&quot;:&quot;&amp;TEXT(MINUTE([Sheet2.J340]);&quot;00&quot;)&amp;CHAR(10)&amp;[Sheet2.L340]" office:value-type="string" office:string-value="WED ☼↑09:07 ☼↓20:05&#10;" table:number-columns-spanned="4" table:number-rows-spanned="1">
            <text:p>WED ☼↑09:07 ☼↓20:0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40]+1" office:value-type="date" office:date-value="2022-10-20" table:number-columns-spanned="2" table:number-rows-spanned="1">
            <text:p>20</text:p>
          </table:table-cell>
          <table:covered-table-cell table:style-name="ce8"/>
          <table:table-cell table:style-name="ce12" table:formula="of:=MID(&quot;SATSUNMONTUEWEDTHUFRI&quot;;1+(3*MOD([.A341];7));3)&amp;&quot; ☼↑&quot;&amp;TEXT(HOUR([Sheet2.I341]);&quot;00&quot;)&amp;&quot;:&quot;&amp;TEXT(MINUTE([Sheet2.I341]);&quot;00&quot;)&amp;&quot; ☼↓&quot;&amp;TEXT(HOUR([Sheet2.J341]);&quot;00&quot;)&amp;&quot;:&quot;&amp;TEXT(MINUTE([Sheet2.J341]);&quot;00&quot;)&amp;CHAR(10)&amp;[Sheet2.L341]" office:value-type="string" office:string-value="THU ☼↑09:08 ☼↓20:03&#10;" table:number-columns-spanned="4" table:number-rows-spanned="1">
            <text:p>THU ☼↑09:08 ☼↓20:0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40]+1" office:value-type="date" office:date-value="2022-10-20" table:number-columns-spanned="2" table:number-rows-spanned="1">
            <text:p>20</text:p>
          </table:table-cell>
          <table:covered-table-cell table:style-name="ce8"/>
          <table:table-cell table:style-name="ce19" table:formula="of:=MID(&quot;SATSUNMONTUEWEDTHUFRI&quot;;1+(3*MOD([.I341];7));3)&amp;&quot; ☼↑&quot;&amp;TEXT(HOUR([Sheet2.I341]);&quot;00&quot;)&amp;&quot;:&quot;&amp;TEXT(MINUTE([Sheet2.I341]);&quot;00&quot;)&amp;&quot; ☼↓&quot;&amp;TEXT(HOUR([Sheet2.J341]);&quot;00&quot;)&amp;&quot;:&quot;&amp;TEXT(MINUTE([Sheet2.J341]);&quot;00&quot;)&amp;CHAR(10)&amp;[Sheet2.L341]" office:value-type="string" office:string-value="THU ☼↑09:08 ☼↓20:03&#10;" table:number-columns-spanned="4" table:number-rows-spanned="1">
            <text:p>THU ☼↑09:08 ☼↓20:0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41]+1" office:value-type="date" office:date-value="2022-10-21" table:number-columns-spanned="2" table:number-rows-spanned="1">
            <text:p>21</text:p>
          </table:table-cell>
          <table:covered-table-cell table:style-name="ce8"/>
          <table:table-cell table:style-name="ce12" table:formula="of:=MID(&quot;SATSUNMONTUEWEDTHUFRI&quot;;1+(3*MOD([.A342];7));3)&amp;&quot; ☼↑&quot;&amp;TEXT(HOUR([Sheet2.I342]);&quot;00&quot;)&amp;&quot;:&quot;&amp;TEXT(MINUTE([Sheet2.I342]);&quot;00&quot;)&amp;&quot; ☼↓&quot;&amp;TEXT(HOUR([Sheet2.J342]);&quot;00&quot;)&amp;&quot;:&quot;&amp;TEXT(MINUTE([Sheet2.J342]);&quot;00&quot;)&amp;CHAR(10)&amp;[Sheet2.L342]" office:value-type="string" office:string-value="FRI ☼↑09:09 ☼↓20:02&#10;" table:number-columns-spanned="4" table:number-rows-spanned="1">
            <text:p>FRI ☼↑09:09 ☼↓20:0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41]+1" office:value-type="date" office:date-value="2022-10-21" table:number-columns-spanned="2" table:number-rows-spanned="1">
            <text:p>21</text:p>
          </table:table-cell>
          <table:covered-table-cell table:style-name="ce8"/>
          <table:table-cell table:style-name="ce19" table:formula="of:=MID(&quot;SATSUNMONTUEWEDTHUFRI&quot;;1+(3*MOD([.I342];7));3)&amp;&quot; ☼↑&quot;&amp;TEXT(HOUR([Sheet2.I342]);&quot;00&quot;)&amp;&quot;:&quot;&amp;TEXT(MINUTE([Sheet2.I342]);&quot;00&quot;)&amp;&quot; ☼↓&quot;&amp;TEXT(HOUR([Sheet2.J342]);&quot;00&quot;)&amp;&quot;:&quot;&amp;TEXT(MINUTE([Sheet2.J342]);&quot;00&quot;)&amp;CHAR(10)&amp;[Sheet2.L342]" office:value-type="string" office:string-value="FRI ☼↑09:09 ☼↓20:02&#10;" table:number-columns-spanned="4" table:number-rows-spanned="1">
            <text:p>FRI ☼↑09:09 ☼↓20:0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42]+1" office:value-type="date" office:date-value="2022-10-22">
            <text:p>22</text:p>
          </table:table-cell>
          <table:table-cell table:style-name="ce9" table:formula="of:=MID(&quot;SATSUNMONTUEWEDTHUFRI&quot;;1+(3*MOD([.A343];7));3)&amp;&quot; ☼↑&quot;&amp;TEXT(HOUR([Sheet2.I343]);&quot;00&quot;)&amp;&quot;:&quot;&amp;TEXT(MINUTE([Sheet2.I343]);&quot;00&quot;)&amp;&quot; ☼↓&quot;&amp;TEXT(HOUR([Sheet2.J343]);&quot;00&quot;)&amp;&quot;:&quot;&amp;TEXT(MINUTE([Sheet2.J343]);&quot;00&quot;)&amp;CHAR(10)&amp;[Sheet2.L343]" office:value-type="string" office:string-value="SAT ☼↑09:10 ☼↓20:01&#10;" table:number-columns-spanned="2" table:number-rows-spanned="1">
            <text:p>SAT ☼↑09:10 ☼↓20:01</text:p>
            <text:p/>
          </table:table-cell>
          <table:covered-table-cell table:style-name="ce13"/>
          <table:table-cell table:style-name="ce3" table:formula="of:=[.A343]+1" office:value-type="date" office:date-value="2022-10-23">
            <text:p>23</text:p>
          </table:table-cell>
          <table:table-cell table:style-name="ce9" table:formula="of:=MID(&quot;SATSUNMONTUEWEDTHUFRI&quot;;1+(3*MOD([.D343];7));3)&amp;&quot; ☼↑&quot;&amp;TEXT(HOUR([Sheet2.I344]);&quot;00&quot;)&amp;&quot;:&quot;&amp;TEXT(MINUTE([Sheet2.I344]);&quot;00&quot;)&amp;&quot; ☼↓&quot;&amp;TEXT(HOUR([Sheet2.J344]);&quot;00&quot;)&amp;&quot;:&quot;&amp;TEXT(MINUTE([Sheet2.J344]);&quot;00&quot;)&amp;CHAR(10)&amp;[Sheet2.L344]" office:value-type="string" office:string-value="SUN ☼↑09:12 ☼↓19:59&#10;" table:number-columns-spanned="2" table:number-rows-spanned="1">
            <text:p>SUN ☼↑09:12 ☼↓19:59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42]+1" office:value-type="date" office:date-value="2022-10-22">
            <text:p>22</text:p>
          </table:table-cell>
          <table:table-cell table:style-name="ce9" table:formula="of:=MID(&quot;SATSUNMONTUEWEDTHUFRI&quot;;1+(3*MOD([.I343];7));3)&amp;&quot; ☼↑&quot;&amp;TEXT(HOUR([Sheet2.I343]);&quot;00&quot;)&amp;&quot;:&quot;&amp;TEXT(MINUTE([Sheet2.I343]);&quot;00&quot;)&amp;&quot; ☼↓&quot;&amp;TEXT(HOUR([Sheet2.J343]);&quot;00&quot;)&amp;&quot;:&quot;&amp;TEXT(MINUTE([Sheet2.J343]);&quot;00&quot;)&amp;CHAR(10)&amp;[Sheet2.L343]" office:value-type="string" office:string-value="SAT ☼↑09:10 ☼↓20:01&#10;" table:number-columns-spanned="2" table:number-rows-spanned="1">
            <text:p>SAT ☼↑09:10 ☼↓20:01</text:p>
            <text:p/>
          </table:table-cell>
          <table:covered-table-cell table:style-name="ce13"/>
          <table:table-cell table:style-name="ce3" table:formula="of:=[.I343]+1" office:value-type="date" office:date-value="2022-10-23">
            <text:p>23</text:p>
          </table:table-cell>
          <table:table-cell table:style-name="ce9" table:formula="of:=MID(&quot;SATSUNMONTUEWEDTHUFRI&quot;;1+(3*MOD([.L343];7));3)&amp;&quot; ☼↑&quot;&amp;TEXT(HOUR([Sheet2.I344]);&quot;00&quot;)&amp;&quot;:&quot;&amp;TEXT(MINUTE([Sheet2.I344]);&quot;00&quot;)&amp;&quot; ☼↓&quot;&amp;TEXT(HOUR([Sheet2.J344]);&quot;00&quot;)&amp;&quot;:&quot;&amp;TEXT(MINUTE([Sheet2.J344]);&quot;00&quot;)&amp;CHAR(10)&amp;[Sheet2.L344]" office:value-type="string" office:string-value="SUN ☼↑09:12 ☼↓19:59&#10;" table:number-columns-spanned="2" table:number-rows-spanned="1">
            <text:p>SUN ☼↑09:12 ☼↓19:59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41];2);&quot;00&quot;)" office:value-type="string" office:string-value="Week 42" table:number-columns-spanned="3" table:number-rows-spanned="1">
            <text:p>Week 42</text:p>
          </table:table-cell>
          <table:covered-table-cell table:number-columns-repeated="2" table:style-name="ce10"/>
          <table:table-cell table:style-name="ce15" table:formula="of:=TEXT(DAY([.A338]);&quot;00&quot;)&amp;&quot;.&quot;&amp;TEXT(MONTH([.A338]);&quot;00&quot;)&amp;&quot;~&quot;&amp;TEXT(DAY([.D343]);&quot;00&quot;)&amp;&quot;.&quot;&amp;TEXT(MONTH([.D343]);&quot;00&quot;)" office:value-type="string" office:string-value="17.10~23.10" table:number-columns-spanned="3" table:number-rows-spanned="1">
            <text:p>17.10~23.10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41];2);&quot;00&quot;)" office:value-type="string" office:string-value="Week 42" table:number-columns-spanned="3" table:number-rows-spanned="1">
            <text:p>Week 42</text:p>
          </table:table-cell>
          <table:covered-table-cell table:number-columns-repeated="2" table:style-name="ce10"/>
          <table:table-cell table:style-name="ce15" table:formula="of:=TEXT(DAY([.I338]);&quot;00&quot;)&amp;&quot;.&quot;&amp;TEXT(MONTH([.I338]);&quot;00&quot;)&amp;&quot;~&quot;&amp;TEXT(DAY([.L343]);&quot;00&quot;)&amp;&quot;.&quot;&amp;TEXT(MONTH([.L343]);&quot;00&quot;)" office:value-type="string" office:string-value="17.10~23.10" table:number-columns-spanned="3" table:number-rows-spanned="1">
            <text:p>17.10~23.10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46])=YEAR([.D351]);TEXT(YEAR([.A346]);&quot;0&quot;);TEXT(YEAR([.A346]);&quot;0&quot;)&amp;CHAR(10)&amp;TEXT(YEAR([.D35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46])=MONTH([.D351]);TEXT(MONTH([.A346]);&quot;0&quot;);TEXT(MONTH([.A346]);&quot;0&quot;)&amp;&quot;~&quot;&amp;TEXT(MONTH([.D351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46])=YEAR([.L351]);TEXT(YEAR([.I346]);&quot;0&quot;);TEXT(YEAR([.I346]);&quot;0&quot;)&amp;CHAR(10)&amp;TEXT(YEAR([.L35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46])=MONTH([.L351]);TEXT(MONTH([.I346]);&quot;0&quot;);TEXT(MONTH([.I346]);&quot;0&quot;)&amp;&quot;~&quot;&amp;TEXT(MONTH([.L351]);&quot;0&quot;))" office:value-type="string" office:string-value="10" table:number-columns-spanned="3" table:number-rows-spanned="1">
            <text:p>10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46]" office:value-type="date" office:date-value="2022-10-24" table:number-columns-spanned="2" table:number-rows-spanned="1">
            <text:p>24</text:p>
          </table:table-cell>
          <table:covered-table-cell table:style-name="ce8"/>
          <table:table-cell table:style-name="ce12" table:formula="of:=MID(&quot;SATSUNMONTUEWEDTHUFRI&quot;;1+(3*MOD([.A346];7));3)&amp;&quot; ☼↑&quot;&amp;TEXT(HOUR([Sheet2.I346]);&quot;00&quot;)&amp;&quot;:&quot;&amp;TEXT(MINUTE([Sheet2.I346]);&quot;00&quot;)&amp;&quot; ☼↓&quot;&amp;TEXT(HOUR([Sheet2.J346]);&quot;00&quot;)&amp;&quot;:&quot;&amp;TEXT(MINUTE([Sheet2.J346]);&quot;00&quot;)&amp;CHAR(10)&amp;[Sheet2.L346]" office:value-type="string" office:string-value="MON ☼↑09:13 ☼↓19:58&#10;" table:number-columns-spanned="4" table:number-rows-spanned="1">
            <text:p>MON ☼↑09:13 ☼↓19:58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46]" office:value-type="date" office:date-value="2022-10-24" table:number-columns-spanned="2" table:number-rows-spanned="1">
            <text:p>24</text:p>
          </table:table-cell>
          <table:covered-table-cell table:style-name="ce8"/>
          <table:table-cell table:style-name="ce19" table:formula="of:=MID(&quot;SATSUNMONTUEWEDTHUFRI&quot;;1+(3*MOD([.I346];7));3)&amp;&quot; ☼↑&quot;&amp;TEXT(HOUR([Sheet2.I346]);&quot;00&quot;)&amp;&quot;:&quot;&amp;TEXT(MINUTE([Sheet2.I346]);&quot;00&quot;)&amp;&quot; ☼↓&quot;&amp;TEXT(HOUR([Sheet2.J346]);&quot;00&quot;)&amp;&quot;:&quot;&amp;TEXT(MINUTE([Sheet2.J346]);&quot;00&quot;)&amp;CHAR(10)&amp;[Sheet2.L346]" office:value-type="string" office:string-value="MON ☼↑09:13 ☼↓19:58&#10;" table:number-columns-spanned="4" table:number-rows-spanned="1">
            <text:p>MON ☼↑09:13 ☼↓19:58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46]+1" office:value-type="date" office:date-value="2022-10-25" table:number-columns-spanned="2" table:number-rows-spanned="1">
            <text:p>25</text:p>
          </table:table-cell>
          <table:covered-table-cell table:style-name="ce8"/>
          <table:table-cell table:style-name="ce12" table:formula="of:=MID(&quot;SATSUNMONTUEWEDTHUFRI&quot;;1+(3*MOD([.A347];7));3)&amp;&quot; ☼↑&quot;&amp;TEXT(HOUR([Sheet2.I347]);&quot;00&quot;)&amp;&quot;:&quot;&amp;TEXT(MINUTE([Sheet2.I347]);&quot;00&quot;)&amp;&quot; ☼↓&quot;&amp;TEXT(HOUR([Sheet2.J347]);&quot;00&quot;)&amp;&quot;:&quot;&amp;TEXT(MINUTE([Sheet2.J347]);&quot;00&quot;)&amp;CHAR(10)&amp;[Sheet2.L347]" office:value-type="string" office:string-value="TUE ☼↑09:14 ☼↓19:56&#10;" table:number-columns-spanned="4" table:number-rows-spanned="1">
            <text:p>TUE ☼↑09:14 ☼↓19:5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46]+1" office:value-type="date" office:date-value="2022-10-25" table:number-columns-spanned="2" table:number-rows-spanned="1">
            <text:p>25</text:p>
          </table:table-cell>
          <table:covered-table-cell table:style-name="ce8"/>
          <table:table-cell table:style-name="ce19" table:formula="of:=MID(&quot;SATSUNMONTUEWEDTHUFRI&quot;;1+(3*MOD([.I347];7));3)&amp;&quot; ☼↑&quot;&amp;TEXT(HOUR([Sheet2.I347]);&quot;00&quot;)&amp;&quot;:&quot;&amp;TEXT(MINUTE([Sheet2.I347]);&quot;00&quot;)&amp;&quot; ☼↓&quot;&amp;TEXT(HOUR([Sheet2.J347]);&quot;00&quot;)&amp;&quot;:&quot;&amp;TEXT(MINUTE([Sheet2.J347]);&quot;00&quot;)&amp;CHAR(10)&amp;[Sheet2.L347]" office:value-type="string" office:string-value="TUE ☼↑09:14 ☼↓19:56&#10;" table:number-columns-spanned="4" table:number-rows-spanned="1">
            <text:p>TUE ☼↑09:14 ☼↓19:5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47]+1" office:value-type="date" office:date-value="2022-10-26" table:number-columns-spanned="2" table:number-rows-spanned="1">
            <text:p>26</text:p>
          </table:table-cell>
          <table:covered-table-cell table:style-name="ce8"/>
          <table:table-cell table:style-name="ce12" table:formula="of:=MID(&quot;SATSUNMONTUEWEDTHUFRI&quot;;1+(3*MOD([.A348];7));3)&amp;&quot; ☼↑&quot;&amp;TEXT(HOUR([Sheet2.I348]);&quot;00&quot;)&amp;&quot;:&quot;&amp;TEXT(MINUTE([Sheet2.I348]);&quot;00&quot;)&amp;&quot; ☼↓&quot;&amp;TEXT(HOUR([Sheet2.J348]);&quot;00&quot;)&amp;&quot;:&quot;&amp;TEXT(MINUTE([Sheet2.J348]);&quot;00&quot;)&amp;CHAR(10)&amp;[Sheet2.L348]" office:value-type="string" office:string-value="WED ☼↑09:15 ☼↓19:55&#10;" table:number-columns-spanned="4" table:number-rows-spanned="1">
            <text:p>WED ☼↑09:15 ☼↓19:5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47]+1" office:value-type="date" office:date-value="2022-10-26" table:number-columns-spanned="2" table:number-rows-spanned="1">
            <text:p>26</text:p>
          </table:table-cell>
          <table:covered-table-cell table:style-name="ce8"/>
          <table:table-cell table:style-name="ce19" table:formula="of:=MID(&quot;SATSUNMONTUEWEDTHUFRI&quot;;1+(3*MOD([.I348];7));3)&amp;&quot; ☼↑&quot;&amp;TEXT(HOUR([Sheet2.I348]);&quot;00&quot;)&amp;&quot;:&quot;&amp;TEXT(MINUTE([Sheet2.I348]);&quot;00&quot;)&amp;&quot; ☼↓&quot;&amp;TEXT(HOUR([Sheet2.J348]);&quot;00&quot;)&amp;&quot;:&quot;&amp;TEXT(MINUTE([Sheet2.J348]);&quot;00&quot;)&amp;CHAR(10)&amp;[Sheet2.L348]" office:value-type="string" office:string-value="WED ☼↑09:15 ☼↓19:55&#10;" table:number-columns-spanned="4" table:number-rows-spanned="1">
            <text:p>WED ☼↑09:15 ☼↓19:5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48]+1" office:value-type="date" office:date-value="2022-10-27" table:number-columns-spanned="2" table:number-rows-spanned="1">
            <text:p>27</text:p>
          </table:table-cell>
          <table:covered-table-cell table:style-name="ce8"/>
          <table:table-cell table:style-name="ce12" table:formula="of:=MID(&quot;SATSUNMONTUEWEDTHUFRI&quot;;1+(3*MOD([.A349];7));3)&amp;&quot; ☼↑&quot;&amp;TEXT(HOUR([Sheet2.I349]);&quot;00&quot;)&amp;&quot;:&quot;&amp;TEXT(MINUTE([Sheet2.I349]);&quot;00&quot;)&amp;&quot; ☼↓&quot;&amp;TEXT(HOUR([Sheet2.J349]);&quot;00&quot;)&amp;&quot;:&quot;&amp;TEXT(MINUTE([Sheet2.J349]);&quot;00&quot;)&amp;CHAR(10)&amp;[Sheet2.L349]" office:value-type="string" office:string-value="THU ☼↑09:16 ☼↓19:54&#10;" table:number-columns-spanned="4" table:number-rows-spanned="1">
            <text:p>THU ☼↑09:16 ☼↓19:5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48]+1" office:value-type="date" office:date-value="2022-10-27" table:number-columns-spanned="2" table:number-rows-spanned="1">
            <text:p>27</text:p>
          </table:table-cell>
          <table:covered-table-cell table:style-name="ce8"/>
          <table:table-cell table:style-name="ce19" table:formula="of:=MID(&quot;SATSUNMONTUEWEDTHUFRI&quot;;1+(3*MOD([.I349];7));3)&amp;&quot; ☼↑&quot;&amp;TEXT(HOUR([Sheet2.I349]);&quot;00&quot;)&amp;&quot;:&quot;&amp;TEXT(MINUTE([Sheet2.I349]);&quot;00&quot;)&amp;&quot; ☼↓&quot;&amp;TEXT(HOUR([Sheet2.J349]);&quot;00&quot;)&amp;&quot;:&quot;&amp;TEXT(MINUTE([Sheet2.J349]);&quot;00&quot;)&amp;CHAR(10)&amp;[Sheet2.L349]" office:value-type="string" office:string-value="THU ☼↑09:16 ☼↓19:54&#10;" table:number-columns-spanned="4" table:number-rows-spanned="1">
            <text:p>THU ☼↑09:16 ☼↓19:5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49]+1" office:value-type="date" office:date-value="2022-10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350];7));3)&amp;&quot; ☼↑&quot;&amp;TEXT(HOUR([Sheet2.I350]);&quot;00&quot;)&amp;&quot;:&quot;&amp;TEXT(MINUTE([Sheet2.I350]);&quot;00&quot;)&amp;&quot; ☼↓&quot;&amp;TEXT(HOUR([Sheet2.J350]);&quot;00&quot;)&amp;&quot;:&quot;&amp;TEXT(MINUTE([Sheet2.J350]);&quot;00&quot;)&amp;CHAR(10)&amp;[Sheet2.L350]" office:value-type="string" office:string-value="FRI ☼↑09:17 ☼↓19:52&#10;" table:number-columns-spanned="4" table:number-rows-spanned="1">
            <text:p>FRI ☼↑09:17 ☼↓19:5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49]+1" office:value-type="date" office:date-value="2022-10-28" table:number-columns-spanned="2" table:number-rows-spanned="1">
            <text:p>28</text:p>
          </table:table-cell>
          <table:covered-table-cell table:style-name="ce8"/>
          <table:table-cell table:style-name="ce19" table:formula="of:=MID(&quot;SATSUNMONTUEWEDTHUFRI&quot;;1+(3*MOD([.I350];7));3)&amp;&quot; ☼↑&quot;&amp;TEXT(HOUR([Sheet2.I350]);&quot;00&quot;)&amp;&quot;:&quot;&amp;TEXT(MINUTE([Sheet2.I350]);&quot;00&quot;)&amp;&quot; ☼↓&quot;&amp;TEXT(HOUR([Sheet2.J350]);&quot;00&quot;)&amp;&quot;:&quot;&amp;TEXT(MINUTE([Sheet2.J350]);&quot;00&quot;)&amp;CHAR(10)&amp;[Sheet2.L350]" office:value-type="string" office:string-value="FRI ☼↑09:17 ☼↓19:52&#10;" table:number-columns-spanned="4" table:number-rows-spanned="1">
            <text:p>FRI ☼↑09:17 ☼↓19:5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50]+1" office:value-type="date" office:date-value="2022-10-29">
            <text:p>29</text:p>
          </table:table-cell>
          <table:table-cell table:style-name="ce9" table:formula="of:=MID(&quot;SATSUNMONTUEWEDTHUFRI&quot;;1+(3*MOD([.A351];7));3)&amp;&quot; ☼↑&quot;&amp;TEXT(HOUR([Sheet2.I351]);&quot;00&quot;)&amp;&quot;:&quot;&amp;TEXT(MINUTE([Sheet2.I351]);&quot;00&quot;)&amp;&quot; ☼↓&quot;&amp;TEXT(HOUR([Sheet2.J351]);&quot;00&quot;)&amp;&quot;:&quot;&amp;TEXT(MINUTE([Sheet2.J351]);&quot;00&quot;)&amp;CHAR(10)&amp;[Sheet2.L351]" office:value-type="string" office:string-value="SAT ☼↑09:19 ☼↓19:51&#10;" table:number-columns-spanned="2" table:number-rows-spanned="1">
            <text:p>SAT ☼↑09:19 ☼↓19:51</text:p>
            <text:p/>
          </table:table-cell>
          <table:covered-table-cell table:style-name="ce13"/>
          <table:table-cell table:style-name="ce3" table:formula="of:=[.A351]+1" office:value-type="date" office:date-value="2022-10-30">
            <text:p>30</text:p>
          </table:table-cell>
          <table:table-cell table:style-name="ce9" table:formula="of:=MID(&quot;SATSUNMONTUEWEDTHUFRI&quot;;1+(3*MOD([.D351];7));3)&amp;&quot; ☼↑&quot;&amp;TEXT(HOUR([Sheet2.I352]);&quot;00&quot;)&amp;&quot;:&quot;&amp;TEXT(MINUTE([Sheet2.I352]);&quot;00&quot;)&amp;&quot; ☼↓&quot;&amp;TEXT(HOUR([Sheet2.J352]);&quot;00&quot;)&amp;&quot;:&quot;&amp;TEXT(MINUTE([Sheet2.J352]);&quot;00&quot;)&amp;CHAR(10)&amp;[Sheet2.L352]" office:value-type="string" office:string-value="SUN ☼↑08:20 ☼↓18:50&#10;" table:number-columns-spanned="2" table:number-rows-spanned="1">
            <text:p>SUN ☼↑08:20 ☼↓18:50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50]+1" office:value-type="date" office:date-value="2022-10-29">
            <text:p>29</text:p>
          </table:table-cell>
          <table:table-cell table:style-name="ce9" table:formula="of:=MID(&quot;SATSUNMONTUEWEDTHUFRI&quot;;1+(3*MOD([.I351];7));3)&amp;&quot; ☼↑&quot;&amp;TEXT(HOUR([Sheet2.I351]);&quot;00&quot;)&amp;&quot;:&quot;&amp;TEXT(MINUTE([Sheet2.I351]);&quot;00&quot;)&amp;&quot; ☼↓&quot;&amp;TEXT(HOUR([Sheet2.J351]);&quot;00&quot;)&amp;&quot;:&quot;&amp;TEXT(MINUTE([Sheet2.J351]);&quot;00&quot;)&amp;CHAR(10)&amp;[Sheet2.L351]" office:value-type="string" office:string-value="SAT ☼↑09:19 ☼↓19:51&#10;" table:number-columns-spanned="2" table:number-rows-spanned="1">
            <text:p>SAT ☼↑09:19 ☼↓19:51</text:p>
            <text:p/>
          </table:table-cell>
          <table:covered-table-cell table:style-name="ce13"/>
          <table:table-cell table:style-name="ce3" table:formula="of:=[.I351]+1" office:value-type="date" office:date-value="2022-10-30">
            <text:p>30</text:p>
          </table:table-cell>
          <table:table-cell table:style-name="ce9" table:formula="of:=MID(&quot;SATSUNMONTUEWEDTHUFRI&quot;;1+(3*MOD([.L351];7));3)&amp;&quot; ☼↑&quot;&amp;TEXT(HOUR([Sheet2.I352]);&quot;00&quot;)&amp;&quot;:&quot;&amp;TEXT(MINUTE([Sheet2.I352]);&quot;00&quot;)&amp;&quot; ☼↓&quot;&amp;TEXT(HOUR([Sheet2.J352]);&quot;00&quot;)&amp;&quot;:&quot;&amp;TEXT(MINUTE([Sheet2.J352]);&quot;00&quot;)&amp;CHAR(10)&amp;[Sheet2.L352]" office:value-type="string" office:string-value="SUN ☼↑08:20 ☼↓18:50&#10;" table:number-columns-spanned="2" table:number-rows-spanned="1">
            <text:p>SUN ☼↑08:20 ☼↓18:50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49];2);&quot;00&quot;)" office:value-type="string" office:string-value="Week 43" table:number-columns-spanned="3" table:number-rows-spanned="1">
            <text:p>Week 43</text:p>
          </table:table-cell>
          <table:covered-table-cell table:number-columns-repeated="2" table:style-name="ce10"/>
          <table:table-cell table:style-name="ce15" table:formula="of:=TEXT(DAY([.A346]);&quot;00&quot;)&amp;&quot;.&quot;&amp;TEXT(MONTH([.A346]);&quot;00&quot;)&amp;&quot;~&quot;&amp;TEXT(DAY([.D351]);&quot;00&quot;)&amp;&quot;.&quot;&amp;TEXT(MONTH([.D351]);&quot;00&quot;)" office:value-type="string" office:string-value="24.10~30.10" table:number-columns-spanned="3" table:number-rows-spanned="1">
            <text:p>24.10~30.10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49];2);&quot;00&quot;)" office:value-type="string" office:string-value="Week 43" table:number-columns-spanned="3" table:number-rows-spanned="1">
            <text:p>Week 43</text:p>
          </table:table-cell>
          <table:covered-table-cell table:number-columns-repeated="2" table:style-name="ce10"/>
          <table:table-cell table:style-name="ce15" table:formula="of:=TEXT(DAY([.I346]);&quot;00&quot;)&amp;&quot;.&quot;&amp;TEXT(MONTH([.I346]);&quot;00&quot;)&amp;&quot;~&quot;&amp;TEXT(DAY([.L351]);&quot;00&quot;)&amp;&quot;.&quot;&amp;TEXT(MONTH([.L351]);&quot;00&quot;)" office:value-type="string" office:string-value="24.10~30.10" table:number-columns-spanned="3" table:number-rows-spanned="1">
            <text:p>24.10~30.10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54])=YEAR([.D359]);TEXT(YEAR([.A354]);&quot;0&quot;);TEXT(YEAR([.A354]);&quot;0&quot;)&amp;CHAR(10)&amp;TEXT(YEAR([.D35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54])=MONTH([.D359]);TEXT(MONTH([.A354]);&quot;0&quot;);TEXT(MONTH([.A354]);&quot;0&quot;)&amp;&quot;~&quot;&amp;TEXT(MONTH([.D359]);&quot;0&quot;))" office:value-type="string" office:string-value="10~11" table:number-columns-spanned="3" table:number-rows-spanned="1">
            <text:p>10~11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54])=YEAR([.L359]);TEXT(YEAR([.I354]);&quot;0&quot;);TEXT(YEAR([.I354]);&quot;0&quot;)&amp;CHAR(10)&amp;TEXT(YEAR([.L35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54])=MONTH([.L359]);TEXT(MONTH([.I354]);&quot;0&quot;);TEXT(MONTH([.I354]);&quot;0&quot;)&amp;&quot;~&quot;&amp;TEXT(MONTH([.L359]);&quot;0&quot;))" office:value-type="string" office:string-value="10~11" table:number-columns-spanned="3" table:number-rows-spanned="1">
            <text:p>10~11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54]" office:value-type="date" office:date-value="2022-10-31" table:number-columns-spanned="2" table:number-rows-spanned="1">
            <text:p>31</text:p>
          </table:table-cell>
          <table:covered-table-cell table:style-name="ce8"/>
          <table:table-cell table:style-name="ce12" table:formula="of:=MID(&quot;SATSUNMONTUEWEDTHUFRI&quot;;1+(3*MOD([.A354];7));3)&amp;&quot; ☼↑&quot;&amp;TEXT(HOUR([Sheet2.I354]);&quot;00&quot;)&amp;&quot;:&quot;&amp;TEXT(MINUTE([Sheet2.I354]);&quot;00&quot;)&amp;&quot; ☼↓&quot;&amp;TEXT(HOUR([Sheet2.J354]);&quot;00&quot;)&amp;&quot;:&quot;&amp;TEXT(MINUTE([Sheet2.J354]);&quot;00&quot;)&amp;CHAR(10)&amp;[Sheet2.L354]" office:value-type="string" office:string-value="MON ☼↑08:21 ☼↓18:48&#10;" table:number-columns-spanned="4" table:number-rows-spanned="1">
            <text:p>MON ☼↑08:21 ☼↓18:48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54]" office:value-type="date" office:date-value="2022-10-31" table:number-columns-spanned="2" table:number-rows-spanned="1">
            <text:p>31</text:p>
          </table:table-cell>
          <table:covered-table-cell table:style-name="ce8"/>
          <table:table-cell table:style-name="ce19" table:formula="of:=MID(&quot;SATSUNMONTUEWEDTHUFRI&quot;;1+(3*MOD([.I354];7));3)&amp;&quot; ☼↑&quot;&amp;TEXT(HOUR([Sheet2.I354]);&quot;00&quot;)&amp;&quot;:&quot;&amp;TEXT(MINUTE([Sheet2.I354]);&quot;00&quot;)&amp;&quot; ☼↓&quot;&amp;TEXT(HOUR([Sheet2.J354]);&quot;00&quot;)&amp;&quot;:&quot;&amp;TEXT(MINUTE([Sheet2.J354]);&quot;00&quot;)&amp;CHAR(10)&amp;[Sheet2.L354]" office:value-type="string" office:string-value="MON ☼↑08:21 ☼↓18:48&#10;" table:number-columns-spanned="4" table:number-rows-spanned="1">
            <text:p>MON ☼↑08:21 ☼↓18:48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54]+1" office:value-type="date" office:date-value="2022-11-01" table:number-columns-spanned="2" table:number-rows-spanned="1">
            <text:p>01</text:p>
          </table:table-cell>
          <table:covered-table-cell table:style-name="ce8"/>
          <table:table-cell table:style-name="ce12" table:formula="of:=MID(&quot;SATSUNMONTUEWEDTHUFRI&quot;;1+(3*MOD([.A355];7));3)&amp;&quot; ☼↑&quot;&amp;TEXT(HOUR([Sheet2.I355]);&quot;00&quot;)&amp;&quot;:&quot;&amp;TEXT(MINUTE([Sheet2.I355]);&quot;00&quot;)&amp;&quot; ☼↓&quot;&amp;TEXT(HOUR([Sheet2.J355]);&quot;00&quot;)&amp;&quot;:&quot;&amp;TEXT(MINUTE([Sheet2.J355]);&quot;00&quot;)&amp;CHAR(10)&amp;[Sheet2.L355]" office:value-type="string" office:string-value="TUE ☼↑08:22 ☼↓18:47&#10;" table:number-columns-spanned="4" table:number-rows-spanned="1">
            <text:p>TUE ☼↑08:22 ☼↓18:4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54]+1" office:value-type="date" office:date-value="2022-11-01" table:number-columns-spanned="2" table:number-rows-spanned="1">
            <text:p>01</text:p>
          </table:table-cell>
          <table:covered-table-cell table:style-name="ce8"/>
          <table:table-cell table:style-name="ce19" table:formula="of:=MID(&quot;SATSUNMONTUEWEDTHUFRI&quot;;1+(3*MOD([.I355];7));3)&amp;&quot; ☼↑&quot;&amp;TEXT(HOUR([Sheet2.I355]);&quot;00&quot;)&amp;&quot;:&quot;&amp;TEXT(MINUTE([Sheet2.I355]);&quot;00&quot;)&amp;&quot; ☼↓&quot;&amp;TEXT(HOUR([Sheet2.J355]);&quot;00&quot;)&amp;&quot;:&quot;&amp;TEXT(MINUTE([Sheet2.J355]);&quot;00&quot;)&amp;CHAR(10)&amp;[Sheet2.L355]" office:value-type="string" office:string-value="TUE ☼↑08:22 ☼↓18:47&#10;" table:number-columns-spanned="4" table:number-rows-spanned="1">
            <text:p>TUE ☼↑08:22 ☼↓18:4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55]+1" office:value-type="date" office:date-value="2022-11-02" table:number-columns-spanned="2" table:number-rows-spanned="1">
            <text:p>02</text:p>
          </table:table-cell>
          <table:covered-table-cell table:style-name="ce8"/>
          <table:table-cell table:style-name="ce12" table:formula="of:=MID(&quot;SATSUNMONTUEWEDTHUFRI&quot;;1+(3*MOD([.A356];7));3)&amp;&quot; ☼↑&quot;&amp;TEXT(HOUR([Sheet2.I356]);&quot;00&quot;)&amp;&quot;:&quot;&amp;TEXT(MINUTE([Sheet2.I356]);&quot;00&quot;)&amp;&quot; ☼↓&quot;&amp;TEXT(HOUR([Sheet2.J356]);&quot;00&quot;)&amp;&quot;:&quot;&amp;TEXT(MINUTE([Sheet2.J356]);&quot;00&quot;)&amp;CHAR(10)&amp;[Sheet2.L356]" office:value-type="string" office:string-value="WED ☼↑08:23 ☼↓18:46&#10;" table:number-columns-spanned="4" table:number-rows-spanned="1">
            <text:p>WED ☼↑08:23 ☼↓18:4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55]+1" office:value-type="date" office:date-value="2022-11-02" table:number-columns-spanned="2" table:number-rows-spanned="1">
            <text:p>02</text:p>
          </table:table-cell>
          <table:covered-table-cell table:style-name="ce8"/>
          <table:table-cell table:style-name="ce19" table:formula="of:=MID(&quot;SATSUNMONTUEWEDTHUFRI&quot;;1+(3*MOD([.I356];7));3)&amp;&quot; ☼↑&quot;&amp;TEXT(HOUR([Sheet2.I356]);&quot;00&quot;)&amp;&quot;:&quot;&amp;TEXT(MINUTE([Sheet2.I356]);&quot;00&quot;)&amp;&quot; ☼↓&quot;&amp;TEXT(HOUR([Sheet2.J356]);&quot;00&quot;)&amp;&quot;:&quot;&amp;TEXT(MINUTE([Sheet2.J356]);&quot;00&quot;)&amp;CHAR(10)&amp;[Sheet2.L356]" office:value-type="string" office:string-value="WED ☼↑08:23 ☼↓18:46&#10;" table:number-columns-spanned="4" table:number-rows-spanned="1">
            <text:p>WED ☼↑08:23 ☼↓18:4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56]+1" office:value-type="date" office:date-value="2022-11-03" table:number-columns-spanned="2" table:number-rows-spanned="1">
            <text:p>03</text:p>
          </table:table-cell>
          <table:covered-table-cell table:style-name="ce8"/>
          <table:table-cell table:style-name="ce12" table:formula="of:=MID(&quot;SATSUNMONTUEWEDTHUFRI&quot;;1+(3*MOD([.A357];7));3)&amp;&quot; ☼↑&quot;&amp;TEXT(HOUR([Sheet2.I357]);&quot;00&quot;)&amp;&quot;:&quot;&amp;TEXT(MINUTE([Sheet2.I357]);&quot;00&quot;)&amp;&quot; ☼↓&quot;&amp;TEXT(HOUR([Sheet2.J357]);&quot;00&quot;)&amp;&quot;:&quot;&amp;TEXT(MINUTE([Sheet2.J357]);&quot;00&quot;)&amp;CHAR(10)&amp;[Sheet2.L357]" office:value-type="string" office:string-value="THU ☼↑08:25 ☼↓18:45&#10;" table:number-columns-spanned="4" table:number-rows-spanned="1">
            <text:p>THU ☼↑08:25 ☼↓18:4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56]+1" office:value-type="date" office:date-value="2022-11-03" table:number-columns-spanned="2" table:number-rows-spanned="1">
            <text:p>03</text:p>
          </table:table-cell>
          <table:covered-table-cell table:style-name="ce8"/>
          <table:table-cell table:style-name="ce19" table:formula="of:=MID(&quot;SATSUNMONTUEWEDTHUFRI&quot;;1+(3*MOD([.I357];7));3)&amp;&quot; ☼↑&quot;&amp;TEXT(HOUR([Sheet2.I357]);&quot;00&quot;)&amp;&quot;:&quot;&amp;TEXT(MINUTE([Sheet2.I357]);&quot;00&quot;)&amp;&quot; ☼↓&quot;&amp;TEXT(HOUR([Sheet2.J357]);&quot;00&quot;)&amp;&quot;:&quot;&amp;TEXT(MINUTE([Sheet2.J357]);&quot;00&quot;)&amp;CHAR(10)&amp;[Sheet2.L357]" office:value-type="string" office:string-value="THU ☼↑08:25 ☼↓18:45&#10;" table:number-columns-spanned="4" table:number-rows-spanned="1">
            <text:p>THU ☼↑08:25 ☼↓18:4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57]+1" office:value-type="date" office:date-value="2022-11-04" table:number-columns-spanned="2" table:number-rows-spanned="1">
            <text:p>04</text:p>
          </table:table-cell>
          <table:covered-table-cell table:style-name="ce8"/>
          <table:table-cell table:style-name="ce12" table:formula="of:=MID(&quot;SATSUNMONTUEWEDTHUFRI&quot;;1+(3*MOD([.A358];7));3)&amp;&quot; ☼↑&quot;&amp;TEXT(HOUR([Sheet2.I358]);&quot;00&quot;)&amp;&quot;:&quot;&amp;TEXT(MINUTE([Sheet2.I358]);&quot;00&quot;)&amp;&quot; ☼↓&quot;&amp;TEXT(HOUR([Sheet2.J358]);&quot;00&quot;)&amp;&quot;:&quot;&amp;TEXT(MINUTE([Sheet2.J358]);&quot;00&quot;)&amp;CHAR(10)&amp;[Sheet2.L358]" office:value-type="string" office:string-value="FRI ☼↑08:26 ☼↓18:43&#10;" table:number-columns-spanned="4" table:number-rows-spanned="1">
            <text:p>FRI ☼↑08:26 ☼↓18:4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57]+1" office:value-type="date" office:date-value="2022-11-04" table:number-columns-spanned="2" table:number-rows-spanned="1">
            <text:p>04</text:p>
          </table:table-cell>
          <table:covered-table-cell table:style-name="ce8"/>
          <table:table-cell table:style-name="ce19" table:formula="of:=MID(&quot;SATSUNMONTUEWEDTHUFRI&quot;;1+(3*MOD([.I358];7));3)&amp;&quot; ☼↑&quot;&amp;TEXT(HOUR([Sheet2.I358]);&quot;00&quot;)&amp;&quot;:&quot;&amp;TEXT(MINUTE([Sheet2.I358]);&quot;00&quot;)&amp;&quot; ☼↓&quot;&amp;TEXT(HOUR([Sheet2.J358]);&quot;00&quot;)&amp;&quot;:&quot;&amp;TEXT(MINUTE([Sheet2.J358]);&quot;00&quot;)&amp;CHAR(10)&amp;[Sheet2.L358]" office:value-type="string" office:string-value="FRI ☼↑08:26 ☼↓18:43&#10;" table:number-columns-spanned="4" table:number-rows-spanned="1">
            <text:p>FRI ☼↑08:26 ☼↓18:4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58]+1" office:value-type="date" office:date-value="2022-11-05">
            <text:p>05</text:p>
          </table:table-cell>
          <table:table-cell table:style-name="ce9" table:formula="of:=MID(&quot;SATSUNMONTUEWEDTHUFRI&quot;;1+(3*MOD([.A359];7));3)&amp;&quot; ☼↑&quot;&amp;TEXT(HOUR([Sheet2.I359]);&quot;00&quot;)&amp;&quot;:&quot;&amp;TEXT(MINUTE([Sheet2.I359]);&quot;00&quot;)&amp;&quot; ☼↓&quot;&amp;TEXT(HOUR([Sheet2.J359]);&quot;00&quot;)&amp;&quot;:&quot;&amp;TEXT(MINUTE([Sheet2.J359]);&quot;00&quot;)&amp;CHAR(10)&amp;[Sheet2.L359]" office:value-type="string" office:string-value="SAT ☼↑08:27 ☼↓18:42&#10;" table:number-columns-spanned="2" table:number-rows-spanned="1">
            <text:p>SAT ☼↑08:27 ☼↓18:42</text:p>
            <text:p/>
          </table:table-cell>
          <table:covered-table-cell table:style-name="ce13"/>
          <table:table-cell table:style-name="ce3" table:formula="of:=[.A359]+1" office:value-type="date" office:date-value="2022-11-06">
            <text:p>06</text:p>
          </table:table-cell>
          <table:table-cell table:style-name="ce9" table:formula="of:=MID(&quot;SATSUNMONTUEWEDTHUFRI&quot;;1+(3*MOD([.D359];7));3)&amp;&quot; ☼↑&quot;&amp;TEXT(HOUR([Sheet2.I360]);&quot;00&quot;)&amp;&quot;:&quot;&amp;TEXT(MINUTE([Sheet2.I360]);&quot;00&quot;)&amp;&quot; ☼↓&quot;&amp;TEXT(HOUR([Sheet2.J360]);&quot;00&quot;)&amp;&quot;:&quot;&amp;TEXT(MINUTE([Sheet2.J360]);&quot;00&quot;)&amp;CHAR(10)&amp;[Sheet2.L360]" office:value-type="string" office:string-value="SUN ☼↑08:28 ☼↓18:41&#10;" table:number-columns-spanned="2" table:number-rows-spanned="1">
            <text:p>SUN ☼↑08:28 ☼↓18:41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58]+1" office:value-type="date" office:date-value="2022-11-05">
            <text:p>05</text:p>
          </table:table-cell>
          <table:table-cell table:style-name="ce9" table:formula="of:=MID(&quot;SATSUNMONTUEWEDTHUFRI&quot;;1+(3*MOD([.I359];7));3)&amp;&quot; ☼↑&quot;&amp;TEXT(HOUR([Sheet2.I359]);&quot;00&quot;)&amp;&quot;:&quot;&amp;TEXT(MINUTE([Sheet2.I359]);&quot;00&quot;)&amp;&quot; ☼↓&quot;&amp;TEXT(HOUR([Sheet2.J359]);&quot;00&quot;)&amp;&quot;:&quot;&amp;TEXT(MINUTE([Sheet2.J359]);&quot;00&quot;)&amp;CHAR(10)&amp;[Sheet2.L359]" office:value-type="string" office:string-value="SAT ☼↑08:27 ☼↓18:42&#10;" table:number-columns-spanned="2" table:number-rows-spanned="1">
            <text:p>SAT ☼↑08:27 ☼↓18:42</text:p>
            <text:p/>
          </table:table-cell>
          <table:covered-table-cell table:style-name="ce13"/>
          <table:table-cell table:style-name="ce3" table:formula="of:=[.I359]+1" office:value-type="date" office:date-value="2022-11-06">
            <text:p>06</text:p>
          </table:table-cell>
          <table:table-cell table:style-name="ce9" table:formula="of:=MID(&quot;SATSUNMONTUEWEDTHUFRI&quot;;1+(3*MOD([.L359];7));3)&amp;&quot; ☼↑&quot;&amp;TEXT(HOUR([Sheet2.I360]);&quot;00&quot;)&amp;&quot;:&quot;&amp;TEXT(MINUTE([Sheet2.I360]);&quot;00&quot;)&amp;&quot; ☼↓&quot;&amp;TEXT(HOUR([Sheet2.J360]);&quot;00&quot;)&amp;&quot;:&quot;&amp;TEXT(MINUTE([Sheet2.J360]);&quot;00&quot;)&amp;CHAR(10)&amp;[Sheet2.L360]" office:value-type="string" office:string-value="SUN ☼↑08:28 ☼↓18:41&#10;" table:number-columns-spanned="2" table:number-rows-spanned="1">
            <text:p>SUN ☼↑08:28 ☼↓18:41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57];2);&quot;00&quot;)" office:value-type="string" office:string-value="Week 44" table:number-columns-spanned="3" table:number-rows-spanned="1">
            <text:p>Week 44</text:p>
          </table:table-cell>
          <table:covered-table-cell table:number-columns-repeated="2" table:style-name="ce10"/>
          <table:table-cell table:style-name="ce15" table:formula="of:=TEXT(DAY([.A354]);&quot;00&quot;)&amp;&quot;.&quot;&amp;TEXT(MONTH([.A354]);&quot;00&quot;)&amp;&quot;~&quot;&amp;TEXT(DAY([.D359]);&quot;00&quot;)&amp;&quot;.&quot;&amp;TEXT(MONTH([.D359]);&quot;00&quot;)" office:value-type="string" office:string-value="31.10~06.11" table:number-columns-spanned="3" table:number-rows-spanned="1">
            <text:p>31.10~06.11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57];2);&quot;00&quot;)" office:value-type="string" office:string-value="Week 44" table:number-columns-spanned="3" table:number-rows-spanned="1">
            <text:p>Week 44</text:p>
          </table:table-cell>
          <table:covered-table-cell table:number-columns-repeated="2" table:style-name="ce10"/>
          <table:table-cell table:style-name="ce15" table:formula="of:=TEXT(DAY([.I354]);&quot;00&quot;)&amp;&quot;.&quot;&amp;TEXT(MONTH([.I354]);&quot;00&quot;)&amp;&quot;~&quot;&amp;TEXT(DAY([.L359]);&quot;00&quot;)&amp;&quot;.&quot;&amp;TEXT(MONTH([.L359]);&quot;00&quot;)" office:value-type="string" office:string-value="31.10~06.11" table:number-columns-spanned="3" table:number-rows-spanned="1">
            <text:p>31.10~06.11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62])=YEAR([.D367]);TEXT(YEAR([.A362]);&quot;0&quot;);TEXT(YEAR([.A362]);&quot;0&quot;)&amp;CHAR(10)&amp;TEXT(YEAR([.D36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62])=MONTH([.D367]);TEXT(MONTH([.A362]);&quot;0&quot;);TEXT(MONTH([.A362]);&quot;0&quot;)&amp;&quot;~&quot;&amp;TEXT(MONTH([.D367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62])=YEAR([.L367]);TEXT(YEAR([.I362]);&quot;0&quot;);TEXT(YEAR([.I362]);&quot;0&quot;)&amp;CHAR(10)&amp;TEXT(YEAR([.L36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62])=MONTH([.L367]);TEXT(MONTH([.I362]);&quot;0&quot;);TEXT(MONTH([.I362]);&quot;0&quot;)&amp;&quot;~&quot;&amp;TEXT(MONTH([.L367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62]" office:value-type="date" office:date-value="2022-11-07" table:number-columns-spanned="2" table:number-rows-spanned="1">
            <text:p>07</text:p>
          </table:table-cell>
          <table:covered-table-cell table:style-name="ce8"/>
          <table:table-cell table:style-name="ce12" table:formula="of:=MID(&quot;SATSUNMONTUEWEDTHUFRI&quot;;1+(3*MOD([.A362];7));3)&amp;&quot; ☼↑&quot;&amp;TEXT(HOUR([Sheet2.I362]);&quot;00&quot;)&amp;&quot;:&quot;&amp;TEXT(MINUTE([Sheet2.I362]);&quot;00&quot;)&amp;&quot; ☼↓&quot;&amp;TEXT(HOUR([Sheet2.J362]);&quot;00&quot;)&amp;&quot;:&quot;&amp;TEXT(MINUTE([Sheet2.J362]);&quot;00&quot;)&amp;CHAR(10)&amp;[Sheet2.L362]" office:value-type="string" office:string-value="MON ☼↑08:30 ☼↓18:40&#10;" table:number-columns-spanned="4" table:number-rows-spanned="1">
            <text:p>MON ☼↑08:30 ☼↓18:40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62]" office:value-type="date" office:date-value="2022-11-07" table:number-columns-spanned="2" table:number-rows-spanned="1">
            <text:p>07</text:p>
          </table:table-cell>
          <table:covered-table-cell table:style-name="ce8"/>
          <table:table-cell table:style-name="ce19" table:formula="of:=MID(&quot;SATSUNMONTUEWEDTHUFRI&quot;;1+(3*MOD([.I362];7));3)&amp;&quot; ☼↑&quot;&amp;TEXT(HOUR([Sheet2.I362]);&quot;00&quot;)&amp;&quot;:&quot;&amp;TEXT(MINUTE([Sheet2.I362]);&quot;00&quot;)&amp;&quot; ☼↓&quot;&amp;TEXT(HOUR([Sheet2.J362]);&quot;00&quot;)&amp;&quot;:&quot;&amp;TEXT(MINUTE([Sheet2.J362]);&quot;00&quot;)&amp;CHAR(10)&amp;[Sheet2.L362]" office:value-type="string" office:string-value="MON ☼↑08:30 ☼↓18:40&#10;" table:number-columns-spanned="4" table:number-rows-spanned="1">
            <text:p>MON ☼↑08:30 ☼↓18:40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62]+1" office:value-type="date" office:date-value="2022-11-08" table:number-columns-spanned="2" table:number-rows-spanned="1">
            <text:p>08</text:p>
          </table:table-cell>
          <table:covered-table-cell table:style-name="ce8"/>
          <table:table-cell table:style-name="ce12" table:formula="of:=MID(&quot;SATSUNMONTUEWEDTHUFRI&quot;;1+(3*MOD([.A363];7));3)&amp;&quot; ☼↑&quot;&amp;TEXT(HOUR([Sheet2.I363]);&quot;00&quot;)&amp;&quot;:&quot;&amp;TEXT(MINUTE([Sheet2.I363]);&quot;00&quot;)&amp;&quot; ☼↓&quot;&amp;TEXT(HOUR([Sheet2.J363]);&quot;00&quot;)&amp;&quot;:&quot;&amp;TEXT(MINUTE([Sheet2.J363]);&quot;00&quot;)&amp;CHAR(10)&amp;[Sheet2.L363]" office:value-type="string" office:string-value="TUE ☼↑08:31 ☼↓18:39&#10;" table:number-columns-spanned="4" table:number-rows-spanned="1">
            <text:p>TUE ☼↑08:31 ☼↓18:3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62]+1" office:value-type="date" office:date-value="2022-11-08" table:number-columns-spanned="2" table:number-rows-spanned="1">
            <text:p>08</text:p>
          </table:table-cell>
          <table:covered-table-cell table:style-name="ce8"/>
          <table:table-cell table:style-name="ce19" table:formula="of:=MID(&quot;SATSUNMONTUEWEDTHUFRI&quot;;1+(3*MOD([.I363];7));3)&amp;&quot; ☼↑&quot;&amp;TEXT(HOUR([Sheet2.I363]);&quot;00&quot;)&amp;&quot;:&quot;&amp;TEXT(MINUTE([Sheet2.I363]);&quot;00&quot;)&amp;&quot; ☼↓&quot;&amp;TEXT(HOUR([Sheet2.J363]);&quot;00&quot;)&amp;&quot;:&quot;&amp;TEXT(MINUTE([Sheet2.J363]);&quot;00&quot;)&amp;CHAR(10)&amp;[Sheet2.L363]" office:value-type="string" office:string-value="TUE ☼↑08:31 ☼↓18:39&#10;" table:number-columns-spanned="4" table:number-rows-spanned="1">
            <text:p>TUE ☼↑08:31 ☼↓18:3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63]+1" office:value-type="date" office:date-value="2022-11-09" table:number-columns-spanned="2" table:number-rows-spanned="1">
            <text:p>09</text:p>
          </table:table-cell>
          <table:covered-table-cell table:style-name="ce8"/>
          <table:table-cell table:style-name="ce12" table:formula="of:=MID(&quot;SATSUNMONTUEWEDTHUFRI&quot;;1+(3*MOD([.A364];7));3)&amp;&quot; ☼↑&quot;&amp;TEXT(HOUR([Sheet2.I364]);&quot;00&quot;)&amp;&quot;:&quot;&amp;TEXT(MINUTE([Sheet2.I364]);&quot;00&quot;)&amp;&quot; ☼↓&quot;&amp;TEXT(HOUR([Sheet2.J364]);&quot;00&quot;)&amp;&quot;:&quot;&amp;TEXT(MINUTE([Sheet2.J364]);&quot;00&quot;)&amp;CHAR(10)&amp;[Sheet2.L364]" office:value-type="string" office:string-value="WED ☼↑08:32 ☼↓18:38&#10;" table:number-columns-spanned="4" table:number-rows-spanned="1">
            <text:p>WED ☼↑08:32 ☼↓18:3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63]+1" office:value-type="date" office:date-value="2022-11-09" table:number-columns-spanned="2" table:number-rows-spanned="1">
            <text:p>09</text:p>
          </table:table-cell>
          <table:covered-table-cell table:style-name="ce8"/>
          <table:table-cell table:style-name="ce19" table:formula="of:=MID(&quot;SATSUNMONTUEWEDTHUFRI&quot;;1+(3*MOD([.I364];7));3)&amp;&quot; ☼↑&quot;&amp;TEXT(HOUR([Sheet2.I364]);&quot;00&quot;)&amp;&quot;:&quot;&amp;TEXT(MINUTE([Sheet2.I364]);&quot;00&quot;)&amp;&quot; ☼↓&quot;&amp;TEXT(HOUR([Sheet2.J364]);&quot;00&quot;)&amp;&quot;:&quot;&amp;TEXT(MINUTE([Sheet2.J364]);&quot;00&quot;)&amp;CHAR(10)&amp;[Sheet2.L364]" office:value-type="string" office:string-value="WED ☼↑08:32 ☼↓18:38&#10;" table:number-columns-spanned="4" table:number-rows-spanned="1">
            <text:p>WED ☼↑08:32 ☼↓18:3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64]+1" office:value-type="date" office:date-value="2022-11-10" table:number-columns-spanned="2" table:number-rows-spanned="1">
            <text:p>10</text:p>
          </table:table-cell>
          <table:covered-table-cell table:style-name="ce8"/>
          <table:table-cell table:style-name="ce12" table:formula="of:=MID(&quot;SATSUNMONTUEWEDTHUFRI&quot;;1+(3*MOD([.A365];7));3)&amp;&quot; ☼↑&quot;&amp;TEXT(HOUR([Sheet2.I365]);&quot;00&quot;)&amp;&quot;:&quot;&amp;TEXT(MINUTE([Sheet2.I365]);&quot;00&quot;)&amp;&quot; ☼↓&quot;&amp;TEXT(HOUR([Sheet2.J365]);&quot;00&quot;)&amp;&quot;:&quot;&amp;TEXT(MINUTE([Sheet2.J365]);&quot;00&quot;)&amp;CHAR(10)&amp;[Sheet2.L365]" office:value-type="string" office:string-value="THU ☼↑08:33 ☼↓18:37&#10;" table:number-columns-spanned="4" table:number-rows-spanned="1">
            <text:p>THU ☼↑08:33 ☼↓18:3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64]+1" office:value-type="date" office:date-value="2022-11-10" table:number-columns-spanned="2" table:number-rows-spanned="1">
            <text:p>10</text:p>
          </table:table-cell>
          <table:covered-table-cell table:style-name="ce8"/>
          <table:table-cell table:style-name="ce19" table:formula="of:=MID(&quot;SATSUNMONTUEWEDTHUFRI&quot;;1+(3*MOD([.I365];7));3)&amp;&quot; ☼↑&quot;&amp;TEXT(HOUR([Sheet2.I365]);&quot;00&quot;)&amp;&quot;:&quot;&amp;TEXT(MINUTE([Sheet2.I365]);&quot;00&quot;)&amp;&quot; ☼↓&quot;&amp;TEXT(HOUR([Sheet2.J365]);&quot;00&quot;)&amp;&quot;:&quot;&amp;TEXT(MINUTE([Sheet2.J365]);&quot;00&quot;)&amp;CHAR(10)&amp;[Sheet2.L365]" office:value-type="string" office:string-value="THU ☼↑08:33 ☼↓18:37&#10;" table:number-columns-spanned="4" table:number-rows-spanned="1">
            <text:p>THU ☼↑08:33 ☼↓18:3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65]+1" office:value-type="date" office:date-value="2022-11-11" table:number-columns-spanned="2" table:number-rows-spanned="1">
            <text:p>11</text:p>
          </table:table-cell>
          <table:covered-table-cell table:style-name="ce8"/>
          <table:table-cell table:style-name="ce12" table:formula="of:=MID(&quot;SATSUNMONTUEWEDTHUFRI&quot;;1+(3*MOD([.A366];7));3)&amp;&quot; ☼↑&quot;&amp;TEXT(HOUR([Sheet2.I366]);&quot;00&quot;)&amp;&quot;:&quot;&amp;TEXT(MINUTE([Sheet2.I366]);&quot;00&quot;)&amp;&quot; ☼↓&quot;&amp;TEXT(HOUR([Sheet2.J366]);&quot;00&quot;)&amp;&quot;:&quot;&amp;TEXT(MINUTE([Sheet2.J366]);&quot;00&quot;)&amp;CHAR(10)&amp;[Sheet2.L366]" office:value-type="string" office:string-value="FRI ☼↑08:34 ☼↓18:36&#10;" table:number-columns-spanned="4" table:number-rows-spanned="1">
            <text:p>FRI ☼↑08:34 ☼↓18:3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65]+1" office:value-type="date" office:date-value="2022-11-11" table:number-columns-spanned="2" table:number-rows-spanned="1">
            <text:p>11</text:p>
          </table:table-cell>
          <table:covered-table-cell table:style-name="ce8"/>
          <table:table-cell table:style-name="ce19" table:formula="of:=MID(&quot;SATSUNMONTUEWEDTHUFRI&quot;;1+(3*MOD([.I366];7));3)&amp;&quot; ☼↑&quot;&amp;TEXT(HOUR([Sheet2.I366]);&quot;00&quot;)&amp;&quot;:&quot;&amp;TEXT(MINUTE([Sheet2.I366]);&quot;00&quot;)&amp;&quot; ☼↓&quot;&amp;TEXT(HOUR([Sheet2.J366]);&quot;00&quot;)&amp;&quot;:&quot;&amp;TEXT(MINUTE([Sheet2.J366]);&quot;00&quot;)&amp;CHAR(10)&amp;[Sheet2.L366]" office:value-type="string" office:string-value="FRI ☼↑08:34 ☼↓18:36&#10;" table:number-columns-spanned="4" table:number-rows-spanned="1">
            <text:p>FRI ☼↑08:34 ☼↓18:3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66]+1" office:value-type="date" office:date-value="2022-11-12">
            <text:p>12</text:p>
          </table:table-cell>
          <table:table-cell table:style-name="ce9" table:formula="of:=MID(&quot;SATSUNMONTUEWEDTHUFRI&quot;;1+(3*MOD([.A367];7));3)&amp;&quot; ☼↑&quot;&amp;TEXT(HOUR([Sheet2.I367]);&quot;00&quot;)&amp;&quot;:&quot;&amp;TEXT(MINUTE([Sheet2.I367]);&quot;00&quot;)&amp;&quot; ☼↓&quot;&amp;TEXT(HOUR([Sheet2.J367]);&quot;00&quot;)&amp;&quot;:&quot;&amp;TEXT(MINUTE([Sheet2.J367]);&quot;00&quot;)&amp;CHAR(10)&amp;[Sheet2.L367]" office:value-type="string" office:string-value="SAT ☼↑08:36 ☼↓18:35&#10;" table:number-columns-spanned="2" table:number-rows-spanned="1">
            <text:p>SAT ☼↑08:36 ☼↓18:35</text:p>
            <text:p/>
          </table:table-cell>
          <table:covered-table-cell table:style-name="ce13"/>
          <table:table-cell table:style-name="ce3" table:formula="of:=[.A367]+1" office:value-type="date" office:date-value="2022-11-13">
            <text:p>13</text:p>
          </table:table-cell>
          <table:table-cell table:style-name="ce9" table:formula="of:=MID(&quot;SATSUNMONTUEWEDTHUFRI&quot;;1+(3*MOD([.D367];7));3)&amp;&quot; ☼↑&quot;&amp;TEXT(HOUR([Sheet2.I368]);&quot;00&quot;)&amp;&quot;:&quot;&amp;TEXT(MINUTE([Sheet2.I368]);&quot;00&quot;)&amp;&quot; ☼↓&quot;&amp;TEXT(HOUR([Sheet2.J368]);&quot;00&quot;)&amp;&quot;:&quot;&amp;TEXT(MINUTE([Sheet2.J368]);&quot;00&quot;)&amp;CHAR(10)&amp;[Sheet2.L368]" office:value-type="string" office:string-value="SUN ☼↑08:37 ☼↓18:34&#10;" table:number-columns-spanned="2" table:number-rows-spanned="1">
            <text:p>SUN ☼↑08:37 ☼↓18:34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66]+1" office:value-type="date" office:date-value="2022-11-12">
            <text:p>12</text:p>
          </table:table-cell>
          <table:table-cell table:style-name="ce9" table:formula="of:=MID(&quot;SATSUNMONTUEWEDTHUFRI&quot;;1+(3*MOD([.I367];7));3)&amp;&quot; ☼↑&quot;&amp;TEXT(HOUR([Sheet2.I367]);&quot;00&quot;)&amp;&quot;:&quot;&amp;TEXT(MINUTE([Sheet2.I367]);&quot;00&quot;)&amp;&quot; ☼↓&quot;&amp;TEXT(HOUR([Sheet2.J367]);&quot;00&quot;)&amp;&quot;:&quot;&amp;TEXT(MINUTE([Sheet2.J367]);&quot;00&quot;)&amp;CHAR(10)&amp;[Sheet2.L367]" office:value-type="string" office:string-value="SAT ☼↑08:36 ☼↓18:35&#10;" table:number-columns-spanned="2" table:number-rows-spanned="1">
            <text:p>SAT ☼↑08:36 ☼↓18:35</text:p>
            <text:p/>
          </table:table-cell>
          <table:covered-table-cell table:style-name="ce13"/>
          <table:table-cell table:style-name="ce3" table:formula="of:=[.I367]+1" office:value-type="date" office:date-value="2022-11-13">
            <text:p>13</text:p>
          </table:table-cell>
          <table:table-cell table:style-name="ce9" table:formula="of:=MID(&quot;SATSUNMONTUEWEDTHUFRI&quot;;1+(3*MOD([.L367];7));3)&amp;&quot; ☼↑&quot;&amp;TEXT(HOUR([Sheet2.I368]);&quot;00&quot;)&amp;&quot;:&quot;&amp;TEXT(MINUTE([Sheet2.I368]);&quot;00&quot;)&amp;&quot; ☼↓&quot;&amp;TEXT(HOUR([Sheet2.J368]);&quot;00&quot;)&amp;&quot;:&quot;&amp;TEXT(MINUTE([Sheet2.J368]);&quot;00&quot;)&amp;CHAR(10)&amp;[Sheet2.L368]" office:value-type="string" office:string-value="SUN ☼↑08:37 ☼↓18:34&#10;" table:number-columns-spanned="2" table:number-rows-spanned="1">
            <text:p>SUN ☼↑08:37 ☼↓18:34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65];2);&quot;00&quot;)" office:value-type="string" office:string-value="Week 45" table:number-columns-spanned="3" table:number-rows-spanned="1">
            <text:p>Week 45</text:p>
          </table:table-cell>
          <table:covered-table-cell table:number-columns-repeated="2" table:style-name="ce10"/>
          <table:table-cell table:style-name="ce15" table:formula="of:=TEXT(DAY([.A362]);&quot;00&quot;)&amp;&quot;.&quot;&amp;TEXT(MONTH([.A362]);&quot;00&quot;)&amp;&quot;~&quot;&amp;TEXT(DAY([.D367]);&quot;00&quot;)&amp;&quot;.&quot;&amp;TEXT(MONTH([.D367]);&quot;00&quot;)" office:value-type="string" office:string-value="07.11~13.11" table:number-columns-spanned="3" table:number-rows-spanned="1">
            <text:p>07.11~13.11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65];2);&quot;00&quot;)" office:value-type="string" office:string-value="Week 45" table:number-columns-spanned="3" table:number-rows-spanned="1">
            <text:p>Week 45</text:p>
          </table:table-cell>
          <table:covered-table-cell table:number-columns-repeated="2" table:style-name="ce10"/>
          <table:table-cell table:style-name="ce15" table:formula="of:=TEXT(DAY([.I362]);&quot;00&quot;)&amp;&quot;.&quot;&amp;TEXT(MONTH([.I362]);&quot;00&quot;)&amp;&quot;~&quot;&amp;TEXT(DAY([.L367]);&quot;00&quot;)&amp;&quot;.&quot;&amp;TEXT(MONTH([.L367]);&quot;00&quot;)" office:value-type="string" office:string-value="07.11~13.11" table:number-columns-spanned="3" table:number-rows-spanned="1">
            <text:p>07.11~13.11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70])=YEAR([.D375]);TEXT(YEAR([.A370]);&quot;0&quot;);TEXT(YEAR([.A370]);&quot;0&quot;)&amp;CHAR(10)&amp;TEXT(YEAR([.D37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70])=MONTH([.D375]);TEXT(MONTH([.A370]);&quot;0&quot;);TEXT(MONTH([.A370]);&quot;0&quot;)&amp;&quot;~&quot;&amp;TEXT(MONTH([.D375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70])=YEAR([.L375]);TEXT(YEAR([.I370]);&quot;0&quot;);TEXT(YEAR([.I370]);&quot;0&quot;)&amp;CHAR(10)&amp;TEXT(YEAR([.L37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70])=MONTH([.L375]);TEXT(MONTH([.I370]);&quot;0&quot;);TEXT(MONTH([.I370]);&quot;0&quot;)&amp;&quot;~&quot;&amp;TEXT(MONTH([.L375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70]" office:value-type="date" office:date-value="2022-11-14" table:number-columns-spanned="2" table:number-rows-spanned="1">
            <text:p>14</text:p>
          </table:table-cell>
          <table:covered-table-cell table:style-name="ce8"/>
          <table:table-cell table:style-name="ce12" table:formula="of:=MID(&quot;SATSUNMONTUEWEDTHUFRI&quot;;1+(3*MOD([.A370];7));3)&amp;&quot; ☼↑&quot;&amp;TEXT(HOUR([Sheet2.I370]);&quot;00&quot;)&amp;&quot;:&quot;&amp;TEXT(MINUTE([Sheet2.I370]);&quot;00&quot;)&amp;&quot; ☼↓&quot;&amp;TEXT(HOUR([Sheet2.J370]);&quot;00&quot;)&amp;&quot;:&quot;&amp;TEXT(MINUTE([Sheet2.J370]);&quot;00&quot;)&amp;CHAR(10)&amp;[Sheet2.L370]" office:value-type="string" office:string-value="MON ☼↑08:38 ☼↓18:33&#10;" table:number-columns-spanned="4" table:number-rows-spanned="1">
            <text:p>MON ☼↑08:38 ☼↓18:33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70]" office:value-type="date" office:date-value="2022-11-14" table:number-columns-spanned="2" table:number-rows-spanned="1">
            <text:p>14</text:p>
          </table:table-cell>
          <table:covered-table-cell table:style-name="ce8"/>
          <table:table-cell table:style-name="ce19" table:formula="of:=MID(&quot;SATSUNMONTUEWEDTHUFRI&quot;;1+(3*MOD([.I370];7));3)&amp;&quot; ☼↑&quot;&amp;TEXT(HOUR([Sheet2.I370]);&quot;00&quot;)&amp;&quot;:&quot;&amp;TEXT(MINUTE([Sheet2.I370]);&quot;00&quot;)&amp;&quot; ☼↓&quot;&amp;TEXT(HOUR([Sheet2.J370]);&quot;00&quot;)&amp;&quot;:&quot;&amp;TEXT(MINUTE([Sheet2.J370]);&quot;00&quot;)&amp;CHAR(10)&amp;[Sheet2.L370]" office:value-type="string" office:string-value="MON ☼↑08:38 ☼↓18:33&#10;" table:number-columns-spanned="4" table:number-rows-spanned="1">
            <text:p>MON ☼↑08:38 ☼↓18:33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70]+1" office:value-type="date" office:date-value="2022-11-15" table:number-columns-spanned="2" table:number-rows-spanned="1">
            <text:p>15</text:p>
          </table:table-cell>
          <table:covered-table-cell table:style-name="ce8"/>
          <table:table-cell table:style-name="ce12" table:formula="of:=MID(&quot;SATSUNMONTUEWEDTHUFRI&quot;;1+(3*MOD([.A371];7));3)&amp;&quot; ☼↑&quot;&amp;TEXT(HOUR([Sheet2.I371]);&quot;00&quot;)&amp;&quot;:&quot;&amp;TEXT(MINUTE([Sheet2.I371]);&quot;00&quot;)&amp;&quot; ☼↓&quot;&amp;TEXT(HOUR([Sheet2.J371]);&quot;00&quot;)&amp;&quot;:&quot;&amp;TEXT(MINUTE([Sheet2.J371]);&quot;00&quot;)&amp;CHAR(10)&amp;[Sheet2.L371]" office:value-type="string" office:string-value="TUE ☼↑08:39 ☼↓18:32&#10;" table:number-columns-spanned="4" table:number-rows-spanned="1">
            <text:p>TUE ☼↑08:39 ☼↓18:3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70]+1" office:value-type="date" office:date-value="2022-11-15" table:number-columns-spanned="2" table:number-rows-spanned="1">
            <text:p>15</text:p>
          </table:table-cell>
          <table:covered-table-cell table:style-name="ce8"/>
          <table:table-cell table:style-name="ce19" table:formula="of:=MID(&quot;SATSUNMONTUEWEDTHUFRI&quot;;1+(3*MOD([.I371];7));3)&amp;&quot; ☼↑&quot;&amp;TEXT(HOUR([Sheet2.I371]);&quot;00&quot;)&amp;&quot;:&quot;&amp;TEXT(MINUTE([Sheet2.I371]);&quot;00&quot;)&amp;&quot; ☼↓&quot;&amp;TEXT(HOUR([Sheet2.J371]);&quot;00&quot;)&amp;&quot;:&quot;&amp;TEXT(MINUTE([Sheet2.J371]);&quot;00&quot;)&amp;CHAR(10)&amp;[Sheet2.L371]" office:value-type="string" office:string-value="TUE ☼↑08:39 ☼↓18:32&#10;" table:number-columns-spanned="4" table:number-rows-spanned="1">
            <text:p>TUE ☼↑08:39 ☼↓18:3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71]+1" office:value-type="date" office:date-value="2022-11-16" table:number-columns-spanned="2" table:number-rows-spanned="1">
            <text:p>16</text:p>
          </table:table-cell>
          <table:covered-table-cell table:style-name="ce8"/>
          <table:table-cell table:style-name="ce12" table:formula="of:=MID(&quot;SATSUNMONTUEWEDTHUFRI&quot;;1+(3*MOD([.A372];7));3)&amp;&quot; ☼↑&quot;&amp;TEXT(HOUR([Sheet2.I372]);&quot;00&quot;)&amp;&quot;:&quot;&amp;TEXT(MINUTE([Sheet2.I372]);&quot;00&quot;)&amp;&quot; ☼↓&quot;&amp;TEXT(HOUR([Sheet2.J372]);&quot;00&quot;)&amp;&quot;:&quot;&amp;TEXT(MINUTE([Sheet2.J372]);&quot;00&quot;)&amp;CHAR(10)&amp;[Sheet2.L372]" office:value-type="string" office:string-value="WED ☼↑08:41 ☼↓18:31&#10;" table:number-columns-spanned="4" table:number-rows-spanned="1">
            <text:p>WED ☼↑08:41 ☼↓18:3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71]+1" office:value-type="date" office:date-value="2022-11-16" table:number-columns-spanned="2" table:number-rows-spanned="1">
            <text:p>16</text:p>
          </table:table-cell>
          <table:covered-table-cell table:style-name="ce8"/>
          <table:table-cell table:style-name="ce19" table:formula="of:=MID(&quot;SATSUNMONTUEWEDTHUFRI&quot;;1+(3*MOD([.I372];7));3)&amp;&quot; ☼↑&quot;&amp;TEXT(HOUR([Sheet2.I372]);&quot;00&quot;)&amp;&quot;:&quot;&amp;TEXT(MINUTE([Sheet2.I372]);&quot;00&quot;)&amp;&quot; ☼↓&quot;&amp;TEXT(HOUR([Sheet2.J372]);&quot;00&quot;)&amp;&quot;:&quot;&amp;TEXT(MINUTE([Sheet2.J372]);&quot;00&quot;)&amp;CHAR(10)&amp;[Sheet2.L372]" office:value-type="string" office:string-value="WED ☼↑08:41 ☼↓18:31&#10;" table:number-columns-spanned="4" table:number-rows-spanned="1">
            <text:p>WED ☼↑08:41 ☼↓18:3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72]+1" office:value-type="date" office:date-value="2022-11-17" table:number-columns-spanned="2" table:number-rows-spanned="1">
            <text:p>17</text:p>
          </table:table-cell>
          <table:covered-table-cell table:style-name="ce8"/>
          <table:table-cell table:style-name="ce12" table:formula="of:=MID(&quot;SATSUNMONTUEWEDTHUFRI&quot;;1+(3*MOD([.A373];7));3)&amp;&quot; ☼↑&quot;&amp;TEXT(HOUR([Sheet2.I373]);&quot;00&quot;)&amp;&quot;:&quot;&amp;TEXT(MINUTE([Sheet2.I373]);&quot;00&quot;)&amp;&quot; ☼↓&quot;&amp;TEXT(HOUR([Sheet2.J373]);&quot;00&quot;)&amp;&quot;:&quot;&amp;TEXT(MINUTE([Sheet2.J373]);&quot;00&quot;)&amp;CHAR(10)&amp;[Sheet2.L373]" office:value-type="string" office:string-value="THU ☼↑08:42 ☼↓18:31&#10;" table:number-columns-spanned="4" table:number-rows-spanned="1">
            <text:p>THU ☼↑08:42 ☼↓18:31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72]+1" office:value-type="date" office:date-value="2022-11-17" table:number-columns-spanned="2" table:number-rows-spanned="1">
            <text:p>17</text:p>
          </table:table-cell>
          <table:covered-table-cell table:style-name="ce8"/>
          <table:table-cell table:style-name="ce19" table:formula="of:=MID(&quot;SATSUNMONTUEWEDTHUFRI&quot;;1+(3*MOD([.I373];7));3)&amp;&quot; ☼↑&quot;&amp;TEXT(HOUR([Sheet2.I373]);&quot;00&quot;)&amp;&quot;:&quot;&amp;TEXT(MINUTE([Sheet2.I373]);&quot;00&quot;)&amp;&quot; ☼↓&quot;&amp;TEXT(HOUR([Sheet2.J373]);&quot;00&quot;)&amp;&quot;:&quot;&amp;TEXT(MINUTE([Sheet2.J373]);&quot;00&quot;)&amp;CHAR(10)&amp;[Sheet2.L373]" office:value-type="string" office:string-value="THU ☼↑08:42 ☼↓18:31&#10;" table:number-columns-spanned="4" table:number-rows-spanned="1">
            <text:p>THU ☼↑08:42 ☼↓18:31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73]+1" office:value-type="date" office:date-value="2022-11-18" table:number-columns-spanned="2" table:number-rows-spanned="1">
            <text:p>18</text:p>
          </table:table-cell>
          <table:covered-table-cell table:style-name="ce8"/>
          <table:table-cell table:style-name="ce12" table:formula="of:=MID(&quot;SATSUNMONTUEWEDTHUFRI&quot;;1+(3*MOD([.A374];7));3)&amp;&quot; ☼↑&quot;&amp;TEXT(HOUR([Sheet2.I374]);&quot;00&quot;)&amp;&quot;:&quot;&amp;TEXT(MINUTE([Sheet2.I374]);&quot;00&quot;)&amp;&quot; ☼↓&quot;&amp;TEXT(HOUR([Sheet2.J374]);&quot;00&quot;)&amp;&quot;:&quot;&amp;TEXT(MINUTE([Sheet2.J374]);&quot;00&quot;)&amp;CHAR(10)&amp;[Sheet2.L374]" office:value-type="string" office:string-value="FRI ☼↑08:43 ☼↓18:30&#10;" table:number-columns-spanned="4" table:number-rows-spanned="1">
            <text:p>FRI ☼↑08:43 ☼↓18:3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73]+1" office:value-type="date" office:date-value="2022-11-18" table:number-columns-spanned="2" table:number-rows-spanned="1">
            <text:p>18</text:p>
          </table:table-cell>
          <table:covered-table-cell table:style-name="ce8"/>
          <table:table-cell table:style-name="ce19" table:formula="of:=MID(&quot;SATSUNMONTUEWEDTHUFRI&quot;;1+(3*MOD([.I374];7));3)&amp;&quot; ☼↑&quot;&amp;TEXT(HOUR([Sheet2.I374]);&quot;00&quot;)&amp;&quot;:&quot;&amp;TEXT(MINUTE([Sheet2.I374]);&quot;00&quot;)&amp;&quot; ☼↓&quot;&amp;TEXT(HOUR([Sheet2.J374]);&quot;00&quot;)&amp;&quot;:&quot;&amp;TEXT(MINUTE([Sheet2.J374]);&quot;00&quot;)&amp;CHAR(10)&amp;[Sheet2.L374]" office:value-type="string" office:string-value="FRI ☼↑08:43 ☼↓18:30&#10;" table:number-columns-spanned="4" table:number-rows-spanned="1">
            <text:p>FRI ☼↑08:43 ☼↓18:3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74]+1" office:value-type="date" office:date-value="2022-11-19">
            <text:p>19</text:p>
          </table:table-cell>
          <table:table-cell table:style-name="ce9" table:formula="of:=MID(&quot;SATSUNMONTUEWEDTHUFRI&quot;;1+(3*MOD([.A375];7));3)&amp;&quot; ☼↑&quot;&amp;TEXT(HOUR([Sheet2.I375]);&quot;00&quot;)&amp;&quot;:&quot;&amp;TEXT(MINUTE([Sheet2.I375]);&quot;00&quot;)&amp;&quot; ☼↓&quot;&amp;TEXT(HOUR([Sheet2.J375]);&quot;00&quot;)&amp;&quot;:&quot;&amp;TEXT(MINUTE([Sheet2.J375]);&quot;00&quot;)&amp;CHAR(10)&amp;[Sheet2.L375]" office:value-type="string" office:string-value="SAT ☼↑08:44 ☼↓18:29&#10;" table:number-columns-spanned="2" table:number-rows-spanned="1">
            <text:p>SAT ☼↑08:44 ☼↓18:29</text:p>
            <text:p/>
          </table:table-cell>
          <table:covered-table-cell table:style-name="ce13"/>
          <table:table-cell table:style-name="ce3" table:formula="of:=[.A375]+1" office:value-type="date" office:date-value="2022-11-20">
            <text:p>20</text:p>
          </table:table-cell>
          <table:table-cell table:style-name="ce9" table:formula="of:=MID(&quot;SATSUNMONTUEWEDTHUFRI&quot;;1+(3*MOD([.D375];7));3)&amp;&quot; ☼↑&quot;&amp;TEXT(HOUR([Sheet2.I376]);&quot;00&quot;)&amp;&quot;:&quot;&amp;TEXT(MINUTE([Sheet2.I376]);&quot;00&quot;)&amp;&quot; ☼↓&quot;&amp;TEXT(HOUR([Sheet2.J376]);&quot;00&quot;)&amp;&quot;:&quot;&amp;TEXT(MINUTE([Sheet2.J376]);&quot;00&quot;)&amp;CHAR(10)&amp;[Sheet2.L376]" office:value-type="string" office:string-value="SUN ☼↑08:45 ☼↓18:28&#10;" table:number-columns-spanned="2" table:number-rows-spanned="1">
            <text:p>SUN ☼↑08:45 ☼↓18:28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74]+1" office:value-type="date" office:date-value="2022-11-19">
            <text:p>19</text:p>
          </table:table-cell>
          <table:table-cell table:style-name="ce9" table:formula="of:=MID(&quot;SATSUNMONTUEWEDTHUFRI&quot;;1+(3*MOD([.I375];7));3)&amp;&quot; ☼↑&quot;&amp;TEXT(HOUR([Sheet2.I375]);&quot;00&quot;)&amp;&quot;:&quot;&amp;TEXT(MINUTE([Sheet2.I375]);&quot;00&quot;)&amp;&quot; ☼↓&quot;&amp;TEXT(HOUR([Sheet2.J375]);&quot;00&quot;)&amp;&quot;:&quot;&amp;TEXT(MINUTE([Sheet2.J375]);&quot;00&quot;)&amp;CHAR(10)&amp;[Sheet2.L375]" office:value-type="string" office:string-value="SAT ☼↑08:44 ☼↓18:29&#10;" table:number-columns-spanned="2" table:number-rows-spanned="1">
            <text:p>SAT ☼↑08:44 ☼↓18:29</text:p>
            <text:p/>
          </table:table-cell>
          <table:covered-table-cell table:style-name="ce13"/>
          <table:table-cell table:style-name="ce3" table:formula="of:=[.I375]+1" office:value-type="date" office:date-value="2022-11-20">
            <text:p>20</text:p>
          </table:table-cell>
          <table:table-cell table:style-name="ce9" table:formula="of:=MID(&quot;SATSUNMONTUEWEDTHUFRI&quot;;1+(3*MOD([.L375];7));3)&amp;&quot; ☼↑&quot;&amp;TEXT(HOUR([Sheet2.I376]);&quot;00&quot;)&amp;&quot;:&quot;&amp;TEXT(MINUTE([Sheet2.I376]);&quot;00&quot;)&amp;&quot; ☼↓&quot;&amp;TEXT(HOUR([Sheet2.J376]);&quot;00&quot;)&amp;&quot;:&quot;&amp;TEXT(MINUTE([Sheet2.J376]);&quot;00&quot;)&amp;CHAR(10)&amp;[Sheet2.L376]" office:value-type="string" office:string-value="SUN ☼↑08:45 ☼↓18:28&#10;" table:number-columns-spanned="2" table:number-rows-spanned="1">
            <text:p>SUN ☼↑08:45 ☼↓18:28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73];2);&quot;00&quot;)" office:value-type="string" office:string-value="Week 46" table:number-columns-spanned="3" table:number-rows-spanned="1">
            <text:p>Week 46</text:p>
          </table:table-cell>
          <table:covered-table-cell table:number-columns-repeated="2" table:style-name="ce10"/>
          <table:table-cell table:style-name="ce15" table:formula="of:=TEXT(DAY([.A370]);&quot;00&quot;)&amp;&quot;.&quot;&amp;TEXT(MONTH([.A370]);&quot;00&quot;)&amp;&quot;~&quot;&amp;TEXT(DAY([.D375]);&quot;00&quot;)&amp;&quot;.&quot;&amp;TEXT(MONTH([.D375]);&quot;00&quot;)" office:value-type="string" office:string-value="14.11~20.11" table:number-columns-spanned="3" table:number-rows-spanned="1">
            <text:p>14.11~20.11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73];2);&quot;00&quot;)" office:value-type="string" office:string-value="Week 46" table:number-columns-spanned="3" table:number-rows-spanned="1">
            <text:p>Week 46</text:p>
          </table:table-cell>
          <table:covered-table-cell table:number-columns-repeated="2" table:style-name="ce10"/>
          <table:table-cell table:style-name="ce15" table:formula="of:=TEXT(DAY([.I370]);&quot;00&quot;)&amp;&quot;.&quot;&amp;TEXT(MONTH([.I370]);&quot;00&quot;)&amp;&quot;~&quot;&amp;TEXT(DAY([.L375]);&quot;00&quot;)&amp;&quot;.&quot;&amp;TEXT(MONTH([.L375]);&quot;00&quot;)" office:value-type="string" office:string-value="14.11~20.11" table:number-columns-spanned="3" table:number-rows-spanned="1">
            <text:p>14.11~20.11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78])=YEAR([.D383]);TEXT(YEAR([.A378]);&quot;0&quot;);TEXT(YEAR([.A378]);&quot;0&quot;)&amp;CHAR(10)&amp;TEXT(YEAR([.D38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78])=MONTH([.D383]);TEXT(MONTH([.A378]);&quot;0&quot;);TEXT(MONTH([.A378]);&quot;0&quot;)&amp;&quot;~&quot;&amp;TEXT(MONTH([.D383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78])=YEAR([.L383]);TEXT(YEAR([.I378]);&quot;0&quot;);TEXT(YEAR([.I378]);&quot;0&quot;)&amp;CHAR(10)&amp;TEXT(YEAR([.L383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78])=MONTH([.L383]);TEXT(MONTH([.I378]);&quot;0&quot;);TEXT(MONTH([.I378]);&quot;0&quot;)&amp;&quot;~&quot;&amp;TEXT(MONTH([.L383]);&quot;0&quot;))" office:value-type="string" office:string-value="11" table:number-columns-spanned="3" table:number-rows-spanned="1">
            <text:p>11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78]" office:value-type="date" office:date-value="2022-11-21" table:number-columns-spanned="2" table:number-rows-spanned="1">
            <text:p>21</text:p>
          </table:table-cell>
          <table:covered-table-cell table:style-name="ce8"/>
          <table:table-cell table:style-name="ce12" table:formula="of:=MID(&quot;SATSUNMONTUEWEDTHUFRI&quot;;1+(3*MOD([.A378];7));3)&amp;&quot; ☼↑&quot;&amp;TEXT(HOUR([Sheet2.I378]);&quot;00&quot;)&amp;&quot;:&quot;&amp;TEXT(MINUTE([Sheet2.I378]);&quot;00&quot;)&amp;&quot; ☼↓&quot;&amp;TEXT(HOUR([Sheet2.J378]);&quot;00&quot;)&amp;&quot;:&quot;&amp;TEXT(MINUTE([Sheet2.J378]);&quot;00&quot;)&amp;CHAR(10)&amp;[Sheet2.L378]" office:value-type="string" office:string-value="MON ☼↑08:47 ☼↓18:28&#10;" table:number-columns-spanned="4" table:number-rows-spanned="1">
            <text:p>MON ☼↑08:47 ☼↓18:28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78]" office:value-type="date" office:date-value="2022-11-21" table:number-columns-spanned="2" table:number-rows-spanned="1">
            <text:p>21</text:p>
          </table:table-cell>
          <table:covered-table-cell table:style-name="ce8"/>
          <table:table-cell table:style-name="ce19" table:formula="of:=MID(&quot;SATSUNMONTUEWEDTHUFRI&quot;;1+(3*MOD([.I378];7));3)&amp;&quot; ☼↑&quot;&amp;TEXT(HOUR([Sheet2.I378]);&quot;00&quot;)&amp;&quot;:&quot;&amp;TEXT(MINUTE([Sheet2.I378]);&quot;00&quot;)&amp;&quot; ☼↓&quot;&amp;TEXT(HOUR([Sheet2.J378]);&quot;00&quot;)&amp;&quot;:&quot;&amp;TEXT(MINUTE([Sheet2.J378]);&quot;00&quot;)&amp;CHAR(10)&amp;[Sheet2.L378]" office:value-type="string" office:string-value="MON ☼↑08:47 ☼↓18:28&#10;" table:number-columns-spanned="4" table:number-rows-spanned="1">
            <text:p>MON ☼↑08:47 ☼↓18:28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78]+1" office:value-type="date" office:date-value="2022-11-22" table:number-columns-spanned="2" table:number-rows-spanned="1">
            <text:p>22</text:p>
          </table:table-cell>
          <table:covered-table-cell table:style-name="ce8"/>
          <table:table-cell table:style-name="ce12" table:formula="of:=MID(&quot;SATSUNMONTUEWEDTHUFRI&quot;;1+(3*MOD([.A379];7));3)&amp;&quot; ☼↑&quot;&amp;TEXT(HOUR([Sheet2.I379]);&quot;00&quot;)&amp;&quot;:&quot;&amp;TEXT(MINUTE([Sheet2.I379]);&quot;00&quot;)&amp;&quot; ☼↓&quot;&amp;TEXT(HOUR([Sheet2.J379]);&quot;00&quot;)&amp;&quot;:&quot;&amp;TEXT(MINUTE([Sheet2.J379]);&quot;00&quot;)&amp;CHAR(10)&amp;[Sheet2.L379]" office:value-type="string" office:string-value="TUE ☼↑08:48 ☼↓18:27&#10;" table:number-columns-spanned="4" table:number-rows-spanned="1">
            <text:p>TUE ☼↑08:48 ☼↓18:27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78]+1" office:value-type="date" office:date-value="2022-11-22" table:number-columns-spanned="2" table:number-rows-spanned="1">
            <text:p>22</text:p>
          </table:table-cell>
          <table:covered-table-cell table:style-name="ce8"/>
          <table:table-cell table:style-name="ce19" table:formula="of:=MID(&quot;SATSUNMONTUEWEDTHUFRI&quot;;1+(3*MOD([.I379];7));3)&amp;&quot; ☼↑&quot;&amp;TEXT(HOUR([Sheet2.I379]);&quot;00&quot;)&amp;&quot;:&quot;&amp;TEXT(MINUTE([Sheet2.I379]);&quot;00&quot;)&amp;&quot; ☼↓&quot;&amp;TEXT(HOUR([Sheet2.J379]);&quot;00&quot;)&amp;&quot;:&quot;&amp;TEXT(MINUTE([Sheet2.J379]);&quot;00&quot;)&amp;CHAR(10)&amp;[Sheet2.L379]" office:value-type="string" office:string-value="TUE ☼↑08:48 ☼↓18:27&#10;" table:number-columns-spanned="4" table:number-rows-spanned="1">
            <text:p>TUE ☼↑08:48 ☼↓18:27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79]+1" office:value-type="date" office:date-value="2022-11-23" table:number-columns-spanned="2" table:number-rows-spanned="1">
            <text:p>23</text:p>
          </table:table-cell>
          <table:covered-table-cell table:style-name="ce8"/>
          <table:table-cell table:style-name="ce12" table:formula="of:=MID(&quot;SATSUNMONTUEWEDTHUFRI&quot;;1+(3*MOD([.A380];7));3)&amp;&quot; ☼↑&quot;&amp;TEXT(HOUR([Sheet2.I380]);&quot;00&quot;)&amp;&quot;:&quot;&amp;TEXT(MINUTE([Sheet2.I380]);&quot;00&quot;)&amp;&quot; ☼↓&quot;&amp;TEXT(HOUR([Sheet2.J380]);&quot;00&quot;)&amp;&quot;:&quot;&amp;TEXT(MINUTE([Sheet2.J380]);&quot;00&quot;)&amp;CHAR(10)&amp;[Sheet2.L380]" office:value-type="string" office:string-value="WED ☼↑08:49 ☼↓18:26&#10;" table:number-columns-spanned="4" table:number-rows-spanned="1">
            <text:p>WED ☼↑08:49 ☼↓18:2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79]+1" office:value-type="date" office:date-value="2022-11-23" table:number-columns-spanned="2" table:number-rows-spanned="1">
            <text:p>23</text:p>
          </table:table-cell>
          <table:covered-table-cell table:style-name="ce8"/>
          <table:table-cell table:style-name="ce19" table:formula="of:=MID(&quot;SATSUNMONTUEWEDTHUFRI&quot;;1+(3*MOD([.I380];7));3)&amp;&quot; ☼↑&quot;&amp;TEXT(HOUR([Sheet2.I380]);&quot;00&quot;)&amp;&quot;:&quot;&amp;TEXT(MINUTE([Sheet2.I380]);&quot;00&quot;)&amp;&quot; ☼↓&quot;&amp;TEXT(HOUR([Sheet2.J380]);&quot;00&quot;)&amp;&quot;:&quot;&amp;TEXT(MINUTE([Sheet2.J380]);&quot;00&quot;)&amp;CHAR(10)&amp;[Sheet2.L380]" office:value-type="string" office:string-value="WED ☼↑08:49 ☼↓18:26&#10;" table:number-columns-spanned="4" table:number-rows-spanned="1">
            <text:p>WED ☼↑08:49 ☼↓18:2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80]+1" office:value-type="date" office:date-value="2022-11-24" table:number-columns-spanned="2" table:number-rows-spanned="1">
            <text:p>24</text:p>
          </table:table-cell>
          <table:covered-table-cell table:style-name="ce8"/>
          <table:table-cell table:style-name="ce12" table:formula="of:=MID(&quot;SATSUNMONTUEWEDTHUFRI&quot;;1+(3*MOD([.A381];7));3)&amp;&quot; ☼↑&quot;&amp;TEXT(HOUR([Sheet2.I381]);&quot;00&quot;)&amp;&quot;:&quot;&amp;TEXT(MINUTE([Sheet2.I381]);&quot;00&quot;)&amp;&quot; ☼↓&quot;&amp;TEXT(HOUR([Sheet2.J381]);&quot;00&quot;)&amp;&quot;:&quot;&amp;TEXT(MINUTE([Sheet2.J381]);&quot;00&quot;)&amp;CHAR(10)&amp;[Sheet2.L381]" office:value-type="string" office:string-value="THU ☼↑08:50 ☼↓18:26&#10;" table:number-columns-spanned="4" table:number-rows-spanned="1">
            <text:p>THU ☼↑08:50 ☼↓18:26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80]+1" office:value-type="date" office:date-value="2022-11-24" table:number-columns-spanned="2" table:number-rows-spanned="1">
            <text:p>24</text:p>
          </table:table-cell>
          <table:covered-table-cell table:style-name="ce8"/>
          <table:table-cell table:style-name="ce19" table:formula="of:=MID(&quot;SATSUNMONTUEWEDTHUFRI&quot;;1+(3*MOD([.I381];7));3)&amp;&quot; ☼↑&quot;&amp;TEXT(HOUR([Sheet2.I381]);&quot;00&quot;)&amp;&quot;:&quot;&amp;TEXT(MINUTE([Sheet2.I381]);&quot;00&quot;)&amp;&quot; ☼↓&quot;&amp;TEXT(HOUR([Sheet2.J381]);&quot;00&quot;)&amp;&quot;:&quot;&amp;TEXT(MINUTE([Sheet2.J381]);&quot;00&quot;)&amp;CHAR(10)&amp;[Sheet2.L381]" office:value-type="string" office:string-value="THU ☼↑08:50 ☼↓18:26&#10;" table:number-columns-spanned="4" table:number-rows-spanned="1">
            <text:p>THU ☼↑08:50 ☼↓18:26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81]+1" office:value-type="date" office:date-value="2022-11-25" table:number-columns-spanned="2" table:number-rows-spanned="1">
            <text:p>25</text:p>
          </table:table-cell>
          <table:covered-table-cell table:style-name="ce8"/>
          <table:table-cell table:style-name="ce12" table:formula="of:=MID(&quot;SATSUNMONTUEWEDTHUFRI&quot;;1+(3*MOD([.A382];7));3)&amp;&quot; ☼↑&quot;&amp;TEXT(HOUR([Sheet2.I382]);&quot;00&quot;)&amp;&quot;:&quot;&amp;TEXT(MINUTE([Sheet2.I382]);&quot;00&quot;)&amp;&quot; ☼↓&quot;&amp;TEXT(HOUR([Sheet2.J382]);&quot;00&quot;)&amp;&quot;:&quot;&amp;TEXT(MINUTE([Sheet2.J382]);&quot;00&quot;)&amp;CHAR(10)&amp;[Sheet2.L382]" office:value-type="string" office:string-value="FRI ☼↑08:51 ☼↓18:25&#10;" table:number-columns-spanned="4" table:number-rows-spanned="1">
            <text:p>FRI ☼↑08:51 ☼↓18:2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81]+1" office:value-type="date" office:date-value="2022-11-25" table:number-columns-spanned="2" table:number-rows-spanned="1">
            <text:p>25</text:p>
          </table:table-cell>
          <table:covered-table-cell table:style-name="ce8"/>
          <table:table-cell table:style-name="ce19" table:formula="of:=MID(&quot;SATSUNMONTUEWEDTHUFRI&quot;;1+(3*MOD([.I382];7));3)&amp;&quot; ☼↑&quot;&amp;TEXT(HOUR([Sheet2.I382]);&quot;00&quot;)&amp;&quot;:&quot;&amp;TEXT(MINUTE([Sheet2.I382]);&quot;00&quot;)&amp;&quot; ☼↓&quot;&amp;TEXT(HOUR([Sheet2.J382]);&quot;00&quot;)&amp;&quot;:&quot;&amp;TEXT(MINUTE([Sheet2.J382]);&quot;00&quot;)&amp;CHAR(10)&amp;[Sheet2.L382]" office:value-type="string" office:string-value="FRI ☼↑08:51 ☼↓18:25&#10;" table:number-columns-spanned="4" table:number-rows-spanned="1">
            <text:p>FRI ☼↑08:51 ☼↓18:2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82]+1" office:value-type="date" office:date-value="2022-11-26">
            <text:p>26</text:p>
          </table:table-cell>
          <table:table-cell table:style-name="ce9" table:formula="of:=MID(&quot;SATSUNMONTUEWEDTHUFRI&quot;;1+(3*MOD([.A383];7));3)&amp;&quot; ☼↑&quot;&amp;TEXT(HOUR([Sheet2.I383]);&quot;00&quot;)&amp;&quot;:&quot;&amp;TEXT(MINUTE([Sheet2.I383]);&quot;00&quot;)&amp;&quot; ☼↓&quot;&amp;TEXT(HOUR([Sheet2.J383]);&quot;00&quot;)&amp;&quot;:&quot;&amp;TEXT(MINUTE([Sheet2.J383]);&quot;00&quot;)&amp;CHAR(10)&amp;[Sheet2.L383]" office:value-type="string" office:string-value="SAT ☼↑08:52 ☼↓18:25&#10;" table:number-columns-spanned="2" table:number-rows-spanned="1">
            <text:p>SAT ☼↑08:52 ☼↓18:25</text:p>
            <text:p/>
          </table:table-cell>
          <table:covered-table-cell table:style-name="ce13"/>
          <table:table-cell table:style-name="ce3" table:formula="of:=[.A383]+1" office:value-type="date" office:date-value="2022-11-27">
            <text:p>27</text:p>
          </table:table-cell>
          <table:table-cell table:style-name="ce9" table:formula="of:=MID(&quot;SATSUNMONTUEWEDTHUFRI&quot;;1+(3*MOD([.D383];7));3)&amp;&quot; ☼↑&quot;&amp;TEXT(HOUR([Sheet2.I384]);&quot;00&quot;)&amp;&quot;:&quot;&amp;TEXT(MINUTE([Sheet2.I384]);&quot;00&quot;)&amp;&quot; ☼↓&quot;&amp;TEXT(HOUR([Sheet2.J384]);&quot;00&quot;)&amp;&quot;:&quot;&amp;TEXT(MINUTE([Sheet2.J384]);&quot;00&quot;)&amp;CHAR(10)&amp;[Sheet2.L384]" office:value-type="string" office:string-value="SUN ☼↑08:53 ☼↓18:24&#10;" table:number-columns-spanned="2" table:number-rows-spanned="1">
            <text:p>SUN ☼↑08:53 ☼↓18:24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82]+1" office:value-type="date" office:date-value="2022-11-26">
            <text:p>26</text:p>
          </table:table-cell>
          <table:table-cell table:style-name="ce9" table:formula="of:=MID(&quot;SATSUNMONTUEWEDTHUFRI&quot;;1+(3*MOD([.I383];7));3)&amp;&quot; ☼↑&quot;&amp;TEXT(HOUR([Sheet2.I383]);&quot;00&quot;)&amp;&quot;:&quot;&amp;TEXT(MINUTE([Sheet2.I383]);&quot;00&quot;)&amp;&quot; ☼↓&quot;&amp;TEXT(HOUR([Sheet2.J383]);&quot;00&quot;)&amp;&quot;:&quot;&amp;TEXT(MINUTE([Sheet2.J383]);&quot;00&quot;)&amp;CHAR(10)&amp;[Sheet2.L383]" office:value-type="string" office:string-value="SAT ☼↑08:52 ☼↓18:25&#10;" table:number-columns-spanned="2" table:number-rows-spanned="1">
            <text:p>SAT ☼↑08:52 ☼↓18:25</text:p>
            <text:p/>
          </table:table-cell>
          <table:covered-table-cell table:style-name="ce13"/>
          <table:table-cell table:style-name="ce3" table:formula="of:=[.I383]+1" office:value-type="date" office:date-value="2022-11-27">
            <text:p>27</text:p>
          </table:table-cell>
          <table:table-cell table:style-name="ce9" table:formula="of:=MID(&quot;SATSUNMONTUEWEDTHUFRI&quot;;1+(3*MOD([.L383];7));3)&amp;&quot; ☼↑&quot;&amp;TEXT(HOUR([Sheet2.I384]);&quot;00&quot;)&amp;&quot;:&quot;&amp;TEXT(MINUTE([Sheet2.I384]);&quot;00&quot;)&amp;&quot; ☼↓&quot;&amp;TEXT(HOUR([Sheet2.J384]);&quot;00&quot;)&amp;&quot;:&quot;&amp;TEXT(MINUTE([Sheet2.J384]);&quot;00&quot;)&amp;CHAR(10)&amp;[Sheet2.L384]" office:value-type="string" office:string-value="SUN ☼↑08:53 ☼↓18:24&#10;" table:number-columns-spanned="2" table:number-rows-spanned="1">
            <text:p>SUN ☼↑08:53 ☼↓18:24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81];2);&quot;00&quot;)" office:value-type="string" office:string-value="Week 47" table:number-columns-spanned="3" table:number-rows-spanned="1">
            <text:p>Week 47</text:p>
          </table:table-cell>
          <table:covered-table-cell table:number-columns-repeated="2" table:style-name="ce10"/>
          <table:table-cell table:style-name="ce15" table:formula="of:=TEXT(DAY([.A378]);&quot;00&quot;)&amp;&quot;.&quot;&amp;TEXT(MONTH([.A378]);&quot;00&quot;)&amp;&quot;~&quot;&amp;TEXT(DAY([.D383]);&quot;00&quot;)&amp;&quot;.&quot;&amp;TEXT(MONTH([.D383]);&quot;00&quot;)" office:value-type="string" office:string-value="21.11~27.11" table:number-columns-spanned="3" table:number-rows-spanned="1">
            <text:p>21.11~27.11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81];2);&quot;00&quot;)" office:value-type="string" office:string-value="Week 47" table:number-columns-spanned="3" table:number-rows-spanned="1">
            <text:p>Week 47</text:p>
          </table:table-cell>
          <table:covered-table-cell table:number-columns-repeated="2" table:style-name="ce10"/>
          <table:table-cell table:style-name="ce15" table:formula="of:=TEXT(DAY([.I378]);&quot;00&quot;)&amp;&quot;.&quot;&amp;TEXT(MONTH([.I378]);&quot;00&quot;)&amp;&quot;~&quot;&amp;TEXT(DAY([.L383]);&quot;00&quot;)&amp;&quot;.&quot;&amp;TEXT(MONTH([.L383]);&quot;00&quot;)" office:value-type="string" office:string-value="21.11~27.11" table:number-columns-spanned="3" table:number-rows-spanned="1">
            <text:p>21.11~27.11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86])=YEAR([.D391]);TEXT(YEAR([.A386]);&quot;0&quot;);TEXT(YEAR([.A386]);&quot;0&quot;)&amp;CHAR(10)&amp;TEXT(YEAR([.D39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86])=MONTH([.D391]);TEXT(MONTH([.A386]);&quot;0&quot;);TEXT(MONTH([.A386]);&quot;0&quot;)&amp;&quot;~&quot;&amp;TEXT(MONTH([.D391]);&quot;0&quot;))" office:value-type="string" office:string-value="11~12" table:number-columns-spanned="3" table:number-rows-spanned="1">
            <text:p>11~12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86])=YEAR([.L391]);TEXT(YEAR([.I386]);&quot;0&quot;);TEXT(YEAR([.I386]);&quot;0&quot;)&amp;CHAR(10)&amp;TEXT(YEAR([.L391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86])=MONTH([.L391]);TEXT(MONTH([.I386]);&quot;0&quot;);TEXT(MONTH([.I386]);&quot;0&quot;)&amp;&quot;~&quot;&amp;TEXT(MONTH([.L391]);&quot;0&quot;))" office:value-type="string" office:string-value="11~12" table:number-columns-spanned="3" table:number-rows-spanned="1">
            <text:p>11~12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86]" office:value-type="date" office:date-value="2022-11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386];7));3)&amp;&quot; ☼↑&quot;&amp;TEXT(HOUR([Sheet2.I386]);&quot;00&quot;)&amp;&quot;:&quot;&amp;TEXT(MINUTE([Sheet2.I386]);&quot;00&quot;)&amp;&quot; ☼↓&quot;&amp;TEXT(HOUR([Sheet2.J386]);&quot;00&quot;)&amp;&quot;:&quot;&amp;TEXT(MINUTE([Sheet2.J386]);&quot;00&quot;)&amp;CHAR(10)&amp;[Sheet2.L386]" office:value-type="string" office:string-value="MON ☼↑08:55 ☼↓18:24&#10;" table:number-columns-spanned="4" table:number-rows-spanned="1">
            <text:p>MON ☼↑08:55 ☼↓18:24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86]" office:value-type="date" office:date-value="2022-11-28" table:number-columns-spanned="2" table:number-rows-spanned="1">
            <text:p>28</text:p>
          </table:table-cell>
          <table:covered-table-cell table:style-name="ce8"/>
          <table:table-cell table:style-name="ce19" table:formula="of:=MID(&quot;SATSUNMONTUEWEDTHUFRI&quot;;1+(3*MOD([.I386];7));3)&amp;&quot; ☼↑&quot;&amp;TEXT(HOUR([Sheet2.I386]);&quot;00&quot;)&amp;&quot;:&quot;&amp;TEXT(MINUTE([Sheet2.I386]);&quot;00&quot;)&amp;&quot; ☼↓&quot;&amp;TEXT(HOUR([Sheet2.J386]);&quot;00&quot;)&amp;&quot;:&quot;&amp;TEXT(MINUTE([Sheet2.J386]);&quot;00&quot;)&amp;CHAR(10)&amp;[Sheet2.L386]" office:value-type="string" office:string-value="MON ☼↑08:55 ☼↓18:24&#10;" table:number-columns-spanned="4" table:number-rows-spanned="1">
            <text:p>MON ☼↑08:55 ☼↓18:24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86]+1" office:value-type="date" office:date-value="2022-11-29" table:number-columns-spanned="2" table:number-rows-spanned="1">
            <text:p>29</text:p>
          </table:table-cell>
          <table:covered-table-cell table:style-name="ce8"/>
          <table:table-cell table:style-name="ce12" table:formula="of:=MID(&quot;SATSUNMONTUEWEDTHUFRI&quot;;1+(3*MOD([.A387];7));3)&amp;&quot; ☼↑&quot;&amp;TEXT(HOUR([Sheet2.I387]);&quot;00&quot;)&amp;&quot;:&quot;&amp;TEXT(MINUTE([Sheet2.I387]);&quot;00&quot;)&amp;&quot; ☼↓&quot;&amp;TEXT(HOUR([Sheet2.J387]);&quot;00&quot;)&amp;&quot;:&quot;&amp;TEXT(MINUTE([Sheet2.J387]);&quot;00&quot;)&amp;CHAR(10)&amp;[Sheet2.L387]" office:value-type="string" office:string-value="TUE ☼↑08:56 ☼↓18:24&#10;" table:number-columns-spanned="4" table:number-rows-spanned="1">
            <text:p>TUE ☼↑08:56 ☼↓18:2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86]+1" office:value-type="date" office:date-value="2022-11-29" table:number-columns-spanned="2" table:number-rows-spanned="1">
            <text:p>29</text:p>
          </table:table-cell>
          <table:covered-table-cell table:style-name="ce8"/>
          <table:table-cell table:style-name="ce19" table:formula="of:=MID(&quot;SATSUNMONTUEWEDTHUFRI&quot;;1+(3*MOD([.I387];7));3)&amp;&quot; ☼↑&quot;&amp;TEXT(HOUR([Sheet2.I387]);&quot;00&quot;)&amp;&quot;:&quot;&amp;TEXT(MINUTE([Sheet2.I387]);&quot;00&quot;)&amp;&quot; ☼↓&quot;&amp;TEXT(HOUR([Sheet2.J387]);&quot;00&quot;)&amp;&quot;:&quot;&amp;TEXT(MINUTE([Sheet2.J387]);&quot;00&quot;)&amp;CHAR(10)&amp;[Sheet2.L387]" office:value-type="string" office:string-value="TUE ☼↑08:56 ☼↓18:24&#10;" table:number-columns-spanned="4" table:number-rows-spanned="1">
            <text:p>TUE ☼↑08:56 ☼↓18:2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87]+1" office:value-type="date" office:date-value="2022-11-30" table:number-columns-spanned="2" table:number-rows-spanned="1">
            <text:p>30</text:p>
          </table:table-cell>
          <table:covered-table-cell table:style-name="ce8"/>
          <table:table-cell table:style-name="ce12" table:formula="of:=MID(&quot;SATSUNMONTUEWEDTHUFRI&quot;;1+(3*MOD([.A388];7));3)&amp;&quot; ☼↑&quot;&amp;TEXT(HOUR([Sheet2.I388]);&quot;00&quot;)&amp;&quot;:&quot;&amp;TEXT(MINUTE([Sheet2.I388]);&quot;00&quot;)&amp;&quot; ☼↓&quot;&amp;TEXT(HOUR([Sheet2.J388]);&quot;00&quot;)&amp;&quot;:&quot;&amp;TEXT(MINUTE([Sheet2.J388]);&quot;00&quot;)&amp;CHAR(10)&amp;[Sheet2.L388]" office:value-type="string" office:string-value="WED ☼↑08:57 ☼↓18:23&#10;" table:number-columns-spanned="4" table:number-rows-spanned="1">
            <text:p>WED ☼↑08:57 ☼↓18:2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87]+1" office:value-type="date" office:date-value="2022-11-30" table:number-columns-spanned="2" table:number-rows-spanned="1">
            <text:p>30</text:p>
          </table:table-cell>
          <table:covered-table-cell table:style-name="ce8"/>
          <table:table-cell table:style-name="ce19" table:formula="of:=MID(&quot;SATSUNMONTUEWEDTHUFRI&quot;;1+(3*MOD([.I388];7));3)&amp;&quot; ☼↑&quot;&amp;TEXT(HOUR([Sheet2.I388]);&quot;00&quot;)&amp;&quot;:&quot;&amp;TEXT(MINUTE([Sheet2.I388]);&quot;00&quot;)&amp;&quot; ☼↓&quot;&amp;TEXT(HOUR([Sheet2.J388]);&quot;00&quot;)&amp;&quot;:&quot;&amp;TEXT(MINUTE([Sheet2.J388]);&quot;00&quot;)&amp;CHAR(10)&amp;[Sheet2.L388]" office:value-type="string" office:string-value="WED ☼↑08:57 ☼↓18:23&#10;" table:number-columns-spanned="4" table:number-rows-spanned="1">
            <text:p>WED ☼↑08:57 ☼↓18:2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88]+1" office:value-type="date" office:date-value="2022-12-01" table:number-columns-spanned="2" table:number-rows-spanned="1">
            <text:p>01</text:p>
          </table:table-cell>
          <table:covered-table-cell table:style-name="ce8"/>
          <table:table-cell table:style-name="ce12" table:formula="of:=MID(&quot;SATSUNMONTUEWEDTHUFRI&quot;;1+(3*MOD([.A389];7));3)&amp;&quot; ☼↑&quot;&amp;TEXT(HOUR([Sheet2.I389]);&quot;00&quot;)&amp;&quot;:&quot;&amp;TEXT(MINUTE([Sheet2.I389]);&quot;00&quot;)&amp;&quot; ☼↓&quot;&amp;TEXT(HOUR([Sheet2.J389]);&quot;00&quot;)&amp;&quot;:&quot;&amp;TEXT(MINUTE([Sheet2.J389]);&quot;00&quot;)&amp;CHAR(10)&amp;[Sheet2.L389]" office:value-type="string" office:string-value="THU ☼↑08:58 ☼↓18:23&#10;" table:number-columns-spanned="4" table:number-rows-spanned="1">
            <text:p>THU ☼↑08:58 ☼↓18:2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88]+1" office:value-type="date" office:date-value="2022-12-01" table:number-columns-spanned="2" table:number-rows-spanned="1">
            <text:p>01</text:p>
          </table:table-cell>
          <table:covered-table-cell table:style-name="ce8"/>
          <table:table-cell table:style-name="ce19" table:formula="of:=MID(&quot;SATSUNMONTUEWEDTHUFRI&quot;;1+(3*MOD([.I389];7));3)&amp;&quot; ☼↑&quot;&amp;TEXT(HOUR([Sheet2.I389]);&quot;00&quot;)&amp;&quot;:&quot;&amp;TEXT(MINUTE([Sheet2.I389]);&quot;00&quot;)&amp;&quot; ☼↓&quot;&amp;TEXT(HOUR([Sheet2.J389]);&quot;00&quot;)&amp;&quot;:&quot;&amp;TEXT(MINUTE([Sheet2.J389]);&quot;00&quot;)&amp;CHAR(10)&amp;[Sheet2.L389]" office:value-type="string" office:string-value="THU ☼↑08:58 ☼↓18:23&#10;" table:number-columns-spanned="4" table:number-rows-spanned="1">
            <text:p>THU ☼↑08:58 ☼↓18:2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89]+1" office:value-type="date" office:date-value="2022-12-02" table:number-columns-spanned="2" table:number-rows-spanned="1">
            <text:p>02</text:p>
          </table:table-cell>
          <table:covered-table-cell table:style-name="ce8"/>
          <table:table-cell table:style-name="ce12" table:formula="of:=MID(&quot;SATSUNMONTUEWEDTHUFRI&quot;;1+(3*MOD([.A390];7));3)&amp;&quot; ☼↑&quot;&amp;TEXT(HOUR([Sheet2.I390]);&quot;00&quot;)&amp;&quot;:&quot;&amp;TEXT(MINUTE([Sheet2.I390]);&quot;00&quot;)&amp;&quot; ☼↓&quot;&amp;TEXT(HOUR([Sheet2.J390]);&quot;00&quot;)&amp;&quot;:&quot;&amp;TEXT(MINUTE([Sheet2.J390]);&quot;00&quot;)&amp;CHAR(10)&amp;[Sheet2.L390]" office:value-type="string" office:string-value="FRI ☼↑08:59 ☼↓18:23&#10;" table:number-columns-spanned="4" table:number-rows-spanned="1">
            <text:p>FRI ☼↑08:59 ☼↓18:2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89]+1" office:value-type="date" office:date-value="2022-12-02" table:number-columns-spanned="2" table:number-rows-spanned="1">
            <text:p>02</text:p>
          </table:table-cell>
          <table:covered-table-cell table:style-name="ce8"/>
          <table:table-cell table:style-name="ce19" table:formula="of:=MID(&quot;SATSUNMONTUEWEDTHUFRI&quot;;1+(3*MOD([.I390];7));3)&amp;&quot; ☼↑&quot;&amp;TEXT(HOUR([Sheet2.I390]);&quot;00&quot;)&amp;&quot;:&quot;&amp;TEXT(MINUTE([Sheet2.I390]);&quot;00&quot;)&amp;&quot; ☼↓&quot;&amp;TEXT(HOUR([Sheet2.J390]);&quot;00&quot;)&amp;&quot;:&quot;&amp;TEXT(MINUTE([Sheet2.J390]);&quot;00&quot;)&amp;CHAR(10)&amp;[Sheet2.L390]" office:value-type="string" office:string-value="FRI ☼↑08:59 ☼↓18:23&#10;" table:number-columns-spanned="4" table:number-rows-spanned="1">
            <text:p>FRI ☼↑08:59 ☼↓18:2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90]+1" office:value-type="date" office:date-value="2022-12-03">
            <text:p>03</text:p>
          </table:table-cell>
          <table:table-cell table:style-name="ce9" table:formula="of:=MID(&quot;SATSUNMONTUEWEDTHUFRI&quot;;1+(3*MOD([.A391];7));3)&amp;&quot; ☼↑&quot;&amp;TEXT(HOUR([Sheet2.I391]);&quot;00&quot;)&amp;&quot;:&quot;&amp;TEXT(MINUTE([Sheet2.I391]);&quot;00&quot;)&amp;&quot; ☼↓&quot;&amp;TEXT(HOUR([Sheet2.J391]);&quot;00&quot;)&amp;&quot;:&quot;&amp;TEXT(MINUTE([Sheet2.J391]);&quot;00&quot;)&amp;CHAR(10)&amp;[Sheet2.L391]" office:value-type="string" office:string-value="SAT ☼↑09:00 ☼↓18:22&#10;" table:number-columns-spanned="2" table:number-rows-spanned="1">
            <text:p>SAT ☼↑09:00 ☼↓18:22</text:p>
            <text:p/>
          </table:table-cell>
          <table:covered-table-cell table:style-name="ce13"/>
          <table:table-cell table:style-name="ce3" table:formula="of:=[.A391]+1" office:value-type="date" office:date-value="2022-12-04">
            <text:p>04</text:p>
          </table:table-cell>
          <table:table-cell table:style-name="ce9" table:formula="of:=MID(&quot;SATSUNMONTUEWEDTHUFRI&quot;;1+(3*MOD([.D391];7));3)&amp;&quot; ☼↑&quot;&amp;TEXT(HOUR([Sheet2.I392]);&quot;00&quot;)&amp;&quot;:&quot;&amp;TEXT(MINUTE([Sheet2.I392]);&quot;00&quot;)&amp;&quot; ☼↓&quot;&amp;TEXT(HOUR([Sheet2.J392]);&quot;00&quot;)&amp;&quot;:&quot;&amp;TEXT(MINUTE([Sheet2.J392]);&quot;00&quot;)&amp;CHAR(10)&amp;[Sheet2.L392]" office:value-type="string" office:string-value="SUN ☼↑09:01 ☼↓18:22&#10;" table:number-columns-spanned="2" table:number-rows-spanned="1">
            <text:p>SUN ☼↑09:01 ☼↓18:22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90]+1" office:value-type="date" office:date-value="2022-12-03">
            <text:p>03</text:p>
          </table:table-cell>
          <table:table-cell table:style-name="ce9" table:formula="of:=MID(&quot;SATSUNMONTUEWEDTHUFRI&quot;;1+(3*MOD([.I391];7));3)&amp;&quot; ☼↑&quot;&amp;TEXT(HOUR([Sheet2.I391]);&quot;00&quot;)&amp;&quot;:&quot;&amp;TEXT(MINUTE([Sheet2.I391]);&quot;00&quot;)&amp;&quot; ☼↓&quot;&amp;TEXT(HOUR([Sheet2.J391]);&quot;00&quot;)&amp;&quot;:&quot;&amp;TEXT(MINUTE([Sheet2.J391]);&quot;00&quot;)&amp;CHAR(10)&amp;[Sheet2.L391]" office:value-type="string" office:string-value="SAT ☼↑09:00 ☼↓18:22&#10;" table:number-columns-spanned="2" table:number-rows-spanned="1">
            <text:p>SAT ☼↑09:00 ☼↓18:22</text:p>
            <text:p/>
          </table:table-cell>
          <table:covered-table-cell table:style-name="ce13"/>
          <table:table-cell table:style-name="ce3" table:formula="of:=[.I391]+1" office:value-type="date" office:date-value="2022-12-04">
            <text:p>04</text:p>
          </table:table-cell>
          <table:table-cell table:style-name="ce9" table:formula="of:=MID(&quot;SATSUNMONTUEWEDTHUFRI&quot;;1+(3*MOD([.L391];7));3)&amp;&quot; ☼↑&quot;&amp;TEXT(HOUR([Sheet2.I392]);&quot;00&quot;)&amp;&quot;:&quot;&amp;TEXT(MINUTE([Sheet2.I392]);&quot;00&quot;)&amp;&quot; ☼↓&quot;&amp;TEXT(HOUR([Sheet2.J392]);&quot;00&quot;)&amp;&quot;:&quot;&amp;TEXT(MINUTE([Sheet2.J392]);&quot;00&quot;)&amp;CHAR(10)&amp;[Sheet2.L392]" office:value-type="string" office:string-value="SUN ☼↑09:01 ☼↓18:22&#10;" table:number-columns-spanned="2" table:number-rows-spanned="1">
            <text:p>SUN ☼↑09:01 ☼↓18:22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89];2);&quot;00&quot;)" office:value-type="string" office:string-value="Week 48" table:number-columns-spanned="3" table:number-rows-spanned="1">
            <text:p>Week 48</text:p>
          </table:table-cell>
          <table:covered-table-cell table:number-columns-repeated="2" table:style-name="ce10"/>
          <table:table-cell table:style-name="ce15" table:formula="of:=TEXT(DAY([.A386]);&quot;00&quot;)&amp;&quot;.&quot;&amp;TEXT(MONTH([.A386]);&quot;00&quot;)&amp;&quot;~&quot;&amp;TEXT(DAY([.D391]);&quot;00&quot;)&amp;&quot;.&quot;&amp;TEXT(MONTH([.D391]);&quot;00&quot;)" office:value-type="string" office:string-value="28.11~04.12" table:number-columns-spanned="3" table:number-rows-spanned="1">
            <text:p>28.11~04.12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89];2);&quot;00&quot;)" office:value-type="string" office:string-value="Week 48" table:number-columns-spanned="3" table:number-rows-spanned="1">
            <text:p>Week 48</text:p>
          </table:table-cell>
          <table:covered-table-cell table:number-columns-repeated="2" table:style-name="ce10"/>
          <table:table-cell table:style-name="ce15" table:formula="of:=TEXT(DAY([.I386]);&quot;00&quot;)&amp;&quot;.&quot;&amp;TEXT(MONTH([.I386]);&quot;00&quot;)&amp;&quot;~&quot;&amp;TEXT(DAY([.L391]);&quot;00&quot;)&amp;&quot;.&quot;&amp;TEXT(MONTH([.L391]);&quot;00&quot;)" office:value-type="string" office:string-value="28.11~04.12" table:number-columns-spanned="3" table:number-rows-spanned="1">
            <text:p>28.11~04.12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394])=YEAR([.D399]);TEXT(YEAR([.A394]);&quot;0&quot;);TEXT(YEAR([.A394]);&quot;0&quot;)&amp;CHAR(10)&amp;TEXT(YEAR([.D39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394])=MONTH([.D399]);TEXT(MONTH([.A394]);&quot;0&quot;);TEXT(MONTH([.A394]);&quot;0&quot;)&amp;&quot;~&quot;&amp;TEXT(MONTH([.D399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394])=YEAR([.L399]);TEXT(YEAR([.I394]);&quot;0&quot;);TEXT(YEAR([.I394]);&quot;0&quot;)&amp;CHAR(10)&amp;TEXT(YEAR([.L399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394])=MONTH([.L399]);TEXT(MONTH([.I394]);&quot;0&quot;);TEXT(MONTH([.I394]);&quot;0&quot;)&amp;&quot;~&quot;&amp;TEXT(MONTH([.L399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394]" office:value-type="date" office:date-value="2022-12-05" table:number-columns-spanned="2" table:number-rows-spanned="1">
            <text:p>05</text:p>
          </table:table-cell>
          <table:covered-table-cell table:style-name="ce8"/>
          <table:table-cell table:style-name="ce12" table:formula="of:=MID(&quot;SATSUNMONTUEWEDTHUFRI&quot;;1+(3*MOD([.A394];7));3)&amp;&quot; ☼↑&quot;&amp;TEXT(HOUR([Sheet2.I394]);&quot;00&quot;)&amp;&quot;:&quot;&amp;TEXT(MINUTE([Sheet2.I394]);&quot;00&quot;)&amp;&quot; ☼↓&quot;&amp;TEXT(HOUR([Sheet2.J394]);&quot;00&quot;)&amp;&quot;:&quot;&amp;TEXT(MINUTE([Sheet2.J394]);&quot;00&quot;)&amp;CHAR(10)&amp;[Sheet2.L394]" office:value-type="string" office:string-value="MON ☼↑09:02 ☼↓18:22&#10;" table:number-columns-spanned="4" table:number-rows-spanned="1">
            <text:p>MON ☼↑09:02 ☼↓18:22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394]" office:value-type="date" office:date-value="2022-12-05" table:number-columns-spanned="2" table:number-rows-spanned="1">
            <text:p>05</text:p>
          </table:table-cell>
          <table:covered-table-cell table:style-name="ce8"/>
          <table:table-cell table:style-name="ce19" table:formula="of:=MID(&quot;SATSUNMONTUEWEDTHUFRI&quot;;1+(3*MOD([.I394];7));3)&amp;&quot; ☼↑&quot;&amp;TEXT(HOUR([Sheet2.I394]);&quot;00&quot;)&amp;&quot;:&quot;&amp;TEXT(MINUTE([Sheet2.I394]);&quot;00&quot;)&amp;&quot; ☼↓&quot;&amp;TEXT(HOUR([Sheet2.J394]);&quot;00&quot;)&amp;&quot;:&quot;&amp;TEXT(MINUTE([Sheet2.J394]);&quot;00&quot;)&amp;CHAR(10)&amp;[Sheet2.L394]" office:value-type="string" office:string-value="MON ☼↑09:02 ☼↓18:22&#10;" table:number-columns-spanned="4" table:number-rows-spanned="1">
            <text:p>MON ☼↑09:02 ☼↓18:22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394]+1" office:value-type="date" office:date-value="2022-12-06" table:number-columns-spanned="2" table:number-rows-spanned="1">
            <text:p>06</text:p>
          </table:table-cell>
          <table:covered-table-cell table:style-name="ce8"/>
          <table:table-cell table:style-name="ce12" table:formula="of:=MID(&quot;SATSUNMONTUEWEDTHUFRI&quot;;1+(3*MOD([.A395];7));3)&amp;&quot; ☼↑&quot;&amp;TEXT(HOUR([Sheet2.I395]);&quot;00&quot;)&amp;&quot;:&quot;&amp;TEXT(MINUTE([Sheet2.I395]);&quot;00&quot;)&amp;&quot; ☼↓&quot;&amp;TEXT(HOUR([Sheet2.J395]);&quot;00&quot;)&amp;&quot;:&quot;&amp;TEXT(MINUTE([Sheet2.J395]);&quot;00&quot;)&amp;CHAR(10)&amp;[Sheet2.L395]" office:value-type="string" office:string-value="TUE ☼↑09:03 ☼↓18:22&#10;" table:number-columns-spanned="4" table:number-rows-spanned="1">
            <text:p>TUE ☼↑09:03 ☼↓18:2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94]+1" office:value-type="date" office:date-value="2022-12-06" table:number-columns-spanned="2" table:number-rows-spanned="1">
            <text:p>06</text:p>
          </table:table-cell>
          <table:covered-table-cell table:style-name="ce8"/>
          <table:table-cell table:style-name="ce19" table:formula="of:=MID(&quot;SATSUNMONTUEWEDTHUFRI&quot;;1+(3*MOD([.I395];7));3)&amp;&quot; ☼↑&quot;&amp;TEXT(HOUR([Sheet2.I395]);&quot;00&quot;)&amp;&quot;:&quot;&amp;TEXT(MINUTE([Sheet2.I395]);&quot;00&quot;)&amp;&quot; ☼↓&quot;&amp;TEXT(HOUR([Sheet2.J395]);&quot;00&quot;)&amp;&quot;:&quot;&amp;TEXT(MINUTE([Sheet2.J395]);&quot;00&quot;)&amp;CHAR(10)&amp;[Sheet2.L395]" office:value-type="string" office:string-value="TUE ☼↑09:03 ☼↓18:22&#10;" table:number-columns-spanned="4" table:number-rows-spanned="1">
            <text:p>TUE ☼↑09:03 ☼↓18:2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95]+1" office:value-type="date" office:date-value="2022-12-07" table:number-columns-spanned="2" table:number-rows-spanned="1">
            <text:p>07</text:p>
          </table:table-cell>
          <table:covered-table-cell table:style-name="ce8"/>
          <table:table-cell table:style-name="ce12" table:formula="of:=MID(&quot;SATSUNMONTUEWEDTHUFRI&quot;;1+(3*MOD([.A396];7));3)&amp;&quot; ☼↑&quot;&amp;TEXT(HOUR([Sheet2.I396]);&quot;00&quot;)&amp;&quot;:&quot;&amp;TEXT(MINUTE([Sheet2.I396]);&quot;00&quot;)&amp;&quot; ☼↓&quot;&amp;TEXT(HOUR([Sheet2.J396]);&quot;00&quot;)&amp;&quot;:&quot;&amp;TEXT(MINUTE([Sheet2.J396]);&quot;00&quot;)&amp;CHAR(10)&amp;[Sheet2.L396]" office:value-type="string" office:string-value="WED ☼↑09:04 ☼↓18:22&#10;" table:number-columns-spanned="4" table:number-rows-spanned="1">
            <text:p>WED ☼↑09:04 ☼↓18:2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95]+1" office:value-type="date" office:date-value="2022-12-07" table:number-columns-spanned="2" table:number-rows-spanned="1">
            <text:p>07</text:p>
          </table:table-cell>
          <table:covered-table-cell table:style-name="ce8"/>
          <table:table-cell table:style-name="ce19" table:formula="of:=MID(&quot;SATSUNMONTUEWEDTHUFRI&quot;;1+(3*MOD([.I396];7));3)&amp;&quot; ☼↑&quot;&amp;TEXT(HOUR([Sheet2.I396]);&quot;00&quot;)&amp;&quot;:&quot;&amp;TEXT(MINUTE([Sheet2.I396]);&quot;00&quot;)&amp;&quot; ☼↓&quot;&amp;TEXT(HOUR([Sheet2.J396]);&quot;00&quot;)&amp;&quot;:&quot;&amp;TEXT(MINUTE([Sheet2.J396]);&quot;00&quot;)&amp;CHAR(10)&amp;[Sheet2.L396]" office:value-type="string" office:string-value="WED ☼↑09:04 ☼↓18:22&#10;" table:number-columns-spanned="4" table:number-rows-spanned="1">
            <text:p>WED ☼↑09:04 ☼↓18:2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96]+1" office:value-type="date" office:date-value="2022-12-08" table:number-columns-spanned="2" table:number-rows-spanned="1">
            <text:p>08</text:p>
          </table:table-cell>
          <table:covered-table-cell table:style-name="ce8"/>
          <table:table-cell table:style-name="ce12" table:formula="of:=MID(&quot;SATSUNMONTUEWEDTHUFRI&quot;;1+(3*MOD([.A397];7));3)&amp;&quot; ☼↑&quot;&amp;TEXT(HOUR([Sheet2.I397]);&quot;00&quot;)&amp;&quot;:&quot;&amp;TEXT(MINUTE([Sheet2.I397]);&quot;00&quot;)&amp;&quot; ☼↓&quot;&amp;TEXT(HOUR([Sheet2.J397]);&quot;00&quot;)&amp;&quot;:&quot;&amp;TEXT(MINUTE([Sheet2.J397]);&quot;00&quot;)&amp;CHAR(10)&amp;[Sheet2.L397]" office:value-type="string" office:string-value="THU ☼↑09:05 ☼↓18:22&#10;" table:number-columns-spanned="4" table:number-rows-spanned="1">
            <text:p>THU ☼↑09:05 ☼↓18:2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96]+1" office:value-type="date" office:date-value="2022-12-08" table:number-columns-spanned="2" table:number-rows-spanned="1">
            <text:p>08</text:p>
          </table:table-cell>
          <table:covered-table-cell table:style-name="ce8"/>
          <table:table-cell table:style-name="ce19" table:formula="of:=MID(&quot;SATSUNMONTUEWEDTHUFRI&quot;;1+(3*MOD([.I397];7));3)&amp;&quot; ☼↑&quot;&amp;TEXT(HOUR([Sheet2.I397]);&quot;00&quot;)&amp;&quot;:&quot;&amp;TEXT(MINUTE([Sheet2.I397]);&quot;00&quot;)&amp;&quot; ☼↓&quot;&amp;TEXT(HOUR([Sheet2.J397]);&quot;00&quot;)&amp;&quot;:&quot;&amp;TEXT(MINUTE([Sheet2.J397]);&quot;00&quot;)&amp;CHAR(10)&amp;[Sheet2.L397]" office:value-type="string" office:string-value="THU ☼↑09:05 ☼↓18:22&#10;" table:number-columns-spanned="4" table:number-rows-spanned="1">
            <text:p>THU ☼↑09:05 ☼↓18:2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397]+1" office:value-type="date" office:date-value="2022-12-09" table:number-columns-spanned="2" table:number-rows-spanned="1">
            <text:p>09</text:p>
          </table:table-cell>
          <table:covered-table-cell table:style-name="ce8"/>
          <table:table-cell table:style-name="ce12" table:formula="of:=MID(&quot;SATSUNMONTUEWEDTHUFRI&quot;;1+(3*MOD([.A398];7));3)&amp;&quot; ☼↑&quot;&amp;TEXT(HOUR([Sheet2.I398]);&quot;00&quot;)&amp;&quot;:&quot;&amp;TEXT(MINUTE([Sheet2.I398]);&quot;00&quot;)&amp;&quot; ☼↓&quot;&amp;TEXT(HOUR([Sheet2.J398]);&quot;00&quot;)&amp;&quot;:&quot;&amp;TEXT(MINUTE([Sheet2.J398]);&quot;00&quot;)&amp;CHAR(10)&amp;[Sheet2.L398]" office:value-type="string" office:string-value="FRI ☼↑09:05 ☼↓18:22&#10;" table:number-columns-spanned="4" table:number-rows-spanned="1">
            <text:p>FRI ☼↑09:05 ☼↓18:2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397]+1" office:value-type="date" office:date-value="2022-12-09" table:number-columns-spanned="2" table:number-rows-spanned="1">
            <text:p>09</text:p>
          </table:table-cell>
          <table:covered-table-cell table:style-name="ce8"/>
          <table:table-cell table:style-name="ce19" table:formula="of:=MID(&quot;SATSUNMONTUEWEDTHUFRI&quot;;1+(3*MOD([.I398];7));3)&amp;&quot; ☼↑&quot;&amp;TEXT(HOUR([Sheet2.I398]);&quot;00&quot;)&amp;&quot;:&quot;&amp;TEXT(MINUTE([Sheet2.I398]);&quot;00&quot;)&amp;&quot; ☼↓&quot;&amp;TEXT(HOUR([Sheet2.J398]);&quot;00&quot;)&amp;&quot;:&quot;&amp;TEXT(MINUTE([Sheet2.J398]);&quot;00&quot;)&amp;CHAR(10)&amp;[Sheet2.L398]" office:value-type="string" office:string-value="FRI ☼↑09:05 ☼↓18:22&#10;" table:number-columns-spanned="4" table:number-rows-spanned="1">
            <text:p>FRI ☼↑09:05 ☼↓18:2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398]+1" office:value-type="date" office:date-value="2022-12-10">
            <text:p>10</text:p>
          </table:table-cell>
          <table:table-cell table:style-name="ce9" table:formula="of:=MID(&quot;SATSUNMONTUEWEDTHUFRI&quot;;1+(3*MOD([.A399];7));3)&amp;&quot; ☼↑&quot;&amp;TEXT(HOUR([Sheet2.I399]);&quot;00&quot;)&amp;&quot;:&quot;&amp;TEXT(MINUTE([Sheet2.I399]);&quot;00&quot;)&amp;&quot; ☼↓&quot;&amp;TEXT(HOUR([Sheet2.J399]);&quot;00&quot;)&amp;&quot;:&quot;&amp;TEXT(MINUTE([Sheet2.J399]);&quot;00&quot;)&amp;CHAR(10)&amp;[Sheet2.L399]" office:value-type="string" office:string-value="SAT ☼↑09:06 ☼↓18:22&#10;" table:number-columns-spanned="2" table:number-rows-spanned="1">
            <text:p>SAT ☼↑09:06 ☼↓18:22</text:p>
            <text:p/>
          </table:table-cell>
          <table:covered-table-cell table:style-name="ce13"/>
          <table:table-cell table:style-name="ce3" table:formula="of:=[.A399]+1" office:value-type="date" office:date-value="2022-12-11">
            <text:p>11</text:p>
          </table:table-cell>
          <table:table-cell table:style-name="ce9" table:formula="of:=MID(&quot;SATSUNMONTUEWEDTHUFRI&quot;;1+(3*MOD([.D399];7));3)&amp;&quot; ☼↑&quot;&amp;TEXT(HOUR([Sheet2.I400]);&quot;00&quot;)&amp;&quot;:&quot;&amp;TEXT(MINUTE([Sheet2.I400]);&quot;00&quot;)&amp;&quot; ☼↓&quot;&amp;TEXT(HOUR([Sheet2.J400]);&quot;00&quot;)&amp;&quot;:&quot;&amp;TEXT(MINUTE([Sheet2.J400]);&quot;00&quot;)&amp;CHAR(10)&amp;[Sheet2.L400]" office:value-type="string" office:string-value="SUN ☼↑09:07 ☼↓18:22&#10;" table:number-columns-spanned="2" table:number-rows-spanned="1">
            <text:p>SUN ☼↑09:07 ☼↓18:22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398]+1" office:value-type="date" office:date-value="2022-12-10">
            <text:p>10</text:p>
          </table:table-cell>
          <table:table-cell table:style-name="ce9" table:formula="of:=MID(&quot;SATSUNMONTUEWEDTHUFRI&quot;;1+(3*MOD([.I399];7));3)&amp;&quot; ☼↑&quot;&amp;TEXT(HOUR([Sheet2.I399]);&quot;00&quot;)&amp;&quot;:&quot;&amp;TEXT(MINUTE([Sheet2.I399]);&quot;00&quot;)&amp;&quot; ☼↓&quot;&amp;TEXT(HOUR([Sheet2.J399]);&quot;00&quot;)&amp;&quot;:&quot;&amp;TEXT(MINUTE([Sheet2.J399]);&quot;00&quot;)&amp;CHAR(10)&amp;[Sheet2.L399]" office:value-type="string" office:string-value="SAT ☼↑09:06 ☼↓18:22&#10;" table:number-columns-spanned="2" table:number-rows-spanned="1">
            <text:p>SAT ☼↑09:06 ☼↓18:22</text:p>
            <text:p/>
          </table:table-cell>
          <table:covered-table-cell table:style-name="ce13"/>
          <table:table-cell table:style-name="ce3" table:formula="of:=[.I399]+1" office:value-type="date" office:date-value="2022-12-11">
            <text:p>11</text:p>
          </table:table-cell>
          <table:table-cell table:style-name="ce9" table:formula="of:=MID(&quot;SATSUNMONTUEWEDTHUFRI&quot;;1+(3*MOD([.L399];7));3)&amp;&quot; ☼↑&quot;&amp;TEXT(HOUR([Sheet2.I400]);&quot;00&quot;)&amp;&quot;:&quot;&amp;TEXT(MINUTE([Sheet2.I400]);&quot;00&quot;)&amp;&quot; ☼↓&quot;&amp;TEXT(HOUR([Sheet2.J400]);&quot;00&quot;)&amp;&quot;:&quot;&amp;TEXT(MINUTE([Sheet2.J400]);&quot;00&quot;)&amp;CHAR(10)&amp;[Sheet2.L400]" office:value-type="string" office:string-value="SUN ☼↑09:07 ☼↓18:22&#10;" table:number-columns-spanned="2" table:number-rows-spanned="1">
            <text:p>SUN ☼↑09:07 ☼↓18:22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397];2);&quot;00&quot;)" office:value-type="string" office:string-value="Week 49" table:number-columns-spanned="3" table:number-rows-spanned="1">
            <text:p>Week 49</text:p>
          </table:table-cell>
          <table:covered-table-cell table:number-columns-repeated="2" table:style-name="ce10"/>
          <table:table-cell table:style-name="ce15" table:formula="of:=TEXT(DAY([.A394]);&quot;00&quot;)&amp;&quot;.&quot;&amp;TEXT(MONTH([.A394]);&quot;00&quot;)&amp;&quot;~&quot;&amp;TEXT(DAY([.D399]);&quot;00&quot;)&amp;&quot;.&quot;&amp;TEXT(MONTH([.D399]);&quot;00&quot;)" office:value-type="string" office:string-value="05.12~11.12" table:number-columns-spanned="3" table:number-rows-spanned="1">
            <text:p>05.12~11.12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397];2);&quot;00&quot;)" office:value-type="string" office:string-value="Week 49" table:number-columns-spanned="3" table:number-rows-spanned="1">
            <text:p>Week 49</text:p>
          </table:table-cell>
          <table:covered-table-cell table:number-columns-repeated="2" table:style-name="ce10"/>
          <table:table-cell table:style-name="ce15" table:formula="of:=TEXT(DAY([.I394]);&quot;00&quot;)&amp;&quot;.&quot;&amp;TEXT(MONTH([.I394]);&quot;00&quot;)&amp;&quot;~&quot;&amp;TEXT(DAY([.L399]);&quot;00&quot;)&amp;&quot;.&quot;&amp;TEXT(MONTH([.L399]);&quot;00&quot;)" office:value-type="string" office:string-value="05.12~11.12" table:number-columns-spanned="3" table:number-rows-spanned="1">
            <text:p>05.12~11.12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402])=YEAR([.D407]);TEXT(YEAR([.A402]);&quot;0&quot;);TEXT(YEAR([.A402]);&quot;0&quot;)&amp;CHAR(10)&amp;TEXT(YEAR([.D40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402])=MONTH([.D407]);TEXT(MONTH([.A402]);&quot;0&quot;);TEXT(MONTH([.A402]);&quot;0&quot;)&amp;&quot;~&quot;&amp;TEXT(MONTH([.D407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402])=YEAR([.L407]);TEXT(YEAR([.I402]);&quot;0&quot;);TEXT(YEAR([.I402]);&quot;0&quot;)&amp;CHAR(10)&amp;TEXT(YEAR([.L407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402])=MONTH([.L407]);TEXT(MONTH([.I402]);&quot;0&quot;);TEXT(MONTH([.I402]);&quot;0&quot;)&amp;&quot;~&quot;&amp;TEXT(MONTH([.L407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402]" office:value-type="date" office:date-value="2022-12-12" table:number-columns-spanned="2" table:number-rows-spanned="1">
            <text:p>12</text:p>
          </table:table-cell>
          <table:covered-table-cell table:style-name="ce8"/>
          <table:table-cell table:style-name="ce12" table:formula="of:=MID(&quot;SATSUNMONTUEWEDTHUFRI&quot;;1+(3*MOD([.A402];7));3)&amp;&quot; ☼↑&quot;&amp;TEXT(HOUR([Sheet2.I402]);&quot;00&quot;)&amp;&quot;:&quot;&amp;TEXT(MINUTE([Sheet2.I402]);&quot;00&quot;)&amp;&quot; ☼↓&quot;&amp;TEXT(HOUR([Sheet2.J402]);&quot;00&quot;)&amp;&quot;:&quot;&amp;TEXT(MINUTE([Sheet2.J402]);&quot;00&quot;)&amp;CHAR(10)&amp;[Sheet2.L402]" office:value-type="string" office:string-value="MON ☼↑09:08 ☼↓18:22&#10;" table:number-columns-spanned="4" table:number-rows-spanned="1">
            <text:p>MON ☼↑09:08 ☼↓18:22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402]" office:value-type="date" office:date-value="2022-12-12" table:number-columns-spanned="2" table:number-rows-spanned="1">
            <text:p>12</text:p>
          </table:table-cell>
          <table:covered-table-cell table:style-name="ce8"/>
          <table:table-cell table:style-name="ce19" table:formula="of:=MID(&quot;SATSUNMONTUEWEDTHUFRI&quot;;1+(3*MOD([.I402];7));3)&amp;&quot; ☼↑&quot;&amp;TEXT(HOUR([Sheet2.I402]);&quot;00&quot;)&amp;&quot;:&quot;&amp;TEXT(MINUTE([Sheet2.I402]);&quot;00&quot;)&amp;&quot; ☼↓&quot;&amp;TEXT(HOUR([Sheet2.J402]);&quot;00&quot;)&amp;&quot;:&quot;&amp;TEXT(MINUTE([Sheet2.J402]);&quot;00&quot;)&amp;CHAR(10)&amp;[Sheet2.L402]" office:value-type="string" office:string-value="MON ☼↑09:08 ☼↓18:22&#10;" table:number-columns-spanned="4" table:number-rows-spanned="1">
            <text:p>MON ☼↑09:08 ☼↓18:22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402]+1" office:value-type="date" office:date-value="2022-12-13" table:number-columns-spanned="2" table:number-rows-spanned="1">
            <text:p>13</text:p>
          </table:table-cell>
          <table:covered-table-cell table:style-name="ce8"/>
          <table:table-cell table:style-name="ce12" table:formula="of:=MID(&quot;SATSUNMONTUEWEDTHUFRI&quot;;1+(3*MOD([.A403];7));3)&amp;&quot; ☼↑&quot;&amp;TEXT(HOUR([Sheet2.I403]);&quot;00&quot;)&amp;&quot;:&quot;&amp;TEXT(MINUTE([Sheet2.I403]);&quot;00&quot;)&amp;&quot; ☼↓&quot;&amp;TEXT(HOUR([Sheet2.J403]);&quot;00&quot;)&amp;&quot;:&quot;&amp;TEXT(MINUTE([Sheet2.J403]);&quot;00&quot;)&amp;CHAR(10)&amp;[Sheet2.L403]" office:value-type="string" office:string-value="TUE ☼↑09:09 ☼↓18:22&#10;" table:number-columns-spanned="4" table:number-rows-spanned="1">
            <text:p>TUE ☼↑09:09 ☼↓18:2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02]+1" office:value-type="date" office:date-value="2022-12-13" table:number-columns-spanned="2" table:number-rows-spanned="1">
            <text:p>13</text:p>
          </table:table-cell>
          <table:covered-table-cell table:style-name="ce8"/>
          <table:table-cell table:style-name="ce19" table:formula="of:=MID(&quot;SATSUNMONTUEWEDTHUFRI&quot;;1+(3*MOD([.I403];7));3)&amp;&quot; ☼↑&quot;&amp;TEXT(HOUR([Sheet2.I403]);&quot;00&quot;)&amp;&quot;:&quot;&amp;TEXT(MINUTE([Sheet2.I403]);&quot;00&quot;)&amp;&quot; ☼↓&quot;&amp;TEXT(HOUR([Sheet2.J403]);&quot;00&quot;)&amp;&quot;:&quot;&amp;TEXT(MINUTE([Sheet2.J403]);&quot;00&quot;)&amp;CHAR(10)&amp;[Sheet2.L403]" office:value-type="string" office:string-value="TUE ☼↑09:09 ☼↓18:22&#10;" table:number-columns-spanned="4" table:number-rows-spanned="1">
            <text:p>TUE ☼↑09:09 ☼↓18:2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03]+1" office:value-type="date" office:date-value="2022-12-14" table:number-columns-spanned="2" table:number-rows-spanned="1">
            <text:p>14</text:p>
          </table:table-cell>
          <table:covered-table-cell table:style-name="ce8"/>
          <table:table-cell table:style-name="ce12" table:formula="of:=MID(&quot;SATSUNMONTUEWEDTHUFRI&quot;;1+(3*MOD([.A404];7));3)&amp;&quot; ☼↑&quot;&amp;TEXT(HOUR([Sheet2.I404]);&quot;00&quot;)&amp;&quot;:&quot;&amp;TEXT(MINUTE([Sheet2.I404]);&quot;00&quot;)&amp;&quot; ☼↓&quot;&amp;TEXT(HOUR([Sheet2.J404]);&quot;00&quot;)&amp;&quot;:&quot;&amp;TEXT(MINUTE([Sheet2.J404]);&quot;00&quot;)&amp;CHAR(10)&amp;[Sheet2.L404]" office:value-type="string" office:string-value="WED ☼↑09:09 ☼↓18:22&#10;" table:number-columns-spanned="4" table:number-rows-spanned="1">
            <text:p>WED ☼↑09:09 ☼↓18:2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03]+1" office:value-type="date" office:date-value="2022-12-14" table:number-columns-spanned="2" table:number-rows-spanned="1">
            <text:p>14</text:p>
          </table:table-cell>
          <table:covered-table-cell table:style-name="ce8"/>
          <table:table-cell table:style-name="ce19" table:formula="of:=MID(&quot;SATSUNMONTUEWEDTHUFRI&quot;;1+(3*MOD([.I404];7));3)&amp;&quot; ☼↑&quot;&amp;TEXT(HOUR([Sheet2.I404]);&quot;00&quot;)&amp;&quot;:&quot;&amp;TEXT(MINUTE([Sheet2.I404]);&quot;00&quot;)&amp;&quot; ☼↓&quot;&amp;TEXT(HOUR([Sheet2.J404]);&quot;00&quot;)&amp;&quot;:&quot;&amp;TEXT(MINUTE([Sheet2.J404]);&quot;00&quot;)&amp;CHAR(10)&amp;[Sheet2.L404]" office:value-type="string" office:string-value="WED ☼↑09:09 ☼↓18:22&#10;" table:number-columns-spanned="4" table:number-rows-spanned="1">
            <text:p>WED ☼↑09:09 ☼↓18:2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04]+1" office:value-type="date" office:date-value="2022-12-15" table:number-columns-spanned="2" table:number-rows-spanned="1">
            <text:p>15</text:p>
          </table:table-cell>
          <table:covered-table-cell table:style-name="ce8"/>
          <table:table-cell table:style-name="ce12" table:formula="of:=MID(&quot;SATSUNMONTUEWEDTHUFRI&quot;;1+(3*MOD([.A405];7));3)&amp;&quot; ☼↑&quot;&amp;TEXT(HOUR([Sheet2.I405]);&quot;00&quot;)&amp;&quot;:&quot;&amp;TEXT(MINUTE([Sheet2.I405]);&quot;00&quot;)&amp;&quot; ☼↓&quot;&amp;TEXT(HOUR([Sheet2.J405]);&quot;00&quot;)&amp;&quot;:&quot;&amp;TEXT(MINUTE([Sheet2.J405]);&quot;00&quot;)&amp;CHAR(10)&amp;[Sheet2.L405]" office:value-type="string" office:string-value="THU ☼↑09:10 ☼↓18:22&#10;" table:number-columns-spanned="4" table:number-rows-spanned="1">
            <text:p>THU ☼↑09:10 ☼↓18:22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04]+1" office:value-type="date" office:date-value="2022-12-15" table:number-columns-spanned="2" table:number-rows-spanned="1">
            <text:p>15</text:p>
          </table:table-cell>
          <table:covered-table-cell table:style-name="ce8"/>
          <table:table-cell table:style-name="ce19" table:formula="of:=MID(&quot;SATSUNMONTUEWEDTHUFRI&quot;;1+(3*MOD([.I405];7));3)&amp;&quot; ☼↑&quot;&amp;TEXT(HOUR([Sheet2.I405]);&quot;00&quot;)&amp;&quot;:&quot;&amp;TEXT(MINUTE([Sheet2.I405]);&quot;00&quot;)&amp;&quot; ☼↓&quot;&amp;TEXT(HOUR([Sheet2.J405]);&quot;00&quot;)&amp;&quot;:&quot;&amp;TEXT(MINUTE([Sheet2.J405]);&quot;00&quot;)&amp;CHAR(10)&amp;[Sheet2.L405]" office:value-type="string" office:string-value="THU ☼↑09:10 ☼↓18:22&#10;" table:number-columns-spanned="4" table:number-rows-spanned="1">
            <text:p>THU ☼↑09:10 ☼↓18:22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05]+1" office:value-type="date" office:date-value="2022-12-16" table:number-columns-spanned="2" table:number-rows-spanned="1">
            <text:p>16</text:p>
          </table:table-cell>
          <table:covered-table-cell table:style-name="ce8"/>
          <table:table-cell table:style-name="ce12" table:formula="of:=MID(&quot;SATSUNMONTUEWEDTHUFRI&quot;;1+(3*MOD([.A406];7));3)&amp;&quot; ☼↑&quot;&amp;TEXT(HOUR([Sheet2.I406]);&quot;00&quot;)&amp;&quot;:&quot;&amp;TEXT(MINUTE([Sheet2.I406]);&quot;00&quot;)&amp;&quot; ☼↓&quot;&amp;TEXT(HOUR([Sheet2.J406]);&quot;00&quot;)&amp;&quot;:&quot;&amp;TEXT(MINUTE([Sheet2.J406]);&quot;00&quot;)&amp;CHAR(10)&amp;[Sheet2.L406]" office:value-type="string" office:string-value="FRI ☼↑09:11 ☼↓18:23&#10;" table:number-columns-spanned="4" table:number-rows-spanned="1">
            <text:p>FRI ☼↑09:11 ☼↓18:23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05]+1" office:value-type="date" office:date-value="2022-12-16" table:number-columns-spanned="2" table:number-rows-spanned="1">
            <text:p>16</text:p>
          </table:table-cell>
          <table:covered-table-cell table:style-name="ce8"/>
          <table:table-cell table:style-name="ce19" table:formula="of:=MID(&quot;SATSUNMONTUEWEDTHUFRI&quot;;1+(3*MOD([.I406];7));3)&amp;&quot; ☼↑&quot;&amp;TEXT(HOUR([Sheet2.I406]);&quot;00&quot;)&amp;&quot;:&quot;&amp;TEXT(MINUTE([Sheet2.I406]);&quot;00&quot;)&amp;&quot; ☼↓&quot;&amp;TEXT(HOUR([Sheet2.J406]);&quot;00&quot;)&amp;&quot;:&quot;&amp;TEXT(MINUTE([Sheet2.J406]);&quot;00&quot;)&amp;CHAR(10)&amp;[Sheet2.L406]" office:value-type="string" office:string-value="FRI ☼↑09:11 ☼↓18:23&#10;" table:number-columns-spanned="4" table:number-rows-spanned="1">
            <text:p>FRI ☼↑09:11 ☼↓18:23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406]+1" office:value-type="date" office:date-value="2022-12-17">
            <text:p>17</text:p>
          </table:table-cell>
          <table:table-cell table:style-name="ce9" table:formula="of:=MID(&quot;SATSUNMONTUEWEDTHUFRI&quot;;1+(3*MOD([.A407];7));3)&amp;&quot; ☼↑&quot;&amp;TEXT(HOUR([Sheet2.I407]);&quot;00&quot;)&amp;&quot;:&quot;&amp;TEXT(MINUTE([Sheet2.I407]);&quot;00&quot;)&amp;&quot; ☼↓&quot;&amp;TEXT(HOUR([Sheet2.J407]);&quot;00&quot;)&amp;&quot;:&quot;&amp;TEXT(MINUTE([Sheet2.J407]);&quot;00&quot;)&amp;CHAR(10)&amp;[Sheet2.L407]" office:value-type="string" office:string-value="SAT ☼↑09:11 ☼↓18:23&#10;" table:number-columns-spanned="2" table:number-rows-spanned="1">
            <text:p>SAT ☼↑09:11 ☼↓18:23</text:p>
            <text:p/>
          </table:table-cell>
          <table:covered-table-cell table:style-name="ce13"/>
          <table:table-cell table:style-name="ce3" table:formula="of:=[.A407]+1" office:value-type="date" office:date-value="2022-12-18">
            <text:p>18</text:p>
          </table:table-cell>
          <table:table-cell table:style-name="ce9" table:formula="of:=MID(&quot;SATSUNMONTUEWEDTHUFRI&quot;;1+(3*MOD([.D407];7));3)&amp;&quot; ☼↑&quot;&amp;TEXT(HOUR([Sheet2.I408]);&quot;00&quot;)&amp;&quot;:&quot;&amp;TEXT(MINUTE([Sheet2.I408]);&quot;00&quot;)&amp;&quot; ☼↓&quot;&amp;TEXT(HOUR([Sheet2.J408]);&quot;00&quot;)&amp;&quot;:&quot;&amp;TEXT(MINUTE([Sheet2.J408]);&quot;00&quot;)&amp;CHAR(10)&amp;[Sheet2.L408]" office:value-type="string" office:string-value="SUN ☼↑09:12 ☼↓18:23&#10;" table:number-columns-spanned="2" table:number-rows-spanned="1">
            <text:p>SUN ☼↑09:12 ☼↓18:23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406]+1" office:value-type="date" office:date-value="2022-12-17">
            <text:p>17</text:p>
          </table:table-cell>
          <table:table-cell table:style-name="ce9" table:formula="of:=MID(&quot;SATSUNMONTUEWEDTHUFRI&quot;;1+(3*MOD([.I407];7));3)&amp;&quot; ☼↑&quot;&amp;TEXT(HOUR([Sheet2.I407]);&quot;00&quot;)&amp;&quot;:&quot;&amp;TEXT(MINUTE([Sheet2.I407]);&quot;00&quot;)&amp;&quot; ☼↓&quot;&amp;TEXT(HOUR([Sheet2.J407]);&quot;00&quot;)&amp;&quot;:&quot;&amp;TEXT(MINUTE([Sheet2.J407]);&quot;00&quot;)&amp;CHAR(10)&amp;[Sheet2.L407]" office:value-type="string" office:string-value="SAT ☼↑09:11 ☼↓18:23&#10;" table:number-columns-spanned="2" table:number-rows-spanned="1">
            <text:p>SAT ☼↑09:11 ☼↓18:23</text:p>
            <text:p/>
          </table:table-cell>
          <table:covered-table-cell table:style-name="ce13"/>
          <table:table-cell table:style-name="ce3" table:formula="of:=[.I407]+1" office:value-type="date" office:date-value="2022-12-18">
            <text:p>18</text:p>
          </table:table-cell>
          <table:table-cell table:style-name="ce9" table:formula="of:=MID(&quot;SATSUNMONTUEWEDTHUFRI&quot;;1+(3*MOD([.L407];7));3)&amp;&quot; ☼↑&quot;&amp;TEXT(HOUR([Sheet2.I408]);&quot;00&quot;)&amp;&quot;:&quot;&amp;TEXT(MINUTE([Sheet2.I408]);&quot;00&quot;)&amp;&quot; ☼↓&quot;&amp;TEXT(HOUR([Sheet2.J408]);&quot;00&quot;)&amp;&quot;:&quot;&amp;TEXT(MINUTE([Sheet2.J408]);&quot;00&quot;)&amp;CHAR(10)&amp;[Sheet2.L408]" office:value-type="string" office:string-value="SUN ☼↑09:12 ☼↓18:23&#10;" table:number-columns-spanned="2" table:number-rows-spanned="1">
            <text:p>SUN ☼↑09:12 ☼↓18:23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405];2);&quot;00&quot;)" office:value-type="string" office:string-value="Week 50" table:number-columns-spanned="3" table:number-rows-spanned="1">
            <text:p>Week 50</text:p>
          </table:table-cell>
          <table:covered-table-cell table:number-columns-repeated="2" table:style-name="ce10"/>
          <table:table-cell table:style-name="ce15" table:formula="of:=TEXT(DAY([.A402]);&quot;00&quot;)&amp;&quot;.&quot;&amp;TEXT(MONTH([.A402]);&quot;00&quot;)&amp;&quot;~&quot;&amp;TEXT(DAY([.D407]);&quot;00&quot;)&amp;&quot;.&quot;&amp;TEXT(MONTH([.D407]);&quot;00&quot;)" office:value-type="string" office:string-value="12.12~18.12" table:number-columns-spanned="3" table:number-rows-spanned="1">
            <text:p>12.12~18.12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405];2);&quot;00&quot;)" office:value-type="string" office:string-value="Week 50" table:number-columns-spanned="3" table:number-rows-spanned="1">
            <text:p>Week 50</text:p>
          </table:table-cell>
          <table:covered-table-cell table:number-columns-repeated="2" table:style-name="ce10"/>
          <table:table-cell table:style-name="ce15" table:formula="of:=TEXT(DAY([.I402]);&quot;00&quot;)&amp;&quot;.&quot;&amp;TEXT(MONTH([.I402]);&quot;00&quot;)&amp;&quot;~&quot;&amp;TEXT(DAY([.L407]);&quot;00&quot;)&amp;&quot;.&quot;&amp;TEXT(MONTH([.L407]);&quot;00&quot;)" office:value-type="string" office:string-value="12.12~18.12" table:number-columns-spanned="3" table:number-rows-spanned="1">
            <text:p>12.12~18.12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5" table:formula="of:=IF(YEAR([.A410])=YEAR([.D415]);TEXT(YEAR([.A410]);&quot;0&quot;);TEXT(YEAR([.A410]);&quot;0&quot;)&amp;CHAR(10)&amp;TEXT(YEAR([.D4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A410])=MONTH([.D415]);TEXT(MONTH([.A410]);&quot;0&quot;);TEXT(MONTH([.A410]);&quot;0&quot;)&amp;&quot;~&quot;&amp;TEXT(MONTH([.D415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/>
          <table:table-cell table:style-name="ce17"/>
          <table:table-cell/>
          <table:table-cell table:style-name="ce5" table:formula="of:=IF(YEAR([.I410])=YEAR([.L415]);TEXT(YEAR([.I410]);&quot;0&quot;);TEXT(YEAR([.I410]);&quot;0&quot;)&amp;CHAR(10)&amp;TEXT(YEAR([.L415]); &quot;0&quot;))" office:value-type="string" office:string-value="2022" table:number-columns-spanned="2" table:number-rows-spanned="1">
            <text:p>2022</text:p>
          </table:table-cell>
          <table:covered-table-cell table:style-name="ce7"/>
          <table:table-cell table:style-name="ce11" table:formula="of:=IF(MONTH([.I410])=MONTH([.L415]);TEXT(MONTH([.I410]);&quot;0&quot;);TEXT(MONTH([.I410]);&quot;0&quot;)&amp;&quot;~&quot;&amp;TEXT(MONTH([.L415]);&quot;0&quot;))" office:value-type="string" office:string-value="12" table:number-columns-spanned="3" table:number-rows-spanned="1">
            <text:p>12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410]" office:value-type="date" office:date-value="2022-12-19" table:number-columns-spanned="2" table:number-rows-spanned="1">
            <text:p>19</text:p>
          </table:table-cell>
          <table:covered-table-cell table:style-name="ce8"/>
          <table:table-cell table:style-name="ce12" table:formula="of:=MID(&quot;SATSUNMONTUEWEDTHUFRI&quot;;1+(3*MOD([.A410];7));3)&amp;&quot; ☼↑&quot;&amp;TEXT(HOUR([Sheet2.I410]);&quot;00&quot;)&amp;&quot;:&quot;&amp;TEXT(MINUTE([Sheet2.I410]);&quot;00&quot;)&amp;&quot; ☼↓&quot;&amp;TEXT(HOUR([Sheet2.J410]);&quot;00&quot;)&amp;&quot;:&quot;&amp;TEXT(MINUTE([Sheet2.J410]);&quot;00&quot;)&amp;CHAR(10)&amp;[Sheet2.L410]" office:value-type="string" office:string-value="MON ☼↑09:13 ☼↓18:24&#10;" table:number-columns-spanned="4" table:number-rows-spanned="1">
            <text:p>MON ☼↑09:13 ☼↓18:24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410]" office:value-type="date" office:date-value="2022-12-19" table:number-columns-spanned="2" table:number-rows-spanned="1">
            <text:p>19</text:p>
          </table:table-cell>
          <table:covered-table-cell table:style-name="ce8"/>
          <table:table-cell table:style-name="ce19" table:formula="of:=MID(&quot;SATSUNMONTUEWEDTHUFRI&quot;;1+(3*MOD([.I410];7));3)&amp;&quot; ☼↑&quot;&amp;TEXT(HOUR([Sheet2.I410]);&quot;00&quot;)&amp;&quot;:&quot;&amp;TEXT(MINUTE([Sheet2.I410]);&quot;00&quot;)&amp;&quot; ☼↓&quot;&amp;TEXT(HOUR([Sheet2.J410]);&quot;00&quot;)&amp;&quot;:&quot;&amp;TEXT(MINUTE([Sheet2.J410]);&quot;00&quot;)&amp;CHAR(10)&amp;[Sheet2.L410]" office:value-type="string" office:string-value="MON ☼↑09:13 ☼↓18:24&#10;" table:number-columns-spanned="4" table:number-rows-spanned="1">
            <text:p>MON ☼↑09:13 ☼↓18:24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410]+1" office:value-type="date" office:date-value="2022-12-20" table:number-columns-spanned="2" table:number-rows-spanned="1">
            <text:p>20</text:p>
          </table:table-cell>
          <table:covered-table-cell table:style-name="ce8"/>
          <table:table-cell table:style-name="ce12" table:formula="of:=MID(&quot;SATSUNMONTUEWEDTHUFRI&quot;;1+(3*MOD([.A411];7));3)&amp;&quot; ☼↑&quot;&amp;TEXT(HOUR([Sheet2.I411]);&quot;00&quot;)&amp;&quot;:&quot;&amp;TEXT(MINUTE([Sheet2.I411]);&quot;00&quot;)&amp;&quot; ☼↓&quot;&amp;TEXT(HOUR([Sheet2.J411]);&quot;00&quot;)&amp;&quot;:&quot;&amp;TEXT(MINUTE([Sheet2.J411]);&quot;00&quot;)&amp;CHAR(10)&amp;[Sheet2.L411]" office:value-type="string" office:string-value="TUE ☼↑09:13 ☼↓18:24&#10;" table:number-columns-spanned="4" table:number-rows-spanned="1">
            <text:p>TUE ☼↑09:13 ☼↓18:2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10]+1" office:value-type="date" office:date-value="2022-12-20" table:number-columns-spanned="2" table:number-rows-spanned="1">
            <text:p>20</text:p>
          </table:table-cell>
          <table:covered-table-cell table:style-name="ce8"/>
          <table:table-cell table:style-name="ce19" table:formula="of:=MID(&quot;SATSUNMONTUEWEDTHUFRI&quot;;1+(3*MOD([.I411];7));3)&amp;&quot; ☼↑&quot;&amp;TEXT(HOUR([Sheet2.I411]);&quot;00&quot;)&amp;&quot;:&quot;&amp;TEXT(MINUTE([Sheet2.I411]);&quot;00&quot;)&amp;&quot; ☼↓&quot;&amp;TEXT(HOUR([Sheet2.J411]);&quot;00&quot;)&amp;&quot;:&quot;&amp;TEXT(MINUTE([Sheet2.J411]);&quot;00&quot;)&amp;CHAR(10)&amp;[Sheet2.L411]" office:value-type="string" office:string-value="TUE ☼↑09:13 ☼↓18:24&#10;" table:number-columns-spanned="4" table:number-rows-spanned="1">
            <text:p>TUE ☼↑09:13 ☼↓18:2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11]+1" office:value-type="date" office:date-value="2022-12-21" table:number-columns-spanned="2" table:number-rows-spanned="1">
            <text:p>21</text:p>
          </table:table-cell>
          <table:covered-table-cell table:style-name="ce8"/>
          <table:table-cell table:style-name="ce12" table:formula="of:=MID(&quot;SATSUNMONTUEWEDTHUFRI&quot;;1+(3*MOD([.A412];7));3)&amp;&quot; ☼↑&quot;&amp;TEXT(HOUR([Sheet2.I412]);&quot;00&quot;)&amp;&quot;:&quot;&amp;TEXT(MINUTE([Sheet2.I412]);&quot;00&quot;)&amp;&quot; ☼↓&quot;&amp;TEXT(HOUR([Sheet2.J412]);&quot;00&quot;)&amp;&quot;:&quot;&amp;TEXT(MINUTE([Sheet2.J412]);&quot;00&quot;)&amp;CHAR(10)&amp;[Sheet2.L412]" office:value-type="string" office:string-value="WED ☼↑09:14 ☼↓18:24&#10;" table:number-columns-spanned="4" table:number-rows-spanned="1">
            <text:p>WED ☼↑09:14 ☼↓18:24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11]+1" office:value-type="date" office:date-value="2022-12-21" table:number-columns-spanned="2" table:number-rows-spanned="1">
            <text:p>21</text:p>
          </table:table-cell>
          <table:covered-table-cell table:style-name="ce8"/>
          <table:table-cell table:style-name="ce19" table:formula="of:=MID(&quot;SATSUNMONTUEWEDTHUFRI&quot;;1+(3*MOD([.I412];7));3)&amp;&quot; ☼↑&quot;&amp;TEXT(HOUR([Sheet2.I412]);&quot;00&quot;)&amp;&quot;:&quot;&amp;TEXT(MINUTE([Sheet2.I412]);&quot;00&quot;)&amp;&quot; ☼↓&quot;&amp;TEXT(HOUR([Sheet2.J412]);&quot;00&quot;)&amp;&quot;:&quot;&amp;TEXT(MINUTE([Sheet2.J412]);&quot;00&quot;)&amp;CHAR(10)&amp;[Sheet2.L412]" office:value-type="string" office:string-value="WED ☼↑09:14 ☼↓18:24&#10;" table:number-columns-spanned="4" table:number-rows-spanned="1">
            <text:p>WED ☼↑09:14 ☼↓18:24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12]+1" office:value-type="date" office:date-value="2022-12-22" table:number-columns-spanned="2" table:number-rows-spanned="1">
            <text:p>22</text:p>
          </table:table-cell>
          <table:covered-table-cell table:style-name="ce8"/>
          <table:table-cell table:style-name="ce12" table:formula="of:=MID(&quot;SATSUNMONTUEWEDTHUFRI&quot;;1+(3*MOD([.A413];7));3)&amp;&quot; ☼↑&quot;&amp;TEXT(HOUR([Sheet2.I413]);&quot;00&quot;)&amp;&quot;:&quot;&amp;TEXT(MINUTE([Sheet2.I413]);&quot;00&quot;)&amp;&quot; ☼↓&quot;&amp;TEXT(HOUR([Sheet2.J413]);&quot;00&quot;)&amp;&quot;:&quot;&amp;TEXT(MINUTE([Sheet2.J413]);&quot;00&quot;)&amp;CHAR(10)&amp;[Sheet2.L413]" office:value-type="string" office:string-value="THU ☼↑09:14 ☼↓18:25&#10;" table:number-columns-spanned="4" table:number-rows-spanned="1">
            <text:p>THU ☼↑09:14 ☼↓18:2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12]+1" office:value-type="date" office:date-value="2022-12-22" table:number-columns-spanned="2" table:number-rows-spanned="1">
            <text:p>22</text:p>
          </table:table-cell>
          <table:covered-table-cell table:style-name="ce8"/>
          <table:table-cell table:style-name="ce19" table:formula="of:=MID(&quot;SATSUNMONTUEWEDTHUFRI&quot;;1+(3*MOD([.I413];7));3)&amp;&quot; ☼↑&quot;&amp;TEXT(HOUR([Sheet2.I413]);&quot;00&quot;)&amp;&quot;:&quot;&amp;TEXT(MINUTE([Sheet2.I413]);&quot;00&quot;)&amp;&quot; ☼↓&quot;&amp;TEXT(HOUR([Sheet2.J413]);&quot;00&quot;)&amp;&quot;:&quot;&amp;TEXT(MINUTE([Sheet2.J413]);&quot;00&quot;)&amp;CHAR(10)&amp;[Sheet2.L413]" office:value-type="string" office:string-value="THU ☼↑09:14 ☼↓18:25&#10;" table:number-columns-spanned="4" table:number-rows-spanned="1">
            <text:p>THU ☼↑09:14 ☼↓18:2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13]+1" office:value-type="date" office:date-value="2022-12-23" table:number-columns-spanned="2" table:number-rows-spanned="1">
            <text:p>23</text:p>
          </table:table-cell>
          <table:covered-table-cell table:style-name="ce8"/>
          <table:table-cell table:style-name="ce12" table:formula="of:=MID(&quot;SATSUNMONTUEWEDTHUFRI&quot;;1+(3*MOD([.A414];7));3)&amp;&quot; ☼↑&quot;&amp;TEXT(HOUR([Sheet2.I414]);&quot;00&quot;)&amp;&quot;:&quot;&amp;TEXT(MINUTE([Sheet2.I414]);&quot;00&quot;)&amp;&quot; ☼↓&quot;&amp;TEXT(HOUR([Sheet2.J414]);&quot;00&quot;)&amp;&quot;:&quot;&amp;TEXT(MINUTE([Sheet2.J414]);&quot;00&quot;)&amp;CHAR(10)&amp;[Sheet2.L414]" office:value-type="string" office:string-value="FRI ☼↑09:15 ☼↓18:25&#10;" table:number-columns-spanned="4" table:number-rows-spanned="1">
            <text:p>FRI ☼↑09:15 ☼↓18:25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13]+1" office:value-type="date" office:date-value="2022-12-23" table:number-columns-spanned="2" table:number-rows-spanned="1">
            <text:p>23</text:p>
          </table:table-cell>
          <table:covered-table-cell table:style-name="ce8"/>
          <table:table-cell table:style-name="ce19" table:formula="of:=MID(&quot;SATSUNMONTUEWEDTHUFRI&quot;;1+(3*MOD([.I414];7));3)&amp;&quot; ☼↑&quot;&amp;TEXT(HOUR([Sheet2.I414]);&quot;00&quot;)&amp;&quot;:&quot;&amp;TEXT(MINUTE([Sheet2.I414]);&quot;00&quot;)&amp;&quot; ☼↓&quot;&amp;TEXT(HOUR([Sheet2.J414]);&quot;00&quot;)&amp;&quot;:&quot;&amp;TEXT(MINUTE([Sheet2.J414]);&quot;00&quot;)&amp;CHAR(10)&amp;[Sheet2.L414]" office:value-type="string" office:string-value="FRI ☼↑09:15 ☼↓18:25&#10;" table:number-columns-spanned="4" table:number-rows-spanned="1">
            <text:p>FRI ☼↑09:15 ☼↓18:25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414]+1" office:value-type="date" office:date-value="2022-12-24">
            <text:p>24</text:p>
          </table:table-cell>
          <table:table-cell table:style-name="ce9" table:formula="of:=MID(&quot;SATSUNMONTUEWEDTHUFRI&quot;;1+(3*MOD([.A415];7));3)&amp;&quot; ☼↑&quot;&amp;TEXT(HOUR([Sheet2.I415]);&quot;00&quot;)&amp;&quot;:&quot;&amp;TEXT(MINUTE([Sheet2.I415]);&quot;00&quot;)&amp;&quot; ☼↓&quot;&amp;TEXT(HOUR([Sheet2.J415]);&quot;00&quot;)&amp;&quot;:&quot;&amp;TEXT(MINUTE([Sheet2.J415]);&quot;00&quot;)&amp;CHAR(10)&amp;[Sheet2.L415]" office:value-type="string" office:string-value="SAT ☼↑09:15 ☼↓18:26&#10;" table:number-columns-spanned="2" table:number-rows-spanned="1">
            <text:p>SAT ☼↑09:15 ☼↓18:26</text:p>
            <text:p/>
          </table:table-cell>
          <table:covered-table-cell table:style-name="ce13"/>
          <table:table-cell table:style-name="ce3" table:formula="of:=[.A415]+1" office:value-type="date" office:date-value="2022-12-25">
            <text:p>25</text:p>
          </table:table-cell>
          <table:table-cell table:style-name="ce9" table:formula="of:=MID(&quot;SATSUNMONTUEWEDTHUFRI&quot;;1+(3*MOD([.D415];7));3)&amp;&quot; ☼↑&quot;&amp;TEXT(HOUR([Sheet2.I416]);&quot;00&quot;)&amp;&quot;:&quot;&amp;TEXT(MINUTE([Sheet2.I416]);&quot;00&quot;)&amp;&quot; ☼↓&quot;&amp;TEXT(HOUR([Sheet2.J416]);&quot;00&quot;)&amp;&quot;:&quot;&amp;TEXT(MINUTE([Sheet2.J416]);&quot;00&quot;)&amp;CHAR(10)&amp;[Sheet2.L416]" office:value-type="string" office:string-value="SUN ☼↑09:16 ☼↓18:26&#10;" table:number-columns-spanned="2" table:number-rows-spanned="1">
            <text:p>SUN ☼↑09:16 ☼↓18:26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414]+1" office:value-type="date" office:date-value="2022-12-24">
            <text:p>24</text:p>
          </table:table-cell>
          <table:table-cell table:style-name="ce9" table:formula="of:=MID(&quot;SATSUNMONTUEWEDTHUFRI&quot;;1+(3*MOD([.I415];7));3)&amp;&quot; ☼↑&quot;&amp;TEXT(HOUR([Sheet2.I415]);&quot;00&quot;)&amp;&quot;:&quot;&amp;TEXT(MINUTE([Sheet2.I415]);&quot;00&quot;)&amp;&quot; ☼↓&quot;&amp;TEXT(HOUR([Sheet2.J415]);&quot;00&quot;)&amp;&quot;:&quot;&amp;TEXT(MINUTE([Sheet2.J415]);&quot;00&quot;)&amp;CHAR(10)&amp;[Sheet2.L415]" office:value-type="string" office:string-value="SAT ☼↑09:15 ☼↓18:26&#10;" table:number-columns-spanned="2" table:number-rows-spanned="1">
            <text:p>SAT ☼↑09:15 ☼↓18:26</text:p>
            <text:p/>
          </table:table-cell>
          <table:covered-table-cell table:style-name="ce13"/>
          <table:table-cell table:style-name="ce3" table:formula="of:=[.I415]+1" office:value-type="date" office:date-value="2022-12-25">
            <text:p>25</text:p>
          </table:table-cell>
          <table:table-cell table:style-name="ce9" table:formula="of:=MID(&quot;SATSUNMONTUEWEDTHUFRI&quot;;1+(3*MOD([.L415];7));3)&amp;&quot; ☼↑&quot;&amp;TEXT(HOUR([Sheet2.I416]);&quot;00&quot;)&amp;&quot;:&quot;&amp;TEXT(MINUTE([Sheet2.I416]);&quot;00&quot;)&amp;&quot; ☼↓&quot;&amp;TEXT(HOUR([Sheet2.J416]);&quot;00&quot;)&amp;&quot;:&quot;&amp;TEXT(MINUTE([Sheet2.J416]);&quot;00&quot;)&amp;CHAR(10)&amp;[Sheet2.L416]" office:value-type="string" office:string-value="SUN ☼↑09:16 ☼↓18:26&#10;" table:number-columns-spanned="2" table:number-rows-spanned="1">
            <text:p>SUN ☼↑09:16 ☼↓18:26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413];2);&quot;00&quot;)" office:value-type="string" office:string-value="Week 51" table:number-columns-spanned="3" table:number-rows-spanned="1">
            <text:p>Week 51</text:p>
          </table:table-cell>
          <table:covered-table-cell table:number-columns-repeated="2" table:style-name="ce10"/>
          <table:table-cell table:style-name="ce15" table:formula="of:=TEXT(DAY([.A410]);&quot;00&quot;)&amp;&quot;.&quot;&amp;TEXT(MONTH([.A410]);&quot;00&quot;)&amp;&quot;~&quot;&amp;TEXT(DAY([.D415]);&quot;00&quot;)&amp;&quot;.&quot;&amp;TEXT(MONTH([.D415]);&quot;00&quot;)" office:value-type="string" office:string-value="19.12~25.12" table:number-columns-spanned="3" table:number-rows-spanned="1">
            <text:p>19.12~25.12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413];2);&quot;00&quot;)" office:value-type="string" office:string-value="Week 51" table:number-columns-spanned="3" table:number-rows-spanned="1">
            <text:p>Week 51</text:p>
          </table:table-cell>
          <table:covered-table-cell table:number-columns-repeated="2" table:style-name="ce10"/>
          <table:table-cell table:style-name="ce15" table:formula="of:=TEXT(DAY([.I410]);&quot;00&quot;)&amp;&quot;.&quot;&amp;TEXT(MONTH([.I410]);&quot;00&quot;)&amp;&quot;~&quot;&amp;TEXT(DAY([.L415]);&quot;00&quot;)&amp;&quot;.&quot;&amp;TEXT(MONTH([.L415]);&quot;00&quot;)" office:value-type="string" office:string-value="19.12~25.12" table:number-columns-spanned="3" table:number-rows-spanned="1">
            <text:p>19.12~25.12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>
          <table:table-cell table:style-name="ce1" table:formula="of:=IF(YEAR([.A418])=YEAR([.D423]);TEXT(YEAR([.A418]);&quot;0&quot;);TEXT(YEAR([.A418]);&quot;0&quot;)&amp;CHAR(10)&amp;TEXT(YEAR([.D423]); &quot;0&quot;))" office:value-type="string" office:string-value="2022&#10;2023" table:number-columns-spanned="2" table:number-rows-spanned="1">
            <text:p>2022</text:p>
            <text:p>2023</text:p>
          </table:table-cell>
          <table:covered-table-cell table:style-name="ce7"/>
          <table:table-cell table:style-name="ce11" table:formula="of:=IF(MONTH([.A418])=MONTH([.D423]);TEXT(MONTH([.A418]);&quot;0&quot;);TEXT(MONTH([.A418]);&quot;0&quot;)&amp;&quot;~&quot;&amp;TEXT(MONTH([.D423]);&quot;0&quot;))" office:value-type="string" office:string-value="12~1" table:number-columns-spanned="3" table:number-rows-spanned="1">
            <text:p>12~1</text:p>
          </table:table-cell>
          <table:covered-table-cell table:number-columns-repeated="2"/>
          <table:table-cell/>
          <table:table-cell table:style-name="ce17"/>
          <table:table-cell/>
          <table:table-cell table:style-name="ce1" table:formula="of:=IF(YEAR([.I418])=YEAR([.L423]);TEXT(YEAR([.I418]);&quot;0&quot;);TEXT(YEAR([.I418]);&quot;0&quot;)&amp;CHAR(10)&amp;TEXT(YEAR([.L423]); &quot;0&quot;))" office:value-type="string" office:string-value="2022&#10;2023" table:number-columns-spanned="2" table:number-rows-spanned="1">
            <text:p>2022</text:p>
            <text:p>2023</text:p>
          </table:table-cell>
          <table:covered-table-cell table:style-name="ce7"/>
          <table:table-cell table:style-name="ce11" table:formula="of:=IF(MONTH([.I418])=MONTH([.L423]);TEXT(MONTH([.I418]);&quot;0&quot;);TEXT(MONTH([.I418]);&quot;0&quot;)&amp;&quot;~&quot;&amp;TEXT(MONTH([.L423]);&quot;0&quot;))" office:value-type="string" office:string-value="12~1" table:number-columns-spanned="3" table:number-rows-spanned="1">
            <text:p>12~1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 table:style-name="ce2" table:formula="of:=[Sheet2.K418]" office:value-type="date" office:date-value="2022-12-26" table:number-columns-spanned="2" table:number-rows-spanned="1">
            <text:p>26</text:p>
          </table:table-cell>
          <table:covered-table-cell table:style-name="ce8"/>
          <table:table-cell table:style-name="ce12" table:formula="of:=MID(&quot;SATSUNMONTUEWEDTHUFRI&quot;;1+(3*MOD([.A418];7));3)&amp;&quot; ☼↑&quot;&amp;TEXT(HOUR([Sheet2.I418]);&quot;00&quot;)&amp;&quot;:&quot;&amp;TEXT(MINUTE([Sheet2.I418]);&quot;00&quot;)&amp;&quot; ☼↓&quot;&amp;TEXT(HOUR([Sheet2.J418]);&quot;00&quot;)&amp;&quot;:&quot;&amp;TEXT(MINUTE([Sheet2.J418]);&quot;00&quot;)&amp;CHAR(10)&amp;[Sheet2.L418]" office:value-type="string" office:string-value="MON ☼↑09:16 ☼↓18:27&#10;" table:number-columns-spanned="4" table:number-rows-spanned="1">
            <text:p>MON ☼↑09:16 ☼↓18:27</text:p>
            <text:p/>
          </table:table-cell>
          <table:covered-table-cell table:number-columns-repeated="2" table:style-name="ce14"/>
          <table:covered-table-cell table:style-name="ce16"/>
          <table:table-cell table:style-name="ce17"/>
          <table:table-cell/>
          <table:table-cell table:style-name="ce2" table:formula="of:=[Sheet2.K418]" office:value-type="date" office:date-value="2022-12-26" table:number-columns-spanned="2" table:number-rows-spanned="1">
            <text:p>26</text:p>
          </table:table-cell>
          <table:covered-table-cell table:style-name="ce8"/>
          <table:table-cell table:style-name="ce19" table:formula="of:=MID(&quot;SATSUNMONTUEWEDTHUFRI&quot;;1+(3*MOD([.I418];7));3)&amp;&quot; ☼↑&quot;&amp;TEXT(HOUR([Sheet2.I418]);&quot;00&quot;)&amp;&quot;:&quot;&amp;TEXT(MINUTE([Sheet2.I418]);&quot;00&quot;)&amp;&quot; ☼↓&quot;&amp;TEXT(HOUR([Sheet2.J418]);&quot;00&quot;)&amp;&quot;:&quot;&amp;TEXT(MINUTE([Sheet2.J418]);&quot;00&quot;)&amp;CHAR(10)&amp;[Sheet2.L418]" office:value-type="string" office:string-value="MON ☼↑09:16 ☼↓18:27&#10;" table:number-columns-spanned="4" table:number-rows-spanned="1">
            <text:p>MON ☼↑09:16 ☼↓18:27</text:p>
            <text:p/>
          </table:table-cell>
          <table:covered-table-cell table:number-columns-repeated="2" table:style-name="ce20"/>
          <table:covered-table-cell table:style-name="ce19"/>
          <table:table-cell table:number-columns-repeated="1010"/>
        </table:table-row>
        <table:table-row table:style-name="ro2">
          <table:table-cell table:style-name="ce2" table:formula="of:=[.A418]+1" office:value-type="date" office:date-value="2022-12-27" table:number-columns-spanned="2" table:number-rows-spanned="1">
            <text:p>27</text:p>
          </table:table-cell>
          <table:covered-table-cell table:style-name="ce8"/>
          <table:table-cell table:style-name="ce12" table:formula="of:=MID(&quot;SATSUNMONTUEWEDTHUFRI&quot;;1+(3*MOD([.A419];7));3)&amp;&quot; ☼↑&quot;&amp;TEXT(HOUR([Sheet2.I419]);&quot;00&quot;)&amp;&quot;:&quot;&amp;TEXT(MINUTE([Sheet2.I419]);&quot;00&quot;)&amp;&quot; ☼↓&quot;&amp;TEXT(HOUR([Sheet2.J419]);&quot;00&quot;)&amp;&quot;:&quot;&amp;TEXT(MINUTE([Sheet2.J419]);&quot;00&quot;)&amp;CHAR(10)&amp;[Sheet2.L419]" office:value-type="string" office:string-value="TUE ☼↑09:16 ☼↓18:28&#10;" table:number-columns-spanned="4" table:number-rows-spanned="1">
            <text:p>TUE ☼↑09:16 ☼↓18:2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18]+1" office:value-type="date" office:date-value="2022-12-27" table:number-columns-spanned="2" table:number-rows-spanned="1">
            <text:p>27</text:p>
          </table:table-cell>
          <table:covered-table-cell table:style-name="ce8"/>
          <table:table-cell table:style-name="ce19" table:formula="of:=MID(&quot;SATSUNMONTUEWEDTHUFRI&quot;;1+(3*MOD([.I419];7));3)&amp;&quot; ☼↑&quot;&amp;TEXT(HOUR([Sheet2.I419]);&quot;00&quot;)&amp;&quot;:&quot;&amp;TEXT(MINUTE([Sheet2.I419]);&quot;00&quot;)&amp;&quot; ☼↓&quot;&amp;TEXT(HOUR([Sheet2.J419]);&quot;00&quot;)&amp;&quot;:&quot;&amp;TEXT(MINUTE([Sheet2.J419]);&quot;00&quot;)&amp;CHAR(10)&amp;[Sheet2.L419]" office:value-type="string" office:string-value="TUE ☼↑09:16 ☼↓18:28&#10;" table:number-columns-spanned="4" table:number-rows-spanned="1">
            <text:p>TUE ☼↑09:16 ☼↓18:2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19]+1" office:value-type="date" office:date-value="2022-12-28" table:number-columns-spanned="2" table:number-rows-spanned="1">
            <text:p>28</text:p>
          </table:table-cell>
          <table:covered-table-cell table:style-name="ce8"/>
          <table:table-cell table:style-name="ce12" table:formula="of:=MID(&quot;SATSUNMONTUEWEDTHUFRI&quot;;1+(3*MOD([.A420];7));3)&amp;&quot; ☼↑&quot;&amp;TEXT(HOUR([Sheet2.I420]);&quot;00&quot;)&amp;&quot;:&quot;&amp;TEXT(MINUTE([Sheet2.I420]);&quot;00&quot;)&amp;&quot; ☼↓&quot;&amp;TEXT(HOUR([Sheet2.J420]);&quot;00&quot;)&amp;&quot;:&quot;&amp;TEXT(MINUTE([Sheet2.J420]);&quot;00&quot;)&amp;CHAR(10)&amp;[Sheet2.L420]" office:value-type="string" office:string-value="WED ☼↑09:16 ☼↓18:28&#10;" table:number-columns-spanned="4" table:number-rows-spanned="1">
            <text:p>WED ☼↑09:16 ☼↓18:28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19]+1" office:value-type="date" office:date-value="2022-12-28" table:number-columns-spanned="2" table:number-rows-spanned="1">
            <text:p>28</text:p>
          </table:table-cell>
          <table:covered-table-cell table:style-name="ce8"/>
          <table:table-cell table:style-name="ce19" table:formula="of:=MID(&quot;SATSUNMONTUEWEDTHUFRI&quot;;1+(3*MOD([.I420];7));3)&amp;&quot; ☼↑&quot;&amp;TEXT(HOUR([Sheet2.I420]);&quot;00&quot;)&amp;&quot;:&quot;&amp;TEXT(MINUTE([Sheet2.I420]);&quot;00&quot;)&amp;&quot; ☼↓&quot;&amp;TEXT(HOUR([Sheet2.J420]);&quot;00&quot;)&amp;&quot;:&quot;&amp;TEXT(MINUTE([Sheet2.J420]);&quot;00&quot;)&amp;CHAR(10)&amp;[Sheet2.L420]" office:value-type="string" office:string-value="WED ☼↑09:16 ☼↓18:28&#10;" table:number-columns-spanned="4" table:number-rows-spanned="1">
            <text:p>WED ☼↑09:16 ☼↓18:28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20]+1" office:value-type="date" office:date-value="2022-12-29" table:number-columns-spanned="2" table:number-rows-spanned="1">
            <text:p>29</text:p>
          </table:table-cell>
          <table:covered-table-cell table:style-name="ce8"/>
          <table:table-cell table:style-name="ce12" table:formula="of:=MID(&quot;SATSUNMONTUEWEDTHUFRI&quot;;1+(3*MOD([.A421];7));3)&amp;&quot; ☼↑&quot;&amp;TEXT(HOUR([Sheet2.I421]);&quot;00&quot;)&amp;&quot;:&quot;&amp;TEXT(MINUTE([Sheet2.I421]);&quot;00&quot;)&amp;&quot; ☼↓&quot;&amp;TEXT(HOUR([Sheet2.J421]);&quot;00&quot;)&amp;&quot;:&quot;&amp;TEXT(MINUTE([Sheet2.J421]);&quot;00&quot;)&amp;CHAR(10)&amp;[Sheet2.L421]" office:value-type="string" office:string-value="THU ☼↑09:17 ☼↓18:29&#10;" table:number-columns-spanned="4" table:number-rows-spanned="1">
            <text:p>THU ☼↑09:17 ☼↓18:29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20]+1" office:value-type="date" office:date-value="2022-12-29" table:number-columns-spanned="2" table:number-rows-spanned="1">
            <text:p>29</text:p>
          </table:table-cell>
          <table:covered-table-cell table:style-name="ce8"/>
          <table:table-cell table:style-name="ce19" table:formula="of:=MID(&quot;SATSUNMONTUEWEDTHUFRI&quot;;1+(3*MOD([.I421];7));3)&amp;&quot; ☼↑&quot;&amp;TEXT(HOUR([Sheet2.I421]);&quot;00&quot;)&amp;&quot;:&quot;&amp;TEXT(MINUTE([Sheet2.I421]);&quot;00&quot;)&amp;&quot; ☼↓&quot;&amp;TEXT(HOUR([Sheet2.J421]);&quot;00&quot;)&amp;&quot;:&quot;&amp;TEXT(MINUTE([Sheet2.J421]);&quot;00&quot;)&amp;CHAR(10)&amp;[Sheet2.L421]" office:value-type="string" office:string-value="THU ☼↑09:17 ☼↓18:29&#10;" table:number-columns-spanned="4" table:number-rows-spanned="1">
            <text:p>THU ☼↑09:17 ☼↓18:29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2" table:formula="of:=[.A421]+1" office:value-type="date" office:date-value="2022-12-30" table:number-columns-spanned="2" table:number-rows-spanned="1">
            <text:p>30</text:p>
          </table:table-cell>
          <table:covered-table-cell table:style-name="ce8"/>
          <table:table-cell table:style-name="ce12" table:formula="of:=MID(&quot;SATSUNMONTUEWEDTHUFRI&quot;;1+(3*MOD([.A422];7));3)&amp;&quot; ☼↑&quot;&amp;TEXT(HOUR([Sheet2.I422]);&quot;00&quot;)&amp;&quot;:&quot;&amp;TEXT(MINUTE([Sheet2.I422]);&quot;00&quot;)&amp;&quot; ☼↓&quot;&amp;TEXT(HOUR([Sheet2.J422]);&quot;00&quot;)&amp;&quot;:&quot;&amp;TEXT(MINUTE([Sheet2.J422]);&quot;00&quot;)&amp;CHAR(10)&amp;[Sheet2.L422]" office:value-type="string" office:string-value="FRI ☼↑09:17 ☼↓18:30&#10;" table:number-columns-spanned="4" table:number-rows-spanned="1">
            <text:p>FRI ☼↑09:17 ☼↓18:30</text:p>
            <text:p/>
          </table:table-cell>
          <table:covered-table-cell table:number-columns-repeated="3" table:style-name="Default"/>
          <table:table-cell table:style-name="ce17"/>
          <table:table-cell/>
          <table:table-cell table:style-name="ce2" table:formula="of:=[.I421]+1" office:value-type="date" office:date-value="2022-12-30" table:number-columns-spanned="2" table:number-rows-spanned="1">
            <text:p>30</text:p>
          </table:table-cell>
          <table:covered-table-cell table:style-name="ce8"/>
          <table:table-cell table:style-name="ce19" table:formula="of:=MID(&quot;SATSUNMONTUEWEDTHUFRI&quot;;1+(3*MOD([.I422];7));3)&amp;&quot; ☼↑&quot;&amp;TEXT(HOUR([Sheet2.I422]);&quot;00&quot;)&amp;&quot;:&quot;&amp;TEXT(MINUTE([Sheet2.I422]);&quot;00&quot;)&amp;&quot; ☼↓&quot;&amp;TEXT(HOUR([Sheet2.J422]);&quot;00&quot;)&amp;&quot;:&quot;&amp;TEXT(MINUTE([Sheet2.J422]);&quot;00&quot;)&amp;CHAR(10)&amp;[Sheet2.L422]" office:value-type="string" office:string-value="FRI ☼↑09:17 ☼↓18:30&#10;" table:number-columns-spanned="4" table:number-rows-spanned="1">
            <text:p>FRI ☼↑09:17 ☼↓18:30</text:p>
            <text:p/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3" table:formula="of:=[.A422]+1" office:value-type="date" office:date-value="2022-12-31">
            <text:p>31</text:p>
          </table:table-cell>
          <table:table-cell table:style-name="ce9" table:formula="of:=MID(&quot;SATSUNMONTUEWEDTHUFRI&quot;;1+(3*MOD([.A423];7));3)&amp;&quot; ☼↑&quot;&amp;TEXT(HOUR([Sheet2.I423]);&quot;00&quot;)&amp;&quot;:&quot;&amp;TEXT(MINUTE([Sheet2.I423]);&quot;00&quot;)&amp;&quot; ☼↓&quot;&amp;TEXT(HOUR([Sheet2.J423]);&quot;00&quot;)&amp;&quot;:&quot;&amp;TEXT(MINUTE([Sheet2.J423]);&quot;00&quot;)&amp;CHAR(10)&amp;[Sheet2.L423]" office:value-type="string" office:string-value="SAT ☼↑09:17 ☼↓18:31&#10;" table:number-columns-spanned="2" table:number-rows-spanned="1">
            <text:p>SAT ☼↑09:17 ☼↓18:31</text:p>
            <text:p/>
          </table:table-cell>
          <table:covered-table-cell table:style-name="ce13"/>
          <table:table-cell table:style-name="ce3" table:formula="of:=[.A423]+1" office:value-type="date" office:date-value="2023-01-01">
            <text:p>01</text:p>
          </table:table-cell>
          <table:table-cell table:style-name="ce9" table:formula="of:=MID(&quot;SATSUNMONTUEWEDTHUFRI&quot;;1+(3*MOD([.D423];7));3)&amp;&quot; ☼↑&quot;&amp;TEXT(HOUR([Sheet2.I424]);&quot;00&quot;)&amp;&quot;:&quot;&amp;TEXT(MINUTE([Sheet2.I424]);&quot;00&quot;)&amp;&quot; ☼↓&quot;&amp;TEXT(HOUR([Sheet2.J424]);&quot;00&quot;)&amp;&quot;:&quot;&amp;TEXT(MINUTE([Sheet2.J424]);&quot;00&quot;)&amp;CHAR(10)&amp;[Sheet2.L424]" office:value-type="string" office:string-value="SUN ☼↑09:17 ☼↓18:31&#10;" table:number-columns-spanned="2" table:number-rows-spanned="1">
            <text:p>SUN ☼↑09:17 ☼↓18:31</text:p>
            <text:p/>
          </table:table-cell>
          <table:covered-table-cell table:style-name="ce13"/>
          <table:table-cell table:style-name="ce17"/>
          <table:table-cell/>
          <table:table-cell table:style-name="ce3" table:formula="of:=[.I422]+1" office:value-type="date" office:date-value="2022-12-31">
            <text:p>31</text:p>
          </table:table-cell>
          <table:table-cell table:style-name="ce9" table:formula="of:=MID(&quot;SATSUNMONTUEWEDTHUFRI&quot;;1+(3*MOD([.I423];7));3)&amp;&quot; ☼↑&quot;&amp;TEXT(HOUR([Sheet2.I423]);&quot;00&quot;)&amp;&quot;:&quot;&amp;TEXT(MINUTE([Sheet2.I423]);&quot;00&quot;)&amp;&quot; ☼↓&quot;&amp;TEXT(HOUR([Sheet2.J423]);&quot;00&quot;)&amp;&quot;:&quot;&amp;TEXT(MINUTE([Sheet2.J423]);&quot;00&quot;)&amp;CHAR(10)&amp;[Sheet2.L423]" office:value-type="string" office:string-value="SAT ☼↑09:17 ☼↓18:31&#10;" table:number-columns-spanned="2" table:number-rows-spanned="1">
            <text:p>SAT ☼↑09:17 ☼↓18:31</text:p>
            <text:p/>
          </table:table-cell>
          <table:covered-table-cell table:style-name="ce13"/>
          <table:table-cell table:style-name="ce3" table:formula="of:=[.I423]+1" office:value-type="date" office:date-value="2023-01-01">
            <text:p>01</text:p>
          </table:table-cell>
          <table:table-cell table:style-name="ce9" table:formula="of:=MID(&quot;SATSUNMONTUEWEDTHUFRI&quot;;1+(3*MOD([.L423];7));3)&amp;&quot; ☼↑&quot;&amp;TEXT(HOUR([Sheet2.I424]);&quot;00&quot;)&amp;&quot;:&quot;&amp;TEXT(MINUTE([Sheet2.I424]);&quot;00&quot;)&amp;&quot; ☼↓&quot;&amp;TEXT(HOUR([Sheet2.J424]);&quot;00&quot;)&amp;&quot;:&quot;&amp;TEXT(MINUTE([Sheet2.J424]);&quot;00&quot;)&amp;CHAR(10)&amp;[Sheet2.L424]" office:value-type="string" office:string-value="SUN ☼↑09:17 ☼↓18:31&#10;" table:number-columns-spanned="2" table:number-rows-spanned="1">
            <text:p>SUN ☼↑09:17 ☼↓18:31</text:p>
            <text:p/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4" table:formula="of:=&quot;Week &quot;&amp;TEXT(ISOWEEKNUM([.A421];2);&quot;00&quot;)" office:value-type="string" office:string-value="Week 52" table:number-columns-spanned="3" table:number-rows-spanned="1">
            <text:p>Week 52</text:p>
          </table:table-cell>
          <table:covered-table-cell table:number-columns-repeated="2" table:style-name="ce10"/>
          <table:table-cell table:style-name="ce15" table:formula="of:=TEXT(DAY([.A418]);&quot;00&quot;)&amp;&quot;.&quot;&amp;TEXT(MONTH([.A418]);&quot;00&quot;)&amp;&quot;~&quot;&amp;TEXT(DAY([.D423]);&quot;00&quot;)&amp;&quot;.&quot;&amp;TEXT(MONTH([.D423]);&quot;00&quot;)" office:value-type="string" office:string-value="26.12~01.01" table:number-columns-spanned="3" table:number-rows-spanned="1">
            <text:p>26.12~01.01</text:p>
          </table:table-cell>
          <table:covered-table-cell table:number-columns-repeated="2" table:style-name="ce10"/>
          <table:table-cell table:style-name="ce18"/>
          <table:table-cell table:style-name="ce10"/>
          <table:table-cell table:style-name="ce4" table:formula="of:=&quot;Week &quot;&amp;TEXT(ISOWEEKNUM([.I421];2);&quot;00&quot;)" office:value-type="string" office:string-value="Week 52" table:number-columns-spanned="3" table:number-rows-spanned="1">
            <text:p>Week 52</text:p>
          </table:table-cell>
          <table:covered-table-cell table:number-columns-repeated="2" table:style-name="ce10"/>
          <table:table-cell table:style-name="ce15" table:formula="of:=TEXT(DAY([.I418]);&quot;00&quot;)&amp;&quot;.&quot;&amp;TEXT(MONTH([.I418]);&quot;00&quot;)&amp;&quot;~&quot;&amp;TEXT(DAY([.L423]);&quot;00&quot;)&amp;&quot;.&quot;&amp;TEXT(MONTH([.L423]);&quot;00&quot;)" office:value-type="string" office:string-value="26.12~01.01" table:number-columns-spanned="3" table:number-rows-spanned="1">
            <text:p>26.12~01.01</text:p>
          </table:table-cell>
          <table:covered-table-cell table:number-columns-repeated="2" table:style-name="ce10"/>
          <table:table-cell table:style-name="ce10" table:number-columns-repeated="1010"/>
        </table:table-row>
        <table:table-row table:style-name="ro2" table:number-rows-repeated="10481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number-columns-repeated="10" table:default-cell-style-name="ce23"/>
        <table:table-column table:style-name="co9" table:default-cell-style-name="ce28"/>
        <table:table-column table:style-name="co16" table:default-cell-style-name="ce29"/>
        <table:table-column table:style-name="co11" table:default-cell-style-name="ce22"/>
        <table:table-column table:style-name="co8" table:number-columns-repeated="1011" table:default-cell-style-name="ce23"/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4" office:value-type="string">
            <text:p>δ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2"/>
          <table:table-cell table:style-name="ce22" table:number-columns-repeated="1011"/>
        </table:table-row>
        <table:table-row table:style-name="ro4">
          <table:table-cell table:formula="of:=[.K2]-36526" office:value-type="float" office:value="8031">
            <text:p>8031.0000</text:p>
          </table:table-cell>
          <table:table-cell table:formula="of:=[.A2]-([.$M$6]/360)" office:value-type="float" office:value="8030.99416666667">
            <text:p>8030.9942</text:p>
          </table:table-cell>
          <table:table-cell table:formula="of:=MOD(357.5291+(0.98560028*[.B2]);360)" office:value-type="float" office:value="352.879199345034">
            <text:p>352.8792</text:p>
          </table:table-cell>
          <table:table-cell table:formula="of:=(1.9148*SIN(RADIANS([.C2])))+(0.02*SIN(RADIANS(2*[.C2])))+(0.0003*SIN(RADIANS(3*[.C2])))" office:value-type="float" office:value="-0.24239141447618">
            <text:p>-0.2424</text:p>
          </table:table-cell>
          <table:table-cell table:formula="of:=MOD([.C2]+[.D2]+282.9372;360)" office:value-type="float" office:value="275.574007930558">
            <text:p>275.5740</text:p>
          </table:table-cell>
          <table:table-cell table:style-name="ce25" table:formula="of:=36526.5+[.B2]+(0.0053*SIN(RADIANS([.C2])))-(0.0069*SIN(RADIANS(2*[.E2])))+([.$M$9]/24)+((([.K2]&gt;=[.$M$12])-([.K2]&gt;=[.$M$15])+([.K2]&gt;=[.$M$18])-([.K2]&gt;=[.$M$21]))/24)" office:value-type="time" office:time-value="PT1069381H52M34.499559S">
            <text:p>13:52:34</text:p>
          </table:table-cell>
          <table:table-cell table:formula="of:=DEGREES(ASIN(SIN(RADIANS([.E2]))*0.39779))" office:value-type="float" office:value="-23.3226828796673">
            <text:p>-23.3227</text:p>
          </table:table-cell>
          <table:table-cell table:formula="of:=DEGREES(ACOS((-0.01448-(SIN(RADIANS([.$M$3]))*SIN(RADIANS([.G2]))))/(COS(RADIANS([.$M$3]))*COS(RADIANS([.G2])))))" office:value-type="float" office:value="68.9564591604097">
            <text:p>68.9565</text:p>
          </table:table-cell>
          <table:table-cell table:style-name="ce25" table:formula="of:=[.F2]-([.H2]/360)" office:value-type="time" office:time-value="PT1069377H16M44.94936S">
            <text:p>09:16:45</text:p>
          </table:table-cell>
          <table:table-cell table:style-name="ce25" table:formula="of:=[.F2]+([.H2]/360)" office:value-type="time" office:time-value="PT1069386H28M24.049758S">
            <text:p>18:28:24</text:p>
          </table:table-cell>
          <table:table-cell table:style-name="ce27" office:value-type="date" office:date-value="2021-12-27">
            <text:p>2021-12-27(Mon)</text:p>
          </table:table-cell>
          <table:table-cell table:style-name="ce30"/>
          <table:table-cell office:value-type="string">
            <text:p><text:span text:style-name="T2">↓ </text:span>latitude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3]-36526" office:value-type="float" office:value="8032">
            <text:p>8032.0000</text:p>
          </table:table-cell>
          <table:table-cell table:formula="of:=[.A3]-([.$M$6]/360)" office:value-type="float" office:value="8031.99416666667">
            <text:p>8031.9942</text:p>
          </table:table-cell>
          <table:table-cell table:formula="of:=MOD(357.5291+(0.98560028*[.B3]);360)" office:value-type="float" office:value="353.864799625033">
            <text:p>353.8648</text:p>
          </table:table-cell>
          <table:table-cell table:formula="of:=(1.9148*SIN(RADIANS([.C3])))+(0.02*SIN(RADIANS(2*[.C3])))+(0.0003*SIN(RADIANS(3*[.C3])))" office:value-type="float" office:value="-0.208989360563238">
            <text:p>-0.2090</text:p>
          </table:table-cell>
          <table:table-cell table:formula="of:=MOD([.C3]+[.D3]+282.9372;360)" office:value-type="float" office:value="276.59301026447">
            <text:p>276.5930</text:p>
          </table:table-cell>
          <table:table-cell table:style-name="ce25" table:formula="of:=36526.5+[.B3]+(0.0053*SIN(RADIANS([.C3])))-(0.0069*SIN(RADIANS(2*[.E3])))+([.$M$9]/24)+((([.K3]&gt;=[.$M$12])-([.K3]&gt;=[.$M$15])+([.K3]&gt;=[.$M$18])-([.K3]&gt;=[.$M$21]))/24)" office:value-type="time" office:time-value="PT1069405H53M03.051868S">
            <text:p>13:53:03</text:p>
          </table:table-cell>
          <table:table-cell table:formula="of:=DEGREES(ASIN(SIN(RADIANS([.E3]))*0.39779))" office:value-type="float" office:value="-23.275911256965">
            <text:p>-23.2759</text:p>
          </table:table-cell>
          <table:table-cell table:formula="of:=DEGREES(ACOS((-0.01448-(SIN(RADIANS([.$M$3]))*SIN(RADIANS([.G3]))))/(COS(RADIANS([.$M$3]))*COS(RADIANS([.G3])))))" office:value-type="float" office:value="69.0083717696749">
            <text:p>69.0084</text:p>
          </table:table-cell>
          <table:table-cell table:style-name="ce25" table:formula="of:=[.F3]-([.H3]/360)" office:value-type="time" office:time-value="PT1069401H17M01.042643S">
            <text:p>09:17:01</text:p>
          </table:table-cell>
          <table:table-cell table:style-name="ce25" table:formula="of:=[.F3]+([.H3]/360)" office:value-type="time" office:time-value="PT1069410H29M05.061092S">
            <text:p>18:29:05</text:p>
          </table:table-cell>
          <table:table-cell table:style-name="ce27" table:formula="of:=[.K2]+1" office:value-type="date" office:date-value="2021-12-28">
            <text:p>2021-12-28(Tue)</text:p>
          </table:table-cell>
          <table:table-cell table:style-name="ce30"/>
          <table:table-cell office:value-type="float" office:value="41.4">
            <text:p>41.4000</text:p>
          </table:table-cell>
          <table:table-cell table:number-columns-repeated="1011"/>
        </table:table-row>
        <table:table-row table:style-name="ro4">
          <table:table-cell table:formula="of:=[.K4]-36526" office:value-type="float" office:value="8033">
            <text:p>8033.0000</text:p>
          </table:table-cell>
          <table:table-cell table:formula="of:=[.A4]-([.$M$6]/360)" office:value-type="float" office:value="8032.99416666667">
            <text:p>8032.9942</text:p>
          </table:table-cell>
          <table:table-cell table:formula="of:=MOD(357.5291+(0.98560028*[.B4]);360)" office:value-type="float" office:value="354.850399905034">
            <text:p>354.8504</text:p>
          </table:table-cell>
          <table:table-cell table:formula="of:=(1.9148*SIN(RADIANS([.C4])))+(0.02*SIN(RADIANS(2*[.C4])))+(0.0003*SIN(RADIANS(3*[.C4])))" office:value-type="float" office:value="-0.175521469607779">
            <text:p>-0.1755</text:p>
          </table:table-cell>
          <table:table-cell table:formula="of:=MOD([.C4]+[.D4]+282.9372;360)" office:value-type="float" office:value="277.612078435426">
            <text:p>277.6121</text:p>
          </table:table-cell>
          <table:table-cell table:style-name="ce25" table:formula="of:=36526.5+[.B4]+(0.0053*SIN(RADIANS([.C4])))-(0.0069*SIN(RADIANS(2*[.E4])))+([.$M$9]/24)+((([.K4]&gt;=[.$M$12])-([.K4]&gt;=[.$M$15])+([.K4]&gt;=[.$M$18])-([.K4]&gt;=[.$M$21]))/24)" office:value-type="time" office:time-value="PT1069429H53M31.447938S">
            <text:p>13:53:31</text:p>
          </table:table-cell>
          <table:table-cell table:formula="of:=DEGREES(ASIN(SIN(RADIANS([.E4]))*0.39779))" office:value-type="float" office:value="-23.2213595201248">
            <text:p>-23.2214</text:p>
          </table:table-cell>
          <table:table-cell table:formula="of:=DEGREES(ACOS((-0.01448-(SIN(RADIANS([.$M$3]))*SIN(RADIANS([.G4]))))/(COS(RADIANS([.$M$3]))*COS(RADIANS([.G4])))))" office:value-type="float" office:value="69.0688519453983">
            <text:p>69.0689</text:p>
          </table:table-cell>
          <table:table-cell table:style-name="ce25" table:formula="of:=[.F4]-([.H4]/360)" office:value-type="time" office:time-value="PT1069425H17M14.923472S">
            <text:p>09:17:15</text:p>
          </table:table-cell>
          <table:table-cell table:style-name="ce25" table:formula="of:=[.F4]+([.H4]/360)" office:value-type="time" office:time-value="PT1069434H29M47.972406S">
            <text:p>18:29:48</text:p>
          </table:table-cell>
          <table:table-cell table:style-name="ce27" table:formula="of:=[.K3]+1" office:value-type="date" office:date-value="2021-12-29">
            <text:p>2021-12-29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5]-36526" office:value-type="float" office:value="8034">
            <text:p>8034.0000</text:p>
          </table:table-cell>
          <table:table-cell table:formula="of:=[.A5]-([.$M$6]/360)" office:value-type="float" office:value="8033.99416666667">
            <text:p>8033.9942</text:p>
          </table:table-cell>
          <table:table-cell table:formula="of:=MOD(357.5291+(0.98560028*[.B5]);360)" office:value-type="float" office:value="355.836000185032">
            <text:p>355.8360</text:p>
          </table:table-cell>
          <table:table-cell table:formula="of:=(1.9148*SIN(RADIANS([.C5])))+(0.02*SIN(RADIANS(2*[.C5])))+(0.0003*SIN(RADIANS(3*[.C5])))" office:value-type="float" office:value="-0.141998278734722">
            <text:p>-0.1420</text:p>
          </table:table-cell>
          <table:table-cell table:formula="of:=MOD([.C5]+[.D5]+282.9372;360)" office:value-type="float" office:value="278.631201906298">
            <text:p>278.6312</text:p>
          </table:table-cell>
          <table:table-cell table:style-name="ce25" table:formula="of:=36526.5+[.B5]+(0.0053*SIN(RADIANS([.C5])))-(0.0069*SIN(RADIANS(2*[.E5])))+([.$M$9]/24)+((([.K5]&gt;=[.$M$12])-([.K5]&gt;=[.$M$15])+([.K5]&gt;=[.$M$18])-([.K5]&gt;=[.$M$21]))/24)" office:value-type="time" office:time-value="PT1069453H53M59.659197S">
            <text:p>13:54:00</text:p>
          </table:table-cell>
          <table:table-cell table:formula="of:=DEGREES(ASIN(SIN(RADIANS([.E5]))*0.39779))" office:value-type="float" office:value="-23.1590535800213">
            <text:p>-23.1591</text:p>
          </table:table-cell>
          <table:table-cell table:formula="of:=DEGREES(ACOS((-0.01448-(SIN(RADIANS([.$M$3]))*SIN(RADIANS([.G5]))))/(COS(RADIANS([.$M$3]))*COS(RADIANS([.G5])))))" office:value-type="float" office:value="69.1378402186099">
            <text:p>69.1378</text:p>
          </table:table-cell>
          <table:table-cell table:style-name="ce25" table:formula="of:=[.F5]-([.H5]/360)" office:value-type="time" office:time-value="PT1069449H17M26.577544S">
            <text:p>09:17:27</text:p>
          </table:table-cell>
          <table:table-cell table:style-name="ce25" table:formula="of:=[.F5]+([.H5]/360)" office:value-type="time" office:time-value="PT1069458H30M32.74085S">
            <text:p>18:30:33</text:p>
          </table:table-cell>
          <table:table-cell table:style-name="ce27" table:formula="of:=[.K4]+1" office:value-type="date" office:date-value="2021-12-30">
            <text:p>2021-12-30(Thu)</text:p>
          </table:table-cell>
          <table:table-cell table:style-name="ce30"/>
          <table:table-cell office:value-type="string">
            <text:p><text:span text:style-name="T2">↓ </text:span>longitude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6]-36526" office:value-type="float" office:value="8035">
            <text:p>8035.0000</text:p>
          </table:table-cell>
          <table:table-cell table:formula="of:=[.A6]-([.$M$6]/360)" office:value-type="float" office:value="8034.99416666667">
            <text:p>8034.9942</text:p>
          </table:table-cell>
          <table:table-cell table:formula="of:=MOD(357.5291+(0.98560028*[.B6]);360)" office:value-type="float" office:value="356.821600465033">
            <text:p>356.8216</text:p>
          </table:table-cell>
          <table:table-cell table:formula="of:=(1.9148*SIN(RADIANS([.C6])))+(0.02*SIN(RADIANS(2*[.C6])))+(0.0003*SIN(RADIANS(3*[.C6])))" office:value-type="float" office:value="-0.108430345691952">
            <text:p>-0.1084</text:p>
          </table:table-cell>
          <table:table-cell table:formula="of:=MOD([.C6]+[.D6]+282.9372;360)" office:value-type="float" office:value="279.650370119341">
            <text:p>279.6504</text:p>
          </table:table-cell>
          <table:table-cell table:style-name="ce25" table:formula="of:=36526.5+[.B6]+(0.0053*SIN(RADIANS([.C6])))-(0.0069*SIN(RADIANS(2*[.E6])))+([.$M$9]/24)+((([.K6]&gt;=[.$M$12])-([.K6]&gt;=[.$M$15])+([.K6]&gt;=[.$M$18])-([.K6]&gt;=[.$M$21]))/24)" office:value-type="time" office:time-value="PT1069477H54M27.657315S">
            <text:p>13:54:28</text:p>
          </table:table-cell>
          <table:table-cell table:formula="of:=DEGREES(ASIN(SIN(RADIANS([.E6]))*0.39779))" office:value-type="float" office:value="-23.0890233894069">
            <text:p>-23.0890</text:p>
          </table:table-cell>
          <table:table-cell table:formula="of:=DEGREES(ACOS((-0.01448-(SIN(RADIANS([.$M$3]))*SIN(RADIANS([.G6]))))/(COS(RADIANS([.$M$3]))*COS(RADIANS([.G6])))))" office:value-type="float" office:value="69.2152687184871">
            <text:p>69.2153</text:p>
          </table:table-cell>
          <table:table-cell table:style-name="ce25" table:formula="of:=[.F6]-([.H6]/360)" office:value-type="time" office:time-value="PT1069473H17M35.992822S">
            <text:p>09:17:36</text:p>
          </table:table-cell>
          <table:table-cell table:style-name="ce25" table:formula="of:=[.F6]+([.H6]/360)" office:value-type="time" office:time-value="PT1069482H31M19.321806S">
            <text:p>18:31:19</text:p>
          </table:table-cell>
          <table:table-cell table:style-name="ce27" table:formula="of:=[.K5]+1" office:value-type="date" office:date-value="2021-12-31">
            <text:p>2021-12-31(Fri)</text:p>
          </table:table-cell>
          <table:table-cell table:style-name="ce30"/>
          <table:table-cell office:value-type="float" office:value="2.1">
            <text:p>2.1000</text:p>
          </table:table-cell>
          <table:table-cell table:number-columns-repeated="1011"/>
        </table:table-row>
        <table:table-row table:style-name="ro4">
          <table:table-cell table:formula="of:=[.K7]-36526" office:value-type="float" office:value="8036">
            <text:p>8036.0000</text:p>
          </table:table-cell>
          <table:table-cell table:formula="of:=[.A7]-([.$M$6]/360)" office:value-type="float" office:value="8035.99416666667">
            <text:p>8035.9942</text:p>
          </table:table-cell>
          <table:table-cell table:formula="of:=MOD(357.5291+(0.98560028*[.B7]);360)" office:value-type="float" office:value="357.807200745034">
            <text:p>357.8072</text:p>
          </table:table-cell>
          <table:table-cell table:formula="of:=(1.9148*SIN(RADIANS([.C7])))+(0.02*SIN(RADIANS(2*[.C7])))+(0.0003*SIN(RADIANS(3*[.C7])))" office:value-type="float" office:value="-0.0748282449187614">
            <text:p>-0.0748</text:p>
          </table:table-cell>
          <table:table-cell table:formula="of:=MOD([.C7]+[.D7]+282.9372;360)" office:value-type="float" office:value="280.669572500115">
            <text:p>280.6696</text:p>
          </table:table-cell>
          <table:table-cell table:style-name="ce25" table:formula="of:=36526.5+[.B7]+(0.0053*SIN(RADIANS([.C7])))-(0.0069*SIN(RADIANS(2*[.E7])))+([.$M$9]/24)+((([.K7]&gt;=[.$M$12])-([.K7]&gt;=[.$M$15])+([.K7]&gt;=[.$M$18])-([.K7]&gt;=[.$M$21]))/24)" office:value-type="time" office:time-value="PT1069501H54M55.414245S">
            <text:p>13:54:55</text:p>
          </table:table-cell>
          <table:table-cell table:formula="of:=DEGREES(ASIN(SIN(RADIANS([.E7]))*0.39779))" office:value-type="float" office:value="-23.0113028929539">
            <text:p>-23.0113</text:p>
          </table:table-cell>
          <table:table-cell table:formula="of:=DEGREES(ACOS((-0.01448-(SIN(RADIANS([.$M$3]))*SIN(RADIANS([.G7]))))/(COS(RADIANS([.$M$3]))*COS(RADIANS([.G7])))))" office:value-type="float" office:value="69.3010614201162">
            <text:p>69.3011</text:p>
          </table:table-cell>
          <table:table-cell table:style-name="ce25" table:formula="of:=[.F7]-([.H7]/360)" office:value-type="time" office:time-value="PT1069497H17M43.159504S">
            <text:p>09:17:43</text:p>
          </table:table-cell>
          <table:table-cell table:style-name="ce25" table:formula="of:=[.F7]+([.H7]/360)" office:value-type="time" office:time-value="PT1069506H32M07.668986S">
            <text:p>18:32:08</text:p>
          </table:table-cell>
          <table:table-cell table:style-name="ce27" table:formula="of:=[.K6]+1" office:value-type="date" office:date-value="2022-01-01">
            <text:p>2022-01-01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8]-36526" office:value-type="float" office:value="8037">
            <text:p>8037.0000</text:p>
          </table:table-cell>
          <table:table-cell table:formula="of:=[.A8]-([.$M$6]/360)" office:value-type="float" office:value="8036.99416666667">
            <text:p>8036.9942</text:p>
          </table:table-cell>
          <table:table-cell table:formula="of:=MOD(357.5291+(0.98560028*[.B8]);360)" office:value-type="float" office:value="358.792801025033">
            <text:p>358.7928</text:p>
          </table:table-cell>
          <table:table-cell table:formula="of:=(1.9148*SIN(RADIANS([.C8])))+(0.02*SIN(RADIANS(2*[.C8])))+(0.0003*SIN(RADIANS(3*[.C8])))" office:value-type="float" office:value="-0.0412025636040816">
            <text:p>-0.0412</text:p>
          </table:table-cell>
          <table:table-cell table:formula="of:=MOD([.C8]+[.D8]+282.9372;360)" office:value-type="float" office:value="281.688798461428">
            <text:p>281.6888</text:p>
          </table:table-cell>
          <table:table-cell table:style-name="ce25" table:formula="of:=36526.5+[.B8]+(0.0053*SIN(RADIANS([.C8])))-(0.0069*SIN(RADIANS(2*[.E8])))+([.$M$9]/24)+((([.K8]&gt;=[.$M$12])-([.K8]&gt;=[.$M$15])+([.K8]&gt;=[.$M$18])-([.K8]&gt;=[.$M$21]))/24)" office:value-type="time" office:time-value="PT1069525H55M22.902262S">
            <text:p>13:55:23</text:p>
          </table:table-cell>
          <table:table-cell table:formula="of:=DEGREES(ASIN(SIN(RADIANS([.E8]))*0.39779))" office:value-type="float" office:value="-22.9259299708435">
            <text:p>-22.9259</text:p>
          </table:table-cell>
          <table:table-cell table:formula="of:=DEGREES(ACOS((-0.01448-(SIN(RADIANS([.$M$3]))*SIN(RADIANS([.G8]))))/(COS(RADIANS([.$M$3]))*COS(RADIANS([.G8])))))" office:value-type="float" office:value="69.3951344191416">
            <text:p>69.3951</text:p>
          </table:table-cell>
          <table:table-cell table:style-name="ce25" table:formula="of:=[.F8]-([.H8]/360)" office:value-type="time" office:time-value="PT1069521H17M48.070001S">
            <text:p>09:17:48</text:p>
          </table:table-cell>
          <table:table-cell table:style-name="ce25" table:formula="of:=[.F8]+([.H8]/360)" office:value-type="time" office:time-value="PT1069530H32M57.734522S">
            <text:p>18:32:58</text:p>
          </table:table-cell>
          <table:table-cell table:style-name="ce27" table:formula="of:=[.K7]+1" office:value-type="date" office:date-value="2022-01-02">
            <text:p>2022-01-02(Sun)</text:p>
          </table:table-cell>
          <table:table-cell table:style-name="ce30"/>
          <table:table-cell office:value-type="string">
            <text:p><text:span text:style-name="T2">↓ </text:span>time zone <text:span text:style-name="T2">↓</text:span></text:p>
          </table:table-cell>
          <table:table-cell table:number-columns-repeated="1011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/>
          <table:table-cell office:value-type="float" office:value="2">
            <text:p>2.0000</text:p>
          </table:table-cell>
          <table:table-cell table:number-columns-repeated="1011"/>
        </table:table-row>
        <table:table-row table:style-name="ro4">
          <table:table-cell table:formula="of:=[.K10]-36526" office:value-type="float" office:value="8038">
            <text:p>8038.0000</text:p>
          </table:table-cell>
          <table:table-cell table:formula="of:=[.A10]-([.$M$6]/360)" office:value-type="float" office:value="8037.99416666667">
            <text:p>8037.9942</text:p>
          </table:table-cell>
          <table:table-cell table:formula="of:=MOD(357.5291+(0.98560028*[.B10]);360)" office:value-type="float" office:value="359.778401305033">
            <text:p>359.7784</text:p>
          </table:table-cell>
          <table:table-cell table:formula="of:=(1.9148*SIN(RADIANS([.C10])))+(0.02*SIN(RADIANS(2*[.C10])))+(0.0003*SIN(RADIANS(3*[.C10])))" office:value-type="float" office:value="-0.00756389773732967">
            <text:p>-0.0076</text:p>
          </table:table-cell>
          <table:table-cell table:formula="of:=MOD([.C10]+[.D10]+282.9372;360)" office:value-type="float" office:value="282.708037407296">
            <text:p>282.7080</text:p>
          </table:table-cell>
          <table:table-cell table:style-name="ce25" table:formula="of:=36526.5+[.B10]+(0.0053*SIN(RADIANS([.C10])))-(0.0069*SIN(RADIANS(2*[.E10])))+([.$M$9]/24)+((([.K10]&gt;=[.$M$12])-([.K10]&gt;=[.$M$15])+([.K10]&gt;=[.$M$18])-([.K10]&gt;=[.$M$21]))/24)" office:value-type="time" office:time-value="PT1069549H55M50.093989S">
            <text:p>13:55:50</text:p>
          </table:table-cell>
          <table:table-cell table:formula="of:=DEGREES(ASIN(SIN(RADIANS([.E10]))*0.39779))" office:value-type="float" office:value="-22.8329463761583">
            <text:p>-22.8329</text:p>
          </table:table-cell>
          <table:table-cell table:formula="of:=DEGREES(ACOS((-0.01448-(SIN(RADIANS([.$M$3]))*SIN(RADIANS([.G10]))))/(COS(RADIANS([.$M$3]))*COS(RADIANS([.G10])))))" office:value-type="float" office:value="69.4973962313011">
            <text:p>69.4974</text:p>
          </table:table-cell>
          <table:table-cell table:style-name="ce25" table:formula="of:=[.F10]-([.H10]/360)" office:value-type="time" office:time-value="PT1069545H17M50.718894S">
            <text:p>09:17:51</text:p>
          </table:table-cell>
          <table:table-cell table:style-name="ce25" table:formula="of:=[.F10]+([.H10]/360)" office:value-type="time" office:time-value="PT1069554H33M49.469085S">
            <text:p>18:33:49</text:p>
          </table:table-cell>
          <table:table-cell table:style-name="ce27" table:formula="of:=[.K8]+1" office:value-type="date" office:date-value="2022-01-03">
            <text:p>2022-01-03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1]-36526" office:value-type="float" office:value="8039">
            <text:p>8039.0000</text:p>
          </table:table-cell>
          <table:table-cell table:formula="of:=[.A11]-([.$M$6]/360)" office:value-type="float" office:value="8038.99416666667">
            <text:p>8038.9942</text:p>
          </table:table-cell>
          <table:table-cell table:formula="of:=MOD(357.5291+(0.98560028*[.B11]);360)" office:value-type="float" office:value="0.764001585033839">
            <text:p>0.7640</text:p>
          </table:table-cell>
          <table:table-cell table:formula="of:=(1.9148*SIN(RADIANS([.C11])))+(0.02*SIN(RADIANS(2*[.C11])))+(0.0003*SIN(RADIANS(3*[.C11])))" office:value-type="float" office:value="0.0260771518452567">
            <text:p>0.0261</text:p>
          </table:table-cell>
          <table:table-cell table:formula="of:=MOD([.C11]+[.D11]+282.9372;360)" office:value-type="float" office:value="283.727278736879">
            <text:p>283.7273</text:p>
          </table:table-cell>
          <table:table-cell table:style-name="ce25" table:formula="of:=36526.5+[.B11]+(0.0053*SIN(RADIANS([.C11])))-(0.0069*SIN(RADIANS(2*[.E11])))+([.$M$9]/24)+((([.K11]&gt;=[.$M$12])-([.K11]&gt;=[.$M$15])+([.K11]&gt;=[.$M$18])-([.K11]&gt;=[.$M$21]))/24)" office:value-type="time" office:time-value="PT1069573H56M16.962445S">
            <text:p>13:56:17</text:p>
          </table:table-cell>
          <table:table-cell table:formula="of:=DEGREES(ASIN(SIN(RADIANS([.E11]))*0.39779))" office:value-type="float" office:value="-22.7323976663545">
            <text:p>-22.7324</text:p>
          </table:table-cell>
          <table:table-cell table:formula="of:=DEGREES(ACOS((-0.01448-(SIN(RADIANS([.$M$3]))*SIN(RADIANS([.G11]))))/(COS(RADIANS([.$M$3]))*COS(RADIANS([.G11])))))" office:value-type="float" office:value="69.6077481147035">
            <text:p>69.6077</text:p>
          </table:table-cell>
          <table:table-cell table:style-name="ce25" table:formula="of:=[.F11]-([.H11]/360)" office:value-type="time" office:time-value="PT1069569H17M51.102897S">
            <text:p>09:17:51</text:p>
          </table:table-cell>
          <table:table-cell table:style-name="ce25" table:formula="of:=[.F11]+([.H11]/360)" office:value-type="time" office:time-value="PT1069578H34M42.821992S">
            <text:p>18:34:43</text:p>
          </table:table-cell>
          <table:table-cell table:style-name="ce27" table:formula="of:=[.K10]+1" office:value-type="date" office:date-value="2022-01-04">
            <text:p>2022-01-04(Tue)</text:p>
          </table:table-cell>
          <table:table-cell table:style-name="ce30"/>
          <table:table-cell office:value-type="string">
            <text:p><text:span text:style-name="T2">↓ </text:span>DST on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12]-36526" office:value-type="float" office:value="8040">
            <text:p>8040.0000</text:p>
          </table:table-cell>
          <table:table-cell table:formula="of:=[.A12]-([.$M$6]/360)" office:value-type="float" office:value="8039.99416666667">
            <text:p>8039.9942</text:p>
          </table:table-cell>
          <table:table-cell table:formula="of:=MOD(357.5291+(0.98560028*[.B12]);360)" office:value-type="float" office:value="1.74960186503267">
            <text:p>1.7496</text:p>
          </table:table-cell>
          <table:table-cell table:formula="of:=(1.9148*SIN(RADIANS([.C12])))+(0.02*SIN(RADIANS(2*[.C12])))+(0.0003*SIN(RADIANS(3*[.C12])))" office:value-type="float" office:value="0.059709983417646">
            <text:p>0.0597</text:p>
          </table:table-cell>
          <table:table-cell table:formula="of:=MOD([.C12]+[.D12]+282.9372;360)" office:value-type="float" office:value="284.74651184845">
            <text:p>284.7465</text:p>
          </table:table-cell>
          <table:table-cell table:style-name="ce25" table:formula="of:=36526.5+[.B12]+(0.0053*SIN(RADIANS([.C12])))-(0.0069*SIN(RADIANS(2*[.E12])))+([.$M$9]/24)+((([.K12]&gt;=[.$M$12])-([.K12]&gt;=[.$M$15])+([.K12]&gt;=[.$M$18])-([.K12]&gt;=[.$M$21]))/24)" office:value-type="time" office:time-value="PT1069597H56M43.481066S">
            <text:p>13:56:43</text:p>
          </table:table-cell>
          <table:table-cell table:formula="of:=DEGREES(ASIN(SIN(RADIANS([.E12]))*0.39779))" office:value-type="float" office:value="-22.6243331291113">
            <text:p>-22.6243</text:p>
          </table:table-cell>
          <table:table-cell table:formula="of:=DEGREES(ACOS((-0.01448-(SIN(RADIANS([.$M$3]))*SIN(RADIANS([.G12]))))/(COS(RADIANS([.$M$3]))*COS(RADIANS([.G12])))))" office:value-type="float" office:value="69.7260844125889">
            <text:p>69.7261</text:p>
          </table:table-cell>
          <table:table-cell table:style-name="ce25" table:formula="of:=[.F12]-([.H12]/360)" office:value-type="time" office:time-value="PT1069593H17M49.220806S">
            <text:p>09:17:49</text:p>
          </table:table-cell>
          <table:table-cell table:style-name="ce25" table:formula="of:=[.F12]+([.H12]/360)" office:value-type="time" office:time-value="PT1069602H35M37.741325S">
            <text:p>18:35:38</text:p>
          </table:table-cell>
          <table:table-cell table:style-name="ce27" table:formula="of:=[.K11]+1" office:value-type="date" office:date-value="2022-01-05">
            <text:p>2022-01-05(Wed)</text:p>
          </table:table-cell>
          <table:table-cell table:style-name="ce30"/>
          <table:table-cell table:style-name="ce31" office:value-type="date" office:date-value="2022-03-27">
            <text:p>2022-03-27(Sun)</text:p>
          </table:table-cell>
          <table:table-cell table:number-columns-repeated="1011"/>
        </table:table-row>
        <table:table-row table:style-name="ro4">
          <table:table-cell table:formula="of:=[.K13]-36526" office:value-type="float" office:value="8041">
            <text:p>8041.0000</text:p>
          </table:table-cell>
          <table:table-cell table:formula="of:=[.A13]-([.$M$6]/360)" office:value-type="float" office:value="8040.99416666667">
            <text:p>8040.9942</text:p>
          </table:table-cell>
          <table:table-cell table:formula="of:=MOD(357.5291+(0.98560028*[.B13]);360)" office:value-type="float" office:value="2.73520214503333">
            <text:p>2.7352</text:p>
          </table:table-cell>
          <table:table-cell table:formula="of:=(1.9148*SIN(RADIANS([.C13])))+(0.02*SIN(RADIANS(2*[.C13])))+(0.0003*SIN(RADIANS(3*[.C13])))" office:value-type="float" office:value="0.0933239983215547">
            <text:p>0.0933</text:p>
          </table:table-cell>
          <table:table-cell table:formula="of:=MOD([.C13]+[.D13]+282.9372;360)" office:value-type="float" office:value="285.765726143355">
            <text:p>285.7657</text:p>
          </table:table-cell>
          <table:table-cell table:style-name="ce25" table:formula="of:=36526.5+[.B13]+(0.0053*SIN(RADIANS([.C13])))-(0.0069*SIN(RADIANS(2*[.E13])))+([.$M$9]/24)+((([.K13]&gt;=[.$M$12])-([.K13]&gt;=[.$M$15])+([.K13]&gt;=[.$M$18])-([.K13]&gt;=[.$M$21]))/24)" office:value-type="time" office:time-value="PT1069621H57M09.623745S">
            <text:p>13:57:10</text:p>
          </table:table-cell>
          <table:table-cell table:formula="of:=DEGREES(ASIN(SIN(RADIANS([.E13]))*0.39779))" office:value-type="float" office:value="-22.5088057028779">
            <text:p>-22.5088</text:p>
          </table:table-cell>
          <table:table-cell table:formula="of:=DEGREES(ACOS((-0.01448-(SIN(RADIANS([.$M$3]))*SIN(RADIANS([.G13]))))/(COS(RADIANS([.$M$3]))*COS(RADIANS([.G13])))))" office:value-type="float" office:value="69.8522929142118">
            <text:p>69.8523</text:p>
          </table:table-cell>
          <table:table-cell table:style-name="ce25" table:formula="of:=[.F13]-([.H13]/360)" office:value-type="time" office:time-value="PT1069617H17M45.073446S">
            <text:p>09:17:45</text:p>
          </table:table-cell>
          <table:table-cell table:style-name="ce25" table:formula="of:=[.F13]+([.H13]/360)" office:value-type="time" office:time-value="PT1069626H36M34.174044S">
            <text:p>18:36:34</text:p>
          </table:table-cell>
          <table:table-cell table:style-name="ce27" table:formula="of:=[.K12]+1" office:value-type="date" office:date-value="2022-01-06">
            <text:p>2022-01-06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4]-36526" office:value-type="float" office:value="8042">
            <text:p>8042.0000</text:p>
          </table:table-cell>
          <table:table-cell table:formula="of:=[.A14]-([.$M$6]/360)" office:value-type="float" office:value="8041.99416666667">
            <text:p>8041.9942</text:p>
          </table:table-cell>
          <table:table-cell table:formula="of:=MOD(357.5291+(0.98560028*[.B14]);360)" office:value-type="float" office:value="3.72080242503398">
            <text:p>3.7208</text:p>
          </table:table-cell>
          <table:table-cell table:formula="of:=(1.9148*SIN(RADIANS([.C14])))+(0.02*SIN(RADIANS(2*[.C14])))+(0.0003*SIN(RADIANS(3*[.C14])))" office:value-type="float" office:value="0.126908604921656">
            <text:p>0.1269</text:p>
          </table:table-cell>
          <table:table-cell table:formula="of:=MOD([.C14]+[.D14]+282.9372;360)" office:value-type="float" office:value="286.784911029956">
            <text:p>286.7849</text:p>
          </table:table-cell>
          <table:table-cell table:style-name="ce25" table:formula="of:=36526.5+[.B14]+(0.0053*SIN(RADIANS([.C14])))-(0.0069*SIN(RADIANS(2*[.E14])))+([.$M$9]/24)+((([.K14]&gt;=[.$M$12])-([.K14]&gt;=[.$M$15])+([.K14]&gt;=[.$M$18])-([.K14]&gt;=[.$M$21]))/24)" office:value-type="time" office:time-value="PT1069645H57M35.364866S">
            <text:p>13:57:35</text:p>
          </table:table-cell>
          <table:table-cell table:formula="of:=DEGREES(ASIN(SIN(RADIANS([.E14]))*0.39779))" office:value-type="float" office:value="-22.3858718924554">
            <text:p>-22.3859</text:p>
          </table:table-cell>
          <table:table-cell table:formula="of:=DEGREES(ACOS((-0.01448-(SIN(RADIANS([.$M$3]))*SIN(RADIANS([.G14]))))/(COS(RADIANS([.$M$3]))*COS(RADIANS([.G14])))))" office:value-type="float" office:value="69.9862552314228">
            <text:p>69.9863</text:p>
          </table:table-cell>
          <table:table-cell table:style-name="ce25" table:formula="of:=[.F14]-([.H14]/360)" office:value-type="time" office:time-value="PT1069641H17M38.66361S">
            <text:p>09:17:39</text:p>
          </table:table-cell>
          <table:table-cell table:style-name="ce25" table:formula="of:=[.F14]+([.H14]/360)" office:value-type="time" office:time-value="PT1069650H37M32.066122S">
            <text:p>18:37:32</text:p>
          </table:table-cell>
          <table:table-cell table:style-name="ce27" table:formula="of:=[.K13]+1" office:value-type="date" office:date-value="2022-01-07">
            <text:p>2022-01-07(Fri)</text:p>
          </table:table-cell>
          <table:table-cell table:style-name="ce30"/>
          <table:table-cell office:value-type="string">
            <text:p><text:span text:style-name="T2">↓ </text:span>DST off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15]-36526" office:value-type="float" office:value="8043">
            <text:p>8043.0000</text:p>
          </table:table-cell>
          <table:table-cell table:formula="of:=[.A15]-([.$M$6]/360)" office:value-type="float" office:value="8042.99416666667">
            <text:p>8042.9942</text:p>
          </table:table-cell>
          <table:table-cell table:formula="of:=MOD(357.5291+(0.98560028*[.B15]);360)" office:value-type="float" office:value="4.70640270503282">
            <text:p>4.7064</text:p>
          </table:table-cell>
          <table:table-cell table:formula="of:=(1.9148*SIN(RADIANS([.C15])))+(0.02*SIN(RADIANS(2*[.C15])))+(0.0003*SIN(RADIANS(3*[.C15])))" office:value-type="float" office:value="0.160453222557293">
            <text:p>0.1605</text:p>
          </table:table-cell>
          <table:table-cell table:formula="of:=MOD([.C15]+[.D15]+282.9372;360)" office:value-type="float" office:value="287.80405592759">
            <text:p>287.8041</text:p>
          </table:table-cell>
          <table:table-cell table:style-name="ce25" table:formula="of:=36526.5+[.B15]+(0.0053*SIN(RADIANS([.C15])))-(0.0069*SIN(RADIANS(2*[.E15])))+([.$M$9]/24)+((([.K15]&gt;=[.$M$12])-([.K15]&gt;=[.$M$15])+([.K15]&gt;=[.$M$18])-([.K15]&gt;=[.$M$21]))/24)" office:value-type="time" office:time-value="PT1069669H58M00.679336S">
            <text:p>13:58:01</text:p>
          </table:table-cell>
          <table:table-cell table:formula="of:=DEGREES(ASIN(SIN(RADIANS([.E15]))*0.39779))" office:value-type="float" office:value="-22.2555916799615">
            <text:p>-22.2556</text:p>
          </table:table-cell>
          <table:table-cell table:formula="of:=DEGREES(ACOS((-0.01448-(SIN(RADIANS([.$M$3]))*SIN(RADIANS([.G15]))))/(COS(RADIANS([.$M$3]))*COS(RADIANS([.G15])))))" office:value-type="float" office:value="70.1278471884841">
            <text:p>70.1278</text:p>
          </table:table-cell>
          <table:table-cell table:style-name="ce25" table:formula="of:=[.F15]-([.H15]/360)" office:value-type="time" office:time-value="PT1069665H17M29.996011S">
            <text:p>09:17:30</text:p>
          </table:table-cell>
          <table:table-cell table:style-name="ce25" table:formula="of:=[.F15]+([.H15]/360)" office:value-type="time" office:time-value="PT1069674H38M31.362662S">
            <text:p>18:38:31</text:p>
          </table:table-cell>
          <table:table-cell table:style-name="ce27" table:formula="of:=[.K14]+1" office:value-type="date" office:date-value="2022-01-08">
            <text:p>2022-01-08(Sat)</text:p>
          </table:table-cell>
          <table:table-cell table:style-name="ce30"/>
          <table:table-cell table:style-name="ce31" office:value-type="date" office:date-value="2022-10-30">
            <text:p>2022-10-30(Sun)</text:p>
          </table:table-cell>
          <table:table-cell table:number-columns-repeated="1011"/>
        </table:table-row>
        <table:table-row table:style-name="ro4">
          <table:table-cell table:formula="of:=[.K16]-36526" office:value-type="float" office:value="8044">
            <text:p>8044.0000</text:p>
          </table:table-cell>
          <table:table-cell table:formula="of:=[.A16]-([.$M$6]/360)" office:value-type="float" office:value="8043.99416666667">
            <text:p>8043.9942</text:p>
          </table:table-cell>
          <table:table-cell table:formula="of:=MOD(357.5291+(0.98560028*[.B16]);360)" office:value-type="float" office:value="5.69200298503347">
            <text:p>5.6920</text:p>
          </table:table-cell>
          <table:table-cell table:formula="of:=(1.9148*SIN(RADIANS([.C16])))+(0.02*SIN(RADIANS(2*[.C16])))+(0.0003*SIN(RADIANS(3*[.C16])))" office:value-type="float" office:value="0.193947285487853">
            <text:p>0.1939</text:p>
          </table:table-cell>
          <table:table-cell table:formula="of:=MOD([.C16]+[.D16]+282.9372;360)" office:value-type="float" office:value="288.823150270521">
            <text:p>288.8232</text:p>
          </table:table-cell>
          <table:table-cell table:style-name="ce25" table:formula="of:=36526.5+[.B16]+(0.0053*SIN(RADIANS([.C16])))-(0.0069*SIN(RADIANS(2*[.E16])))+([.$M$9]/24)+((([.K16]&gt;=[.$M$12])-([.K16]&gt;=[.$M$15])+([.K16]&gt;=[.$M$18])-([.K16]&gt;=[.$M$21]))/24)" office:value-type="time" office:time-value="PT1069693H58M25.542613S">
            <text:p>13:58:26</text:p>
          </table:table-cell>
          <table:table-cell table:formula="of:=DEGREES(ASIN(SIN(RADIANS([.E16]))*0.39779))" office:value-type="float" office:value="-22.1180284315442">
            <text:p>-22.1180</text:p>
          </table:table-cell>
          <table:table-cell table:formula="of:=DEGREES(ACOS((-0.01448-(SIN(RADIANS([.$M$3]))*SIN(RADIANS([.G16]))))/(COS(RADIANS([.$M$3]))*COS(RADIANS([.G16])))))" office:value-type="float" office:value="70.2769392226374">
            <text:p>70.2769</text:p>
          </table:table-cell>
          <table:table-cell table:style-name="ce25" table:formula="of:=[.F16]-([.H16]/360)" office:value-type="time" office:time-value="PT1069689H17M19.077199S">
            <text:p>09:17:19</text:p>
          </table:table-cell>
          <table:table-cell table:style-name="ce25" table:formula="of:=[.F16]+([.H16]/360)" office:value-type="time" office:time-value="PT1069698H39M32.008027S">
            <text:p>18:39:32</text:p>
          </table:table-cell>
          <table:table-cell table:style-name="ce27" table:formula="of:=[.K15]+1" office:value-type="date" office:date-value="2022-01-09">
            <text:p>2022-01-09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/>
          <table:table-cell office:value-type="string">
            <text:p><text:span text:style-name="T2">↓ </text:span>DST on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18]-36526" office:value-type="float" office:value="8045">
            <text:p>8045.0000</text:p>
          </table:table-cell>
          <table:table-cell table:formula="of:=[.A18]-([.$M$6]/360)" office:value-type="float" office:value="8044.99416666667">
            <text:p>8044.9942</text:p>
          </table:table-cell>
          <table:table-cell table:formula="of:=MOD(357.5291+(0.98560028*[.B18]);360)" office:value-type="float" office:value="6.67760326503412">
            <text:p>6.6776</text:p>
          </table:table-cell>
          <table:table-cell table:formula="of:=(1.9148*SIN(RADIANS([.C18])))+(0.02*SIN(RADIANS(2*[.C18])))+(0.0003*SIN(RADIANS(3*[.C18])))" office:value-type="float" office:value="0.227380246828976">
            <text:p>0.2274</text:p>
          </table:table-cell>
          <table:table-cell table:formula="of:=MOD([.C18]+[.D18]+282.9372;360)" office:value-type="float" office:value="289.842183511863">
            <text:p>289.8422</text:p>
          </table:table-cell>
          <table:table-cell table:style-name="ce25" table:formula="of:=36526.5+[.B18]+(0.0053*SIN(RADIANS([.C18])))-(0.0069*SIN(RADIANS(2*[.E18])))+([.$M$9]/24)+((([.K18]&gt;=[.$M$12])-([.K18]&gt;=[.$M$15])+([.K18]&gt;=[.$M$18])-([.K18]&gt;=[.$M$21]))/24)" office:value-type="time" office:time-value="PT1069717H58M49.93074S">
            <text:p>13:58:50</text:p>
          </table:table-cell>
          <table:table-cell table:formula="of:=DEGREES(ASIN(SIN(RADIANS([.E18]))*0.39779))" office:value-type="float" office:value="-21.9732488002195">
            <text:p>-21.9732</text:p>
          </table:table-cell>
          <table:table-cell table:formula="of:=DEGREES(ACOS((-0.01448-(SIN(RADIANS([.$M$3]))*SIN(RADIANS([.G18]))))/(COS(RADIANS([.$M$3]))*COS(RADIANS([.G18])))))" office:value-type="float" office:value="70.4333967929465">
            <text:p>70.4334</text:p>
          </table:table-cell>
          <table:table-cell table:style-name="ce25" table:formula="of:=[.F18]-([.H18]/360)" office:value-type="time" office:time-value="PT1069713H17M05.915509S">
            <text:p>09:17:06</text:p>
          </table:table-cell>
          <table:table-cell table:style-name="ce25" table:formula="of:=[.F18]+([.H18]/360)" office:value-type="time" office:time-value="PT1069722H40M33.945971S">
            <text:p>18:40:34</text:p>
          </table:table-cell>
          <table:table-cell table:style-name="ce27" table:formula="of:=[.K16]+1" office:value-type="date" office:date-value="2022-01-10">
            <text:p>2022-01-10(Mon)</text:p>
          </table:table-cell>
          <table:table-cell table:style-name="ce30"/>
          <table:table-cell table:style-name="ce31" office:value-type="date" office:date-value="2023-03-26">
            <text:p>2023-03-26(Sun)</text:p>
          </table:table-cell>
          <table:table-cell table:number-columns-repeated="1011"/>
        </table:table-row>
        <table:table-row table:style-name="ro4">
          <table:table-cell table:formula="of:=[.K19]-36526" office:value-type="float" office:value="8046">
            <text:p>8046.0000</text:p>
          </table:table-cell>
          <table:table-cell table:formula="of:=[.A19]-([.$M$6]/360)" office:value-type="float" office:value="8045.99416666667">
            <text:p>8045.9942</text:p>
          </table:table-cell>
          <table:table-cell table:formula="of:=MOD(357.5291+(0.98560028*[.B19]);360)" office:value-type="float" office:value="7.66320354503296">
            <text:p>7.6632</text:p>
          </table:table-cell>
          <table:table-cell table:formula="of:=(1.9148*SIN(RADIANS([.C19])))+(0.02*SIN(RADIANS(2*[.C19])))+(0.0003*SIN(RADIANS(3*[.C19])))" office:value-type="float" office:value="0.260741582478446">
            <text:p>0.2607</text:p>
          </table:table-cell>
          <table:table-cell table:formula="of:=MOD([.C19]+[.D19]+282.9372;360)" office:value-type="float" office:value="290.861145127511">
            <text:p>290.8611</text:p>
          </table:table-cell>
          <table:table-cell table:style-name="ce25" table:formula="of:=36526.5+[.B19]+(0.0053*SIN(RADIANS([.C19])))-(0.0069*SIN(RADIANS(2*[.E19])))+([.$M$9]/24)+((([.K19]&gt;=[.$M$12])-([.K19]&gt;=[.$M$15])+([.K19]&gt;=[.$M$18])-([.K19]&gt;=[.$M$21]))/24)" office:value-type="time" office:time-value="PT1069741H59M13.820373S">
            <text:p>13:59:14</text:p>
          </table:table-cell>
          <table:table-cell table:formula="of:=DEGREES(ASIN(SIN(RADIANS([.E19]))*0.39779))" office:value-type="float" office:value="-21.8213226252107">
            <text:p>-21.8213</text:p>
          </table:table-cell>
          <table:table-cell table:formula="of:=DEGREES(ACOS((-0.01448-(SIN(RADIANS([.$M$3]))*SIN(RADIANS([.G19]))))/(COS(RADIANS([.$M$3]))*COS(RADIANS([.G19])))))" office:value-type="float" office:value="70.5970807949775">
            <text:p>70.5971</text:p>
          </table:table-cell>
          <table:table-cell table:style-name="ce25" table:formula="of:=[.F19]-([.H19]/360)" office:value-type="time" office:time-value="PT1069737H16M50.520982S">
            <text:p>09:16:51</text:p>
          </table:table-cell>
          <table:table-cell table:style-name="ce25" table:formula="of:=[.F19]+([.H19]/360)" office:value-type="time" office:time-value="PT1069746H41M37.119764S">
            <text:p>18:41:37</text:p>
          </table:table-cell>
          <table:table-cell table:style-name="ce27" table:formula="of:=[.K18]+1" office:value-type="date" office:date-value="2022-01-11">
            <text:p>2022-01-11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0]-36526" office:value-type="float" office:value="8047">
            <text:p>8047.0000</text:p>
          </table:table-cell>
          <table:table-cell table:formula="of:=[.A20]-([.$M$6]/360)" office:value-type="float" office:value="8046.99416666667">
            <text:p>8046.9942</text:p>
          </table:table-cell>
          <table:table-cell table:formula="of:=MOD(357.5291+(0.98560028*[.B20]);360)" office:value-type="float" office:value="8.64880382503361">
            <text:p>8.6488</text:p>
          </table:table-cell>
          <table:table-cell table:formula="of:=(1.9148*SIN(RADIANS([.C20])))+(0.02*SIN(RADIANS(2*[.C20])))+(0.0003*SIN(RADIANS(3*[.C20])))" office:value-type="float" office:value="0.294020795028958">
            <text:p>0.2940</text:p>
          </table:table-cell>
          <table:table-cell table:formula="of:=MOD([.C20]+[.D20]+282.9372;360)" office:value-type="float" office:value="291.880024620063">
            <text:p>291.8800</text:p>
          </table:table-cell>
          <table:table-cell table:style-name="ce25" table:formula="of:=36526.5+[.B20]+(0.0053*SIN(RADIANS([.C20])))-(0.0069*SIN(RADIANS(2*[.E20])))+([.$M$9]/24)+((([.K20]&gt;=[.$M$12])-([.K20]&gt;=[.$M$15])+([.K20]&gt;=[.$M$18])-([.K20]&gt;=[.$M$21]))/24)" office:value-type="time" office:time-value="PT1069765H59M37.188813S">
            <text:p>13:59:37</text:p>
          </table:table-cell>
          <table:table-cell table:formula="of:=DEGREES(ASIN(SIN(RADIANS([.E20]))*0.39779))" office:value-type="float" office:value="-21.6623228281768">
            <text:p>-21.6623</text:p>
          </table:table-cell>
          <table:table-cell table:formula="of:=DEGREES(ACOS((-0.01448-(SIN(RADIANS([.$M$3]))*SIN(RADIANS([.G20]))))/(COS(RADIANS([.$M$3]))*COS(RADIANS([.G20])))))" office:value-type="float" office:value="70.7678479789272">
            <text:p>70.7678</text:p>
          </table:table-cell>
          <table:table-cell table:style-name="ce25" table:formula="of:=[.F20]-([.H20]/360)" office:value-type="time" office:time-value="PT1069761H16M32.905298S">
            <text:p>09:16:33</text:p>
          </table:table-cell>
          <table:table-cell table:style-name="ce25" table:formula="of:=[.F20]+([.H20]/360)" office:value-type="time" office:time-value="PT1069770H42M41.472328S">
            <text:p>18:42:41</text:p>
          </table:table-cell>
          <table:table-cell table:style-name="ce27" table:formula="of:=[.K19]+1" office:value-type="date" office:date-value="2022-01-12">
            <text:p>2022-01-12(Wed)</text:p>
          </table:table-cell>
          <table:table-cell table:style-name="ce30"/>
          <table:table-cell office:value-type="string">
            <text:p><text:span text:style-name="T2">↓ </text:span>DST off <text:span text:style-name="T2">↓</text:span></text:p>
          </table:table-cell>
          <table:table-cell table:number-columns-repeated="1011"/>
        </table:table-row>
        <table:table-row table:style-name="ro4">
          <table:table-cell table:formula="of:=[.K21]-36526" office:value-type="float" office:value="8048">
            <text:p>8048.0000</text:p>
          </table:table-cell>
          <table:table-cell table:formula="of:=[.A21]-([.$M$6]/360)" office:value-type="float" office:value="8047.99416666667">
            <text:p>8047.9942</text:p>
          </table:table-cell>
          <table:table-cell table:formula="of:=MOD(357.5291+(0.98560028*[.B21]);360)" office:value-type="float" office:value="9.63440410503245">
            <text:p>9.6344</text:p>
          </table:table-cell>
          <table:table-cell table:formula="of:=(1.9148*SIN(RADIANS([.C21])))+(0.02*SIN(RADIANS(2*[.C21])))+(0.0003*SIN(RADIANS(3*[.C21])))" office:value-type="float" office:value="0.327207417664893">
            <text:p>0.3272</text:p>
          </table:table-cell>
          <table:table-cell table:formula="of:=MOD([.C21]+[.D21]+282.9372;360)" office:value-type="float" office:value="292.898811522697">
            <text:p>292.8988</text:p>
          </table:table-cell>
          <table:table-cell table:style-name="ce25" table:formula="of:=36526.5+[.B21]+(0.0053*SIN(RADIANS([.C21])))-(0.0069*SIN(RADIANS(2*[.E21])))+([.$M$9]/24)+((([.K21]&gt;=[.$M$12])-([.K21]&gt;=[.$M$15])+([.K21]&gt;=[.$M$18])-([.K21]&gt;=[.$M$21]))/24)" office:value-type="time" office:time-value="PT1069790H00M00.01403S">
            <text:p>14:00:00</text:p>
          </table:table-cell>
          <table:table-cell table:formula="of:=DEGREES(ASIN(SIN(RADIANS([.E21]))*0.39779))" office:value-type="float" office:value="-21.4963253067225">
            <text:p>-21.4963</text:p>
          </table:table-cell>
          <table:table-cell table:formula="of:=DEGREES(ACOS((-0.01448-(SIN(RADIANS([.$M$3]))*SIN(RADIANS([.G21]))))/(COS(RADIANS([.$M$3]))*COS(RADIANS([.G21])))))" office:value-type="float" office:value="70.9455513688811">
            <text:p>70.9456</text:p>
          </table:table-cell>
          <table:table-cell table:style-name="ce25" table:formula="of:=[.F21]-([.H21]/360)" office:value-type="time" office:time-value="PT1069785H16M13.081701S">
            <text:p>09:16:13</text:p>
          </table:table-cell>
          <table:table-cell table:style-name="ce25" table:formula="of:=[.F21]+([.H21]/360)" office:value-type="time" office:time-value="PT1069794H43M46.94636S">
            <text:p>18:43:47</text:p>
          </table:table-cell>
          <table:table-cell table:style-name="ce27" table:formula="of:=[.K20]+1" office:value-type="date" office:date-value="2022-01-13">
            <text:p>2022-01-13(Thu)</text:p>
          </table:table-cell>
          <table:table-cell table:style-name="ce30"/>
          <table:table-cell table:style-name="ce31" office:value-type="date" office:date-value="2023-10-29">
            <text:p>2023-10-29(Sun)</text:p>
          </table:table-cell>
          <table:table-cell table:number-columns-repeated="1011"/>
        </table:table-row>
        <table:table-row table:style-name="ro4">
          <table:table-cell table:formula="of:=[.K22]-36526" office:value-type="float" office:value="8049">
            <text:p>8049.0000</text:p>
          </table:table-cell>
          <table:table-cell table:formula="of:=[.A22]-([.$M$6]/360)" office:value-type="float" office:value="8048.99416666667">
            <text:p>8048.9942</text:p>
          </table:table-cell>
          <table:table-cell table:formula="of:=MOD(357.5291+(0.98560028*[.B22]);360)" office:value-type="float" office:value="10.6200043850331">
            <text:p>10.6200</text:p>
          </table:table-cell>
          <table:table-cell table:formula="of:=(1.9148*SIN(RADIANS([.C22])))+(0.02*SIN(RADIANS(2*[.C22])))+(0.0003*SIN(RADIANS(3*[.C22])))" office:value-type="float" office:value="0.360291018042433">
            <text:p>0.3603</text:p>
          </table:table-cell>
          <table:table-cell table:formula="of:=MOD([.C22]+[.D22]+282.9372;360)" office:value-type="float" office:value="293.917495403076">
            <text:p>293.9175</text:p>
          </table:table-cell>
          <table:table-cell table:style-name="ce25" table:formula="of:=36526.5+[.B22]+(0.0053*SIN(RADIANS([.C22])))-(0.0069*SIN(RADIANS(2*[.E22])))+([.$M$9]/24)+((([.K22]&gt;=[.$M$12])-([.K22]&gt;=[.$M$15])+([.K22]&gt;=[.$M$18])-([.K22]&gt;=[.$M$21]))/24)" office:value-type="time" office:time-value="PT1069814H00M22.274692S">
            <text:p>14:00:22</text:p>
          </table:table-cell>
          <table:table-cell table:formula="of:=DEGREES(ASIN(SIN(RADIANS([.E22]))*0.39779))" office:value-type="float" office:value="-21.3234088255707">
            <text:p>-21.3234</text:p>
          </table:table-cell>
          <table:table-cell table:formula="of:=DEGREES(ACOS((-0.01448-(SIN(RADIANS([.$M$3]))*SIN(RADIANS([.G22]))))/(COS(RADIANS([.$M$3]))*COS(RADIANS([.G22])))))" office:value-type="float" office:value="71.1300406809864">
            <text:p>71.1300</text:p>
          </table:table-cell>
          <table:table-cell table:style-name="ce25" table:formula="of:=[.F22]-([.H22]/360)" office:value-type="time" office:time-value="PT1069809H15M51.064929S">
            <text:p>09:15:51</text:p>
          </table:table-cell>
          <table:table-cell table:style-name="ce25" table:formula="of:=[.F22]+([.H22]/360)" office:value-type="time" office:time-value="PT1069818H44M53.484456S">
            <text:p>18:44:53</text:p>
          </table:table-cell>
          <table:table-cell table:style-name="ce27" table:formula="of:=[.K21]+1" office:value-type="date" office:date-value="2022-01-14">
            <text:p>2022-01-14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3]-36526" office:value-type="float" office:value="8050">
            <text:p>8050.0000</text:p>
          </table:table-cell>
          <table:table-cell table:formula="of:=[.A23]-([.$M$6]/360)" office:value-type="float" office:value="8049.99416666667">
            <text:p>8049.9942</text:p>
          </table:table-cell>
          <table:table-cell table:formula="of:=MOD(357.5291+(0.98560028*[.B23]);360)" office:value-type="float" office:value="11.6056046650338">
            <text:p>11.6056</text:p>
          </table:table-cell>
          <table:table-cell table:formula="of:=(1.9148*SIN(RADIANS([.C23])))+(0.02*SIN(RADIANS(2*[.C23])))+(0.0003*SIN(RADIANS(3*[.C23])))" office:value-type="float" office:value="0.393261202148957">
            <text:p>0.3933</text:p>
          </table:table-cell>
          <table:table-cell table:formula="of:=MOD([.C23]+[.D23]+282.9372;360)" office:value-type="float" office:value="294.936065867183">
            <text:p>294.9361</text:p>
          </table:table-cell>
          <table:table-cell table:style-name="ce25" table:formula="of:=36526.5+[.B23]+(0.0053*SIN(RADIANS([.C23])))-(0.0069*SIN(RADIANS(2*[.E23])))+([.$M$9]/24)+((([.K23]&gt;=[.$M$12])-([.K23]&gt;=[.$M$15])+([.K23]&gt;=[.$M$18])-([.K23]&gt;=[.$M$21]))/24)" office:value-type="time" office:time-value="PT1069838H00M43.950193S">
            <text:p>14:00:44</text:p>
          </table:table-cell>
          <table:table-cell table:formula="of:=DEGREES(ASIN(SIN(RADIANS([.E23]))*0.39779))" office:value-type="float" office:value="-21.1436549057931">
            <text:p>-21.1437</text:p>
          </table:table-cell>
          <table:table-cell table:formula="of:=DEGREES(ACOS((-0.01448-(SIN(RADIANS([.$M$3]))*SIN(RADIANS([.G23]))))/(COS(RADIANS([.$M$3]))*COS(RADIANS([.G23])))))" office:value-type="float" office:value="71.3211627384159">
            <text:p>71.3212</text:p>
          </table:table-cell>
          <table:table-cell table:style-name="ce25" table:formula="of:=[.F23]-([.H23]/360)" office:value-type="time" office:time-value="PT1069833H15M26.871136S">
            <text:p>09:15:27</text:p>
          </table:table-cell>
          <table:table-cell table:style-name="ce25" table:formula="of:=[.F23]+([.H23]/360)" office:value-type="time" office:time-value="PT1069842H46M01.029251S">
            <text:p>18:46:01</text:p>
          </table:table-cell>
          <table:table-cell table:style-name="ce27" table:formula="of:=[.K22]+1" office:value-type="date" office:date-value="2022-01-15">
            <text:p>2022-01-15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4]-36526" office:value-type="float" office:value="8051">
            <text:p>8051.0000</text:p>
          </table:table-cell>
          <table:table-cell table:formula="of:=[.A24]-([.$M$6]/360)" office:value-type="float" office:value="8050.99416666667">
            <text:p>8050.9942</text:p>
          </table:table-cell>
          <table:table-cell table:formula="of:=MOD(357.5291+(0.98560028*[.B24]);360)" office:value-type="float" office:value="12.5912049450326">
            <text:p>12.5912</text:p>
          </table:table-cell>
          <table:table-cell table:formula="of:=(1.9148*SIN(RADIANS([.C24])))+(0.02*SIN(RADIANS(2*[.C24])))+(0.0003*SIN(RADIANS(3*[.C24])))" office:value-type="float" office:value="0.426107618141069">
            <text:p>0.4261</text:p>
          </table:table-cell>
          <table:table-cell table:formula="of:=MOD([.C24]+[.D24]+282.9372;360)" office:value-type="float" office:value="295.954512563174">
            <text:p>295.9545</text:p>
          </table:table-cell>
          <table:table-cell table:style-name="ce25" table:formula="of:=36526.5+[.B24]+(0.0053*SIN(RADIANS([.C24])))-(0.0069*SIN(RADIANS(2*[.E24])))+([.$M$9]/24)+((([.K24]&gt;=[.$M$12])-([.K24]&gt;=[.$M$15])+([.K24]&gt;=[.$M$18])-([.K24]&gt;=[.$M$21]))/24)" office:value-type="time" office:time-value="PT1069862H01M05.020673S">
            <text:p>14:01:05</text:p>
          </table:table-cell>
          <table:table-cell table:formula="of:=DEGREES(ASIN(SIN(RADIANS([.E24]))*0.39779))" office:value-type="float" office:value="-20.957147712475">
            <text:p>-20.9571</text:p>
          </table:table-cell>
          <table:table-cell table:formula="of:=DEGREES(ACOS((-0.01448-(SIN(RADIANS([.$M$3]))*SIN(RADIANS([.G24]))))/(COS(RADIANS([.$M$3]))*COS(RADIANS([.G24])))))" office:value-type="float" office:value="71.5187618811366">
            <text:p>71.5188</text:p>
          </table:table-cell>
          <table:table-cell table:style-name="ce25" table:formula="of:=[.F24]-([.H24]/360)" office:value-type="time" office:time-value="PT1069857H15M00.517821S">
            <text:p>09:15:01</text:p>
          </table:table-cell>
          <table:table-cell table:style-name="ce25" table:formula="of:=[.F24]+([.H24]/360)" office:value-type="time" office:time-value="PT1069866H47M09.523525S">
            <text:p>18:47:10</text:p>
          </table:table-cell>
          <table:table-cell table:style-name="ce27" table:formula="of:=[.K23]+1" office:value-type="date" office:date-value="2022-01-16">
            <text:p>2022-01-16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6]-36526" office:value-type="float" office:value="8052">
            <text:p>8052.0000</text:p>
          </table:table-cell>
          <table:table-cell table:formula="of:=[.A26]-([.$M$6]/360)" office:value-type="float" office:value="8051.99416666667">
            <text:p>8051.9942</text:p>
          </table:table-cell>
          <table:table-cell table:formula="of:=MOD(357.5291+(0.98560028*[.B26]);360)" office:value-type="float" office:value="13.5768052250332">
            <text:p>13.5768</text:p>
          </table:table-cell>
          <table:table-cell table:formula="of:=(1.9148*SIN(RADIANS([.C26])))+(0.02*SIN(RADIANS(2*[.C26])))+(0.0003*SIN(RADIANS(3*[.C26])))" office:value-type="float" office:value="0.458819960158484">
            <text:p>0.4588</text:p>
          </table:table-cell>
          <table:table-cell table:formula="of:=MOD([.C26]+[.D26]+282.9372;360)" office:value-type="float" office:value="296.972825185192">
            <text:p>296.9728</text:p>
          </table:table-cell>
          <table:table-cell table:style-name="ce25" table:formula="of:=36526.5+[.B26]+(0.0053*SIN(RADIANS([.C26])))-(0.0069*SIN(RADIANS(2*[.E26])))+([.$M$9]/24)+((([.K26]&gt;=[.$M$12])-([.K26]&gt;=[.$M$15])+([.K26]&gt;=[.$M$18])-([.K26]&gt;=[.$M$21]))/24)" office:value-type="time" office:time-value="PT1069886H01M25.467046S">
            <text:p>14:01:25</text:p>
          </table:table-cell>
          <table:table-cell table:formula="of:=DEGREES(ASIN(SIN(RADIANS([.E26]))*0.39779))" office:value-type="float" office:value="-20.7639739411913">
            <text:p>-20.7640</text:p>
          </table:table-cell>
          <table:table-cell table:formula="of:=DEGREES(ACOS((-0.01448-(SIN(RADIANS([.$M$3]))*SIN(RADIANS([.G26]))))/(COS(RADIANS([.$M$3]))*COS(RADIANS([.G26])))))" office:value-type="float" office:value="71.7226803686197">
            <text:p>71.7227</text:p>
          </table:table-cell>
          <table:table-cell table:style-name="ce25" table:formula="of:=[.F26]-([.H26]/360)" office:value-type="time" office:time-value="PT1069881H14M32.023758S">
            <text:p>09:14:32</text:p>
          </table:table-cell>
          <table:table-cell table:style-name="ce25" table:formula="of:=[.F26]+([.H26]/360)" office:value-type="time" office:time-value="PT1069890H48M18.910335S">
            <text:p>18:48:19</text:p>
          </table:table-cell>
          <table:table-cell table:style-name="ce27" table:formula="of:=[.K24]+1" office:value-type="date" office:date-value="2022-01-17">
            <text:p>2022-01-17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7]-36526" office:value-type="float" office:value="8053">
            <text:p>8053.0000</text:p>
          </table:table-cell>
          <table:table-cell table:formula="of:=[.A27]-([.$M$6]/360)" office:value-type="float" office:value="8052.99416666667">
            <text:p>8052.9942</text:p>
          </table:table-cell>
          <table:table-cell table:formula="of:=MOD(357.5291+(0.98560028*[.B27]);360)" office:value-type="float" office:value="14.5624055050339">
            <text:p>14.5624</text:p>
          </table:table-cell>
          <table:table-cell table:formula="of:=(1.9148*SIN(RADIANS([.C27])))+(0.02*SIN(RADIANS(2*[.C27])))+(0.0003*SIN(RADIANS(3*[.C27])))" office:value-type="float" office:value="0.491387972111078">
            <text:p>0.4914</text:p>
          </table:table-cell>
          <table:table-cell table:formula="of:=MOD([.C27]+[.D27]+282.9372;360)" office:value-type="float" office:value="297.990993477145">
            <text:p>297.9910</text:p>
          </table:table-cell>
          <table:table-cell table:style-name="ce25" table:formula="of:=36526.5+[.B27]+(0.0053*SIN(RADIANS([.C27])))-(0.0069*SIN(RADIANS(2*[.E27])))+([.$M$9]/24)+((([.K27]&gt;=[.$M$12])-([.K27]&gt;=[.$M$15])+([.K27]&gt;=[.$M$18])-([.K27]&gt;=[.$M$21]))/24)" office:value-type="time" office:time-value="PT1069910H01M45.271023S">
            <text:p>14:01:45</text:p>
          </table:table-cell>
          <table:table-cell table:formula="of:=DEGREES(ASIN(SIN(RADIANS([.E27]))*0.39779))" office:value-type="float" office:value="-20.5642227036676">
            <text:p>-20.5642</text:p>
          </table:table-cell>
          <table:table-cell table:formula="of:=DEGREES(ACOS((-0.01448-(SIN(RADIANS([.$M$3]))*SIN(RADIANS([.G27]))))/(COS(RADIANS([.$M$3]))*COS(RADIANS([.G27])))))" office:value-type="float" office:value="71.9327587737713">
            <text:p>71.9328</text:p>
          </table:table-cell>
          <table:table-cell table:style-name="ce25" table:formula="of:=[.F27]-([.H27]/360)" office:value-type="time" office:time-value="PT1069905H14M01.408917S">
            <text:p>09:14:01</text:p>
          </table:table-cell>
          <table:table-cell table:style-name="ce25" table:formula="of:=[.F27]+([.H27]/360)" office:value-type="time" office:time-value="PT1069914H49M29.133128S">
            <text:p>18:49:29</text:p>
          </table:table-cell>
          <table:table-cell table:style-name="ce27" table:formula="of:=[.K26]+1" office:value-type="date" office:date-value="2022-01-18">
            <text:p>2022-01-18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8]-36526" office:value-type="float" office:value="8054">
            <text:p>8054.0000</text:p>
          </table:table-cell>
          <table:table-cell table:formula="of:=[.A28]-([.$M$6]/360)" office:value-type="float" office:value="8053.99416666667">
            <text:p>8053.9942</text:p>
          </table:table-cell>
          <table:table-cell table:formula="of:=MOD(357.5291+(0.98560028*[.B28]);360)" office:value-type="float" office:value="15.5480057850327">
            <text:p>15.5480</text:p>
          </table:table-cell>
          <table:table-cell table:formula="of:=(1.9148*SIN(RADIANS([.C28])))+(0.02*SIN(RADIANS(2*[.C28])))+(0.0003*SIN(RADIANS(3*[.C28])))" office:value-type="float" office:value="0.523801451438108">
            <text:p>0.5238</text:p>
          </table:table-cell>
          <table:table-cell table:formula="of:=MOD([.C28]+[.D28]+282.9372;360)" office:value-type="float" office:value="299.009007236471">
            <text:p>299.0090</text:p>
          </table:table-cell>
          <table:table-cell table:style-name="ce25" table:formula="of:=36526.5+[.B28]+(0.0053*SIN(RADIANS([.C28])))-(0.0069*SIN(RADIANS(2*[.E28])))+([.$M$9]/24)+((([.K28]&gt;=[.$M$12])-([.K28]&gt;=[.$M$15])+([.K28]&gt;=[.$M$18])-([.K28]&gt;=[.$M$21]))/24)" office:value-type="time" office:time-value="PT1069934H02M04.415128S">
            <text:p>14:02:04</text:p>
          </table:table-cell>
          <table:table-cell table:formula="of:=DEGREES(ASIN(SIN(RADIANS([.E28]))*0.39779))" office:value-type="float" office:value="-20.3579854129753">
            <text:p>-20.3580</text:p>
          </table:table-cell>
          <table:table-cell table:formula="of:=DEGREES(ACOS((-0.01448-(SIN(RADIANS([.$M$3]))*SIN(RADIANS([.G28]))))/(COS(RADIANS([.$M$3]))*COS(RADIANS([.G28])))))" office:value-type="float" office:value="72.1488363665184">
            <text:p>72.1488</text:p>
          </table:table-cell>
          <table:table-cell table:style-name="ce25" table:formula="of:=[.F28]-([.H28]/360)" office:value-type="time" office:time-value="PT1069929H13M28.694401S">
            <text:p>09:13:29</text:p>
          </table:table-cell>
          <table:table-cell table:style-name="ce25" table:formula="of:=[.F28]+([.H28]/360)" office:value-type="time" office:time-value="PT1069938H50M40.135857S">
            <text:p>18:50:40</text:p>
          </table:table-cell>
          <table:table-cell table:style-name="ce27" table:formula="of:=[.K27]+1" office:value-type="date" office:date-value="2022-01-19">
            <text:p>2022-01-19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9]-36526" office:value-type="float" office:value="8055">
            <text:p>8055.0000</text:p>
          </table:table-cell>
          <table:table-cell table:formula="of:=[.A29]-([.$M$6]/360)" office:value-type="float" office:value="8054.99416666667">
            <text:p>8054.9942</text:p>
          </table:table-cell>
          <table:table-cell table:formula="of:=MOD(357.5291+(0.98560028*[.B29]);360)" office:value-type="float" office:value="16.5336060650334">
            <text:p>16.5336</text:p>
          </table:table-cell>
          <table:table-cell table:formula="of:=(1.9148*SIN(RADIANS([.C29])))+(0.02*SIN(RADIANS(2*[.C29])))+(0.0003*SIN(RADIANS(3*[.C29])))" office:value-type="float" office:value="0.556050252836947">
            <text:p>0.5561</text:p>
          </table:table-cell>
          <table:table-cell table:formula="of:=MOD([.C29]+[.D29]+282.9372;360)" office:value-type="float" office:value="300.02685631787">
            <text:p>300.0269</text:p>
          </table:table-cell>
          <table:table-cell table:style-name="ce25" table:formula="of:=36526.5+[.B29]+(0.0053*SIN(RADIANS([.C29])))-(0.0069*SIN(RADIANS(2*[.E29])))+([.$M$9]/24)+((([.K29]&gt;=[.$M$12])-([.K29]&gt;=[.$M$15])+([.K29]&gt;=[.$M$18])-([.K29]&gt;=[.$M$21]))/24)" office:value-type="time" office:time-value="PT1069958H02M22.882727S">
            <text:p>14:02:23</text:p>
          </table:table-cell>
          <table:table-cell table:formula="of:=DEGREES(ASIN(SIN(RADIANS([.E29]))*0.39779))" office:value-type="float" office:value="-20.1453556686127">
            <text:p>-20.1454</text:p>
          </table:table-cell>
          <table:table-cell table:formula="of:=DEGREES(ACOS((-0.01448-(SIN(RADIANS([.$M$3]))*SIN(RADIANS([.G29]))))/(COS(RADIANS([.$M$3]))*COS(RADIANS([.G29])))))" office:value-type="float" office:value="72.3707514856344">
            <text:p>72.3708</text:p>
          </table:table-cell>
          <table:table-cell table:style-name="ce25" table:formula="of:=[.F29]-([.H29]/360)" office:value-type="time" office:time-value="PT1069953H12M53.90237S">
            <text:p>09:12:54</text:p>
          </table:table-cell>
          <table:table-cell table:style-name="ce25" table:formula="of:=[.F29]+([.H29]/360)" office:value-type="time" office:time-value="PT1069962H51M51.863083S">
            <text:p>18:51:52</text:p>
          </table:table-cell>
          <table:table-cell table:style-name="ce27" table:formula="of:=[.K28]+1" office:value-type="date" office:date-value="2022-01-20">
            <text:p>2022-01-20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0]-36526" office:value-type="float" office:value="8056">
            <text:p>8056.0000</text:p>
          </table:table-cell>
          <table:table-cell table:formula="of:=[.A30]-([.$M$6]/360)" office:value-type="float" office:value="8055.99416666667">
            <text:p>8055.9942</text:p>
          </table:table-cell>
          <table:table-cell table:formula="of:=MOD(357.5291+(0.98560028*[.B30]);360)" office:value-type="float" office:value="17.519206345034">
            <text:p>17.5192</text:p>
          </table:table-cell>
          <table:table-cell table:formula="of:=(1.9148*SIN(RADIANS([.C30])))+(0.02*SIN(RADIANS(2*[.C30])))+(0.0003*SIN(RADIANS(3*[.C30])))" office:value-type="float" office:value="0.588124291958758">
            <text:p>0.5881</text:p>
          </table:table-cell>
          <table:table-cell table:formula="of:=MOD([.C30]+[.D30]+282.9372;360)" office:value-type="float" office:value="301.044530636993">
            <text:p>301.0445</text:p>
          </table:table-cell>
          <table:table-cell table:style-name="ce25" table:formula="of:=36526.5+[.B30]+(0.0053*SIN(RADIANS([.C30])))-(0.0069*SIN(RADIANS(2*[.E30])))+([.$M$9]/24)+((([.K30]&gt;=[.$M$12])-([.K30]&gt;=[.$M$15])+([.K30]&gt;=[.$M$18])-([.K30]&gt;=[.$M$21]))/24)" office:value-type="time" office:time-value="PT1069982H02M40.658039S">
            <text:p>14:02:41</text:p>
          </table:table-cell>
          <table:table-cell table:formula="of:=DEGREES(ASIN(SIN(RADIANS([.E30]))*0.39779))" office:value-type="float" office:value="-19.9264291418081">
            <text:p>-19.9264</text:p>
          </table:table-cell>
          <table:table-cell table:formula="of:=DEGREES(ACOS((-0.01448-(SIN(RADIANS([.$M$3]))*SIN(RADIANS([.G30]))))/(COS(RADIANS([.$M$3]))*COS(RADIANS([.G30])))))" office:value-type="float" office:value="72.5983418975392">
            <text:p>72.5983</text:p>
          </table:table-cell>
          <table:table-cell table:style-name="ce25" table:formula="of:=[.F30]-([.H30]/360)" office:value-type="time" office:time-value="PT1069977H12M17.055983S">
            <text:p>09:12:17</text:p>
          </table:table-cell>
          <table:table-cell table:style-name="ce25" table:formula="of:=[.F30]+([.H30]/360)" office:value-type="time" office:time-value="PT1069986H53M04.260094S">
            <text:p>18:53:04</text:p>
          </table:table-cell>
          <table:table-cell table:style-name="ce27" table:formula="of:=[.K29]+1" office:value-type="date" office:date-value="2022-01-21">
            <text:p>2022-01-21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1]-36526" office:value-type="float" office:value="8057">
            <text:p>8057.0000</text:p>
          </table:table-cell>
          <table:table-cell table:formula="of:=[.A31]-([.$M$6]/360)" office:value-type="float" office:value="8056.99416666667">
            <text:p>8056.9942</text:p>
          </table:table-cell>
          <table:table-cell table:formula="of:=MOD(357.5291+(0.98560028*[.B31]);360)" office:value-type="float" office:value="18.5048066250329">
            <text:p>18.5048</text:p>
          </table:table-cell>
          <table:table-cell table:formula="of:=(1.9148*SIN(RADIANS([.C31])))+(0.02*SIN(RADIANS(2*[.C31])))+(0.0003*SIN(RADIANS(3*[.C31])))" office:value-type="float" office:value="0.620013549070178">
            <text:p>0.6200</text:p>
          </table:table-cell>
          <table:table-cell table:formula="of:=MOD([.C31]+[.D31]+282.9372;360)" office:value-type="float" office:value="302.062020174103">
            <text:p>302.0620</text:p>
          </table:table-cell>
          <table:table-cell table:style-name="ce25" table:formula="of:=36526.5+[.B31]+(0.0053*SIN(RADIANS([.C31])))-(0.0069*SIN(RADIANS(2*[.E31])))+([.$M$9]/24)+((([.K31]&gt;=[.$M$12])-([.K31]&gt;=[.$M$15])+([.K31]&gt;=[.$M$18])-([.K31]&gt;=[.$M$21]))/24)" office:value-type="time" office:time-value="PT1070006H02M57.726158S">
            <text:p>14:02:58</text:p>
          </table:table-cell>
          <table:table-cell table:formula="of:=DEGREES(ASIN(SIN(RADIANS([.E31]))*0.39779))" office:value-type="float" office:value="-19.7013034613564">
            <text:p>-19.7013</text:p>
          </table:table-cell>
          <table:table-cell table:formula="of:=DEGREES(ACOS((-0.01448-(SIN(RADIANS([.$M$3]))*SIN(RADIANS([.G31]))))/(COS(RADIANS([.$M$3]))*COS(RADIANS([.G31])))))" office:value-type="float" office:value="72.8314451409802">
            <text:p>72.8314</text:p>
          </table:table-cell>
          <table:table-cell table:style-name="ce25" table:formula="of:=[.F31]-([.H31]/360)" office:value-type="time" office:time-value="PT1070001H11M38.179323S">
            <text:p>09:11:38</text:p>
          </table:table-cell>
          <table:table-cell table:style-name="ce25" table:formula="of:=[.F31]+([.H31]/360)" office:value-type="time" office:time-value="PT1070010H54M17.272992S">
            <text:p>18:54:17</text:p>
          </table:table-cell>
          <table:table-cell table:style-name="ce27" table:formula="of:=[.K30]+1" office:value-type="date" office:date-value="2022-01-22">
            <text:p>2022-01-22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2]-36526" office:value-type="float" office:value="8058">
            <text:p>8058.0000</text:p>
          </table:table-cell>
          <table:table-cell table:formula="of:=[.A32]-([.$M$6]/360)" office:value-type="float" office:value="8057.99416666667">
            <text:p>8057.9942</text:p>
          </table:table-cell>
          <table:table-cell table:formula="of:=MOD(357.5291+(0.98560028*[.B32]);360)" office:value-type="float" office:value="19.4904069050335">
            <text:p>19.4904</text:p>
          </table:table-cell>
          <table:table-cell table:formula="of:=(1.9148*SIN(RADIANS([.C32])))+(0.02*SIN(RADIANS(2*[.C32])))+(0.0003*SIN(RADIANS(3*[.C32])))" office:value-type="float" office:value="0.651708072678466">
            <text:p>0.6517</text:p>
          </table:table-cell>
          <table:table-cell table:formula="of:=MOD([.C32]+[.D32]+282.9372;360)" office:value-type="float" office:value="303.079314977712">
            <text:p>303.0793</text:p>
          </table:table-cell>
          <table:table-cell table:style-name="ce25" table:formula="of:=36526.5+[.B32]+(0.0053*SIN(RADIANS([.C32])))-(0.0069*SIN(RADIANS(2*[.E32])))+([.$M$9]/24)+((([.K32]&gt;=[.$M$12])-([.K32]&gt;=[.$M$15])+([.K32]&gt;=[.$M$18])-([.K32]&gt;=[.$M$21]))/24)" office:value-type="time" office:time-value="PT1070030H03M14.073068S">
            <text:p>14:03:14</text:p>
          </table:table-cell>
          <table:table-cell table:formula="of:=DEGREES(ASIN(SIN(RADIANS([.E32]))*0.39779))" office:value-type="float" office:value="-19.4700781002993">
            <text:p>-19.4701</text:p>
          </table:table-cell>
          <table:table-cell table:formula="of:=DEGREES(ACOS((-0.01448-(SIN(RADIANS([.$M$3]))*SIN(RADIANS([.G32]))))/(COS(RADIANS([.$M$3]))*COS(RADIANS([.G32])))))" office:value-type="float" office:value="73.0698988566457">
            <text:p>73.0699</text:p>
          </table:table-cell>
          <table:table-cell table:style-name="ce25" table:formula="of:=[.F32]-([.H32]/360)" office:value-type="time" office:time-value="PT1070025H10M57.297343S">
            <text:p>09:10:57</text:p>
          </table:table-cell>
          <table:table-cell table:style-name="ce25" table:formula="of:=[.F32]+([.H32]/360)" office:value-type="time" office:time-value="PT1070034H55M30.848794S">
            <text:p>18:55:31</text:p>
          </table:table-cell>
          <table:table-cell table:style-name="ce27" table:formula="of:=[.K31]+1" office:value-type="date" office:date-value="2022-01-23">
            <text:p>2022-01-23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4]-36526" office:value-type="float" office:value="8059">
            <text:p>8059.0000</text:p>
          </table:table-cell>
          <table:table-cell table:formula="of:=[.A34]-([.$M$6]/360)" office:value-type="float" office:value="8058.99416666667">
            <text:p>8058.9942</text:p>
          </table:table-cell>
          <table:table-cell table:formula="of:=MOD(357.5291+(0.98560028*[.B34]);360)" office:value-type="float" office:value="20.4760071850324">
            <text:p>20.4760</text:p>
          </table:table-cell>
          <table:table-cell table:formula="of:=(1.9148*SIN(RADIANS([.C34])))+(0.02*SIN(RADIANS(2*[.C34])))+(0.0003*SIN(RADIANS(3*[.C34])))" office:value-type="float" office:value="0.683197983117611">
            <text:p>0.6832</text:p>
          </table:table-cell>
          <table:table-cell table:formula="of:=MOD([.C34]+[.D34]+282.9372;360)" office:value-type="float" office:value="304.09640516815">
            <text:p>304.0964</text:p>
          </table:table-cell>
          <table:table-cell table:style-name="ce25" table:formula="of:=36526.5+[.B34]+(0.0053*SIN(RADIANS([.C34])))-(0.0069*SIN(RADIANS(2*[.E34])))+([.$M$9]/24)+((([.K34]&gt;=[.$M$12])-([.K34]&gt;=[.$M$15])+([.K34]&gt;=[.$M$18])-([.K34]&gt;=[.$M$21]))/24)" office:value-type="time" office:time-value="PT1070054H03M29.685663S">
            <text:p>14:03:30</text:p>
          </table:table-cell>
          <table:table-cell table:formula="of:=DEGREES(ASIN(SIN(RADIANS([.E34]))*0.39779))" office:value-type="float" office:value="-19.2328542637375">
            <text:p>-19.2329</text:p>
          </table:table-cell>
          <table:table-cell table:formula="of:=DEGREES(ACOS((-0.01448-(SIN(RADIANS([.$M$3]))*SIN(RADIANS([.G34]))))/(COS(RADIANS([.$M$3]))*COS(RADIANS([.G34])))))" office:value-type="float" office:value="73.3135411009119">
            <text:p>73.3135</text:p>
          </table:table-cell>
          <table:table-cell table:style-name="ce25" table:formula="of:=[.F34]-([.H34]/360)" office:value-type="time" office:time-value="PT1070049H10M14.435798S">
            <text:p>09:10:14</text:p>
          </table:table-cell>
          <table:table-cell table:style-name="ce25" table:formula="of:=[.F34]+([.H34]/360)" office:value-type="time" office:time-value="PT1070058H56M44.935526S">
            <text:p>18:56:45</text:p>
          </table:table-cell>
          <table:table-cell table:style-name="ce27" table:formula="of:=[.K32]+1" office:value-type="date" office:date-value="2022-01-24">
            <text:p>2022-01-24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5]-36526" office:value-type="float" office:value="8060">
            <text:p>8060.0000</text:p>
          </table:table-cell>
          <table:table-cell table:formula="of:=[.A35]-([.$M$6]/360)" office:value-type="float" office:value="8059.99416666667">
            <text:p>8059.9942</text:p>
          </table:table-cell>
          <table:table-cell table:formula="of:=MOD(357.5291+(0.98560028*[.B35]);360)" office:value-type="float" office:value="21.461607465033">
            <text:p>21.4616</text:p>
          </table:table-cell>
          <table:table-cell table:formula="of:=(1.9148*SIN(RADIANS([.C35])))+(0.02*SIN(RADIANS(2*[.C35])))+(0.0003*SIN(RADIANS(3*[.C35])))" office:value-type="float" office:value="0.714473476094935">
            <text:p>0.7145</text:p>
          </table:table-cell>
          <table:table-cell table:formula="of:=MOD([.C35]+[.D35]+282.9372;360)" office:value-type="float" office:value="305.113280941128">
            <text:p>305.1133</text:p>
          </table:table-cell>
          <table:table-cell table:style-name="ce25" table:formula="of:=36526.5+[.B35]+(0.0053*SIN(RADIANS([.C35])))-(0.0069*SIN(RADIANS(2*[.E35])))+([.$M$9]/24)+((([.K35]&gt;=[.$M$12])-([.K35]&gt;=[.$M$15])+([.K35]&gt;=[.$M$18])-([.K35]&gt;=[.$M$21]))/24)" office:value-type="time" office:time-value="PT1070078H03M44.551751S">
            <text:p>14:03:45</text:p>
          </table:table-cell>
          <table:table-cell table:formula="of:=DEGREES(ASIN(SIN(RADIANS([.E35]))*0.39779))" office:value-type="float" office:value="-18.9897347780393">
            <text:p>-18.9897</text:p>
          </table:table-cell>
          <table:table-cell table:formula="of:=DEGREES(ACOS((-0.01448-(SIN(RADIANS([.$M$3]))*SIN(RADIANS([.G35]))))/(COS(RADIANS([.$M$3]))*COS(RADIANS([.G35])))))" office:value-type="float" office:value="73.5622106430944">
            <text:p>73.5622</text:p>
          </table:table-cell>
          <table:table-cell table:style-name="ce25" table:formula="of:=[.F35]-([.H35]/360)" office:value-type="time" office:time-value="PT1070073H09M29.621197S">
            <text:p>09:09:30</text:p>
          </table:table-cell>
          <table:table-cell table:style-name="ce25" table:formula="of:=[.F35]+([.H35]/360)" office:value-type="time" office:time-value="PT1070082H57M59.482306S">
            <text:p>18:57:59</text:p>
          </table:table-cell>
          <table:table-cell table:style-name="ce27" table:formula="of:=[.K34]+1" office:value-type="date" office:date-value="2022-01-25">
            <text:p>2022-01-25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6]-36526" office:value-type="float" office:value="8061">
            <text:p>8061.0000</text:p>
          </table:table-cell>
          <table:table-cell table:formula="of:=[.A36]-([.$M$6]/360)" office:value-type="float" office:value="8060.99416666667">
            <text:p>8060.9942</text:p>
          </table:table-cell>
          <table:table-cell table:formula="of:=MOD(357.5291+(0.98560028*[.B36]);360)" office:value-type="float" office:value="22.4472077450337">
            <text:p>22.4472</text:p>
          </table:table-cell>
          <table:table-cell table:formula="of:=(1.9148*SIN(RADIANS([.C36])))+(0.02*SIN(RADIANS(2*[.C36])))+(0.0003*SIN(RADIANS(3*[.C36])))" office:value-type="float" office:value="0.745524826194597">
            <text:p>0.7455</text:p>
          </table:table-cell>
          <table:table-cell table:formula="of:=MOD([.C36]+[.D36]+282.9372;360)" office:value-type="float" office:value="306.129932571228">
            <text:p>306.1299</text:p>
          </table:table-cell>
          <table:table-cell table:style-name="ce25" table:formula="of:=36526.5+[.B36]+(0.0053*SIN(RADIANS([.C36])))-(0.0069*SIN(RADIANS(2*[.E36])))+([.$M$9]/24)+((([.K36]&gt;=[.$M$12])-([.K36]&gt;=[.$M$15])+([.K36]&gt;=[.$M$18])-([.K36]&gt;=[.$M$21]))/24)" office:value-type="time" office:time-value="PT1070102H03M58.660078S">
            <text:p>14:03:59</text:p>
          </table:table-cell>
          <table:table-cell table:formula="of:=DEGREES(ASIN(SIN(RADIANS([.E36]))*0.39779))" office:value-type="float" office:value="-18.7408239817077">
            <text:p>-18.7408</text:p>
          </table:table-cell>
          <table:table-cell table:formula="of:=DEGREES(ACOS((-0.01448-(SIN(RADIANS([.$M$3]))*SIN(RADIANS([.G36]))))/(COS(RADIANS([.$M$3]))*COS(RADIANS([.G36])))))" office:value-type="float" office:value="73.8157472456892">
            <text:p>73.8157</text:p>
          </table:table-cell>
          <table:table-cell table:style-name="ce25" table:formula="of:=[.F36]-([.H36]/360)" office:value-type="time" office:time-value="PT1070097H08M42.880739S">
            <text:p>09:08:43</text:p>
          </table:table-cell>
          <table:table-cell table:style-name="ce25" table:formula="of:=[.F36]+([.H36]/360)" office:value-type="time" office:time-value="PT1070106H59M14.439417S">
            <text:p>18:59:14</text:p>
          </table:table-cell>
          <table:table-cell table:style-name="ce27" table:formula="of:=[.K35]+1" office:value-type="date" office:date-value="2022-01-26">
            <text:p>2022-01-26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7]-36526" office:value-type="float" office:value="8062">
            <text:p>8062.0000</text:p>
          </table:table-cell>
          <table:table-cell table:formula="of:=[.A37]-([.$M$6]/360)" office:value-type="float" office:value="8061.99416666667">
            <text:p>8061.9942</text:p>
          </table:table-cell>
          <table:table-cell table:formula="of:=MOD(357.5291+(0.98560028*[.B37]);360)" office:value-type="float" office:value="23.4328080250325">
            <text:p>23.4328</text:p>
          </table:table-cell>
          <table:table-cell table:formula="of:=(1.9148*SIN(RADIANS([.C37])))+(0.02*SIN(RADIANS(2*[.C37])))+(0.0003*SIN(RADIANS(3*[.C37])))" office:value-type="float" office:value="0.776342390337617">
            <text:p>0.7763</text:p>
          </table:table-cell>
          <table:table-cell table:formula="of:=MOD([.C37]+[.D37]+282.9372;360)" office:value-type="float" office:value="307.14635041537">
            <text:p>307.1464</text:p>
          </table:table-cell>
          <table:table-cell table:style-name="ce25" table:formula="of:=36526.5+[.B37]+(0.0053*SIN(RADIANS([.C37])))-(0.0069*SIN(RADIANS(2*[.E37])))+([.$M$9]/24)+((([.K37]&gt;=[.$M$12])-([.K37]&gt;=[.$M$15])+([.K37]&gt;=[.$M$18])-([.K37]&gt;=[.$M$21]))/24)" office:value-type="time" office:time-value="PT1070126H04M12.00033S">
            <text:p>14:04:12</text:p>
          </table:table-cell>
          <table:table-cell table:formula="of:=DEGREES(ASIN(SIN(RADIANS([.E37]))*0.39779))" office:value-type="float" office:value="-18.4862276181336">
            <text:p>-18.4862</text:p>
          </table:table-cell>
          <table:table-cell table:formula="of:=DEGREES(ACOS((-0.01448-(SIN(RADIANS([.$M$3]))*SIN(RADIANS([.G37]))))/(COS(RADIANS([.$M$3]))*COS(RADIANS([.G37])))))" office:value-type="float" office:value="74.0739919272541">
            <text:p>74.0740</text:p>
          </table:table-cell>
          <table:table-cell table:style-name="ce25" table:formula="of:=[.F37]-([.H37]/360)" office:value-type="time" office:time-value="PT1070121H07M54.242269S">
            <text:p>09:07:54</text:p>
          </table:table-cell>
          <table:table-cell table:style-name="ce25" table:formula="of:=[.F37]+([.H37]/360)" office:value-type="time" office:time-value="PT1070131H00M29.758393S">
            <text:p>19:00:30</text:p>
          </table:table-cell>
          <table:table-cell table:style-name="ce27" table:formula="of:=[.K36]+1" office:value-type="date" office:date-value="2022-01-27">
            <text:p>2022-01-27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8]-36526" office:value-type="float" office:value="8063">
            <text:p>8063.0000</text:p>
          </table:table-cell>
          <table:table-cell table:formula="of:=[.A38]-([.$M$6]/360)" office:value-type="float" office:value="8062.99416666667">
            <text:p>8062.9942</text:p>
          </table:table-cell>
          <table:table-cell table:formula="of:=MOD(357.5291+(0.98560028*[.B38]);360)" office:value-type="float" office:value="24.4184083050332">
            <text:p>24.4184</text:p>
          </table:table-cell>
          <table:table-cell table:formula="of:=(1.9148*SIN(RADIANS([.C38])))+(0.02*SIN(RADIANS(2*[.C38])))+(0.0003*SIN(RADIANS(3*[.C38])))" office:value-type="float" office:value="0.806916611196058">
            <text:p>0.8069</text:p>
          </table:table-cell>
          <table:table-cell table:formula="of:=MOD([.C38]+[.D38]+282.9372;360)" office:value-type="float" office:value="308.162524916229">
            <text:p>308.1625</text:p>
          </table:table-cell>
          <table:table-cell table:style-name="ce25" table:formula="of:=36526.5+[.B38]+(0.0053*SIN(RADIANS([.C38])))-(0.0069*SIN(RADIANS(2*[.E38])))+([.$M$9]/24)+((([.K38]&gt;=[.$M$12])-([.K38]&gt;=[.$M$15])+([.K38]&gt;=[.$M$18])-([.K38]&gt;=[.$M$21]))/24)" office:value-type="time" office:time-value="PT1070150H04M24.563151S">
            <text:p>14:04:25</text:p>
          </table:table-cell>
          <table:table-cell table:formula="of:=DEGREES(ASIN(SIN(RADIANS([.E38]))*0.39779))" office:value-type="float" office:value="-18.226052730455">
            <text:p>-18.2261</text:p>
          </table:table-cell>
          <table:table-cell table:formula="of:=DEGREES(ACOS((-0.01448-(SIN(RADIANS([.$M$3]))*SIN(RADIANS([.G38]))))/(COS(RADIANS([.$M$3]))*COS(RADIANS([.G38])))))" office:value-type="float" office:value="74.3367872076941">
            <text:p>74.3368</text:p>
          </table:table-cell>
          <table:table-cell table:style-name="ce25" table:formula="of:=[.F38]-([.H38]/360)" office:value-type="time" office:time-value="PT1070145H07M03.734221S">
            <text:p>09:07:04</text:p>
          </table:table-cell>
          <table:table-cell table:style-name="ce25" table:formula="of:=[.F38]+([.H38]/360)" office:value-type="time" office:time-value="PT1070155H01M45.392081S">
            <text:p>19:01:45</text:p>
          </table:table-cell>
          <table:table-cell table:style-name="ce27" table:formula="of:=[.K37]+1" office:value-type="date" office:date-value="2022-01-28">
            <text:p>2022-01-28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9]-36526" office:value-type="float" office:value="8064">
            <text:p>8064.0000</text:p>
          </table:table-cell>
          <table:table-cell table:formula="of:=[.A39]-([.$M$6]/360)" office:value-type="float" office:value="8063.99416666667">
            <text:p>8063.9942</text:p>
          </table:table-cell>
          <table:table-cell table:formula="of:=MOD(357.5291+(0.98560028*[.B39]);360)" office:value-type="float" office:value="25.4040085850338">
            <text:p>25.4040</text:p>
          </table:table-cell>
          <table:table-cell table:formula="of:=(1.9148*SIN(RADIANS([.C39])))+(0.02*SIN(RADIANS(2*[.C39])))+(0.0003*SIN(RADIANS(3*[.C39])))" office:value-type="float" office:value="0.837238020559128">
            <text:p>0.8372</text:p>
          </table:table-cell>
          <table:table-cell table:formula="of:=MOD([.C39]+[.D39]+282.9372;360)" office:value-type="float" office:value="309.178446605593">
            <text:p>309.1784</text:p>
          </table:table-cell>
          <table:table-cell table:style-name="ce25" table:formula="of:=36526.5+[.B39]+(0.0053*SIN(RADIANS([.C39])))-(0.0069*SIN(RADIANS(2*[.E39])))+([.$M$9]/24)+((([.K39]&gt;=[.$M$12])-([.K39]&gt;=[.$M$15])+([.K39]&gt;=[.$M$18])-([.K39]&gt;=[.$M$21]))/24)" office:value-type="time" office:time-value="PT1070174H04M36.340143S">
            <text:p>14:04:36</text:p>
          </table:table-cell>
          <table:table-cell table:formula="of:=DEGREES(ASIN(SIN(RADIANS([.E39]))*0.39779))" office:value-type="float" office:value="-17.960407558725">
            <text:p>-17.9604</text:p>
          </table:table-cell>
          <table:table-cell table:formula="of:=DEGREES(ACOS((-0.01448-(SIN(RADIANS([.$M$3]))*SIN(RADIANS([.G39]))))/(COS(RADIANS([.$M$3]))*COS(RADIANS([.G39])))))" office:value-type="float" office:value="74.6039773358351">
            <text:p>74.6040</text:p>
          </table:table-cell>
          <table:table-cell table:style-name="ce25" table:formula="of:=[.F39]-([.H39]/360)" office:value-type="time" office:time-value="PT1070169H06M11.385583S">
            <text:p>09:06:11</text:p>
          </table:table-cell>
          <table:table-cell table:style-name="ce25" table:formula="of:=[.F39]+([.H39]/360)" office:value-type="time" office:time-value="PT1070179H03M01.294704S">
            <text:p>19:03:01</text:p>
          </table:table-cell>
          <table:table-cell table:style-name="ce27" table:formula="of:=[.K38]+1" office:value-type="date" office:date-value="2022-01-29">
            <text:p>2022-01-29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0]-36526" office:value-type="float" office:value="8065">
            <text:p>8065.0000</text:p>
          </table:table-cell>
          <table:table-cell table:formula="of:=[.A40]-([.$M$6]/360)" office:value-type="float" office:value="8064.99416666667">
            <text:p>8064.9942</text:p>
          </table:table-cell>
          <table:table-cell table:formula="of:=MOD(357.5291+(0.98560028*[.B40]);360)" office:value-type="float" office:value="26.3896088650326">
            <text:p>26.3896</text:p>
          </table:table-cell>
          <table:table-cell table:formula="of:=(1.9148*SIN(RADIANS([.C40])))+(0.02*SIN(RADIANS(2*[.C40])))+(0.0003*SIN(RADIANS(3*[.C40])))" office:value-type="float" office:value="0.867297242650544">
            <text:p>0.8673</text:p>
          </table:table-cell>
          <table:table-cell table:formula="of:=MOD([.C40]+[.D40]+282.9372;360)" office:value-type="float" office:value="310.194106107683">
            <text:p>310.1941</text:p>
          </table:table-cell>
          <table:table-cell table:style-name="ce25" table:formula="of:=36526.5+[.B40]+(0.0053*SIN(RADIANS([.C40])))-(0.0069*SIN(RADIANS(2*[.E40])))+([.$M$9]/24)+((([.K40]&gt;=[.$M$12])-([.K40]&gt;=[.$M$15])+([.K40]&gt;=[.$M$18])-([.K40]&gt;=[.$M$21]))/24)" office:value-type="time" office:time-value="PT1070198H04M47.323881S">
            <text:p>14:04:47</text:p>
          </table:table-cell>
          <table:table-cell table:formula="of:=DEGREES(ASIN(SIN(RADIANS([.E40]))*0.39779))" office:value-type="float" office:value="-17.6894014395616">
            <text:p>-17.6894</text:p>
          </table:table-cell>
          <table:table-cell table:formula="of:=DEGREES(ACOS((-0.01448-(SIN(RADIANS([.$M$3]))*SIN(RADIANS([.G40]))))/(COS(RADIANS([.$M$3]))*COS(RADIANS([.G40])))))" office:value-type="float" office:value="74.8754084992986">
            <text:p>74.8754</text:p>
          </table:table-cell>
          <table:table-cell table:style-name="ce25" table:formula="of:=[.F40]-([.H40]/360)" office:value-type="time" office:time-value="PT1070193H05M17.225841S">
            <text:p>09:05:17</text:p>
          </table:table-cell>
          <table:table-cell table:style-name="ce25" table:formula="of:=[.F40]+([.H40]/360)" office:value-type="time" office:time-value="PT1070203H04M17.421921S">
            <text:p>19:04:17</text:p>
          </table:table-cell>
          <table:table-cell table:style-name="ce27" table:formula="of:=[.K39]+1" office:value-type="date" office:date-value="2022-01-30">
            <text:p>2022-01-30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42]-36526" office:value-type="float" office:value="8066">
            <text:p>8066.0000</text:p>
          </table:table-cell>
          <table:table-cell table:formula="of:=[.A42]-([.$M$6]/360)" office:value-type="float" office:value="8065.99416666667">
            <text:p>8065.9942</text:p>
          </table:table-cell>
          <table:table-cell table:formula="of:=MOD(357.5291+(0.98560028*[.B42]);360)" office:value-type="float" office:value="27.3752091450333">
            <text:p>27.3752</text:p>
          </table:table-cell>
          <table:table-cell table:formula="of:=(1.9148*SIN(RADIANS([.C42])))+(0.02*SIN(RADIANS(2*[.C42])))+(0.0003*SIN(RADIANS(3*[.C42])))" office:value-type="float" office:value="0.897084997394992">
            <text:p>0.8971</text:p>
          </table:table-cell>
          <table:table-cell table:formula="of:=MOD([.C42]+[.D42]+282.9372;360)" office:value-type="float" office:value="311.209494142428">
            <text:p>311.2095</text:p>
          </table:table-cell>
          <table:table-cell table:style-name="ce25" table:formula="of:=36526.5+[.B42]+(0.0053*SIN(RADIANS([.C42])))-(0.0069*SIN(RADIANS(2*[.E42])))+([.$M$9]/24)+((([.K42]&gt;=[.$M$12])-([.K42]&gt;=[.$M$15])+([.K42]&gt;=[.$M$18])-([.K42]&gt;=[.$M$21]))/24)" office:value-type="time" office:time-value="PT1070222H04M57.507913S">
            <text:p>14:04:58</text:p>
          </table:table-cell>
          <table:table-cell table:formula="of:=DEGREES(ASIN(SIN(RADIANS([.E42]))*0.39779))" office:value-type="float" office:value="-17.413144708444">
            <text:p>-17.4131</text:p>
          </table:table-cell>
          <table:table-cell table:formula="of:=DEGREES(ACOS((-0.01448-(SIN(RADIANS([.$M$3]))*SIN(RADIANS([.G42]))))/(COS(RADIANS([.$M$3]))*COS(RADIANS([.G42])))))" office:value-type="float" office:value="75.1509290167789">
            <text:p>75.1509</text:p>
          </table:table-cell>
          <table:table-cell table:style-name="ce25" table:formula="of:=[.F42]-([.H42]/360)" office:value-type="time" office:time-value="PT1070217H04M21.28495S">
            <text:p>09:04:21</text:p>
          </table:table-cell>
          <table:table-cell table:style-name="ce25" table:formula="of:=[.F42]+([.H42]/360)" office:value-type="time" office:time-value="PT1070227H05M33.730878S">
            <text:p>19:05:34</text:p>
          </table:table-cell>
          <table:table-cell table:style-name="ce27" table:formula="of:=[.K40]+1" office:value-type="date" office:date-value="2022-01-31">
            <text:p>2022-01-31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3]-36526" office:value-type="float" office:value="8067">
            <text:p>8067.0000</text:p>
          </table:table-cell>
          <table:table-cell table:formula="of:=[.A43]-([.$M$6]/360)" office:value-type="float" office:value="8066.99416666667">
            <text:p>8066.9942</text:p>
          </table:table-cell>
          <table:table-cell table:formula="of:=MOD(357.5291+(0.98560028*[.B43]);360)" office:value-type="float" office:value="28.3608094250339">
            <text:p>28.3608</text:p>
          </table:table-cell>
          <table:table-cell table:formula="of:=(1.9148*SIN(RADIANS([.C43])))+(0.02*SIN(RADIANS(2*[.C43])))+(0.0003*SIN(RADIANS(3*[.C43])))" office:value-type="float" office:value="0.926592103631615">
            <text:p>0.9266</text:p>
          </table:table-cell>
          <table:table-cell table:formula="of:=MOD([.C43]+[.D43]+282.9372;360)" office:value-type="float" office:value="312.224601528666">
            <text:p>312.2246</text:p>
          </table:table-cell>
          <table:table-cell table:style-name="ce25" table:formula="of:=36526.5+[.B43]+(0.0053*SIN(RADIANS([.C43])))-(0.0069*SIN(RADIANS(2*[.E43])))+([.$M$9]/24)+((([.K43]&gt;=[.$M$12])-([.K43]&gt;=[.$M$15])+([.K43]&gt;=[.$M$18])-([.K43]&gt;=[.$M$21]))/24)" office:value-type="time" office:time-value="PT1070246H05M06.88677S">
            <text:p>14:05:07</text:p>
          </table:table-cell>
          <table:table-cell table:formula="of:=DEGREES(ASIN(SIN(RADIANS([.E43]))*0.39779))" office:value-type="float" office:value="-17.1317486048055">
            <text:p>-17.1317</text:p>
          </table:table-cell>
          <table:table-cell table:formula="of:=DEGREES(ACOS((-0.01448-(SIN(RADIANS([.$M$3]))*SIN(RADIANS([.G43]))))/(COS(RADIANS([.$M$3]))*COS(RADIANS([.G43])))))" office:value-type="float" office:value="75.4303895129196">
            <text:p>75.4304</text:p>
          </table:table-cell>
          <table:table-cell table:style-name="ce25" table:formula="of:=[.F43]-([.H43]/360)" office:value-type="time" office:time-value="PT1070241H03M23.593286S">
            <text:p>09:03:24</text:p>
          </table:table-cell>
          <table:table-cell table:style-name="ce25" table:formula="of:=[.F43]+([.H43]/360)" office:value-type="time" office:time-value="PT1070251H06M50.180253S">
            <text:p>19:06:50</text:p>
          </table:table-cell>
          <table:table-cell table:style-name="ce27" table:formula="of:=[.K42]+1" office:value-type="date" office:date-value="2022-02-01">
            <text:p>2022-02-01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4]-36526" office:value-type="float" office:value="8068">
            <text:p>8068.0000</text:p>
          </table:table-cell>
          <table:table-cell table:formula="of:=[.A44]-([.$M$6]/360)" office:value-type="float" office:value="8067.99416666667">
            <text:p>8067.9942</text:p>
          </table:table-cell>
          <table:table-cell table:formula="of:=MOD(357.5291+(0.98560028*[.B44]);360)" office:value-type="float" office:value="29.3464097050328">
            <text:p>29.3464</text:p>
          </table:table-cell>
          <table:table-cell table:formula="of:=(1.9148*SIN(RADIANS([.C44])))+(0.02*SIN(RADIANS(2*[.C44])))+(0.0003*SIN(RADIANS(3*[.C44])))" office:value-type="float" office:value="0.955809482273991">
            <text:p>0.9558</text:p>
          </table:table-cell>
          <table:table-cell table:formula="of:=MOD([.C44]+[.D44]+282.9372;360)" office:value-type="float" office:value="313.239419187307">
            <text:p>313.2394</text:p>
          </table:table-cell>
          <table:table-cell table:style-name="ce25" table:formula="of:=36526.5+[.B44]+(0.0053*SIN(RADIANS([.C44])))-(0.0069*SIN(RADIANS(2*[.E44])))+([.$M$9]/24)+((([.K44]&gt;=[.$M$12])-([.K44]&gt;=[.$M$15])+([.K44]&gt;=[.$M$18])-([.K44]&gt;=[.$M$21]))/24)" office:value-type="time" office:time-value="PT1070270H05M15.455962S">
            <text:p>14:05:15</text:p>
          </table:table-cell>
          <table:table-cell table:formula="of:=DEGREES(ASIN(SIN(RADIANS([.E44]))*0.39779))" office:value-type="float" office:value="-16.845325180039">
            <text:p>-16.8453</text:p>
          </table:table-cell>
          <table:table-cell table:formula="of:=DEGREES(ACOS((-0.01448-(SIN(RADIANS([.$M$3]))*SIN(RADIANS([.G44]))))/(COS(RADIANS([.$M$3]))*COS(RADIANS([.G44])))))" office:value-type="float" office:value="75.7136430760846">
            <text:p>75.7136</text:p>
          </table:table-cell>
          <table:table-cell table:style-name="ce25" table:formula="of:=[.F44]-([.H44]/360)" office:value-type="time" office:time-value="PT1070265H02M24.181623S">
            <text:p>09:02:24</text:p>
          </table:table-cell>
          <table:table-cell table:style-name="ce25" table:formula="of:=[.F44]+([.H44]/360)" office:value-type="time" office:time-value="PT1070275H08M06.7303S">
            <text:p>19:08:07</text:p>
          </table:table-cell>
          <table:table-cell table:style-name="ce27" table:formula="of:=[.K43]+1" office:value-type="date" office:date-value="2022-02-02">
            <text:p>2022-02-02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5]-36526" office:value-type="float" office:value="8069">
            <text:p>8069.0000</text:p>
          </table:table-cell>
          <table:table-cell table:formula="of:=[.A45]-([.$M$6]/360)" office:value-type="float" office:value="8068.99416666667">
            <text:p>8068.9942</text:p>
          </table:table-cell>
          <table:table-cell table:formula="of:=MOD(357.5291+(0.98560028*[.B45]);360)" office:value-type="float" office:value="30.3320099850334">
            <text:p>30.3320</text:p>
          </table:table-cell>
          <table:table-cell table:formula="of:=(1.9148*SIN(RADIANS([.C45])))+(0.02*SIN(RADIANS(2*[.C45])))+(0.0003*SIN(RADIANS(3*[.C45])))" office:value-type="float" office:value="0.984728159414598">
            <text:p>0.9847</text:p>
          </table:table-cell>
          <table:table-cell table:formula="of:=MOD([.C45]+[.D45]+282.9372;360)" office:value-type="float" office:value="314.253938144448">
            <text:p>314.2539</text:p>
          </table:table-cell>
          <table:table-cell table:style-name="ce25" table:formula="of:=36526.5+[.B45]+(0.0053*SIN(RADIANS([.C45])))-(0.0069*SIN(RADIANS(2*[.E45])))+([.$M$9]/24)+((([.K45]&gt;=[.$M$12])-([.K45]&gt;=[.$M$15])+([.K45]&gt;=[.$M$18])-([.K45]&gt;=[.$M$21]))/24)" office:value-type="time" office:time-value="PT1070294H05M23.211987S">
            <text:p>14:05:23</text:p>
          </table:table-cell>
          <table:table-cell table:formula="of:=DEGREES(ASIN(SIN(RADIANS([.E45]))*0.39779))" office:value-type="float" office:value="-16.5539872085296">
            <text:p>-16.5540</text:p>
          </table:table-cell>
          <table:table-cell table:formula="of:=DEGREES(ACOS((-0.01448-(SIN(RADIANS([.$M$3]))*SIN(RADIANS([.G45]))))/(COS(RADIANS([.$M$3]))*COS(RADIANS([.G45])))))" office:value-type="float" office:value="76.000545399382">
            <text:p>76.0005</text:p>
          </table:table-cell>
          <table:table-cell table:style-name="ce25" table:formula="of:=[.F45]-([.H45]/360)" office:value-type="time" office:time-value="PT1070289H01M23.081091S">
            <text:p>09:01:23</text:p>
          </table:table-cell>
          <table:table-cell table:style-name="ce25" table:formula="of:=[.F45]+([.H45]/360)" office:value-type="time" office:time-value="PT1070299H09M23.342883S">
            <text:p>19:09:23</text:p>
          </table:table-cell>
          <table:table-cell table:style-name="ce27" table:formula="of:=[.K44]+1" office:value-type="date" office:date-value="2022-02-03">
            <text:p>2022-02-03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6]-36526" office:value-type="float" office:value="8070">
            <text:p>8070.0000</text:p>
          </table:table-cell>
          <table:table-cell table:formula="of:=[.A46]-([.$M$6]/360)" office:value-type="float" office:value="8069.99416666667">
            <text:p>8069.9942</text:p>
          </table:table-cell>
          <table:table-cell table:formula="of:=MOD(357.5291+(0.98560028*[.B46]);360)" office:value-type="float" office:value="31.3176102650341">
            <text:p>31.3176</text:p>
          </table:table-cell>
          <table:table-cell table:formula="of:=(1.9148*SIN(RADIANS([.C46])))+(0.02*SIN(RADIANS(2*[.C46])))+(0.0003*SIN(RADIANS(3*[.C46])))" office:value-type="float" office:value="1.01333926937188">
            <text:p>1.0133</text:p>
          </table:table-cell>
          <table:table-cell table:formula="of:=MOD([.C46]+[.D46]+282.9372;360)" office:value-type="float" office:value="315.268149534406">
            <text:p>315.2681</text:p>
          </table:table-cell>
          <table:table-cell table:style-name="ce25" table:formula="of:=36526.5+[.B46]+(0.0053*SIN(RADIANS([.C46])))-(0.0069*SIN(RADIANS(2*[.E46])))+([.$M$9]/24)+((([.K46]&gt;=[.$M$12])-([.K46]&gt;=[.$M$15])+([.K46]&gt;=[.$M$18])-([.K46]&gt;=[.$M$21]))/24)" office:value-type="time" office:time-value="PT1070318H05M30.152326S">
            <text:p>14:05:30</text:p>
          </table:table-cell>
          <table:table-cell table:formula="of:=DEGREES(ASIN(SIN(RADIANS([.E46]))*0.39779))" office:value-type="float" office:value="-16.2578481018113">
            <text:p>-16.2578</text:p>
          </table:table-cell>
          <table:table-cell table:formula="of:=DEGREES(ACOS((-0.01448-(SIN(RADIANS([.$M$3]))*SIN(RADIANS([.G46]))))/(COS(RADIANS([.$M$3]))*COS(RADIANS([.G46])))))" office:value-type="float" office:value="76.2909549053636">
            <text:p>76.2910</text:p>
          </table:table-cell>
          <table:table-cell table:style-name="ce25" table:formula="of:=[.F46]-([.H46]/360)" office:value-type="time" office:time-value="PT1070313H00M20.323148S">
            <text:p>09:00:20</text:p>
          </table:table-cell>
          <table:table-cell table:style-name="ce25" table:formula="of:=[.F46]+([.H46]/360)" office:value-type="time" office:time-value="PT1070323H10M39.981503S">
            <text:p>19:10:40</text:p>
          </table:table-cell>
          <table:table-cell table:style-name="ce27" table:formula="of:=[.K45]+1" office:value-type="date" office:date-value="2022-02-04">
            <text:p>2022-02-04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7]-36526" office:value-type="float" office:value="8071">
            <text:p>8071.0000</text:p>
          </table:table-cell>
          <table:table-cell table:formula="of:=[.A47]-([.$M$6]/360)" office:value-type="float" office:value="8070.99416666667">
            <text:p>8070.9942</text:p>
          </table:table-cell>
          <table:table-cell table:formula="of:=MOD(357.5291+(0.98560028*[.B47]);360)" office:value-type="float" office:value="32.3032105450329">
            <text:p>32.3032</text:p>
          </table:table-cell>
          <table:table-cell table:formula="of:=(1.9148*SIN(RADIANS([.C47])))+(0.02*SIN(RADIANS(2*[.C47])))+(0.0003*SIN(RADIANS(3*[.C47])))" office:value-type="float" office:value="1.04163405767949">
            <text:p>1.0416</text:p>
          </table:table-cell>
          <table:table-cell table:formula="of:=MOD([.C47]+[.D47]+282.9372;360)" office:value-type="float" office:value="316.282044602712">
            <text:p>316.2820</text:p>
          </table:table-cell>
          <table:table-cell table:style-name="ce25" table:formula="of:=36526.5+[.B47]+(0.0053*SIN(RADIANS([.C47])))-(0.0069*SIN(RADIANS(2*[.E47])))+([.$M$9]/24)+((([.K47]&gt;=[.$M$12])-([.K47]&gt;=[.$M$15])+([.K47]&gt;=[.$M$18])-([.K47]&gt;=[.$M$21]))/24)" office:value-type="time" office:time-value="PT1070342H05M36.275444S">
            <text:p>14:05:36</text:p>
          </table:table-cell>
          <table:table-cell table:formula="of:=DEGREES(ASIN(SIN(RADIANS([.E47]))*0.39779))" office:value-type="float" office:value="-15.957021825914">
            <text:p>-15.9570</text:p>
          </table:table-cell>
          <table:table-cell table:formula="of:=DEGREES(ACOS((-0.01448-(SIN(RADIANS([.$M$3]))*SIN(RADIANS([.G47]))))/(COS(RADIANS([.$M$3]))*COS(RADIANS([.G47])))))" office:value-type="float" office:value="76.5847328548955">
            <text:p>76.5847</text:p>
          </table:table-cell>
          <table:table-cell table:style-name="ce25" table:formula="of:=[.F47]-([.H47]/360)" office:value-type="time" office:time-value="PT1070336H59M15.939559S">
            <text:p>08:59:16</text:p>
          </table:table-cell>
          <table:table-cell table:style-name="ce25" table:formula="of:=[.F47]+([.H47]/360)" office:value-type="time" office:time-value="PT1070347H11M56.61133S">
            <text:p>19:11:57</text:p>
          </table:table-cell>
          <table:table-cell table:style-name="ce27" table:formula="of:=[.K46]+1" office:value-type="date" office:date-value="2022-02-05">
            <text:p>2022-02-05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8]-36526" office:value-type="float" office:value="8072">
            <text:p>8072.0000</text:p>
          </table:table-cell>
          <table:table-cell table:formula="of:=[.A48]-([.$M$6]/360)" office:value-type="float" office:value="8071.99416666667">
            <text:p>8071.9942</text:p>
          </table:table-cell>
          <table:table-cell table:formula="of:=MOD(357.5291+(0.98560028*[.B48]);360)" office:value-type="float" office:value="33.2888108250336">
            <text:p>33.2888</text:p>
          </table:table-cell>
          <table:table-cell table:formula="of:=(1.9148*SIN(RADIANS([.C48])))+(0.02*SIN(RADIANS(2*[.C48])))+(0.0003*SIN(RADIANS(3*[.C48])))" office:value-type="float" office:value="1.06960388401592">
            <text:p>1.0696</text:p>
          </table:table-cell>
          <table:table-cell table:formula="of:=MOD([.C48]+[.D48]+282.9372;360)" office:value-type="float" office:value="317.295614709049">
            <text:p>317.2956</text:p>
          </table:table-cell>
          <table:table-cell table:style-name="ce25" table:formula="of:=36526.5+[.B48]+(0.0053*SIN(RADIANS([.C48])))-(0.0069*SIN(RADIANS(2*[.E48])))+([.$M$9]/24)+((([.K48]&gt;=[.$M$12])-([.K48]&gt;=[.$M$15])+([.K48]&gt;=[.$M$18])-([.K48]&gt;=[.$M$21]))/24)" office:value-type="time" office:time-value="PT1070366H05M41.580789S">
            <text:p>14:05:42</text:p>
          </table:table-cell>
          <table:table-cell table:formula="of:=DEGREES(ASIN(SIN(RADIANS([.E48]))*0.39779))" office:value-type="float" office:value="-15.6516228219669">
            <text:p>-15.6516</text:p>
          </table:table-cell>
          <table:table-cell table:formula="of:=DEGREES(ACOS((-0.01448-(SIN(RADIANS([.$M$3]))*SIN(RADIANS([.G48]))))/(COS(RADIANS([.$M$3]))*COS(RADIANS([.G48])))))" office:value-type="float" office:value="76.8817434407309">
            <text:p>76.8817</text:p>
          </table:table-cell>
          <table:table-cell table:style-name="ce25" table:formula="of:=[.F48]-([.H48]/360)" office:value-type="time" office:time-value="PT1070360H58M09.962363S">
            <text:p>08:58:10</text:p>
          </table:table-cell>
          <table:table-cell table:style-name="ce25" table:formula="of:=[.F48]+([.H48]/360)" office:value-type="time" office:time-value="PT1070371H13M13.199216S">
            <text:p>19:13:13</text:p>
          </table:table-cell>
          <table:table-cell table:style-name="ce27" table:formula="of:=[.K47]+1" office:value-type="date" office:date-value="2022-02-06">
            <text:p>2022-02-06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50]-36526" office:value-type="float" office:value="8073">
            <text:p>8073.0000</text:p>
          </table:table-cell>
          <table:table-cell table:formula="of:=[.A50]-([.$M$6]/360)" office:value-type="float" office:value="8072.99416666667">
            <text:p>8072.9942</text:p>
          </table:table-cell>
          <table:table-cell table:formula="of:=MOD(357.5291+(0.98560028*[.B50]);360)" office:value-type="float" office:value="34.2744111050324">
            <text:p>34.2744</text:p>
          </table:table-cell>
          <table:table-cell table:formula="of:=(1.9148*SIN(RADIANS([.C50])))+(0.02*SIN(RADIANS(2*[.C50])))+(0.0003*SIN(RADIANS(3*[.C50])))" office:value-type="float" office:value="1.09724022507272">
            <text:p>1.0972</text:p>
          </table:table-cell>
          <table:table-cell table:formula="of:=MOD([.C50]+[.D50]+282.9372;360)" office:value-type="float" office:value="318.308851330105">
            <text:p>318.3089</text:p>
          </table:table-cell>
          <table:table-cell table:style-name="ce25" table:formula="of:=36526.5+[.B50]+(0.0053*SIN(RADIANS([.C50])))-(0.0069*SIN(RADIANS(2*[.E50])))+([.$M$9]/24)+((([.K50]&gt;=[.$M$12])-([.K50]&gt;=[.$M$15])+([.K50]&gt;=[.$M$18])-([.K50]&gt;=[.$M$21]))/24)" office:value-type="time" office:time-value="PT1070390H05M46.068784S">
            <text:p>14:05:46</text:p>
          </table:table-cell>
          <table:table-cell table:formula="of:=DEGREES(ASIN(SIN(RADIANS([.E50]))*0.39779))" office:value-type="float" office:value="-15.3417659301098">
            <text:p>-15.3418</text:p>
          </table:table-cell>
          <table:table-cell table:formula="of:=DEGREES(ACOS((-0.01448-(SIN(RADIANS([.$M$3]))*SIN(RADIANS([.G50]))))/(COS(RADIANS([.$M$3]))*COS(RADIANS([.G50])))))" office:value-type="float" office:value="77.1818538663536">
            <text:p>77.1819</text:p>
          </table:table-cell>
          <table:table-cell table:style-name="ce25" table:formula="of:=[.F50]-([.H50]/360)" office:value-type="time" office:time-value="PT1070384H57M02.423857S">
            <text:p>08:57:02</text:p>
          </table:table-cell>
          <table:table-cell table:style-name="ce25" table:formula="of:=[.F50]+([.H50]/360)" office:value-type="time" office:time-value="PT1070395H14M29.713713S">
            <text:p>19:14:30</text:p>
          </table:table-cell>
          <table:table-cell table:style-name="ce27" table:formula="of:=[.K48]+1" office:value-type="date" office:date-value="2022-02-07">
            <text:p>2022-02-07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51]-36526" office:value-type="float" office:value="8074">
            <text:p>8074.0000</text:p>
          </table:table-cell>
          <table:table-cell table:formula="of:=[.A51]-([.$M$6]/360)" office:value-type="float" office:value="8073.99416666667">
            <text:p>8073.9942</text:p>
          </table:table-cell>
          <table:table-cell table:formula="of:=MOD(357.5291+(0.98560028*[.B51]);360)" office:value-type="float" office:value="35.2600113850331">
            <text:p>35.2600</text:p>
          </table:table-cell>
          <table:table-cell table:formula="of:=(1.9148*SIN(RADIANS([.C51])))+(0.02*SIN(RADIANS(2*[.C51])))+(0.0003*SIN(RADIANS(3*[.C51])))" office:value-type="float" office:value="1.1245346773614">
            <text:p>1.1245</text:p>
          </table:table-cell>
          <table:table-cell table:formula="of:=MOD([.C51]+[.D51]+282.9372;360)" office:value-type="float" office:value="319.321746062394">
            <text:p>319.3217</text:p>
          </table:table-cell>
          <table:table-cell table:style-name="ce25" table:formula="of:=36526.5+[.B51]+(0.0053*SIN(RADIANS([.C51])))-(0.0069*SIN(RADIANS(2*[.E51])))+([.$M$9]/24)+((([.K51]&gt;=[.$M$12])-([.K51]&gt;=[.$M$15])+([.K51]&gt;=[.$M$18])-([.K51]&gt;=[.$M$21]))/24)" office:value-type="time" office:time-value="PT1070414H05M49.740827S">
            <text:p>14:05:50</text:p>
          </table:table-cell>
          <table:table-cell table:formula="of:=DEGREES(ASIN(SIN(RADIANS([.E51]))*0.39779))" office:value-type="float" office:value="-15.0275663167301">
            <text:p>-15.0276</text:p>
          </table:table-cell>
          <table:table-cell table:formula="of:=DEGREES(ACOS((-0.01448-(SIN(RADIANS([.$M$3]))*SIN(RADIANS([.G51]))))/(COS(RADIANS([.$M$3]))*COS(RADIANS([.G51])))))" office:value-type="float" office:value="77.4849344107144">
            <text:p>77.4849</text:p>
          </table:table-cell>
          <table:table-cell table:style-name="ce25" table:formula="of:=[.F51]-([.H51]/360)" office:value-type="time" office:time-value="PT1070408H55M53.35657S">
            <text:p>08:55:53</text:p>
          </table:table-cell>
          <table:table-cell table:style-name="ce25" table:formula="of:=[.F51]+([.H51]/360)" office:value-type="time" office:time-value="PT1070419H15M46.125087S">
            <text:p>19:15:46</text:p>
          </table:table-cell>
          <table:table-cell table:style-name="ce27" table:formula="of:=[.K50]+1" office:value-type="date" office:date-value="2022-02-08">
            <text:p>2022-02-08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52]-36526" office:value-type="float" office:value="8075">
            <text:p>8075.0000</text:p>
          </table:table-cell>
          <table:table-cell table:formula="of:=[.A52]-([.$M$6]/360)" office:value-type="float" office:value="8074.99416666667">
            <text:p>8074.9942</text:p>
          </table:table-cell>
          <table:table-cell table:formula="of:=MOD(357.5291+(0.98560028*[.B52]);360)" office:value-type="float" office:value="36.2456116650337">
            <text:p>36.2456</text:p>
          </table:table-cell>
          <table:table-cell table:formula="of:=(1.9148*SIN(RADIANS([.C52])))+(0.02*SIN(RADIANS(2*[.C52])))+(0.0003*SIN(RADIANS(3*[.C52])))" office:value-type="float" office:value="1.15147895995637">
            <text:p>1.1515</text:p>
          </table:table-cell>
          <table:table-cell table:formula="of:=MOD([.C52]+[.D52]+282.9372;360)" office:value-type="float" office:value="320.33429062499">
            <text:p>320.3343</text:p>
          </table:table-cell>
          <table:table-cell table:style-name="ce25" table:formula="of:=36526.5+[.B52]+(0.0053*SIN(RADIANS([.C52])))-(0.0069*SIN(RADIANS(2*[.E52])))+([.$M$9]/24)+((([.K52]&gt;=[.$M$12])-([.K52]&gt;=[.$M$15])+([.K52]&gt;=[.$M$18])-([.K52]&gt;=[.$M$21]))/24)" office:value-type="time" office:time-value="PT1070438H05M52.599283S">
            <text:p>14:05:53</text:p>
          </table:table-cell>
          <table:table-cell table:formula="of:=DEGREES(ASIN(SIN(RADIANS([.E52]))*0.39779))" office:value-type="float" office:value="-14.7091394050609">
            <text:p>-14.7091</text:p>
          </table:table-cell>
          <table:table-cell table:formula="of:=DEGREES(ACOS((-0.01448-(SIN(RADIANS([.$M$3]))*SIN(RADIANS([.G52]))))/(COS(RADIANS([.$M$3]))*COS(RADIANS([.G52])))))" office:value-type="float" office:value="77.7908584794761">
            <text:p>77.7909</text:p>
          </table:table-cell>
          <table:table-cell table:style-name="ce25" table:formula="of:=[.F52]-([.H52]/360)" office:value-type="time" office:time-value="PT1070432H54M42.793248S">
            <text:p>08:54:43</text:p>
          </table:table-cell>
          <table:table-cell table:style-name="ce25" table:formula="of:=[.F52]+([.H52]/360)" office:value-type="time" office:time-value="PT1070443H17M02.405317S">
            <text:p>19:17:02</text:p>
          </table:table-cell>
          <table:table-cell table:style-name="ce27" table:formula="of:=[.K51]+1" office:value-type="date" office:date-value="2022-02-09">
            <text:p>2022-02-09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53]-36526" office:value-type="float" office:value="8076">
            <text:p>8076.0000</text:p>
          </table:table-cell>
          <table:table-cell table:formula="of:=[.A53]-([.$M$6]/360)" office:value-type="float" office:value="8075.99416666667">
            <text:p>8075.9942</text:p>
          </table:table-cell>
          <table:table-cell table:formula="of:=MOD(357.5291+(0.98560028*[.B53]);360)" office:value-type="float" office:value="37.2312119450326">
            <text:p>37.2312</text:p>
          </table:table-cell>
          <table:table-cell table:formula="of:=(1.9148*SIN(RADIANS([.C53])))+(0.02*SIN(RADIANS(2*[.C53])))+(0.0003*SIN(RADIANS(3*[.C53])))" office:value-type="float" office:value="1.17806491717402">
            <text:p>1.1781</text:p>
          </table:table-cell>
          <table:table-cell table:formula="of:=MOD([.C53]+[.D53]+282.9372;360)" office:value-type="float" office:value="321.346476862207">
            <text:p>321.3465</text:p>
          </table:table-cell>
          <table:table-cell table:style-name="ce25" table:formula="of:=36526.5+[.B53]+(0.0053*SIN(RADIANS([.C53])))-(0.0069*SIN(RADIANS(2*[.E53])))+([.$M$9]/24)+((([.K53]&gt;=[.$M$12])-([.K53]&gt;=[.$M$15])+([.K53]&gt;=[.$M$18])-([.K53]&gt;=[.$M$21]))/24)" office:value-type="time" office:time-value="PT1070462H05M54.64747S">
            <text:p>14:05:55</text:p>
          </table:table-cell>
          <table:table-cell table:formula="of:=DEGREES(ASIN(SIN(RADIANS([.E53]))*0.39779))" office:value-type="float" office:value="-14.3866008091327">
            <text:p>-14.3866</text:p>
          </table:table-cell>
          <table:table-cell table:formula="of:=DEGREES(ACOS((-0.01448-(SIN(RADIANS([.$M$3]))*SIN(RADIANS([.G53]))))/(COS(RADIANS([.$M$3]))*COS(RADIANS([.G53])))))" office:value-type="float" office:value="78.0995026434325">
            <text:p>78.0995</text:p>
          </table:table-cell>
          <table:table-cell table:style-name="ce25" table:formula="of:=[.F53]-([.H53]/360)" office:value-type="time" office:time-value="PT1070456H53M30.766835S">
            <text:p>08:53:31</text:p>
          </table:table-cell>
          <table:table-cell table:style-name="ce25" table:formula="of:=[.F53]+([.H53]/360)" office:value-type="time" office:time-value="PT1070467H18M18.528104S">
            <text:p>19:18:19</text:p>
          </table:table-cell>
          <table:table-cell table:style-name="ce27" table:formula="of:=[.K52]+1" office:value-type="date" office:date-value="2022-02-10">
            <text:p>2022-02-10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54]-36526" office:value-type="float" office:value="8077">
            <text:p>8077.0000</text:p>
          </table:table-cell>
          <table:table-cell table:formula="of:=[.A54]-([.$M$6]/360)" office:value-type="float" office:value="8076.99416666667">
            <text:p>8076.9942</text:p>
          </table:table-cell>
          <table:table-cell table:formula="of:=MOD(357.5291+(0.98560028*[.B54]);360)" office:value-type="float" office:value="38.2168122250332">
            <text:p>38.2168</text:p>
          </table:table-cell>
          <table:table-cell table:formula="of:=(1.9148*SIN(RADIANS([.C54])))+(0.02*SIN(RADIANS(2*[.C54])))+(0.0003*SIN(RADIANS(3*[.C54])))" office:value-type="float" office:value="1.2042845211865">
            <text:p>1.2043</text:p>
          </table:table-cell>
          <table:table-cell table:formula="of:=MOD([.C54]+[.D54]+282.9372;360)" office:value-type="float" office:value="322.35829674622">
            <text:p>322.3583</text:p>
          </table:table-cell>
          <table:table-cell table:style-name="ce25" table:formula="of:=36526.5+[.B54]+(0.0053*SIN(RADIANS([.C54])))-(0.0069*SIN(RADIANS(2*[.E54])))+([.$M$9]/24)+((([.K54]&gt;=[.$M$12])-([.K54]&gt;=[.$M$15])+([.K54]&gt;=[.$M$18])-([.K54]&gt;=[.$M$21]))/24)" office:value-type="time" office:time-value="PT1070486H05M55.889661S">
            <text:p>14:05:56</text:p>
          </table:table-cell>
          <table:table-cell table:formula="of:=DEGREES(ASIN(SIN(RADIANS([.E54]))*0.39779))" office:value-type="float" office:value="-14.0600662710785">
            <text:p>-14.0601</text:p>
          </table:table-cell>
          <table:table-cell table:formula="of:=DEGREES(ACOS((-0.01448-(SIN(RADIANS([.$M$3]))*SIN(RADIANS([.G54]))))/(COS(RADIANS([.$M$3]))*COS(RADIANS([.G54])))))" office:value-type="float" office:value="78.4107466647593">
            <text:p>78.4107</text:p>
          </table:table-cell>
          <table:table-cell table:style-name="ce25" table:formula="of:=[.F54]-([.H54]/360)" office:value-type="time" office:time-value="PT1070480H52M17.310461S">
            <text:p>08:52:17</text:p>
          </table:table-cell>
          <table:table-cell table:style-name="ce25" table:formula="of:=[.F54]+([.H54]/360)" office:value-type="time" office:time-value="PT1070491H19M34.46886S">
            <text:p>19:19:34</text:p>
          </table:table-cell>
          <table:table-cell table:style-name="ce27" table:formula="of:=[.K53]+1" office:value-type="date" office:date-value="2022-02-11">
            <text:p>2022-02-11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55]-36526" office:value-type="float" office:value="8078">
            <text:p>8078.0000</text:p>
          </table:table-cell>
          <table:table-cell table:formula="of:=[.A55]-([.$M$6]/360)" office:value-type="float" office:value="8077.99416666667">
            <text:p>8077.9942</text:p>
          </table:table-cell>
          <table:table-cell table:formula="of:=MOD(357.5291+(0.98560028*[.B55]);360)" office:value-type="float" office:value="39.2024125050339">
            <text:p>39.2024</text:p>
          </table:table-cell>
          <table:table-cell table:formula="of:=(1.9148*SIN(RADIANS([.C55])))+(0.02*SIN(RADIANS(2*[.C55])))+(0.0003*SIN(RADIANS(3*[.C55])))" office:value-type="float" office:value="1.2301298745687">
            <text:p>1.2301</text:p>
          </table:table-cell>
          <table:table-cell table:formula="of:=MOD([.C55]+[.D55]+282.9372;360)" office:value-type="float" office:value="323.369742379603">
            <text:p>323.3697</text:p>
          </table:table-cell>
          <table:table-cell table:style-name="ce25" table:formula="of:=36526.5+[.B55]+(0.0053*SIN(RADIANS([.C55])))-(0.0069*SIN(RADIANS(2*[.E55])))+([.$M$9]/24)+((([.K55]&gt;=[.$M$12])-([.K55]&gt;=[.$M$15])+([.K55]&gt;=[.$M$18])-([.K55]&gt;=[.$M$21]))/24)" office:value-type="time" office:time-value="PT1070510H05M56.331064S">
            <text:p>14:05:56</text:p>
          </table:table-cell>
          <table:table-cell table:formula="of:=DEGREES(ASIN(SIN(RADIANS([.E55]))*0.39779))" office:value-type="float" office:value="-13.7296516017809">
            <text:p>-13.7297</text:p>
          </table:table-cell>
          <table:table-cell table:formula="of:=DEGREES(ACOS((-0.01448-(SIN(RADIANS([.$M$3]))*SIN(RADIANS([.G55]))))/(COS(RADIANS([.$M$3]))*COS(RADIANS([.G55])))))" office:value-type="float" office:value="78.7244735117601">
            <text:p>78.7245</text:p>
          </table:table-cell>
          <table:table-cell table:style-name="ce25" table:formula="of:=[.F55]-([.H55]/360)" office:value-type="time" office:time-value="PT1070504H51M02.457421S">
            <text:p>08:51:02</text:p>
          </table:table-cell>
          <table:table-cell table:style-name="ce25" table:formula="of:=[.F55]+([.H55]/360)" office:value-type="time" office:time-value="PT1070515H20M50.204706S">
            <text:p>19:20:50</text:p>
          </table:table-cell>
          <table:table-cell table:style-name="ce27" table:formula="of:=[.K54]+1" office:value-type="date" office:date-value="2022-02-12">
            <text:p>2022-02-12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56]-36526" office:value-type="float" office:value="8079">
            <text:p>8079.0000</text:p>
          </table:table-cell>
          <table:table-cell table:formula="of:=[.A56]-([.$M$6]/360)" office:value-type="float" office:value="8078.99416666667">
            <text:p>8078.9942</text:p>
          </table:table-cell>
          <table:table-cell table:formula="of:=MOD(357.5291+(0.98560028*[.B56]);360)" office:value-type="float" office:value="40.1880127850327">
            <text:p>40.1880</text:p>
          </table:table-cell>
          <table:table-cell table:formula="of:=(1.9148*SIN(RADIANS([.C56])))+(0.02*SIN(RADIANS(2*[.C56])))+(0.0003*SIN(RADIANS(3*[.C56])))" office:value-type="float" office:value="1.25559321277848">
            <text:p>1.2556</text:p>
          </table:table-cell>
          <table:table-cell table:formula="of:=MOD([.C56]+[.D56]+282.9372;360)" office:value-type="float" office:value="324.380805997811">
            <text:p>324.3808</text:p>
          </table:table-cell>
          <table:table-cell table:style-name="ce25" table:formula="of:=36526.5+[.B56]+(0.0053*SIN(RADIANS([.C56])))-(0.0069*SIN(RADIANS(2*[.E56])))+([.$M$9]/24)+((([.K56]&gt;=[.$M$12])-([.K56]&gt;=[.$M$15])+([.K56]&gt;=[.$M$18])-([.K56]&gt;=[.$M$21]))/24)" office:value-type="time" office:time-value="PT1070534H05M55.97782S">
            <text:p>14:05:56</text:p>
          </table:table-cell>
          <table:table-cell table:formula="of:=DEGREES(ASIN(SIN(RADIANS([.E56]))*0.39779))" office:value-type="float" office:value="-13.3954726248251">
            <text:p>-13.3955</text:p>
          </table:table-cell>
          <table:table-cell table:formula="of:=DEGREES(ACOS((-0.01448-(SIN(RADIANS([.$M$3]))*SIN(RADIANS([.G56]))))/(COS(RADIANS([.$M$3]))*COS(RADIANS([.G56])))))" office:value-type="float" office:value="79.0405693627883">
            <text:p>79.0406</text:p>
          </table:table-cell>
          <table:table-cell table:style-name="ce25" table:formula="of:=[.F56]-([.H56]/360)" office:value-type="time" office:time-value="PT1070528H49M46.241173S">
            <text:p>08:49:46</text:p>
          </table:table-cell>
          <table:table-cell table:style-name="ce25" table:formula="of:=[.F56]+([.H56]/360)" office:value-type="time" office:time-value="PT1070539H22M05.714467S">
            <text:p>19:22:06</text:p>
          </table:table-cell>
          <table:table-cell table:style-name="ce27" table:formula="of:=[.K55]+1" office:value-type="date" office:date-value="2022-02-13">
            <text:p>2022-02-13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58]-36526" office:value-type="float" office:value="8080">
            <text:p>8080.0000</text:p>
          </table:table-cell>
          <table:table-cell table:formula="of:=[.A58]-([.$M$6]/360)" office:value-type="float" office:value="8079.99416666667">
            <text:p>8079.9942</text:p>
          </table:table-cell>
          <table:table-cell table:formula="of:=MOD(357.5291+(0.98560028*[.B58]);360)" office:value-type="float" office:value="41.1736130650334">
            <text:p>41.1736</text:p>
          </table:table-cell>
          <table:table-cell table:formula="of:=(1.9148*SIN(RADIANS([.C58])))+(0.02*SIN(RADIANS(2*[.C58])))+(0.0003*SIN(RADIANS(3*[.C58])))" office:value-type="float" office:value="1.28066690656884">
            <text:p>1.2807</text:p>
          </table:table-cell>
          <table:table-cell table:formula="of:=MOD([.C58]+[.D58]+282.9372;360)" office:value-type="float" office:value="325.391479971602">
            <text:p>325.3915</text:p>
          </table:table-cell>
          <table:table-cell table:style-name="ce25" table:formula="of:=36526.5+[.B58]+(0.0053*SIN(RADIANS([.C58])))-(0.0069*SIN(RADIANS(2*[.E58])))+([.$M$9]/24)+((([.K58]&gt;=[.$M$12])-([.K58]&gt;=[.$M$15])+([.K58]&gt;=[.$M$18])-([.K58]&gt;=[.$M$21]))/24)" office:value-type="time" office:time-value="PT1070558H05M54.836981S">
            <text:p>14:05:55</text:p>
          </table:table-cell>
          <table:table-cell table:formula="of:=DEGREES(ASIN(SIN(RADIANS([.E58]))*0.39779))" office:value-type="float" office:value="-13.0576451237263">
            <text:p>-13.0576</text:p>
          </table:table-cell>
          <table:table-cell table:formula="of:=DEGREES(ACOS((-0.01448-(SIN(RADIANS([.$M$3]))*SIN(RADIANS([.G58]))))/(COS(RADIANS([.$M$3]))*COS(RADIANS([.G58])))))" office:value-type="float" office:value="79.3589236000062">
            <text:p>79.3589</text:p>
          </table:table-cell>
          <table:table-cell table:style-name="ce25" table:formula="of:=[.F58]-([.H58]/360)" office:value-type="time" office:time-value="PT1070552H48M28.695317S">
            <text:p>08:48:29</text:p>
          </table:table-cell>
          <table:table-cell table:style-name="ce25" table:formula="of:=[.F58]+([.H58]/360)" office:value-type="time" office:time-value="PT1070563H23M20.978645S">
            <text:p>19:23:21</text:p>
          </table:table-cell>
          <table:table-cell table:style-name="ce27" table:formula="of:=[.K56]+1" office:value-type="date" office:date-value="2022-02-14">
            <text:p>2022-02-14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59]-36526" office:value-type="float" office:value="8081">
            <text:p>8081.0000</text:p>
          </table:table-cell>
          <table:table-cell table:formula="of:=[.A59]-([.$M$6]/360)" office:value-type="float" office:value="8080.99416666667">
            <text:p>8080.9942</text:p>
          </table:table-cell>
          <table:table-cell table:formula="of:=MOD(357.5291+(0.98560028*[.B59]);360)" office:value-type="float" office:value="42.159213345034">
            <text:p>42.1592</text:p>
          </table:table-cell>
          <table:table-cell table:formula="of:=(1.9148*SIN(RADIANS([.C59])))+(0.02*SIN(RADIANS(2*[.C59])))+(0.0003*SIN(RADIANS(3*[.C59])))" office:value-type="float" office:value="1.30534346433076">
            <text:p>1.3053</text:p>
          </table:table-cell>
          <table:table-cell table:formula="of:=MOD([.C59]+[.D59]+282.9372;360)" office:value-type="float" office:value="326.401756809365">
            <text:p>326.4018</text:p>
          </table:table-cell>
          <table:table-cell table:style-name="ce25" table:formula="of:=36526.5+[.B59]+(0.0053*SIN(RADIANS([.C59])))-(0.0069*SIN(RADIANS(2*[.E59])))+([.$M$9]/24)+((([.K59]&gt;=[.$M$12])-([.K59]&gt;=[.$M$15])+([.K59]&gt;=[.$M$18])-([.K59]&gt;=[.$M$21]))/24)" office:value-type="time" office:time-value="PT1070582H05M52.916498S">
            <text:p>14:05:53</text:p>
          </table:table-cell>
          <table:table-cell table:formula="of:=DEGREES(ASIN(SIN(RADIANS([.E59]))*0.39779))" office:value-type="float" office:value="-12.7162847923936">
            <text:p>-12.7163</text:p>
          </table:table-cell>
          <table:table-cell table:formula="of:=DEGREES(ACOS((-0.01448-(SIN(RADIANS([.$M$3]))*SIN(RADIANS([.G59]))))/(COS(RADIANS([.$M$3]))*COS(RADIANS([.G59])))))" office:value-type="float" office:value="79.679428793633">
            <text:p>79.6794</text:p>
          </table:table-cell>
          <table:table-cell table:style-name="ce25" table:formula="of:=[.F59]-([.H59]/360)" office:value-type="time" office:time-value="PT1070576H47M09.853587S">
            <text:p>08:47:10</text:p>
          </table:table-cell>
          <table:table-cell table:style-name="ce25" table:formula="of:=[.F59]+([.H59]/360)" office:value-type="time" office:time-value="PT1070587H24M35.97941S">
            <text:p>19:24:36</text:p>
          </table:table-cell>
          <table:table-cell table:style-name="ce27" table:formula="of:=[.K58]+1" office:value-type="date" office:date-value="2022-02-15">
            <text:p>2022-02-15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60]-36526" office:value-type="float" office:value="8082">
            <text:p>8082.0000</text:p>
          </table:table-cell>
          <table:table-cell table:formula="of:=[.A60]-([.$M$6]/360)" office:value-type="float" office:value="8081.99416666667">
            <text:p>8081.9942</text:p>
          </table:table-cell>
          <table:table-cell table:formula="of:=MOD(357.5291+(0.98560028*[.B60]);360)" office:value-type="float" office:value="43.1448136250328">
            <text:p>43.1448</text:p>
          </table:table-cell>
          <table:table-cell table:formula="of:=(1.9148*SIN(RADIANS([.C60])))+(0.02*SIN(RADIANS(2*[.C60])))+(0.0003*SIN(RADIANS(3*[.C60])))" office:value-type="float" office:value="1.32961553436694">
            <text:p>1.3296</text:p>
          </table:table-cell>
          <table:table-cell table:formula="of:=MOD([.C60]+[.D60]+282.9372;360)" office:value-type="float" office:value="327.4116291594">
            <text:p>327.4116</text:p>
          </table:table-cell>
          <table:table-cell table:style-name="ce25" table:formula="of:=36526.5+[.B60]+(0.0053*SIN(RADIANS([.C60])))-(0.0069*SIN(RADIANS(2*[.E60])))+([.$M$9]/24)+((([.K60]&gt;=[.$M$12])-([.K60]&gt;=[.$M$15])+([.K60]&gt;=[.$M$18])-([.K60]&gt;=[.$M$21]))/24)" office:value-type="time" office:time-value="PT1070606H05M50.225214S">
            <text:p>14:05:50</text:p>
          </table:table-cell>
          <table:table-cell table:formula="of:=DEGREES(ASIN(SIN(RADIANS([.E60]))*0.39779))" office:value-type="float" office:value="-12.3715071887665">
            <text:p>-12.3715</text:p>
          </table:table-cell>
          <table:table-cell table:formula="of:=DEGREES(ACOS((-0.01448-(SIN(RADIANS([.$M$3]))*SIN(RADIANS([.G60]))))/(COS(RADIANS([.$M$3]))*COS(RADIANS([.G60])))))" office:value-type="float" office:value="80.0019806773401">
            <text:p>80.0020</text:p>
          </table:table-cell>
          <table:table-cell table:style-name="ce25" table:formula="of:=[.F60]-([.H60]/360)" office:value-type="time" office:time-value="PT1070600H45M49.749853S">
            <text:p>08:45:50</text:p>
          </table:table-cell>
          <table:table-cell table:style-name="ce25" table:formula="of:=[.F60]+([.H60]/360)" office:value-type="time" office:time-value="PT1070611H25M50.700577S">
            <text:p>19:25:51</text:p>
          </table:table-cell>
          <table:table-cell table:style-name="ce27" table:formula="of:=[.K59]+1" office:value-type="date" office:date-value="2022-02-16">
            <text:p>2022-02-16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61]-36526" office:value-type="float" office:value="8083">
            <text:p>8083.0000</text:p>
          </table:table-cell>
          <table:table-cell table:formula="of:=[.A61]-([.$M$6]/360)" office:value-type="float" office:value="8082.99416666667">
            <text:p>8082.9942</text:p>
          </table:table-cell>
          <table:table-cell table:formula="of:=MOD(357.5291+(0.98560028*[.B61]);360)" office:value-type="float" office:value="44.1304139050335">
            <text:p>44.1304</text:p>
          </table:table-cell>
          <table:table-cell table:formula="of:=(1.9148*SIN(RADIANS([.C61])))+(0.02*SIN(RADIANS(2*[.C61])))+(0.0003*SIN(RADIANS(3*[.C61])))" office:value-type="float" office:value="1.35347590709527">
            <text:p>1.3535</text:p>
          </table:table-cell>
          <table:table-cell table:formula="of:=MOD([.C61]+[.D61]+282.9372;360)" office:value-type="float" office:value="328.421089812129">
            <text:p>328.4211</text:p>
          </table:table-cell>
          <table:table-cell table:style-name="ce25" table:formula="of:=36526.5+[.B61]+(0.0053*SIN(RADIANS([.C61])))-(0.0069*SIN(RADIANS(2*[.E61])))+([.$M$9]/24)+((([.K61]&gt;=[.$M$12])-([.K61]&gt;=[.$M$15])+([.K61]&gt;=[.$M$18])-([.K61]&gt;=[.$M$21]))/24)" office:value-type="time" office:time-value="PT1070630H05M46.772838S">
            <text:p>14:05:47</text:p>
          </table:table-cell>
          <table:table-cell table:formula="of:=DEGREES(ASIN(SIN(RADIANS([.E61]))*0.39779))" office:value-type="float" office:value="-12.0234276915723">
            <text:p>-12.0234</text:p>
          </table:table-cell>
          <table:table-cell table:formula="of:=DEGREES(ACOS((-0.01448-(SIN(RADIANS([.$M$3]))*SIN(RADIANS([.G61]))))/(COS(RADIANS([.$M$3]))*COS(RADIANS([.G61])))))" office:value-type="float" office:value="80.3264781154173">
            <text:p>80.3265</text:p>
          </table:table-cell>
          <table:table-cell table:style-name="ce25" table:formula="of:=[.F61]-([.H61]/360)" office:value-type="time" office:time-value="PT1070624H44M28.41809S">
            <text:p>08:44:28</text:p>
          </table:table-cell>
          <table:table-cell table:style-name="ce25" table:formula="of:=[.F61]+([.H61]/360)" office:value-type="time" office:time-value="PT1070635H27M05.127586S">
            <text:p>19:27:05</text:p>
          </table:table-cell>
          <table:table-cell table:style-name="ce27" table:formula="of:=[.K60]+1" office:value-type="date" office:date-value="2022-02-17">
            <text:p>2022-02-17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62]-36526" office:value-type="float" office:value="8084">
            <text:p>8084.0000</text:p>
          </table:table-cell>
          <table:table-cell table:formula="of:=[.A62]-([.$M$6]/360)" office:value-type="float" office:value="8083.99416666667">
            <text:p>8083.9942</text:p>
          </table:table-cell>
          <table:table-cell table:formula="of:=MOD(357.5291+(0.98560028*[.B62]);360)" office:value-type="float" office:value="45.1160141850323">
            <text:p>45.1160</text:p>
          </table:table-cell>
          <table:table-cell table:formula="of:=(1.9148*SIN(RADIANS([.C62])))+(0.02*SIN(RADIANS(2*[.C62])))+(0.0003*SIN(RADIANS(3*[.C62])))" office:value-type="float" office:value="1.37691751718102">
            <text:p>1.3769</text:p>
          </table:table-cell>
          <table:table-cell table:formula="of:=MOD([.C62]+[.D62]+282.9372;360)" office:value-type="float" office:value="329.430131702213">
            <text:p>329.4301</text:p>
          </table:table-cell>
          <table:table-cell table:style-name="ce25" table:formula="of:=36526.5+[.B62]+(0.0053*SIN(RADIANS([.C62])))-(0.0069*SIN(RADIANS(2*[.E62])))+([.$M$9]/24)+((([.K62]&gt;=[.$M$12])-([.K62]&gt;=[.$M$15])+([.K62]&gt;=[.$M$18])-([.K62]&gt;=[.$M$21]))/24)" office:value-type="time" office:time-value="PT1070654H05M42.569933S">
            <text:p>14:05:43</text:p>
          </table:table-cell>
          <table:table-cell table:formula="of:=DEGREES(ASIN(SIN(RADIANS([.E62]))*0.39779))" office:value-type="float" office:value="-11.672161460144">
            <text:p>-11.6722</text:p>
          </table:table-cell>
          <table:table-cell table:formula="of:=DEGREES(ACOS((-0.01448-(SIN(RADIANS([.$M$3]))*SIN(RADIANS([.G62]))))/(COS(RADIANS([.$M$3]))*COS(RADIANS([.G62])))))" office:value-type="float" office:value="80.65282306232">
            <text:p>80.6528</text:p>
          </table:table-cell>
          <table:table-cell table:style-name="ce25" table:formula="of:=[.F62]-([.H62]/360)" office:value-type="time" office:time-value="PT1070648H43M05.892398S">
            <text:p>08:43:06</text:p>
          </table:table-cell>
          <table:table-cell table:style-name="ce25" table:formula="of:=[.F62]+([.H62]/360)" office:value-type="time" office:time-value="PT1070659H28M19.247468S">
            <text:p>19:28:19</text:p>
          </table:table-cell>
          <table:table-cell table:style-name="ce27" table:formula="of:=[.K61]+1" office:value-type="date" office:date-value="2022-02-18">
            <text:p>2022-02-18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63]-36526" office:value-type="float" office:value="8085">
            <text:p>8085.0000</text:p>
          </table:table-cell>
          <table:table-cell table:formula="of:=[.A63]-([.$M$6]/360)" office:value-type="float" office:value="8084.99416666667">
            <text:p>8084.9942</text:p>
          </table:table-cell>
          <table:table-cell table:formula="of:=MOD(357.5291+(0.98560028*[.B63]);360)" office:value-type="float" office:value="46.101614465033">
            <text:p>46.1016</text:p>
          </table:table-cell>
          <table:table-cell table:formula="of:=(1.9148*SIN(RADIANS([.C63])))+(0.02*SIN(RADIANS(2*[.C63])))+(0.0003*SIN(RADIANS(3*[.C63])))" office:value-type="float" office:value="1.39993344559829">
            <text:p>1.3999</text:p>
          </table:table-cell>
          <table:table-cell table:formula="of:=MOD([.C63]+[.D63]+282.9372;360)" office:value-type="float" office:value="330.438747910631">
            <text:p>330.4387</text:p>
          </table:table-cell>
          <table:table-cell table:style-name="ce25" table:formula="of:=36526.5+[.B63]+(0.0053*SIN(RADIANS([.C63])))-(0.0069*SIN(RADIANS(2*[.E63])))+([.$M$9]/24)+((([.K63]&gt;=[.$M$12])-([.K63]&gt;=[.$M$15])+([.K63]&gt;=[.$M$18])-([.K63]&gt;=[.$M$21]))/24)" office:value-type="time" office:time-value="PT1070678H05M37.627895S">
            <text:p>14:05:38</text:p>
          </table:table-cell>
          <table:table-cell table:formula="of:=DEGREES(ASIN(SIN(RADIANS([.E63]))*0.39779))" office:value-type="float" office:value="-11.3178233972123">
            <text:p>-11.3178</text:p>
          </table:table-cell>
          <table:table-cell table:formula="of:=DEGREES(ACOS((-0.01448-(SIN(RADIANS([.$M$3]))*SIN(RADIANS([.G63]))))/(COS(RADIANS([.$M$3]))*COS(RADIANS([.G63])))))" office:value-type="float" office:value="80.9809205152033">
            <text:p>80.9809</text:p>
          </table:table-cell>
          <table:table-cell table:style-name="ce25" table:formula="of:=[.F63]-([.H63]/360)" office:value-type="time" office:time-value="PT1070672H41M42.206972S">
            <text:p>08:41:42</text:p>
          </table:table-cell>
          <table:table-cell table:style-name="ce25" table:formula="of:=[.F63]+([.H63]/360)" office:value-type="time" office:time-value="PT1070683H29M33.048818S">
            <text:p>19:29:33</text:p>
          </table:table-cell>
          <table:table-cell table:style-name="ce27" table:formula="of:=[.K62]+1" office:value-type="date" office:date-value="2022-02-19">
            <text:p>2022-02-19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64]-36526" office:value-type="float" office:value="8086">
            <text:p>8086.0000</text:p>
          </table:table-cell>
          <table:table-cell table:formula="of:=[.A64]-([.$M$6]/360)" office:value-type="float" office:value="8085.99416666667">
            <text:p>8085.9942</text:p>
          </table:table-cell>
          <table:table-cell table:formula="of:=MOD(357.5291+(0.98560028*[.B64]);360)" office:value-type="float" office:value="47.0872147450336">
            <text:p>47.0872</text:p>
          </table:table-cell>
          <table:table-cell table:formula="of:=(1.9148*SIN(RADIANS([.C64])))+(0.02*SIN(RADIANS(2*[.C64])))+(0.0003*SIN(RADIANS(3*[.C64])))" office:value-type="float" office:value="1.42251692161895">
            <text:p>1.4225</text:p>
          </table:table-cell>
          <table:table-cell table:formula="of:=MOD([.C64]+[.D64]+282.9372;360)" office:value-type="float" office:value="331.446931666653">
            <text:p>331.4469</text:p>
          </table:table-cell>
          <table:table-cell table:style-name="ce25" table:formula="of:=36526.5+[.B64]+(0.0053*SIN(RADIANS([.C64])))-(0.0069*SIN(RADIANS(2*[.E64])))+([.$M$9]/24)+((([.K64]&gt;=[.$M$12])-([.K64]&gt;=[.$M$15])+([.K64]&gt;=[.$M$18])-([.K64]&gt;=[.$M$21]))/24)" office:value-type="time" office:time-value="PT1070702H05M31.958937S">
            <text:p>14:05:32</text:p>
          </table:table-cell>
          <table:table-cell table:formula="of:=DEGREES(ASIN(SIN(RADIANS([.E64]))*0.39779))" office:value-type="float" office:value="-10.9605281146171">
            <text:p>-10.9605</text:p>
          </table:table-cell>
          <table:table-cell table:formula="of:=DEGREES(ACOS((-0.01448-(SIN(RADIANS([.$M$3]))*SIN(RADIANS([.G64]))))/(COS(RADIANS([.$M$3]))*COS(RADIANS([.G64])))))" office:value-type="float" office:value="81.3106784599983">
            <text:p>81.3107</text:p>
          </table:table-cell>
          <table:table-cell table:style-name="ce25" table:formula="of:=[.F64]-([.H64]/360)" office:value-type="time" office:time-value="PT1070696H40M17.396106S">
            <text:p>08:40:17</text:p>
          </table:table-cell>
          <table:table-cell table:style-name="ce25" table:formula="of:=[.F64]+([.H64]/360)" office:value-type="time" office:time-value="PT1070707H30M46.521767S">
            <text:p>19:30:47</text:p>
          </table:table-cell>
          <table:table-cell table:style-name="ce27" table:formula="of:=[.K63]+1" office:value-type="date" office:date-value="2022-02-20">
            <text:p>2022-02-20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66]-36526" office:value-type="float" office:value="8087">
            <text:p>8087.0000</text:p>
          </table:table-cell>
          <table:table-cell table:formula="of:=[.A66]-([.$M$6]/360)" office:value-type="float" office:value="8086.99416666667">
            <text:p>8086.9942</text:p>
          </table:table-cell>
          <table:table-cell table:formula="of:=MOD(357.5291+(0.98560028*[.B66]);360)" office:value-type="float" office:value="48.0728150250325">
            <text:p>48.0728</text:p>
          </table:table-cell>
          <table:table-cell table:formula="of:=(1.9148*SIN(RADIANS([.C66])))+(0.02*SIN(RADIANS(2*[.C66])))+(0.0003*SIN(RADIANS(3*[.C66])))" office:value-type="float" office:value="1.44466132472976">
            <text:p>1.4447</text:p>
          </table:table-cell>
          <table:table-cell table:formula="of:=MOD([.C66]+[.D66]+282.9372;360)" office:value-type="float" office:value="332.454676349762">
            <text:p>332.4547</text:p>
          </table:table-cell>
          <table:table-cell table:style-name="ce25" table:formula="of:=36526.5+[.B66]+(0.0053*SIN(RADIANS([.C66])))-(0.0069*SIN(RADIANS(2*[.E66])))+([.$M$9]/24)+((([.K66]&gt;=[.$M$12])-([.K66]&gt;=[.$M$15])+([.K66]&gt;=[.$M$18])-([.K66]&gt;=[.$M$21]))/24)" office:value-type="time" office:time-value="PT1070726H05M25.576064S">
            <text:p>14:05:26</text:p>
          </table:table-cell>
          <table:table-cell table:formula="of:=DEGREES(ASIN(SIN(RADIANS([.E66]))*0.39779))" office:value-type="float" office:value="-10.6003899018399">
            <text:p>-10.6004</text:p>
          </table:table-cell>
          <table:table-cell table:formula="of:=DEGREES(ACOS((-0.01448-(SIN(RADIANS([.$M$3]))*SIN(RADIANS([.G66]))))/(COS(RADIANS([.$M$3]))*COS(RADIANS([.G66])))))" office:value-type="float" office:value="81.6420078115919">
            <text:p>81.6420</text:p>
          </table:table-cell>
          <table:table-cell table:style-name="ce25" table:formula="of:=[.F66]-([.H66]/360)" office:value-type="time" office:time-value="PT1070720H38M51.494189S">
            <text:p>08:38:51</text:p>
          </table:table-cell>
          <table:table-cell table:style-name="ce25" table:formula="of:=[.F66]+([.H66]/360)" office:value-type="time" office:time-value="PT1070731H31M59.657938S">
            <text:p>19:32:00</text:p>
          </table:table-cell>
          <table:table-cell table:style-name="ce27" table:formula="of:=[.K64]+1" office:value-type="date" office:date-value="2022-02-21">
            <text:p>2022-02-21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67]-36526" office:value-type="float" office:value="8088">
            <text:p>8088.0000</text:p>
          </table:table-cell>
          <table:table-cell table:formula="of:=[.A67]-([.$M$6]/360)" office:value-type="float" office:value="8087.99416666667">
            <text:p>8087.9942</text:p>
          </table:table-cell>
          <table:table-cell table:formula="of:=MOD(357.5291+(0.98560028*[.B67]);360)" office:value-type="float" office:value="49.0584153050331">
            <text:p>49.0584</text:p>
          </table:table-cell>
          <table:table-cell table:formula="of:=(1.9148*SIN(RADIANS([.C67])))+(0.02*SIN(RADIANS(2*[.C67])))+(0.0003*SIN(RADIANS(3*[.C67])))" office:value-type="float" office:value="1.46636018647678">
            <text:p>1.4664</text:p>
          </table:table-cell>
          <table:table-cell table:formula="of:=MOD([.C67]+[.D67]+282.9372;360)" office:value-type="float" office:value="333.46197549151">
            <text:p>333.4620</text:p>
          </table:table-cell>
          <table:table-cell table:style-name="ce25" table:formula="of:=36526.5+[.B67]+(0.0053*SIN(RADIANS([.C67])))-(0.0069*SIN(RADIANS(2*[.E67])))+([.$M$9]/24)+((([.K67]&gt;=[.$M$12])-([.K67]&gt;=[.$M$15])+([.K67]&gt;=[.$M$18])-([.K67]&gt;=[.$M$21]))/24)" office:value-type="time" office:time-value="PT1070750H05M18.493059S">
            <text:p>14:05:18</text:p>
          </table:table-cell>
          <table:table-cell table:formula="of:=DEGREES(ASIN(SIN(RADIANS([.E67]))*0.39779))" office:value-type="float" office:value="-10.237522697283">
            <text:p>-10.2375</text:p>
          </table:table-cell>
          <table:table-cell table:formula="of:=DEGREES(ACOS((-0.01448-(SIN(RADIANS([.$M$3]))*SIN(RADIANS([.G67]))))/(COS(RADIANS([.$M$3]))*COS(RADIANS([.G67])))))" office:value-type="float" office:value="81.9748223486282">
            <text:p>81.9748</text:p>
          </table:table-cell>
          <table:table-cell table:style-name="ce25" table:formula="of:=[.F67]-([.H67]/360)" office:value-type="time" office:time-value="PT1070744H37M24.535695S">
            <text:p>08:37:25</text:p>
          </table:table-cell>
          <table:table-cell table:style-name="ce25" table:formula="of:=[.F67]+([.H67]/360)" office:value-type="time" office:time-value="PT1070755H33M12.450422S">
            <text:p>19:33:12</text:p>
          </table:table-cell>
          <table:table-cell table:style-name="ce27" table:formula="of:=[.K66]+1" office:value-type="date" office:date-value="2022-02-22">
            <text:p>2022-02-22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68]-36526" office:value-type="float" office:value="8089">
            <text:p>8089.0000</text:p>
          </table:table-cell>
          <table:table-cell table:formula="of:=[.A68]-([.$M$6]/360)" office:value-type="float" office:value="8088.99416666667">
            <text:p>8088.9942</text:p>
          </table:table-cell>
          <table:table-cell table:formula="of:=MOD(357.5291+(0.98560028*[.B68]);360)" office:value-type="float" office:value="50.0440155850338">
            <text:p>50.0440</text:p>
          </table:table-cell>
          <table:table-cell table:formula="of:=(1.9148*SIN(RADIANS([.C68])))+(0.02*SIN(RADIANS(2*[.C68])))+(0.0003*SIN(RADIANS(3*[.C68])))" office:value-type="float" office:value="1.48760719223653">
            <text:p>1.4876</text:p>
          </table:table-cell>
          <table:table-cell table:formula="of:=MOD([.C68]+[.D68]+282.9372;360)" office:value-type="float" office:value="334.46882277727">
            <text:p>334.4688</text:p>
          </table:table-cell>
          <table:table-cell table:style-name="ce25" table:formula="of:=36526.5+[.B68]+(0.0053*SIN(RADIANS([.C68])))-(0.0069*SIN(RADIANS(2*[.E68])))+([.$M$9]/24)+((([.K68]&gt;=[.$M$12])-([.K68]&gt;=[.$M$15])+([.K68]&gt;=[.$M$18])-([.K68]&gt;=[.$M$21]))/24)" office:value-type="time" office:time-value="PT1070774H05M10.724451S">
            <text:p>14:05:11</text:p>
          </table:table-cell>
          <table:table-cell table:formula="of:=DEGREES(ASIN(SIN(RADIANS([.E68]))*0.39779))" office:value-type="float" office:value="-9.87204006221211">
            <text:p>-9.8720</text:p>
          </table:table-cell>
          <table:table-cell table:formula="of:=DEGREES(ACOS((-0.01448-(SIN(RADIANS([.$M$3]))*SIN(RADIANS([.G68]))))/(COS(RADIANS([.$M$3]))*COS(RADIANS([.G68])))))" office:value-type="float" office:value="82.3090386434245">
            <text:p>82.3090</text:p>
          </table:table-cell>
          <table:table-cell table:style-name="ce25" table:formula="of:=[.F68]-([.H68]/360)" office:value-type="time" office:time-value="PT1070768H35M56.555176S">
            <text:p>08:35:57</text:p>
          </table:table-cell>
          <table:table-cell table:style-name="ce25" table:formula="of:=[.F68]+([.H68]/360)" office:value-type="time" office:time-value="PT1070779H34M24.893725S">
            <text:p>19:34:25</text:p>
          </table:table-cell>
          <table:table-cell table:style-name="ce27" table:formula="of:=[.K67]+1" office:value-type="date" office:date-value="2022-02-23">
            <text:p>2022-02-23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69]-36526" office:value-type="float" office:value="8090">
            <text:p>8090.0000</text:p>
          </table:table-cell>
          <table:table-cell table:formula="of:=[.A69]-([.$M$6]/360)" office:value-type="float" office:value="8089.99416666667">
            <text:p>8089.9942</text:p>
          </table:table-cell>
          <table:table-cell table:formula="of:=MOD(357.5291+(0.98560028*[.B69]);360)" office:value-type="float" office:value="51.0296158650326">
            <text:p>51.0296</text:p>
          </table:table-cell>
          <table:table-cell table:formula="of:=(1.9148*SIN(RADIANS([.C69])))+(0.02*SIN(RADIANS(2*[.C69])))+(0.0003*SIN(RADIANS(3*[.C69])))" office:value-type="float" office:value="1.50839618291428">
            <text:p>1.5084</text:p>
          </table:table-cell>
          <table:table-cell table:formula="of:=MOD([.C69]+[.D69]+282.9372;360)" office:value-type="float" office:value="335.475212047947">
            <text:p>335.4752</text:p>
          </table:table-cell>
          <table:table-cell table:style-name="ce25" table:formula="of:=36526.5+[.B69]+(0.0053*SIN(RADIANS([.C69])))-(0.0069*SIN(RADIANS(2*[.E69])))+([.$M$9]/24)+((([.K69]&gt;=[.$M$12])-([.K69]&gt;=[.$M$15])+([.K69]&gt;=[.$M$18])-([.K69]&gt;=[.$M$21]))/24)" office:value-type="time" office:time-value="PT1070798H05M02.285502S">
            <text:p>14:05:02</text:p>
          </table:table-cell>
          <table:table-cell table:formula="of:=DEGREES(ASIN(SIN(RADIANS([.E69]))*0.39779))" office:value-type="float" office:value="-9.5040551572639">
            <text:p>-9.5041</text:p>
          </table:table-cell>
          <table:table-cell table:formula="of:=DEGREES(ACOS((-0.01448-(SIN(RADIANS([.$M$3]))*SIN(RADIANS([.G69]))))/(COS(RADIANS([.$M$3]))*COS(RADIANS([.G69])))))" office:value-type="float" office:value="82.6445759874822">
            <text:p>82.6446</text:p>
          </table:table-cell>
          <table:table-cell table:style-name="ce25" table:formula="of:=[.F69]-([.H69]/360)" office:value-type="time" office:time-value="PT1070792H34M27.587265S">
            <text:p>08:34:28</text:p>
          </table:table-cell>
          <table:table-cell table:style-name="ce25" table:formula="of:=[.F69]+([.H69]/360)" office:value-type="time" office:time-value="PT1070803H35M36.983738S">
            <text:p>19:35:37</text:p>
          </table:table-cell>
          <table:table-cell table:style-name="ce27" table:formula="of:=[.K68]+1" office:value-type="date" office:date-value="2022-02-24">
            <text:p>2022-02-24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70]-36526" office:value-type="float" office:value="8091">
            <text:p>8091.0000</text:p>
          </table:table-cell>
          <table:table-cell table:formula="of:=[.A70]-([.$M$6]/360)" office:value-type="float" office:value="8090.99416666667">
            <text:p>8090.9942</text:p>
          </table:table-cell>
          <table:table-cell table:formula="of:=MOD(357.5291+(0.98560028*[.B70]);360)" office:value-type="float" office:value="52.0152161450333">
            <text:p>52.0152</text:p>
          </table:table-cell>
          <table:table-cell table:formula="of:=(1.9148*SIN(RADIANS([.C70])))+(0.02*SIN(RADIANS(2*[.C70])))+(0.0003*SIN(RADIANS(3*[.C70])))" office:value-type="float" office:value="1.52872115656898">
            <text:p>1.5287</text:p>
          </table:table-cell>
          <table:table-cell table:formula="of:=MOD([.C70]+[.D70]+282.9372;360)" office:value-type="float" office:value="336.481137301602">
            <text:p>336.4811</text:p>
          </table:table-cell>
          <table:table-cell table:style-name="ce25" table:formula="of:=36526.5+[.B70]+(0.0053*SIN(RADIANS([.C70])))-(0.0069*SIN(RADIANS(2*[.E70])))+([.$M$9]/24)+((([.K70]&gt;=[.$M$12])-([.K70]&gt;=[.$M$15])+([.K70]&gt;=[.$M$18])-([.K70]&gt;=[.$M$21]))/24)" office:value-type="time" office:time-value="PT1070822H04M53.192176S">
            <text:p>14:04:53</text:p>
          </table:table-cell>
          <table:table-cell table:formula="of:=DEGREES(ASIN(SIN(RADIANS([.E70]))*0.39779))" office:value-type="float" office:value="-9.13368072143136">
            <text:p>-9.1337</text:p>
          </table:table-cell>
          <table:table-cell table:formula="of:=DEGREES(ACOS((-0.01448-(SIN(RADIANS([.$M$3]))*SIN(RADIANS([.G70]))))/(COS(RADIANS([.$M$3]))*COS(RADIANS([.G70])))))" office:value-type="float" office:value="82.9813563130347">
            <text:p>82.9814</text:p>
          </table:table-cell>
          <table:table-cell table:style-name="ce25" table:formula="of:=[.F70]-([.H70]/360)" office:value-type="time" office:time-value="PT1070816H32M57.666661S">
            <text:p>08:32:58</text:p>
          </table:table-cell>
          <table:table-cell table:style-name="ce25" table:formula="of:=[.F70]+([.H70]/360)" office:value-type="time" office:time-value="PT1070827H36M48.717692S">
            <text:p>19:36:49</text:p>
          </table:table-cell>
          <table:table-cell table:style-name="ce27" table:formula="of:=[.K69]+1" office:value-type="date" office:date-value="2022-02-25">
            <text:p>2022-02-25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71]-36526" office:value-type="float" office:value="8092">
            <text:p>8092.0000</text:p>
          </table:table-cell>
          <table:table-cell table:formula="of:=[.A71]-([.$M$6]/360)" office:value-type="float" office:value="8091.99416666667">
            <text:p>8091.9942</text:p>
          </table:table-cell>
          <table:table-cell table:formula="of:=MOD(357.5291+(0.98560028*[.B71]);360)" office:value-type="float" office:value="53.0008164250339">
            <text:p>53.0008</text:p>
          </table:table-cell>
          <table:table-cell table:formula="of:=(1.9148*SIN(RADIANS([.C71])))+(0.02*SIN(RADIANS(2*[.C71])))+(0.0003*SIN(RADIANS(3*[.C71])))" office:value-type="float" office:value="1.5485762699644">
            <text:p>1.5486</text:p>
          </table:table-cell>
          <table:table-cell table:formula="of:=MOD([.C71]+[.D71]+282.9372;360)" office:value-type="float" office:value="337.486592694998">
            <text:p>337.4866</text:p>
          </table:table-cell>
          <table:table-cell table:style-name="ce25" table:formula="of:=36526.5+[.B71]+(0.0053*SIN(RADIANS([.C71])))-(0.0069*SIN(RADIANS(2*[.E71])))+([.$M$9]/24)+((([.K71]&gt;=[.$M$12])-([.K71]&gt;=[.$M$15])+([.K71]&gt;=[.$M$18])-([.K71]&gt;=[.$M$21]))/24)" office:value-type="time" office:time-value="PT1070846H04M43.461118S">
            <text:p>14:04:43</text:p>
          </table:table-cell>
          <table:table-cell table:formula="of:=DEGREES(ASIN(SIN(RADIANS([.E71]))*0.39779))" office:value-type="float" office:value="-8.76102905344107">
            <text:p>-8.7610</text:p>
          </table:table-cell>
          <table:table-cell table:formula="of:=DEGREES(ACOS((-0.01448-(SIN(RADIANS([.$M$3]))*SIN(RADIANS([.G71]))))/(COS(RADIANS([.$M$3]))*COS(RADIANS([.G71])))))" office:value-type="float" office:value="83.3193041110448">
            <text:p>83.3193</text:p>
          </table:table-cell>
          <table:table-cell table:style-name="ce25" table:formula="of:=[.F71]-([.H71]/360)" office:value-type="time" office:time-value="PT1070840H31M26.828132S">
            <text:p>08:31:27</text:p>
          </table:table-cell>
          <table:table-cell table:style-name="ce25" table:formula="of:=[.F71]+([.H71]/360)" office:value-type="time" office:time-value="PT1070851H38M00.094105S">
            <text:p>19:38:00</text:p>
          </table:table-cell>
          <table:table-cell table:style-name="ce27" table:formula="of:=[.K70]+1" office:value-type="date" office:date-value="2022-02-26">
            <text:p>2022-02-26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72]-36526" office:value-type="float" office:value="8093">
            <text:p>8093.0000</text:p>
          </table:table-cell>
          <table:table-cell table:formula="of:=[.A72]-([.$M$6]/360)" office:value-type="float" office:value="8092.99416666667">
            <text:p>8092.9942</text:p>
          </table:table-cell>
          <table:table-cell table:formula="of:=MOD(357.5291+(0.98560028*[.B72]);360)" office:value-type="float" office:value="53.9864167050328">
            <text:p>53.9864</text:p>
          </table:table-cell>
          <table:table-cell table:formula="of:=(1.9148*SIN(RADIANS([.C72])))+(0.02*SIN(RADIANS(2*[.C72])))+(0.0003*SIN(RADIANS(3*[.C72])))" office:value-type="float" office:value="1.56795584004699">
            <text:p>1.5680</text:p>
          </table:table-cell>
          <table:table-cell table:formula="of:=MOD([.C72]+[.D72]+282.9372;360)" office:value-type="float" office:value="338.49157254508">
            <text:p>338.4916</text:p>
          </table:table-cell>
          <table:table-cell table:style-name="ce25" table:formula="of:=36526.5+[.B72]+(0.0053*SIN(RADIANS([.C72])))-(0.0069*SIN(RADIANS(2*[.E72])))+([.$M$9]/24)+((([.K72]&gt;=[.$M$12])-([.K72]&gt;=[.$M$15])+([.K72]&gt;=[.$M$18])-([.K72]&gt;=[.$M$21]))/24)" office:value-type="time" office:time-value="PT1070870H04M33.109627S">
            <text:p>14:04:33</text:p>
          </table:table-cell>
          <table:table-cell table:formula="of:=DEGREES(ASIN(SIN(RADIANS([.E72]))*0.39779))" office:value-type="float" office:value="-8.38621199541631">
            <text:p>-8.3862</text:p>
          </table:table-cell>
          <table:table-cell table:formula="of:=DEGREES(ACOS((-0.01448-(SIN(RADIANS([.$M$3]))*SIN(RADIANS([.G72]))))/(COS(RADIANS([.$M$3]))*COS(RADIANS([.G72])))))" office:value-type="float" office:value="83.6583463460549">
            <text:p>83.6583</text:p>
          </table:table-cell>
          <table:table-cell table:style-name="ce25" table:formula="of:=[.F72]-([.H72]/360)" office:value-type="time" office:time-value="PT1070864H29M55.106504S">
            <text:p>08:29:55</text:p>
          </table:table-cell>
          <table:table-cell table:style-name="ce25" table:formula="of:=[.F72]+([.H72]/360)" office:value-type="time" office:time-value="PT1070875H39M11.11275S">
            <text:p>19:39:11</text:p>
          </table:table-cell>
          <table:table-cell table:style-name="ce27" table:formula="of:=[.K71]+1" office:value-type="date" office:date-value="2022-02-27">
            <text:p>2022-02-27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74]-36526" office:value-type="float" office:value="8094">
            <text:p>8094.0000</text:p>
          </table:table-cell>
          <table:table-cell table:formula="of:=[.A74]-([.$M$6]/360)" office:value-type="float" office:value="8093.99416666667">
            <text:p>8093.9942</text:p>
          </table:table-cell>
          <table:table-cell table:formula="of:=MOD(357.5291+(0.98560028*[.B74]);360)" office:value-type="float" office:value="54.9720169850334">
            <text:p>54.9720</text:p>
          </table:table-cell>
          <table:table-cell table:formula="of:=(1.9148*SIN(RADIANS([.C74])))+(0.02*SIN(RADIANS(2*[.C74])))+(0.0003*SIN(RADIANS(3*[.C74])))" office:value-type="float" office:value="1.58685434535022">
            <text:p>1.5869</text:p>
          </table:table-cell>
          <table:table-cell table:formula="of:=MOD([.C74]+[.D74]+282.9372;360)" office:value-type="float" office:value="339.496071330384">
            <text:p>339.4961</text:p>
          </table:table-cell>
          <table:table-cell table:style-name="ce25" table:formula="of:=36526.5+[.B74]+(0.0053*SIN(RADIANS([.C74])))-(0.0069*SIN(RADIANS(2*[.E74])))+([.$M$9]/24)+((([.K74]&gt;=[.$M$12])-([.K74]&gt;=[.$M$15])+([.K74]&gt;=[.$M$18])-([.K74]&gt;=[.$M$21]))/24)" office:value-type="time" office:time-value="PT1070894H04M22.155629S">
            <text:p>14:04:22</text:p>
          </table:table-cell>
          <table:table-cell table:formula="of:=DEGREES(ASIN(SIN(RADIANS([.E74]))*0.39779))" office:value-type="float" office:value="-8.00934091873669">
            <text:p>-8.0093</text:p>
          </table:table-cell>
          <table:table-cell table:formula="of:=DEGREES(ACOS((-0.01448-(SIN(RADIANS([.$M$3]))*SIN(RADIANS([.G74]))))/(COS(RADIANS([.$M$3]))*COS(RADIANS([.G74])))))" office:value-type="float" office:value="83.9984123682518">
            <text:p>83.9984</text:p>
          </table:table-cell>
          <table:table-cell table:style-name="ce25" table:formula="of:=[.F74]-([.H74]/360)" office:value-type="time" office:time-value="PT1070888H28M22.536661S">
            <text:p>08:28:23</text:p>
          </table:table-cell>
          <table:table-cell table:style-name="ce25" table:formula="of:=[.F74]+([.H74]/360)" office:value-type="time" office:time-value="PT1070899H40M21.774598S">
            <text:p>19:40:22</text:p>
          </table:table-cell>
          <table:table-cell table:style-name="ce27" table:formula="of:=[.K72]+1" office:value-type="date" office:date-value="2022-02-28">
            <text:p>2022-02-28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75]-36526" office:value-type="float" office:value="8095">
            <text:p>8095.0000</text:p>
          </table:table-cell>
          <table:table-cell table:formula="of:=[.A75]-([.$M$6]/360)" office:value-type="float" office:value="8094.99416666667">
            <text:p>8094.9942</text:p>
          </table:table-cell>
          <table:table-cell table:formula="of:=MOD(357.5291+(0.98560028*[.B75]);360)" office:value-type="float" office:value="55.9576172650341">
            <text:p>55.9576</text:p>
          </table:table-cell>
          <table:table-cell table:formula="of:=(1.9148*SIN(RADIANS([.C75])))+(0.02*SIN(RADIANS(2*[.C75])))+(0.0003*SIN(RADIANS(3*[.C75])))" office:value-type="float" office:value="1.60526642732506">
            <text:p>1.6053</text:p>
          </table:table-cell>
          <table:table-cell table:formula="of:=MOD([.C75]+[.D75]+282.9372;360)" office:value-type="float" office:value="340.500083692359">
            <text:p>340.5001</text:p>
          </table:table-cell>
          <table:table-cell table:style-name="ce25" table:formula="of:=36526.5+[.B75]+(0.0053*SIN(RADIANS([.C75])))-(0.0069*SIN(RADIANS(2*[.E75])))+([.$M$9]/24)+((([.K75]&gt;=[.$M$12])-([.K75]&gt;=[.$M$15])+([.K75]&gt;=[.$M$18])-([.K75]&gt;=[.$M$21]))/24)" office:value-type="time" office:time-value="PT1070918H04M10.617656S">
            <text:p>14:04:11</text:p>
          </table:table-cell>
          <table:table-cell table:formula="of:=DEGREES(ASIN(SIN(RADIANS([.E75]))*0.39779))" office:value-type="float" office:value="-7.63052671200537">
            <text:p>-7.6305</text:p>
          </table:table-cell>
          <table:table-cell table:formula="of:=DEGREES(ACOS((-0.01448-(SIN(RADIANS([.$M$3]))*SIN(RADIANS([.G75]))))/(COS(RADIANS([.$M$3]))*COS(RADIANS([.G75])))))" office:value-type="float" office:value="84.3394338230811">
            <text:p>84.3394</text:p>
          </table:table-cell>
          <table:table-cell table:style-name="ce25" table:formula="of:=[.F75]-([.H75]/360)" office:value-type="time" office:time-value="PT1070912H26M49.153538S">
            <text:p>08:26:49</text:p>
          </table:table-cell>
          <table:table-cell table:style-name="ce25" table:formula="of:=[.F75]+([.H75]/360)" office:value-type="time" office:time-value="PT1070923H41M32.081773S">
            <text:p>19:41:32</text:p>
          </table:table-cell>
          <table:table-cell table:style-name="ce27" table:formula="of:=[.K74]+1" office:value-type="date" office:date-value="2022-03-01">
            <text:p>2022-03-01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76]-36526" office:value-type="float" office:value="8096">
            <text:p>8096.0000</text:p>
          </table:table-cell>
          <table:table-cell table:formula="of:=[.A76]-([.$M$6]/360)" office:value-type="float" office:value="8095.99416666667">
            <text:p>8095.9942</text:p>
          </table:table-cell>
          <table:table-cell table:formula="of:=MOD(357.5291+(0.98560028*[.B76]);360)" office:value-type="float" office:value="56.9432175450329">
            <text:p>56.9432</text:p>
          </table:table-cell>
          <table:table-cell table:formula="of:=(1.9148*SIN(RADIANS([.C76])))+(0.02*SIN(RADIANS(2*[.C76])))+(0.0003*SIN(RADIANS(3*[.C76])))" office:value-type="float" office:value="1.62318689159733">
            <text:p>1.6232</text:p>
          </table:table-cell>
          <table:table-cell table:formula="of:=MOD([.C76]+[.D76]+282.9372;360)" office:value-type="float" office:value="341.50360443663">
            <text:p>341.5036</text:p>
          </table:table-cell>
          <table:table-cell table:style-name="ce25" table:formula="of:=36526.5+[.B76]+(0.0053*SIN(RADIANS([.C76])))-(0.0069*SIN(RADIANS(2*[.E76])))+([.$M$9]/24)+((([.K76]&gt;=[.$M$12])-([.K76]&gt;=[.$M$15])+([.K76]&gt;=[.$M$18])-([.K76]&gt;=[.$M$21]))/24)" office:value-type="time" office:time-value="PT1070942H03M58.514808S">
            <text:p>14:03:59</text:p>
          </table:table-cell>
          <table:table-cell table:formula="of:=DEGREES(ASIN(SIN(RADIANS([.E76]))*0.39779))" office:value-type="float" office:value="-7.24987977101584">
            <text:p>-7.2499</text:p>
          </table:table-cell>
          <table:table-cell table:formula="of:=DEGREES(ACOS((-0.01448-(SIN(RADIANS([.$M$3]))*SIN(RADIANS([.G76]))))/(COS(RADIANS([.$M$3]))*COS(RADIANS([.G76])))))" office:value-type="float" office:value="84.6813445587395">
            <text:p>84.6813</text:p>
          </table:table-cell>
          <table:table-cell table:style-name="ce25" table:formula="of:=[.F76]-([.H76]/360)" office:value-type="time" office:time-value="PT1070936H25M14.992115S">
            <text:p>08:25:15</text:p>
          </table:table-cell>
          <table:table-cell table:style-name="ce25" table:formula="of:=[.F76]+([.H76]/360)" office:value-type="time" office:time-value="PT1070947H42M42.037501S">
            <text:p>19:42:42</text:p>
          </table:table-cell>
          <table:table-cell table:style-name="ce27" table:formula="of:=[.K75]+1" office:value-type="date" office:date-value="2022-03-02">
            <text:p>2022-03-02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77]-36526" office:value-type="float" office:value="8097">
            <text:p>8097.0000</text:p>
          </table:table-cell>
          <table:table-cell table:formula="of:=[.A77]-([.$M$6]/360)" office:value-type="float" office:value="8096.99416666667">
            <text:p>8096.9942</text:p>
          </table:table-cell>
          <table:table-cell table:formula="of:=MOD(357.5291+(0.98560028*[.B77]);360)" office:value-type="float" office:value="57.9288178250336">
            <text:p>57.9288</text:p>
          </table:table-cell>
          <table:table-cell table:formula="of:=(1.9148*SIN(RADIANS([.C77])))+(0.02*SIN(RADIANS(2*[.C77])))+(0.0003*SIN(RADIANS(3*[.C77])))" office:value-type="float" office:value="1.64061070915185">
            <text:p>1.6406</text:p>
          </table:table-cell>
          <table:table-cell table:formula="of:=MOD([.C77]+[.D77]+282.9372;360)" office:value-type="float" office:value="342.506628534185">
            <text:p>342.5066</text:p>
          </table:table-cell>
          <table:table-cell table:style-name="ce25" table:formula="of:=36526.5+[.B77]+(0.0053*SIN(RADIANS([.C77])))-(0.0069*SIN(RADIANS(2*[.E77])))+([.$M$9]/24)+((([.K77]&gt;=[.$M$12])-([.K77]&gt;=[.$M$15])+([.K77]&gt;=[.$M$18])-([.K77]&gt;=[.$M$21]))/24)" office:value-type="time" office:time-value="PT1070966H03M45.866737S">
            <text:p>14:03:46</text:p>
          </table:table-cell>
          <table:table-cell table:formula="of:=DEGREES(ASIN(SIN(RADIANS([.E77]))*0.39779))" office:value-type="float" office:value="-6.86750999062916">
            <text:p>-6.8675</text:p>
          </table:table-cell>
          <table:table-cell table:formula="of:=DEGREES(ACOS((-0.01448-(SIN(RADIANS([.$M$3]))*SIN(RADIANS([.G77]))))/(COS(RADIANS([.$M$3]))*COS(RADIANS([.G77])))))" office:value-type="float" office:value="85.0240805318305">
            <text:p>85.0241</text:p>
          </table:table-cell>
          <table:table-cell table:style-name="ce25" table:formula="of:=[.F77]-([.H77]/360)" office:value-type="time" office:time-value="PT1070960H23M40.08741S">
            <text:p>08:23:40</text:p>
          </table:table-cell>
          <table:table-cell table:style-name="ce25" table:formula="of:=[.F77]+([.H77]/360)" office:value-type="time" office:time-value="PT1070971H43M51.646065S">
            <text:p>19:43:52</text:p>
          </table:table-cell>
          <table:table-cell table:style-name="ce27" table:formula="of:=[.K76]+1" office:value-type="date" office:date-value="2022-03-03">
            <text:p>2022-03-03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78]-36526" office:value-type="float" office:value="8098">
            <text:p>8098.0000</text:p>
          </table:table-cell>
          <table:table-cell table:formula="of:=[.A78]-([.$M$6]/360)" office:value-type="float" office:value="8097.99416666667">
            <text:p>8097.9942</text:p>
          </table:table-cell>
          <table:table-cell table:formula="of:=MOD(357.5291+(0.98560028*[.B78]);360)" office:value-type="float" office:value="58.9144181050324">
            <text:p>58.9144</text:p>
          </table:table-cell>
          <table:table-cell table:formula="of:=(1.9148*SIN(RADIANS([.C78])))+(0.02*SIN(RADIANS(2*[.C78])))+(0.0003*SIN(RADIANS(3*[.C78])))" office:value-type="float" office:value="1.65753301744316">
            <text:p>1.6575</text:p>
          </table:table-cell>
          <table:table-cell table:formula="of:=MOD([.C78]+[.D78]+282.9372;360)" office:value-type="float" office:value="343.509151122476">
            <text:p>343.5092</text:p>
          </table:table-cell>
          <table:table-cell table:style-name="ce25" table:formula="of:=36526.5+[.B78]+(0.0053*SIN(RADIANS([.C78])))-(0.0069*SIN(RADIANS(2*[.E78])))+([.$M$9]/24)+((([.K78]&gt;=[.$M$12])-([.K78]&gt;=[.$M$15])+([.K78]&gt;=[.$M$18])-([.K78]&gt;=[.$M$21]))/24)" office:value-type="time" office:time-value="PT1070990H03M32.693611S">
            <text:p>14:03:33</text:p>
          </table:table-cell>
          <table:table-cell table:formula="of:=DEGREES(ASIN(SIN(RADIANS([.E78]))*0.39779))" office:value-type="float" office:value="-6.48352675847306">
            <text:p>-6.4835</text:p>
          </table:table-cell>
          <table:table-cell table:formula="of:=DEGREES(ACOS((-0.01448-(SIN(RADIANS([.$M$3]))*SIN(RADIANS([.G78]))))/(COS(RADIANS([.$M$3]))*COS(RADIANS([.G78])))))" office:value-type="float" office:value="85.3675797114486">
            <text:p>85.3676</text:p>
          </table:table-cell>
          <table:table-cell table:style-name="ce25" table:formula="of:=[.F78]-([.H78]/360)" office:value-type="time" office:time-value="PT1070984H22M04.47448S">
            <text:p>08:22:04</text:p>
          </table:table-cell>
          <table:table-cell table:style-name="ce25" table:formula="of:=[.F78]+([.H78]/360)" office:value-type="time" office:time-value="PT1070995H45M00.912742S">
            <text:p>19:45:01</text:p>
          </table:table-cell>
          <table:table-cell table:style-name="ce27" table:formula="of:=[.K77]+1" office:value-type="date" office:date-value="2022-03-04">
            <text:p>2022-03-04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79]-36526" office:value-type="float" office:value="8099">
            <text:p>8099.0000</text:p>
          </table:table-cell>
          <table:table-cell table:formula="of:=[.A79]-([.$M$6]/360)" office:value-type="float" office:value="8098.99416666667">
            <text:p>8098.9942</text:p>
          </table:table-cell>
          <table:table-cell table:formula="of:=MOD(357.5291+(0.98560028*[.B79]);360)" office:value-type="float" office:value="59.900018385033">
            <text:p>59.9000</text:p>
          </table:table-cell>
          <table:table-cell table:formula="of:=(1.9148*SIN(RADIANS([.C79])))+(0.02*SIN(RADIANS(2*[.C79])))+(0.0003*SIN(RADIANS(3*[.C79])))" office:value-type="float" office:value="1.6739491214339">
            <text:p>1.6739</text:p>
          </table:table-cell>
          <table:table-cell table:formula="of:=MOD([.C79]+[.D79]+282.9372;360)" office:value-type="float" office:value="344.511167506467">
            <text:p>344.5112</text:p>
          </table:table-cell>
          <table:table-cell table:style-name="ce25" table:formula="of:=36526.5+[.B79]+(0.0053*SIN(RADIANS([.C79])))-(0.0069*SIN(RADIANS(2*[.E79])))+([.$M$9]/24)+((([.K79]&gt;=[.$M$12])-([.K79]&gt;=[.$M$15])+([.K79]&gt;=[.$M$18])-([.K79]&gt;=[.$M$21]))/24)" office:value-type="time" office:time-value="PT1071014H03M19.016087S">
            <text:p>14:03:19</text:p>
          </table:table-cell>
          <table:table-cell table:formula="of:=DEGREES(ASIN(SIN(RADIANS([.E79]))*0.39779))" office:value-type="float" office:value="-6.09803895035119">
            <text:p>-6.0980</text:p>
          </table:table-cell>
          <table:table-cell table:formula="of:=DEGREES(ACOS((-0.01448-(SIN(RADIANS([.$M$3]))*SIN(RADIANS([.G79]))))/(COS(RADIANS([.$M$3]))*COS(RADIANS([.G79])))))" office:value-type="float" office:value="85.7117819819508">
            <text:p>85.7118</text:p>
          </table:table-cell>
          <table:table-cell table:style-name="ce25" table:formula="of:=[.F79]-([.H79]/360)" office:value-type="time" office:time-value="PT1071008H20M28.188411S">
            <text:p>08:20:28</text:p>
          </table:table-cell>
          <table:table-cell table:style-name="ce25" table:formula="of:=[.F79]+([.H79]/360)" office:value-type="time" office:time-value="PT1071019H46M09.843762S">
            <text:p>19:46:10</text:p>
          </table:table-cell>
          <table:table-cell table:style-name="ce27" table:formula="of:=[.K78]+1" office:value-type="date" office:date-value="2022-03-05">
            <text:p>2022-03-05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80]-36526" office:value-type="float" office:value="8100">
            <text:p>8100.0000</text:p>
          </table:table-cell>
          <table:table-cell table:formula="of:=[.A80]-([.$M$6]/360)" office:value-type="float" office:value="8099.99416666667">
            <text:p>8099.9942</text:p>
          </table:table-cell>
          <table:table-cell table:formula="of:=MOD(357.5291+(0.98560028*[.B80]);360)" office:value-type="float" office:value="60.8856186650337">
            <text:p>60.8856</text:p>
          </table:table-cell>
          <table:table-cell table:formula="of:=(1.9148*SIN(RADIANS([.C80])))+(0.02*SIN(RADIANS(2*[.C80])))+(0.0003*SIN(RADIANS(3*[.C80])))" office:value-type="float" office:value="1.68985449456029">
            <text:p>1.6899</text:p>
          </table:table-cell>
          <table:table-cell table:formula="of:=MOD([.C80]+[.D80]+282.9372;360)" office:value-type="float" office:value="345.512673159594">
            <text:p>345.5127</text:p>
          </table:table-cell>
          <table:table-cell table:style-name="ce25" table:formula="of:=36526.5+[.B80]+(0.0053*SIN(RADIANS([.C80])))-(0.0069*SIN(RADIANS(2*[.E80])))+([.$M$9]/24)+((([.K80]&gt;=[.$M$12])-([.K80]&gt;=[.$M$15])+([.K80]&gt;=[.$M$18])-([.K80]&gt;=[.$M$21]))/24)" office:value-type="time" office:time-value="PT1071038H03M04.855279S">
            <text:p>14:03:05</text:p>
          </table:table-cell>
          <table:table-cell table:formula="of:=DEGREES(ASIN(SIN(RADIANS([.E80]))*0.39779))" office:value-type="float" office:value="-5.71115492728952">
            <text:p>-5.7112</text:p>
          </table:table-cell>
          <table:table-cell table:formula="of:=DEGREES(ACOS((-0.01448-(SIN(RADIANS([.$M$3]))*SIN(RADIANS([.G80]))))/(COS(RADIANS([.$M$3]))*COS(RADIANS([.G80])))))" office:value-type="float" office:value="86.0566290446264">
            <text:p>86.0566</text:p>
          </table:table-cell>
          <table:table-cell table:style-name="ce25" table:formula="of:=[.F80]-([.H80]/360)" office:value-type="time" office:time-value="PT1071032H18M51.264308S">
            <text:p>08:18:51</text:p>
          </table:table-cell>
          <table:table-cell table:style-name="ce25" table:formula="of:=[.F80]+([.H80]/360)" office:value-type="time" office:time-value="PT1071043H47M18.44625S">
            <text:p>19:47:18</text:p>
          </table:table-cell>
          <table:table-cell table:style-name="ce27" table:formula="of:=[.K79]+1" office:value-type="date" office:date-value="2022-03-06">
            <text:p>2022-03-06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82]-36526" office:value-type="float" office:value="8101">
            <text:p>8101.0000</text:p>
          </table:table-cell>
          <table:table-cell table:formula="of:=[.A82]-([.$M$6]/360)" office:value-type="float" office:value="8100.99416666667">
            <text:p>8100.9942</text:p>
          </table:table-cell>
          <table:table-cell table:formula="of:=MOD(357.5291+(0.98560028*[.B82]);360)" office:value-type="float" office:value="61.8712189450325">
            <text:p>61.8712</text:p>
          </table:table-cell>
          <table:table-cell table:formula="of:=(1.9148*SIN(RADIANS([.C82])))+(0.02*SIN(RADIANS(2*[.C82])))+(0.0003*SIN(RADIANS(3*[.C82])))" office:value-type="float" office:value="1.70524477962578">
            <text:p>1.7052</text:p>
          </table:table-cell>
          <table:table-cell table:formula="of:=MOD([.C82]+[.D82]+282.9372;360)" office:value-type="float" office:value="346.513663724658">
            <text:p>346.5137</text:p>
          </table:table-cell>
          <table:table-cell table:style-name="ce25" table:formula="of:=36526.5+[.B82]+(0.0053*SIN(RADIANS([.C82])))-(0.0069*SIN(RADIANS(2*[.E82])))+([.$M$9]/24)+((([.K82]&gt;=[.$M$12])-([.K82]&gt;=[.$M$15])+([.K82]&gt;=[.$M$18])-([.K82]&gt;=[.$M$21]))/24)" office:value-type="time" office:time-value="PT1071062H02M50.232735S">
            <text:p>14:02:50</text:p>
          </table:table-cell>
          <table:table-cell table:formula="of:=DEGREES(ASIN(SIN(RADIANS([.E82]))*0.39779))" office:value-type="float" office:value="-5.32298253410944">
            <text:p>-5.3230</text:p>
          </table:table-cell>
          <table:table-cell table:formula="of:=DEGREES(ACOS((-0.01448-(SIN(RADIANS([.$M$3]))*SIN(RADIANS([.G82]))))/(COS(RADIANS([.$M$3]))*COS(RADIANS([.G82])))))" office:value-type="float" office:value="86.4020643184812">
            <text:p>86.4021</text:p>
          </table:table-cell>
          <table:table-cell table:style-name="ce25" table:formula="of:=[.F82]-([.H82]/360)" office:value-type="time" office:time-value="PT1071056H17M13.737298S">
            <text:p>08:17:14</text:p>
          </table:table-cell>
          <table:table-cell table:style-name="ce25" table:formula="of:=[.F82]+([.H82]/360)" office:value-type="time" office:time-value="PT1071067H48M26.728172S">
            <text:p>19:48:27</text:p>
          </table:table-cell>
          <table:table-cell table:style-name="ce27" table:formula="of:=[.K80]+1" office:value-type="date" office:date-value="2022-03-07">
            <text:p>2022-03-07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83]-36526" office:value-type="float" office:value="8102">
            <text:p>8102.0000</text:p>
          </table:table-cell>
          <table:table-cell table:formula="of:=[.A83]-([.$M$6]/360)" office:value-type="float" office:value="8101.99416666667">
            <text:p>8101.9942</text:p>
          </table:table-cell>
          <table:table-cell table:formula="of:=MOD(357.5291+(0.98560028*[.B83]);360)" office:value-type="float" office:value="62.8568192250332">
            <text:p>62.8568</text:p>
          </table:table-cell>
          <table:table-cell table:formula="of:=(1.9148*SIN(RADIANS([.C83])))+(0.02*SIN(RADIANS(2*[.C83])))+(0.0003*SIN(RADIANS(3*[.C83])))" office:value-type="float" office:value="1.72011578962292">
            <text:p>1.7201</text:p>
          </table:table-cell>
          <table:table-cell table:formula="of:=MOD([.C83]+[.D83]+282.9372;360)" office:value-type="float" office:value="347.514135014656">
            <text:p>347.5141</text:p>
          </table:table-cell>
          <table:table-cell table:style-name="ce25" table:formula="of:=36526.5+[.B83]+(0.0053*SIN(RADIANS([.C83])))-(0.0069*SIN(RADIANS(2*[.E83])))+([.$M$9]/24)+((([.K83]&gt;=[.$M$12])-([.K83]&gt;=[.$M$15])+([.K83]&gt;=[.$M$18])-([.K83]&gt;=[.$M$21]))/24)" office:value-type="time" office:time-value="PT1071086H02M35.170402S">
            <text:p>14:02:35</text:p>
          </table:table-cell>
          <table:table-cell table:formula="of:=DEGREES(ASIN(SIN(RADIANS([.E83]))*0.39779))" office:value-type="float" office:value="-4.93362909944244">
            <text:p>-4.9336</text:p>
          </table:table-cell>
          <table:table-cell table:formula="of:=DEGREES(ACOS((-0.01448-(SIN(RADIANS([.$M$3]))*SIN(RADIANS([.G83]))))/(COS(RADIANS([.$M$3]))*COS(RADIANS([.G83])))))" office:value-type="float" office:value="86.7480328403201">
            <text:p>86.7480</text:p>
          </table:table-cell>
          <table:table-cell table:style-name="ce25" table:formula="of:=[.F83]-([.H83]/360)" office:value-type="time" office:time-value="PT1071080H15M35.642521S">
            <text:p>08:15:36</text:p>
          </table:table-cell>
          <table:table-cell table:style-name="ce25" table:formula="of:=[.F83]+([.H83]/360)" office:value-type="time" office:time-value="PT1071091H49M34.698284S">
            <text:p>19:49:35</text:p>
          </table:table-cell>
          <table:table-cell table:style-name="ce27" table:formula="of:=[.K82]+1" office:value-type="date" office:date-value="2022-03-08">
            <text:p>2022-03-08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84]-36526" office:value-type="float" office:value="8103">
            <text:p>8103.0000</text:p>
          </table:table-cell>
          <table:table-cell table:formula="of:=[.A84]-([.$M$6]/360)" office:value-type="float" office:value="8102.99416666667">
            <text:p>8102.9942</text:p>
          </table:table-cell>
          <table:table-cell table:formula="of:=MOD(357.5291+(0.98560028*[.B84]);360)" office:value-type="float" office:value="63.8424195050338">
            <text:p>63.8424</text:p>
          </table:table-cell>
          <table:table-cell table:formula="of:=(1.9148*SIN(RADIANS([.C84])))+(0.02*SIN(RADIANS(2*[.C84])))+(0.0003*SIN(RADIANS(3*[.C84])))" office:value-type="float" office:value="1.73446350848379">
            <text:p>1.7345</text:p>
          </table:table-cell>
          <table:table-cell table:formula="of:=MOD([.C84]+[.D84]+282.9372;360)" office:value-type="float" office:value="348.514083013518">
            <text:p>348.5141</text:p>
          </table:table-cell>
          <table:table-cell table:style-name="ce25" table:formula="of:=36526.5+[.B84]+(0.0053*SIN(RADIANS([.C84])))-(0.0069*SIN(RADIANS(2*[.E84])))+([.$M$9]/24)+((([.K84]&gt;=[.$M$12])-([.K84]&gt;=[.$M$15])+([.K84]&gt;=[.$M$18])-([.K84]&gt;=[.$M$21]))/24)" office:value-type="time" office:time-value="PT1071110H02M19.690594S">
            <text:p>14:02:20</text:p>
          </table:table-cell>
          <table:table-cell table:formula="of:=DEGREES(ASIN(SIN(RADIANS([.E84]))*0.39779))" office:value-type="float" office:value="-4.5432014371024">
            <text:p>-4.5432</text:p>
          </table:table-cell>
          <table:table-cell table:formula="of:=DEGREES(ACOS((-0.01448-(SIN(RADIANS([.$M$3]))*SIN(RADIANS([.G84]))))/(COS(RADIANS([.$M$3]))*COS(RADIANS([.G84])))))" office:value-type="float" office:value="87.0944811642865">
            <text:p>87.0945</text:p>
          </table:table-cell>
          <table:table-cell table:style-name="ce25" table:formula="of:=[.F84]-([.H84]/360)" office:value-type="time" office:time-value="PT1071104H13M57.015115S">
            <text:p>08:13:57</text:p>
          </table:table-cell>
          <table:table-cell table:style-name="ce25" table:formula="of:=[.F84]+([.H84]/360)" office:value-type="time" office:time-value="PT1071115H50M42.366074S">
            <text:p>19:50:42</text:p>
          </table:table-cell>
          <table:table-cell table:style-name="ce27" table:formula="of:=[.K83]+1" office:value-type="date" office:date-value="2022-03-09">
            <text:p>2022-03-09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85]-36526" office:value-type="float" office:value="8104">
            <text:p>8104.0000</text:p>
          </table:table-cell>
          <table:table-cell table:formula="of:=[.A85]-([.$M$6]/360)" office:value-type="float" office:value="8103.99416666667">
            <text:p>8103.9942</text:p>
          </table:table-cell>
          <table:table-cell table:formula="of:=MOD(357.5291+(0.98560028*[.B85]);360)" office:value-type="float" office:value="64.8280197850327">
            <text:p>64.8280</text:p>
          </table:table-cell>
          <table:table-cell table:formula="of:=(1.9148*SIN(RADIANS([.C85])))+(0.02*SIN(RADIANS(2*[.C85])))+(0.0003*SIN(RADIANS(3*[.C85])))" office:value-type="float" office:value="1.74828409175984">
            <text:p>1.7483</text:p>
          </table:table-cell>
          <table:table-cell table:formula="of:=MOD([.C85]+[.D85]+282.9372;360)" office:value-type="float" office:value="349.513503876793">
            <text:p>349.5135</text:p>
          </table:table-cell>
          <table:table-cell table:style-name="ce25" table:formula="of:=36526.5+[.B85]+(0.0053*SIN(RADIANS([.C85])))-(0.0069*SIN(RADIANS(2*[.E85])))+([.$M$9]/24)+((([.K85]&gt;=[.$M$12])-([.K85]&gt;=[.$M$15])+([.K85]&gt;=[.$M$18])-([.K85]&gt;=[.$M$21]))/24)" office:value-type="time" office:time-value="PT1071134H02M03.815967S">
            <text:p>14:02:04</text:p>
          </table:table-cell>
          <table:table-cell table:formula="of:=DEGREES(ASIN(SIN(RADIANS([.E85]))*0.39779))" office:value-type="float" office:value="-4.15180584871278">
            <text:p>-4.1518</text:p>
          </table:table-cell>
          <table:table-cell table:formula="of:=DEGREES(ACOS((-0.01448-(SIN(RADIANS([.$M$3]))*SIN(RADIANS([.G85]))))/(COS(RADIANS([.$M$3]))*COS(RADIANS([.G85])))))" office:value-type="float" office:value="87.4413572610236">
            <text:p>87.4414</text:p>
          </table:table-cell>
          <table:table-cell table:style-name="ce25" table:formula="of:=[.F85]-([.H85]/360)" office:value-type="time" office:time-value="PT1071128H12M17.890224S">
            <text:p>08:12:18</text:p>
          </table:table-cell>
          <table:table-cell table:style-name="ce25" table:formula="of:=[.F85]+([.H85]/360)" office:value-type="time" office:time-value="PT1071139H51M49.741709S">
            <text:p>19:51:50</text:p>
          </table:table-cell>
          <table:table-cell table:style-name="ce27" table:formula="of:=[.K84]+1" office:value-type="date" office:date-value="2022-03-10">
            <text:p>2022-03-10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86]-36526" office:value-type="float" office:value="8105">
            <text:p>8105.0000</text:p>
          </table:table-cell>
          <table:table-cell table:formula="of:=[.A86]-([.$M$6]/360)" office:value-type="float" office:value="8104.99416666667">
            <text:p>8104.9942</text:p>
          </table:table-cell>
          <table:table-cell table:formula="of:=MOD(357.5291+(0.98560028*[.B86]);360)" office:value-type="float" office:value="65.8136200650333">
            <text:p>65.8136</text:p>
          </table:table-cell>
          <table:table-cell table:formula="of:=(1.9148*SIN(RADIANS([.C86])))+(0.02*SIN(RADIANS(2*[.C86])))+(0.0003*SIN(RADIANS(3*[.C86])))" office:value-type="float" office:value="1.76157386723158">
            <text:p>1.7616</text:p>
          </table:table-cell>
          <table:table-cell table:formula="of:=MOD([.C86]+[.D86]+282.9372;360)" office:value-type="float" office:value="350.512393932265">
            <text:p>350.5124</text:p>
          </table:table-cell>
          <table:table-cell table:style-name="ce25" table:formula="of:=36526.5+[.B86]+(0.0053*SIN(RADIANS([.C86])))-(0.0069*SIN(RADIANS(2*[.E86])))+([.$M$9]/24)+((([.K86]&gt;=[.$M$12])-([.K86]&gt;=[.$M$15])+([.K86]&gt;=[.$M$18])-([.K86]&gt;=[.$M$21]))/24)" office:value-type="time" office:time-value="PT1071158H01M47.569482S">
            <text:p>14:01:48</text:p>
          </table:table-cell>
          <table:table-cell table:formula="of:=DEGREES(ASIN(SIN(RADIANS([.E86]))*0.39779))" office:value-type="float" office:value="-3.75954812750708">
            <text:p>-3.7595</text:p>
          </table:table-cell>
          <table:table-cell table:formula="of:=DEGREES(ACOS((-0.01448-(SIN(RADIANS([.$M$3]))*SIN(RADIANS([.G86]))))/(COS(RADIANS([.$M$3]))*COS(RADIANS([.G86])))))" office:value-type="float" office:value="87.7886104165848">
            <text:p>87.7886</text:p>
          </table:table-cell>
          <table:table-cell table:style-name="ce25" table:formula="of:=[.F86]-([.H86]/360)" office:value-type="time" office:time-value="PT1071152H10M38.302982S">
            <text:p>08:10:38</text:p>
          </table:table-cell>
          <table:table-cell table:style-name="ce25" table:formula="of:=[.F86]+([.H86]/360)" office:value-type="time" office:time-value="PT1071163H52M56.835982S">
            <text:p>19:52:57</text:p>
          </table:table-cell>
          <table:table-cell table:style-name="ce27" table:formula="of:=[.K85]+1" office:value-type="date" office:date-value="2022-03-11">
            <text:p>2022-03-11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87]-36526" office:value-type="float" office:value="8106">
            <text:p>8106.0000</text:p>
          </table:table-cell>
          <table:table-cell table:formula="of:=[.A87]-([.$M$6]/360)" office:value-type="float" office:value="8105.99416666667">
            <text:p>8105.9942</text:p>
          </table:table-cell>
          <table:table-cell table:formula="of:=MOD(357.5291+(0.98560028*[.B87]);360)" office:value-type="float" office:value="66.799220345034">
            <text:p>66.7992</text:p>
          </table:table-cell>
          <table:table-cell table:formula="of:=(1.9148*SIN(RADIANS([.C87])))+(0.02*SIN(RADIANS(2*[.C87])))+(0.0003*SIN(RADIANS(3*[.C87])))" office:value-type="float" office:value="1.77432933544834">
            <text:p>1.7743</text:p>
          </table:table-cell>
          <table:table-cell table:formula="of:=MOD([.C87]+[.D87]+282.9372;360)" office:value-type="float" office:value="351.510749680482">
            <text:p>351.5107</text:p>
          </table:table-cell>
          <table:table-cell table:style-name="ce25" table:formula="of:=36526.5+[.B87]+(0.0053*SIN(RADIANS([.C87])))-(0.0069*SIN(RADIANS(2*[.E87])))+([.$M$9]/24)+((([.K87]&gt;=[.$M$12])-([.K87]&gt;=[.$M$15])+([.K87]&gt;=[.$M$18])-([.K87]&gt;=[.$M$21]))/24)" office:value-type="time" office:time-value="PT1071182H01M30.974377S">
            <text:p>14:01:31</text:p>
          </table:table-cell>
          <table:table-cell table:formula="of:=DEGREES(ASIN(SIN(RADIANS([.E87]))*0.39779))" office:value-type="float" office:value="-3.36653356322223">
            <text:p>-3.3665</text:p>
          </table:table-cell>
          <table:table-cell table:formula="of:=DEGREES(ACOS((-0.01448-(SIN(RADIANS([.$M$3]))*SIN(RADIANS([.G87]))))/(COS(RADIANS([.$M$3]))*COS(RADIANS([.G87])))))" office:value-type="float" office:value="88.1361911312083">
            <text:p>88.1362</text:p>
          </table:table-cell>
          <table:table-cell table:style-name="ce25" table:formula="of:=[.F87]-([.H87]/360)" office:value-type="time" office:time-value="PT1071176H08M58.288506S">
            <text:p>08:08:58</text:p>
          </table:table-cell>
          <table:table-cell table:style-name="ce25" table:formula="of:=[.F87]+([.H87]/360)" office:value-type="time" office:time-value="PT1071187H54M03.660249S">
            <text:p>19:54:04</text:p>
          </table:table-cell>
          <table:table-cell table:style-name="ce27" table:formula="of:=[.K86]+1" office:value-type="date" office:date-value="2022-03-12">
            <text:p>2022-03-12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88]-36526" office:value-type="float" office:value="8107">
            <text:p>8107.0000</text:p>
          </table:table-cell>
          <table:table-cell table:formula="of:=[.A88]-([.$M$6]/360)" office:value-type="float" office:value="8106.99416666667">
            <text:p>8106.9942</text:p>
          </table:table-cell>
          <table:table-cell table:formula="of:=MOD(357.5291+(0.98560028*[.B88]);360)" office:value-type="float" office:value="67.7848206250328">
            <text:p>67.7848</text:p>
          </table:table-cell>
          <table:table-cell table:formula="of:=(1.9148*SIN(RADIANS([.C88])))+(0.02*SIN(RADIANS(2*[.C88])))+(0.0003*SIN(RADIANS(3*[.C88])))" office:value-type="float" office:value="1.78654717019924">
            <text:p>1.7865</text:p>
          </table:table-cell>
          <table:table-cell table:formula="of:=MOD([.C88]+[.D88]+282.9372;360)" office:value-type="float" office:value="352.508567795232">
            <text:p>352.5086</text:p>
          </table:table-cell>
          <table:table-cell table:style-name="ce25" table:formula="of:=36526.5+[.B88]+(0.0053*SIN(RADIANS([.C88])))-(0.0069*SIN(RADIANS(2*[.E88])))+([.$M$9]/24)+((([.K88]&gt;=[.$M$12])-([.K88]&gt;=[.$M$15])+([.K88]&gt;=[.$M$18])-([.K88]&gt;=[.$M$21]))/24)" office:value-type="time" office:time-value="PT1071206H01M14.05414S">
            <text:p>14:01:14</text:p>
          </table:table-cell>
          <table:table-cell table:formula="of:=DEGREES(ASIN(SIN(RADIANS([.E88]))*0.39779))" office:value-type="float" office:value="-2.97286694798664">
            <text:p>-2.9729</text:p>
          </table:table-cell>
          <table:table-cell table:formula="of:=DEGREES(ACOS((-0.01448-(SIN(RADIANS([.$M$3]))*SIN(RADIANS([.G88]))))/(COS(RADIANS([.$M$3]))*COS(RADIANS([.G88])))))" office:value-type="float" office:value="88.4840510180747">
            <text:p>88.4841</text:p>
          </table:table-cell>
          <table:table-cell table:style-name="ce25" table:formula="of:=[.F88]-([.H88]/360)" office:value-type="time" office:time-value="PT1071200H07M17.881895S">
            <text:p>08:07:18</text:p>
          </table:table-cell>
          <table:table-cell table:style-name="ce25" table:formula="of:=[.F88]+([.H88]/360)" office:value-type="time" office:time-value="PT1071211H55M10.226384S">
            <text:p>19:55:10</text:p>
          </table:table-cell>
          <table:table-cell table:style-name="ce27" table:formula="of:=[.K87]+1" office:value-type="date" office:date-value="2022-03-13">
            <text:p>2022-03-13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90]-36526" office:value-type="float" office:value="8108">
            <text:p>8108.0000</text:p>
          </table:table-cell>
          <table:table-cell table:formula="of:=[.A90]-([.$M$6]/360)" office:value-type="float" office:value="8107.99416666667">
            <text:p>8107.9942</text:p>
          </table:table-cell>
          <table:table-cell table:formula="of:=MOD(357.5291+(0.98560028*[.B90]);360)" office:value-type="float" office:value="68.7704209050335">
            <text:p>68.7704</text:p>
          </table:table-cell>
          <table:table-cell table:formula="of:=(1.9148*SIN(RADIANS([.C90])))+(0.02*SIN(RADIANS(2*[.C90])))+(0.0003*SIN(RADIANS(3*[.C90])))" office:value-type="float" office:value="1.79822421891594">
            <text:p>1.7982</text:p>
          </table:table-cell>
          <table:table-cell table:formula="of:=MOD([.C90]+[.D90]+282.9372;360)" office:value-type="float" office:value="353.505845123949">
            <text:p>353.5058</text:p>
          </table:table-cell>
          <table:table-cell table:style-name="ce25" table:formula="of:=36526.5+[.B90]+(0.0053*SIN(RADIANS([.C90])))-(0.0069*SIN(RADIANS(2*[.E90])))+([.$M$9]/24)+((([.K90]&gt;=[.$M$12])-([.K90]&gt;=[.$M$15])+([.K90]&gt;=[.$M$18])-([.K90]&gt;=[.$M$21]))/24)" office:value-type="time" office:time-value="PT1071230H00M56.832469S">
            <text:p>14:00:57</text:p>
          </table:table-cell>
          <table:table-cell table:formula="of:=DEGREES(ASIN(SIN(RADIANS([.E90]))*0.39779))" office:value-type="float" office:value="-2.57865258312496">
            <text:p>-2.5787</text:p>
          </table:table-cell>
          <table:table-cell table:formula="of:=DEGREES(ACOS((-0.01448-(SIN(RADIANS([.$M$3]))*SIN(RADIANS([.G90]))))/(COS(RADIANS([.$M$3]))*COS(RADIANS([.G90])))))" office:value-type="float" office:value="88.8321427021352">
            <text:p>88.8321</text:p>
          </table:table-cell>
          <table:table-cell table:style-name="ce25" table:formula="of:=[.F90]-([.H90]/360)" office:value-type="time" office:time-value="PT1071224H05M37.118219S">
            <text:p>08:05:37</text:p>
          </table:table-cell>
          <table:table-cell table:style-name="ce25" table:formula="of:=[.F90]+([.H90]/360)" office:value-type="time" office:time-value="PT1071235H56M16.546717S">
            <text:p>19:56:17</text:p>
          </table:table-cell>
          <table:table-cell table:style-name="ce27" table:formula="of:=[.K88]+1" office:value-type="date" office:date-value="2022-03-14">
            <text:p>2022-03-14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91]-36526" office:value-type="float" office:value="8109">
            <text:p>8109.0000</text:p>
          </table:table-cell>
          <table:table-cell table:formula="of:=[.A91]-([.$M$6]/360)" office:value-type="float" office:value="8108.99416666667">
            <text:p>8108.9942</text:p>
          </table:table-cell>
          <table:table-cell table:formula="of:=MOD(357.5291+(0.98560028*[.B91]);360)" office:value-type="float" office:value="69.7560211850341">
            <text:p>69.7560</text:p>
          </table:table-cell>
          <table:table-cell table:formula="of:=(1.9148*SIN(RADIANS([.C91])))+(0.02*SIN(RADIANS(2*[.C91])))+(0.0003*SIN(RADIANS(3*[.C91])))" office:value-type="float" office:value="1.80935750300735">
            <text:p>1.8094</text:p>
          </table:table-cell>
          <table:table-cell table:formula="of:=MOD([.C91]+[.D91]+282.9372;360)" office:value-type="float" office:value="354.502578688041">
            <text:p>354.5026</text:p>
          </table:table-cell>
          <table:table-cell table:style-name="ce25" table:formula="of:=36526.5+[.B91]+(0.0053*SIN(RADIANS([.C91])))-(0.0069*SIN(RADIANS(2*[.E91])))+([.$M$9]/24)+((([.K91]&gt;=[.$M$12])-([.K91]&gt;=[.$M$15])+([.K91]&gt;=[.$M$18])-([.K91]&gt;=[.$M$21]))/24)" office:value-type="time" office:time-value="PT1071254H00M39.333244S">
            <text:p>14:00:39</text:p>
          </table:table-cell>
          <table:table-cell table:formula="of:=DEGREES(ASIN(SIN(RADIANS([.E91]))*0.39779))" office:value-type="float" office:value="-2.18399428680421">
            <text:p>-2.1840</text:p>
          </table:table-cell>
          <table:table-cell table:formula="of:=DEGREES(ACOS((-0.01448-(SIN(RADIANS([.$M$3]))*SIN(RADIANS([.G91]))))/(COS(RADIANS([.$M$3]))*COS(RADIANS([.G91])))))" office:value-type="float" office:value="89.1804197190879">
            <text:p>89.1804</text:p>
          </table:table-cell>
          <table:table-cell table:style-name="ce25" table:formula="of:=[.F91]-([.H91]/360)" office:value-type="time" office:time-value="PT1071248H03M56.032512S">
            <text:p>08:03:56</text:p>
          </table:table-cell>
          <table:table-cell table:style-name="ce25" table:formula="of:=[.F91]+([.H91]/360)" office:value-type="time" office:time-value="PT1071259H57M22.633977S">
            <text:p>19:57:23</text:p>
          </table:table-cell>
          <table:table-cell table:style-name="ce27" table:formula="of:=[.K90]+1" office:value-type="date" office:date-value="2022-03-15">
            <text:p>2022-03-15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92]-36526" office:value-type="float" office:value="8110">
            <text:p>8110.0000</text:p>
          </table:table-cell>
          <table:table-cell table:formula="of:=[.A92]-([.$M$6]/360)" office:value-type="float" office:value="8109.99416666667">
            <text:p>8109.9942</text:p>
          </table:table-cell>
          <table:table-cell table:formula="of:=MOD(357.5291+(0.98560028*[.B92]);360)" office:value-type="float" office:value="70.741621465033">
            <text:p>70.7416</text:p>
          </table:table-cell>
          <table:table-cell table:formula="of:=(1.9148*SIN(RADIANS([.C92])))+(0.02*SIN(RADIANS(2*[.C92])))+(0.0003*SIN(RADIANS(3*[.C92])))" office:value-type="float" office:value="1.81994421812786">
            <text:p>1.8199</text:p>
          </table:table-cell>
          <table:table-cell table:formula="of:=MOD([.C92]+[.D92]+282.9372;360)" office:value-type="float" office:value="355.498765683161">
            <text:p>355.4988</text:p>
          </table:table-cell>
          <table:table-cell table:style-name="ce25" table:formula="of:=36526.5+[.B92]+(0.0053*SIN(RADIANS([.C92])))-(0.0069*SIN(RADIANS(2*[.E92])))+([.$M$9]/24)+((([.K92]&gt;=[.$M$12])-([.K92]&gt;=[.$M$15])+([.K92]&gt;=[.$M$18])-([.K92]&gt;=[.$M$21]))/24)" office:value-type="time" office:time-value="PT1071278H00M21.580503S">
            <text:p>14:00:22</text:p>
          </table:table-cell>
          <table:table-cell table:formula="of:=DEGREES(ASIN(SIN(RADIANS([.E92]))*0.39779))" office:value-type="float" office:value="-1.78899540242633">
            <text:p>-1.7890</text:p>
          </table:table-cell>
          <table:table-cell table:formula="of:=DEGREES(ACOS((-0.01448-(SIN(RADIANS([.$M$3]))*SIN(RADIANS([.G92]))))/(COS(RADIANS([.$M$3]))*COS(RADIANS([.G92])))))" office:value-type="float" office:value="89.5288364145869">
            <text:p>89.5288</text:p>
          </table:table-cell>
          <table:table-cell table:style-name="ce25" table:formula="of:=[.F92]-([.H92]/360)" office:value-type="time" office:time-value="PT1071272H02M14.659764S">
            <text:p>08:02:15</text:p>
          </table:table-cell>
          <table:table-cell table:style-name="ce25" table:formula="of:=[.F92]+([.H92]/360)" office:value-type="time" office:time-value="PT1071283H58M28.501242S">
            <text:p>19:58:29</text:p>
          </table:table-cell>
          <table:table-cell table:style-name="ce27" table:formula="of:=[.K91]+1" office:value-type="date" office:date-value="2022-03-16">
            <text:p>2022-03-16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93]-36526" office:value-type="float" office:value="8111">
            <text:p>8111.0000</text:p>
          </table:table-cell>
          <table:table-cell table:formula="of:=[.A93]-([.$M$6]/360)" office:value-type="float" office:value="8110.99416666667">
            <text:p>8110.9942</text:p>
          </table:table-cell>
          <table:table-cell table:formula="of:=MOD(357.5291+(0.98560028*[.B93]);360)" office:value-type="float" office:value="71.7272217450336">
            <text:p>71.7272</text:p>
          </table:table-cell>
          <table:table-cell table:formula="of:=(1.9148*SIN(RADIANS([.C93])))+(0.02*SIN(RADIANS(2*[.C93])))+(0.0003*SIN(RADIANS(3*[.C93])))" office:value-type="float" office:value="1.82998173437926">
            <text:p>1.8300</text:p>
          </table:table-cell>
          <table:table-cell table:formula="of:=MOD([.C93]+[.D93]+282.9372;360)" office:value-type="float" office:value="356.494403479413">
            <text:p>356.4944</text:p>
          </table:table-cell>
          <table:table-cell table:style-name="ce25" table:formula="of:=36526.5+[.B93]+(0.0053*SIN(RADIANS([.C93])))-(0.0069*SIN(RADIANS(2*[.E93])))+([.$M$9]/24)+((([.K93]&gt;=[.$M$12])-([.K93]&gt;=[.$M$15])+([.K93]&gt;=[.$M$18])-([.K93]&gt;=[.$M$21]))/24)" office:value-type="time" office:time-value="PT1071302H00M03.5984S">
            <text:p>14:00:04</text:p>
          </table:table-cell>
          <table:table-cell table:formula="of:=DEGREES(ASIN(SIN(RADIANS([.E93]))*0.39779))" office:value-type="float" office:value="-1.39375880769489">
            <text:p>-1.3938</text:p>
          </table:table-cell>
          <table:table-cell table:formula="of:=DEGREES(ACOS((-0.01448-(SIN(RADIANS([.$M$3]))*SIN(RADIANS([.G93]))))/(COS(RADIANS([.$M$3]))*COS(RADIANS([.G93])))))" office:value-type="float" office:value="89.8773478437408">
            <text:p>89.8773</text:p>
          </table:table-cell>
          <table:table-cell table:style-name="ce25" table:formula="of:=[.F93]-([.H93]/360)" office:value-type="time" office:time-value="PT1071296H00M33.034918S">
            <text:p>08:00:33</text:p>
          </table:table-cell>
          <table:table-cell table:style-name="ce25" table:formula="of:=[.F93]+([.H93]/360)" office:value-type="time" office:time-value="PT1071307H59M34.161883S">
            <text:p>19:59:34</text:p>
          </table:table-cell>
          <table:table-cell table:style-name="ce27" table:formula="of:=[.K92]+1" office:value-type="date" office:date-value="2022-03-17">
            <text:p>2022-03-17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94]-36526" office:value-type="float" office:value="8112">
            <text:p>8112.0000</text:p>
          </table:table-cell>
          <table:table-cell table:formula="of:=[.A94]-([.$M$6]/360)" office:value-type="float" office:value="8111.99416666667">
            <text:p>8111.9942</text:p>
          </table:table-cell>
          <table:table-cell table:formula="of:=MOD(357.5291+(0.98560028*[.B94]);360)" office:value-type="float" office:value="72.7128220250324">
            <text:p>72.7128</text:p>
          </table:table-cell>
          <table:table-cell table:formula="of:=(1.9148*SIN(RADIANS([.C94])))+(0.02*SIN(RADIANS(2*[.C94])))+(0.0003*SIN(RADIANS(3*[.C94])))" office:value-type="float" office:value="1.83946759644733">
            <text:p>1.8395</text:p>
          </table:table-cell>
          <table:table-cell table:formula="of:=MOD([.C94]+[.D94]+282.9372;360)" office:value-type="float" office:value="357.48948962148">
            <text:p>357.4895</text:p>
          </table:table-cell>
          <table:table-cell table:style-name="ce25" table:formula="of:=36526.5+[.B94]+(0.0053*SIN(RADIANS([.C94])))-(0.0069*SIN(RADIANS(2*[.E94])))+([.$M$9]/24)+((([.K94]&gt;=[.$M$12])-([.K94]&gt;=[.$M$15])+([.K94]&gt;=[.$M$18])-([.K94]&gt;=[.$M$21]))/24)" office:value-type="time" office:time-value="PT1071325H59M45.41118S">
            <text:p>13:59:45</text:p>
          </table:table-cell>
          <table:table-cell table:formula="of:=DEGREES(ASIN(SIN(RADIANS([.E94]))*0.39779))" office:value-type="float" office:value="-0.998386924283815">
            <text:p>-0.9984</text:p>
          </table:table-cell>
          <table:table-cell table:formula="of:=DEGREES(ACOS((-0.01448-(SIN(RADIANS([.$M$3]))*SIN(RADIANS([.G94]))))/(COS(RADIANS([.$M$3]))*COS(RADIANS([.G94])))))" office:value-type="float" office:value="90.225909670952">
            <text:p>90.2259</text:p>
          </table:table-cell>
          <table:table-cell table:style-name="ce25" table:formula="of:=[.F94]-([.H94]/360)" office:value-type="time" office:time-value="PT1071319H58M51.19286S">
            <text:p>07:58:51</text:p>
          </table:table-cell>
          <table:table-cell table:style-name="ce25" table:formula="of:=[.F94]+([.H94]/360)" office:value-type="time" office:time-value="PT1071332H00M39.629501S">
            <text:p>20:00:40</text:p>
          </table:table-cell>
          <table:table-cell table:style-name="ce27" table:formula="of:=[.K93]+1" office:value-type="date" office:date-value="2022-03-18">
            <text:p>2022-03-18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95]-36526" office:value-type="float" office:value="8113">
            <text:p>8113.0000</text:p>
          </table:table-cell>
          <table:table-cell table:formula="of:=[.A95]-([.$M$6]/360)" office:value-type="float" office:value="8112.99416666667">
            <text:p>8112.9942</text:p>
          </table:table-cell>
          <table:table-cell table:formula="of:=MOD(357.5291+(0.98560028*[.B95]);360)" office:value-type="float" office:value="73.6984223050331">
            <text:p>73.6984</text:p>
          </table:table-cell>
          <table:table-cell table:formula="of:=(1.9148*SIN(RADIANS([.C95])))+(0.02*SIN(RADIANS(2*[.C95])))+(0.0003*SIN(RADIANS(3*[.C95])))" office:value-type="float" office:value="1.84839952367412">
            <text:p>1.8484</text:p>
          </table:table-cell>
          <table:table-cell table:formula="of:=MOD([.C95]+[.D95]+282.9372;360)" office:value-type="float" office:value="358.484021828707">
            <text:p>358.4840</text:p>
          </table:table-cell>
          <table:table-cell table:style-name="ce25" table:formula="of:=36526.5+[.B95]+(0.0053*SIN(RADIANS([.C95])))-(0.0069*SIN(RADIANS(2*[.E95])))+([.$M$9]/24)+((([.K95]&gt;=[.$M$12])-([.K95]&gt;=[.$M$15])+([.K95]&gt;=[.$M$18])-([.K95]&gt;=[.$M$21]))/24)" office:value-type="time" office:time-value="PT1071349H59M27.043148S">
            <text:p>13:59:27</text:p>
          </table:table-cell>
          <table:table-cell table:formula="of:=DEGREES(ASIN(SIN(RADIANS([.E95]))*0.39779))" office:value-type="float" office:value="-0.602981728013968">
            <text:p>-0.6030</text:p>
          </table:table-cell>
          <table:table-cell table:formula="of:=DEGREES(ACOS((-0.01448-(SIN(RADIANS([.$M$3]))*SIN(RADIANS([.G95]))))/(COS(RADIANS([.$M$3]))*COS(RADIANS([.G95])))))" office:value-type="float" office:value="90.5744780701589">
            <text:p>90.5745</text:p>
          </table:table-cell>
          <table:table-cell table:style-name="ce25" table:formula="of:=[.F95]-([.H95]/360)" office:value-type="time" office:time-value="PT1071343H57M09.168411S">
            <text:p>07:57:09</text:p>
          </table:table-cell>
          <table:table-cell table:style-name="ce25" table:formula="of:=[.F95]+([.H95]/360)" office:value-type="time" office:time-value="PT1071356H01M44.917885S">
            <text:p>20:01:45</text:p>
          </table:table-cell>
          <table:table-cell table:style-name="ce27" table:formula="of:=[.K94]+1" office:value-type="date" office:date-value="2022-03-19">
            <text:p>2022-03-19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96]-36526" office:value-type="float" office:value="8114">
            <text:p>8114.0000</text:p>
          </table:table-cell>
          <table:table-cell table:formula="of:=[.A96]-([.$M$6]/360)" office:value-type="float" office:value="8113.99416666667">
            <text:p>8113.9942</text:p>
          </table:table-cell>
          <table:table-cell table:formula="of:=MOD(357.5291+(0.98560028*[.B96]);360)" office:value-type="float" office:value="74.6840225850337">
            <text:p>74.6840</text:p>
          </table:table-cell>
          <table:table-cell table:formula="of:=(1.9148*SIN(RADIANS([.C96])))+(0.02*SIN(RADIANS(2*[.C96])))+(0.0003*SIN(RADIANS(3*[.C96])))" office:value-type="float" office:value="1.85677541006643">
            <text:p>1.8568</text:p>
          </table:table-cell>
          <table:table-cell table:formula="of:=MOD([.C96]+[.D96]+282.9372;360)" office:value-type="float" office:value="359.4779979951">
            <text:p>359.4780</text:p>
          </table:table-cell>
          <table:table-cell table:style-name="ce25" table:formula="of:=36526.5+[.B96]+(0.0053*SIN(RADIANS([.C96])))-(0.0069*SIN(RADIANS(2*[.E96])))+([.$M$9]/24)+((([.K96]&gt;=[.$M$12])-([.K96]&gt;=[.$M$15])+([.K96]&gt;=[.$M$18])-([.K96]&gt;=[.$M$21]))/24)" office:value-type="time" office:time-value="PT1071373H59M08.518634S">
            <text:p>13:59:09</text:p>
          </table:table-cell>
          <table:table-cell table:formula="of:=DEGREES(ASIN(SIN(RADIANS([.E96]))*0.39779))" office:value-type="float" office:value="-0.207644759483348">
            <text:p>-0.2076</text:p>
          </table:table-cell>
          <table:table-cell table:formula="of:=DEGREES(ACOS((-0.01448-(SIN(RADIANS([.$M$3]))*SIN(RADIANS([.G96]))))/(COS(RADIANS([.$M$3]))*COS(RADIANS([.G96])))))" office:value-type="float" office:value="90.9230096255064">
            <text:p>90.9230</text:p>
          </table:table-cell>
          <table:table-cell table:style-name="ce25" table:formula="of:=[.F96]-([.H96]/360)" office:value-type="time" office:time-value="PT1071367H55M26.996324S">
            <text:p>07:55:27</text:p>
          </table:table-cell>
          <table:table-cell table:style-name="ce25" table:formula="of:=[.F96]+([.H96]/360)" office:value-type="time" office:time-value="PT1071380H02M50.040944S">
            <text:p>20:02:50</text:p>
          </table:table-cell>
          <table:table-cell table:style-name="ce27" table:formula="of:=[.K95]+1" office:value-type="date" office:date-value="2022-03-20">
            <text:p>2022-03-20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98]-36526" office:value-type="float" office:value="8115">
            <text:p>8115.0000</text:p>
          </table:table-cell>
          <table:table-cell table:formula="of:=[.A98]-([.$M$6]/360)" office:value-type="float" office:value="8114.99416666667">
            <text:p>8114.9942</text:p>
          </table:table-cell>
          <table:table-cell table:formula="of:=MOD(357.5291+(0.98560028*[.B98]);360)" office:value-type="float" office:value="75.6696228650326">
            <text:p>75.6696</text:p>
          </table:table-cell>
          <table:table-cell table:formula="of:=(1.9148*SIN(RADIANS([.C98])))+(0.02*SIN(RADIANS(2*[.C98])))+(0.0003*SIN(RADIANS(3*[.C98])))" office:value-type="float" office:value="1.8645933242418">
            <text:p>1.8646</text:p>
          </table:table-cell>
          <table:table-cell table:formula="of:=MOD([.C98]+[.D98]+282.9372;360)" office:value-type="float" office:value="0.471416189274407">
            <text:p>0.4714</text:p>
          </table:table-cell>
          <table:table-cell table:style-name="ce25" table:formula="of:=36526.5+[.B98]+(0.0053*SIN(RADIANS([.C98])))-(0.0069*SIN(RADIANS(2*[.E98])))+([.$M$9]/24)+((([.K98]&gt;=[.$M$12])-([.K98]&gt;=[.$M$15])+([.K98]&gt;=[.$M$18])-([.K98]&gt;=[.$M$21]))/24)" office:value-type="time" office:time-value="PT1071397H58M49.861969S">
            <text:p>13:58:50</text:p>
          </table:table-cell>
          <table:table-cell table:formula="of:=DEGREES(ASIN(SIN(RADIANS([.E98]))*0.39779))" office:value-type="float" office:value="0.187522864942044">
            <text:p>0.1875</text:p>
          </table:table-cell>
          <table:table-cell table:formula="of:=DEGREES(ACOS((-0.01448-(SIN(RADIANS([.$M$3]))*SIN(RADIANS([.G98]))))/(COS(RADIANS([.$M$3]))*COS(RADIANS([.G98])))))" office:value-type="float" office:value="91.2714612324985">
            <text:p>91.2715</text:p>
          </table:table-cell>
          <table:table-cell table:style-name="ce25" table:formula="of:=[.F98]-([.H98]/360)" office:value-type="time" office:time-value="PT1071391H53M44.711273S">
            <text:p>07:53:45</text:p>
          </table:table-cell>
          <table:table-cell table:style-name="ce25" table:formula="of:=[.F98]+([.H98]/360)" office:value-type="time" office:time-value="PT1071404H03M55.012665S">
            <text:p>20:03:55</text:p>
          </table:table-cell>
          <table:table-cell table:style-name="ce27" table:formula="of:=[.K96]+1" office:value-type="date" office:date-value="2022-03-21">
            <text:p>2022-03-21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99]-36526" office:value-type="float" office:value="8116">
            <text:p>8116.0000</text:p>
          </table:table-cell>
          <table:table-cell table:formula="of:=[.A99]-([.$M$6]/360)" office:value-type="float" office:value="8115.99416666667">
            <text:p>8115.9942</text:p>
          </table:table-cell>
          <table:table-cell table:formula="of:=MOD(357.5291+(0.98560028*[.B99]);360)" office:value-type="float" office:value="76.6552231450332">
            <text:p>76.6552</text:p>
          </table:table-cell>
          <table:table-cell table:formula="of:=(1.9148*SIN(RADIANS([.C99])))+(0.02*SIN(RADIANS(2*[.C99])))+(0.0003*SIN(RADIANS(3*[.C99])))" office:value-type="float" office:value="1.8718515093127">
            <text:p>1.8719</text:p>
          </table:table-cell>
          <table:table-cell table:formula="of:=MOD([.C99]+[.D99]+282.9372;360)" office:value-type="float" office:value="1.46427465434596">
            <text:p>1.4643</text:p>
          </table:table-cell>
          <table:table-cell table:style-name="ce25" table:formula="of:=36526.5+[.B99]+(0.0053*SIN(RADIANS([.C99])))-(0.0069*SIN(RADIANS(2*[.E99])))+([.$M$9]/24)+((([.K99]&gt;=[.$M$12])-([.K99]&gt;=[.$M$15])+([.K99]&gt;=[.$M$18])-([.K99]&gt;=[.$M$21]))/24)" office:value-type="time" office:time-value="PT1071421H58M31.097449S">
            <text:p>13:58:31</text:p>
          </table:table-cell>
          <table:table-cell table:formula="of:=DEGREES(ASIN(SIN(RADIANS([.E99]))*0.39779))" office:value-type="float" office:value="0.582420441841685">
            <text:p>0.5824</text:p>
          </table:table-cell>
          <table:table-cell table:formula="of:=DEGREES(ACOS((-0.01448-(SIN(RADIANS([.$M$3]))*SIN(RADIANS([.G99]))))/(COS(RADIANS([.$M$3]))*COS(RADIANS([.G99])))))" office:value-type="float" office:value="91.6197899996585">
            <text:p>91.6198</text:p>
          </table:table-cell>
          <table:table-cell table:style-name="ce25" table:formula="of:=[.F99]-([.H99]/360)" office:value-type="time" office:time-value="PT1071415H52M02.347848S">
            <text:p>07:52:02</text:p>
          </table:table-cell>
          <table:table-cell table:style-name="ce25" table:formula="of:=[.F99]+([.H99]/360)" office:value-type="time" office:time-value="PT1071428H04M59.847048S">
            <text:p>20:05:00</text:p>
          </table:table-cell>
          <table:table-cell table:style-name="ce27" table:formula="of:=[.K98]+1" office:value-type="date" office:date-value="2022-03-22">
            <text:p>2022-03-22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00]-36526" office:value-type="float" office:value="8117">
            <text:p>8117.0000</text:p>
          </table:table-cell>
          <table:table-cell table:formula="of:=[.A100]-([.$M$6]/360)" office:value-type="float" office:value="8116.99416666667">
            <text:p>8116.9942</text:p>
          </table:table-cell>
          <table:table-cell table:formula="of:=MOD(357.5291+(0.98560028*[.B100]);360)" office:value-type="float" office:value="77.6408234250339">
            <text:p>77.6408</text:p>
          </table:table-cell>
          <table:table-cell table:formula="of:=(1.9148*SIN(RADIANS([.C100])))+(0.02*SIN(RADIANS(2*[.C100])))+(0.0003*SIN(RADIANS(3*[.C100])))" office:value-type="float" office:value="1.87854838270977">
            <text:p>1.8785</text:p>
          </table:table-cell>
          <table:table-cell table:formula="of:=MOD([.C100]+[.D100]+282.9372;360)" office:value-type="float" office:value="2.45657180774367">
            <text:p>2.4566</text:p>
          </table:table-cell>
          <table:table-cell table:style-name="ce25" table:formula="of:=36526.5+[.B100]+(0.0053*SIN(RADIANS([.C100])))-(0.0069*SIN(RADIANS(2*[.E100])))+([.$M$9]/24)+((([.K100]&gt;=[.$M$12])-([.K100]&gt;=[.$M$15])+([.K100]&gt;=[.$M$18])-([.K100]&gt;=[.$M$21]))/24)" office:value-type="time" office:time-value="PT1071445H58M12.249307S">
            <text:p>13:58:12</text:p>
          </table:table-cell>
          <table:table-cell table:formula="of:=DEGREES(ASIN(SIN(RADIANS([.E100]))*0.39779))" office:value-type="float" office:value="0.976947669224831">
            <text:p>0.9769</text:p>
          </table:table-cell>
          <table:table-cell table:formula="of:=DEGREES(ACOS((-0.01448-(SIN(RADIANS([.$M$3]))*SIN(RADIANS([.G100]))))/(COS(RADIANS([.$M$3]))*COS(RADIANS([.G100])))))" office:value-type="float" office:value="91.9679531507257">
            <text:p>91.9680</text:p>
          </table:table-cell>
          <table:table-cell table:style-name="ce25" table:formula="of:=[.F100]-([.H100]/360)" office:value-type="time" office:time-value="PT1071439H50M19.940551S">
            <text:p>07:50:20</text:p>
          </table:table-cell>
          <table:table-cell table:style-name="ce25" table:formula="of:=[.F100]+([.H100]/360)" office:value-type="time" office:time-value="PT1071452H06M04.558063S">
            <text:p>20:06:05</text:p>
          </table:table-cell>
          <table:table-cell table:style-name="ce27" table:formula="of:=[.K99]+1" office:value-type="date" office:date-value="2022-03-23">
            <text:p>2022-03-23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01]-36526" office:value-type="float" office:value="8118">
            <text:p>8118.0000</text:p>
          </table:table-cell>
          <table:table-cell table:formula="of:=[.A101]-([.$M$6]/360)" office:value-type="float" office:value="8117.99416666667">
            <text:p>8117.9942</text:p>
          </table:table-cell>
          <table:table-cell table:formula="of:=MOD(357.5291+(0.98560028*[.B101]);360)" office:value-type="float" office:value="78.6264237050327">
            <text:p>78.6264</text:p>
          </table:table-cell>
          <table:table-cell table:formula="of:=(1.9148*SIN(RADIANS([.C101])))+(0.02*SIN(RADIANS(2*[.C101])))+(0.0003*SIN(RADIANS(3*[.C101])))" office:value-type="float" office:value="1.88468253594544">
            <text:p>1.8847</text:p>
          </table:table-cell>
          <table:table-cell table:formula="of:=MOD([.C101]+[.D101]+282.9372;360)" office:value-type="float" office:value="3.44830624097818">
            <text:p>3.4483</text:p>
          </table:table-cell>
          <table:table-cell table:style-name="ce25" table:formula="of:=36526.5+[.B101]+(0.0053*SIN(RADIANS([.C101])))-(0.0069*SIN(RADIANS(2*[.E101])))+([.$M$9]/24)+((([.K101]&gt;=[.$M$12])-([.K101]&gt;=[.$M$15])+([.K101]&gt;=[.$M$18])-([.K101]&gt;=[.$M$21]))/24)" office:value-type="time" office:time-value="PT1071469H57M53.341685S">
            <text:p>13:57:53</text:p>
          </table:table-cell>
          <table:table-cell table:formula="of:=DEGREES(ASIN(SIN(RADIANS([.E101]))*0.39779))" office:value-type="float" office:value="1.37100463486895">
            <text:p>1.3710</text:p>
          </table:table-cell>
          <table:table-cell table:formula="of:=DEGREES(ACOS((-0.01448-(SIN(RADIANS([.$M$3]))*SIN(RADIANS([.G101]))))/(COS(RADIANS([.$M$3]))*COS(RADIANS([.G101])))))" office:value-type="float" office:value="92.3159079274252">
            <text:p>92.3159</text:p>
          </table:table-cell>
          <table:table-cell table:style-name="ce25" table:formula="of:=[.F101]-([.H101]/360)" office:value-type="time" office:time-value="PT1071463H48M37.523782S">
            <text:p>07:48:38</text:p>
          </table:table-cell>
          <table:table-cell table:style-name="ce25" table:formula="of:=[.F101]+([.H101]/360)" office:value-type="time" office:time-value="PT1071476H07M09.159587S">
            <text:p>20:07:09</text:p>
          </table:table-cell>
          <table:table-cell table:style-name="ce27" table:formula="of:=[.K100]+1" office:value-type="date" office:date-value="2022-03-24">
            <text:p>2022-03-24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02]-36526" office:value-type="float" office:value="8119">
            <text:p>8119.0000</text:p>
          </table:table-cell>
          <table:table-cell table:formula="of:=[.A102]-([.$M$6]/360)" office:value-type="float" office:value="8118.99416666667">
            <text:p>8118.9942</text:p>
          </table:table-cell>
          <table:table-cell table:formula="of:=MOD(357.5291+(0.98560028*[.B102]);360)" office:value-type="float" office:value="79.6120239850334">
            <text:p>79.6120</text:p>
          </table:table-cell>
          <table:table-cell table:formula="of:=(1.9148*SIN(RADIANS([.C102])))+(0.02*SIN(RADIANS(2*[.C102])))+(0.0003*SIN(RADIANS(3*[.C102])))" office:value-type="float" office:value="1.89025273431862">
            <text:p>1.8903</text:p>
          </table:table-cell>
          <table:table-cell table:formula="of:=MOD([.C102]+[.D102]+282.9372;360)" office:value-type="float" office:value="4.439476719352">
            <text:p>4.4395</text:p>
          </table:table-cell>
          <table:table-cell table:style-name="ce25" table:formula="of:=36526.5+[.B102]+(0.0053*SIN(RADIANS([.C102])))-(0.0069*SIN(RADIANS(2*[.E102])))+([.$M$9]/24)+((([.K102]&gt;=[.$M$12])-([.K102]&gt;=[.$M$15])+([.K102]&gt;=[.$M$18])-([.K102]&gt;=[.$M$21]))/24)" office:value-type="time" office:time-value="PT1071493H57M34.3986S">
            <text:p>13:57:34</text:p>
          </table:table-cell>
          <table:table-cell table:formula="of:=DEGREES(ASIN(SIN(RADIANS([.E102]))*0.39779))" office:value-type="float" office:value="1.76449180457593">
            <text:p>1.7645</text:p>
          </table:table-cell>
          <table:table-cell table:formula="of:=DEGREES(ACOS((-0.01448-(SIN(RADIANS([.$M$3]))*SIN(RADIANS([.G102]))))/(COS(RADIANS([.$M$3]))*COS(RADIANS([.G102])))))" office:value-type="float" office:value="92.6636114928362">
            <text:p>92.6636</text:p>
          </table:table-cell>
          <table:table-cell table:style-name="ce25" table:formula="of:=[.F102]-([.H102]/360)" office:value-type="time" office:time-value="PT1071487H46M55.131842S">
            <text:p>07:46:55</text:p>
          </table:table-cell>
          <table:table-cell table:style-name="ce25" table:formula="of:=[.F102]+([.H102]/360)" office:value-type="time" office:time-value="PT1071500H08M13.665358S">
            <text:p>20:08:14</text:p>
          </table:table-cell>
          <table:table-cell table:style-name="ce27" table:formula="of:=[.K101]+1" office:value-type="date" office:date-value="2022-03-25">
            <text:p>2022-03-25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03]-36526" office:value-type="float" office:value="8120">
            <text:p>8120.0000</text:p>
          </table:table-cell>
          <table:table-cell table:formula="of:=[.A103]-([.$M$6]/360)" office:value-type="float" office:value="8119.99416666667">
            <text:p>8119.9942</text:p>
          </table:table-cell>
          <table:table-cell table:formula="of:=MOD(357.5291+(0.98560028*[.B103]);360)" office:value-type="float" office:value="80.597624265034">
            <text:p>80.5976</text:p>
          </table:table-cell>
          <table:table-cell table:formula="of:=(1.9148*SIN(RADIANS([.C103])))+(0.02*SIN(RADIANS(2*[.C103])))+(0.0003*SIN(RADIANS(3*[.C103])))" office:value-type="float" office:value="1.89525791656155">
            <text:p>1.8953</text:p>
          </table:table-cell>
          <table:table-cell table:formula="of:=MOD([.C103]+[.D103]+282.9372;360)" office:value-type="float" office:value="5.43008218159559">
            <text:p>5.4301</text:p>
          </table:table-cell>
          <table:table-cell table:style-name="ce25" table:formula="of:=36526.5+[.B103]+(0.0053*SIN(RADIANS([.C103])))-(0.0069*SIN(RADIANS(2*[.E103])))+([.$M$9]/24)+((([.K103]&gt;=[.$M$12])-([.K103]&gt;=[.$M$15])+([.K103]&gt;=[.$M$18])-([.K103]&gt;=[.$M$21]))/24)" office:value-type="time" office:time-value="PT1071517H57M15.44392S">
            <text:p>13:57:15</text:p>
          </table:table-cell>
          <table:table-cell table:formula="of:=DEGREES(ASIN(SIN(RADIANS([.E103]))*0.39779))" office:value-type="float" office:value="2.15731001040857">
            <text:p>2.1573</text:p>
          </table:table-cell>
          <table:table-cell table:formula="of:=DEGREES(ACOS((-0.01448-(SIN(RADIANS([.$M$3]))*SIN(RADIANS([.G103]))))/(COS(RADIANS([.$M$3]))*COS(RADIANS([.G103])))))" office:value-type="float" office:value="93.0110208353792">
            <text:p>93.0110</text:p>
          </table:table-cell>
          <table:table-cell table:style-name="ce25" table:formula="of:=[.F103]-([.H103]/360)" office:value-type="time" office:time-value="PT1071511H45M12.79892S">
            <text:p>07:45:13</text:p>
          </table:table-cell>
          <table:table-cell table:style-name="ce25" table:formula="of:=[.F103]+([.H103]/360)" office:value-type="time" office:time-value="PT1071524H09M18.088921S">
            <text:p>20:09:18</text:p>
          </table:table-cell>
          <table:table-cell table:style-name="ce27" table:formula="of:=[.K102]+1" office:value-type="date" office:date-value="2022-03-26">
            <text:p>2022-03-26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04]-36526" office:value-type="float" office:value="8121">
            <text:p>8121.0000</text:p>
          </table:table-cell>
          <table:table-cell table:formula="of:=[.A104]-([.$M$6]/360)" office:value-type="float" office:value="8120.99416666667">
            <text:p>8120.9942</text:p>
          </table:table-cell>
          <table:table-cell table:formula="of:=MOD(357.5291+(0.98560028*[.B104]);360)" office:value-type="float" office:value="81.5832245450329">
            <text:p>81.5832</text:p>
          </table:table-cell>
          <table:table-cell table:formula="of:=(1.9148*SIN(RADIANS([.C104])))+(0.02*SIN(RADIANS(2*[.C104])))+(0.0003*SIN(RADIANS(3*[.C104])))" office:value-type="float" office:value="1.89969719442997">
            <text:p>1.8997</text:p>
          </table:table-cell>
          <table:table-cell table:formula="of:=MOD([.C104]+[.D104]+282.9372;360)" office:value-type="float" office:value="6.42012173946284">
            <text:p>6.4201</text:p>
          </table:table-cell>
          <table:table-cell table:style-name="ce25" table:formula="of:=36526.5+[.B104]+(0.0053*SIN(RADIANS([.C104])))-(0.0069*SIN(RADIANS(2*[.E104])))+([.$M$9]/24)+((([.K104]&gt;=[.$M$12])-([.K104]&gt;=[.$M$15])+([.K104]&gt;=[.$M$18])-([.K104]&gt;=[.$M$21]))/24)" office:value-type="time" office:time-value="PT1071542H56M56.501336S">
            <text:p>14:56:57</text:p>
          </table:table-cell>
          <table:table-cell table:formula="of:=DEGREES(ASIN(SIN(RADIANS([.E104]))*0.39779))" office:value-type="float" office:value="2.54936043898815">
            <text:p>2.5494</text:p>
          </table:table-cell>
          <table:table-cell table:formula="of:=DEGREES(ACOS((-0.01448-(SIN(RADIANS([.$M$3]))*SIN(RADIANS([.G104]))))/(COS(RADIANS([.$M$3]))*COS(RADIANS([.G104])))))" office:value-type="float" office:value="93.3580926734636">
            <text:p>93.3581</text:p>
          </table:table-cell>
          <table:table-cell table:style-name="ce25" table:formula="of:=[.F104]-([.H104]/360)" office:value-type="time" office:time-value="PT1071536H43M30.559094S">
            <text:p>08:43:31</text:p>
          </table:table-cell>
          <table:table-cell table:style-name="ce25" table:formula="of:=[.F104]+([.H104]/360)" office:value-type="time" office:time-value="PT1071549H10M22.443577S">
            <text:p>21:10:22</text:p>
          </table:table-cell>
          <table:table-cell table:style-name="ce27" table:formula="of:=[.K103]+1" office:value-type="date" office:date-value="2022-03-27">
            <text:p>2022-03-27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4" office:value-type="string">
            <text:p>δ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06]-36526" office:value-type="float" office:value="8122">
            <text:p>8122.0000</text:p>
          </table:table-cell>
          <table:table-cell table:formula="of:=[.A106]-([.$M$6]/360)" office:value-type="float" office:value="8121.99416666667">
            <text:p>8121.9942</text:p>
          </table:table-cell>
          <table:table-cell table:formula="of:=MOD(357.5291+(0.98560028*[.B106]);360)" office:value-type="float" office:value="82.5688248250335">
            <text:p>82.5688</text:p>
          </table:table-cell>
          <table:table-cell table:formula="of:=(1.9148*SIN(RADIANS([.C106])))+(0.02*SIN(RADIANS(2*[.C106])))+(0.0003*SIN(RADIANS(3*[.C106])))" office:value-type="float" office:value="1.90356985223753">
            <text:p>1.9036</text:p>
          </table:table-cell>
          <table:table-cell table:formula="of:=MOD([.C106]+[.D106]+282.9372;360)" office:value-type="float" office:value="7.40959467727106">
            <text:p>7.4096</text:p>
          </table:table-cell>
          <table:table-cell table:style-name="ce25" table:formula="of:=36526.5+[.B106]+(0.0053*SIN(RADIANS([.C106])))-(0.0069*SIN(RADIANS(2*[.E106])))+([.$M$9]/24)+((([.K106]&gt;=[.$M$12])-([.K106]&gt;=[.$M$15])+([.K106]&gt;=[.$M$18])-([.K106]&gt;=[.$M$21]))/24)" office:value-type="time" office:time-value="PT1071566H56M37.594326S">
            <text:p>14:56:38</text:p>
          </table:table-cell>
          <table:table-cell table:formula="of:=DEGREES(ASIN(SIN(RADIANS([.E106]))*0.39779))" office:value-type="float" office:value="2.94054461991406">
            <text:p>2.9405</text:p>
          </table:table-cell>
          <table:table-cell table:formula="of:=DEGREES(ACOS((-0.01448-(SIN(RADIANS([.$M$3]))*SIN(RADIANS([.G106]))))/(COS(RADIANS([.$M$3]))*COS(RADIANS([.G106])))))" office:value-type="float" office:value="93.7047833608191">
            <text:p>93.7048</text:p>
          </table:table-cell>
          <table:table-cell table:style-name="ce25" table:formula="of:=[.F106]-([.H106]/360)" office:value-type="time" office:time-value="PT1071560H41M48.446319S">
            <text:p>08:41:48</text:p>
          </table:table-cell>
          <table:table-cell table:style-name="ce25" table:formula="of:=[.F106]+([.H106]/360)" office:value-type="time" office:time-value="PT1071573H11M26.742333S">
            <text:p>21:11:27</text:p>
          </table:table-cell>
          <table:table-cell table:style-name="ce27" table:formula="of:=[.K104]+1" office:value-type="date" office:date-value="2022-03-28">
            <text:p>2022-03-28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07]-36526" office:value-type="float" office:value="8123">
            <text:p>8123.0000</text:p>
          </table:table-cell>
          <table:table-cell table:formula="of:=[.A107]-([.$M$6]/360)" office:value-type="float" office:value="8122.99416666667">
            <text:p>8122.9942</text:p>
          </table:table-cell>
          <table:table-cell table:formula="of:=MOD(357.5291+(0.98560028*[.B107]);360)" office:value-type="float" office:value="83.5544251050323">
            <text:p>83.5544</text:p>
          </table:table-cell>
          <table:table-cell table:formula="of:=(1.9148*SIN(RADIANS([.C107])))+(0.02*SIN(RADIANS(2*[.C107])))+(0.0003*SIN(RADIANS(3*[.C107])))" office:value-type="float" office:value="1.90687534633557">
            <text:p>1.9069</text:p>
          </table:table-cell>
          <table:table-cell table:formula="of:=MOD([.C107]+[.D107]+282.9372;360)" office:value-type="float" office:value="8.39850045136791">
            <text:p>8.3985</text:p>
          </table:table-cell>
          <table:table-cell table:style-name="ce25" table:formula="of:=36526.5+[.B107]+(0.0053*SIN(RADIANS([.C107])))-(0.0069*SIN(RADIANS(2*[.E107])))+([.$M$9]/24)+((([.K107]&gt;=[.$M$12])-([.K107]&gt;=[.$M$15])+([.K107]&gt;=[.$M$18])-([.K107]&gt;=[.$M$21]))/24)" office:value-type="time" office:time-value="PT1071590H56M18.746137S">
            <text:p>14:56:19</text:p>
          </table:table-cell>
          <table:table-cell table:formula="of:=DEGREES(ASIN(SIN(RADIANS([.E107]))*0.39779))" office:value-type="float" office:value="3.33076441436437">
            <text:p>3.3308</text:p>
          </table:table-cell>
          <table:table-cell table:formula="of:=DEGREES(ACOS((-0.01448-(SIN(RADIANS([.$M$3]))*SIN(RADIANS([.G107]))))/(COS(RADIANS([.$M$3]))*COS(RADIANS([.G107])))))" office:value-type="float" office:value="94.0510487925395">
            <text:p>94.0510</text:p>
          </table:table-cell>
          <table:table-cell table:style-name="ce25" table:formula="of:=[.F107]-([.H107]/360)" office:value-type="time" office:time-value="PT1071584H40M06.494427S">
            <text:p>08:40:06</text:p>
          </table:table-cell>
          <table:table-cell table:style-name="ce25" table:formula="of:=[.F107]+([.H107]/360)" office:value-type="time" office:time-value="PT1071597H12M30.997847S">
            <text:p>21:12:31</text:p>
          </table:table-cell>
          <table:table-cell table:style-name="ce27" table:formula="of:=[.K106]+1" office:value-type="date" office:date-value="2022-03-29">
            <text:p>2022-03-29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08]-36526" office:value-type="float" office:value="8124">
            <text:p>8124.0000</text:p>
          </table:table-cell>
          <table:table-cell table:formula="of:=[.A108]-([.$M$6]/360)" office:value-type="float" office:value="8123.99416666667">
            <text:p>8123.9942</text:p>
          </table:table-cell>
          <table:table-cell table:formula="of:=MOD(357.5291+(0.98560028*[.B108]);360)" office:value-type="float" office:value="84.540025385033">
            <text:p>84.5400</text:p>
          </table:table-cell>
          <table:table-cell table:formula="of:=(1.9148*SIN(RADIANS([.C108])))+(0.02*SIN(RADIANS(2*[.C108])))+(0.0003*SIN(RADIANS(3*[.C108])))" office:value-type="float" office:value="1.90961330453935">
            <text:p>1.9096</text:p>
          </table:table-cell>
          <table:table-cell table:formula="of:=MOD([.C108]+[.D108]+282.9372;360)" office:value-type="float" office:value="9.38683868957236">
            <text:p>9.3868</text:p>
          </table:table-cell>
          <table:table-cell table:style-name="ce25" table:formula="of:=36526.5+[.B108]+(0.0053*SIN(RADIANS([.C108])))-(0.0069*SIN(RADIANS(2*[.E108])))+([.$M$9]/24)+((([.K108]&gt;=[.$M$12])-([.K108]&gt;=[.$M$15])+([.K108]&gt;=[.$M$18])-([.K108]&gt;=[.$M$21]))/24)" office:value-type="time" office:time-value="PT1071614H55M59.979754S">
            <text:p>14:56:00</text:p>
          </table:table-cell>
          <table:table-cell table:formula="of:=DEGREES(ASIN(SIN(RADIANS([.E108]))*0.39779))" office:value-type="float" office:value="3.71992200396127">
            <text:p>3.7199</text:p>
          </table:table-cell>
          <table:table-cell table:formula="of:=DEGREES(ACOS((-0.01448-(SIN(RADIANS([.$M$3]))*SIN(RADIANS([.G108]))))/(COS(RADIANS([.$M$3]))*COS(RADIANS([.G108])))))" office:value-type="float" office:value="94.3968443118891">
            <text:p>94.3968</text:p>
          </table:table-cell>
          <table:table-cell table:style-name="ce25" table:formula="of:=[.F108]-([.H108]/360)" office:value-type="time" office:time-value="PT1071608H38M24.737118S">
            <text:p>08:38:25</text:p>
          </table:table-cell>
          <table:table-cell table:style-name="ce25" table:formula="of:=[.F108]+([.H108]/360)" office:value-type="time" office:time-value="PT1071621H13M35.222388S">
            <text:p>21:13:35</text:p>
          </table:table-cell>
          <table:table-cell table:style-name="ce27" table:formula="of:=[.K107]+1" office:value-type="date" office:date-value="2022-03-30">
            <text:p>2022-03-30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09]-36526" office:value-type="float" office:value="8125">
            <text:p>8125.0000</text:p>
          </table:table-cell>
          <table:table-cell table:formula="of:=[.A109]-([.$M$6]/360)" office:value-type="float" office:value="8124.99416666667">
            <text:p>8124.9942</text:p>
          </table:table-cell>
          <table:table-cell table:formula="of:=MOD(357.5291+(0.98560028*[.B109]);360)" office:value-type="float" office:value="85.5256256650337">
            <text:p>85.5256</text:p>
          </table:table-cell>
          <table:table-cell table:formula="of:=(1.9148*SIN(RADIANS([.C109])))+(0.02*SIN(RADIANS(2*[.C109])))+(0.0003*SIN(RADIANS(3*[.C109])))" office:value-type="float" office:value="1.91178352550178">
            <text:p>1.9118</text:p>
          </table:table-cell>
          <table:table-cell table:formula="of:=MOD([.C109]+[.D109]+282.9372;360)" office:value-type="float" office:value="10.3746091905355">
            <text:p>10.3746</text:p>
          </table:table-cell>
          <table:table-cell table:style-name="ce25" table:formula="of:=36526.5+[.B109]+(0.0053*SIN(RADIANS([.C109])))-(0.0069*SIN(RADIANS(2*[.E109])))+([.$M$9]/24)+((([.K109]&gt;=[.$M$12])-([.K109]&gt;=[.$M$15])+([.K109]&gt;=[.$M$18])-([.K109]&gt;=[.$M$21]))/24)" office:value-type="time" office:time-value="PT1071638H55M41.317868S">
            <text:p>14:55:41</text:p>
          </table:table-cell>
          <table:table-cell table:formula="of:=DEGREES(ASIN(SIN(RADIANS([.E109]))*0.39779))" office:value-type="float" office:value="4.10791987994453">
            <text:p>4.1079</text:p>
          </table:table-cell>
          <table:table-cell table:formula="of:=DEGREES(ACOS((-0.01448-(SIN(RADIANS([.$M$3]))*SIN(RADIANS([.G109]))))/(COS(RADIANS([.$M$3]))*COS(RADIANS([.G109])))))" office:value-type="float" office:value="94.7421246178955">
            <text:p>94.7421</text:p>
          </table:table-cell>
          <table:table-cell table:style-name="ce25" table:formula="of:=[.F109]-([.H109]/360)" office:value-type="time" office:time-value="PT1071632H36M43.20796S">
            <text:p>08:36:43</text:p>
          </table:table-cell>
          <table:table-cell table:style-name="ce25" table:formula="of:=[.F109]+([.H109]/360)" office:value-type="time" office:time-value="PT1071645H14M39.427776S">
            <text:p>21:14:39</text:p>
          </table:table-cell>
          <table:table-cell table:style-name="ce27" table:formula="of:=[.K108]+1" office:value-type="date" office:date-value="2022-03-31">
            <text:p>2022-03-31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10]-36526" office:value-type="float" office:value="8126">
            <text:p>8126.0000</text:p>
          </table:table-cell>
          <table:table-cell table:formula="of:=[.A110]-([.$M$6]/360)" office:value-type="float" office:value="8125.99416666667">
            <text:p>8125.9942</text:p>
          </table:table-cell>
          <table:table-cell table:formula="of:=MOD(357.5291+(0.98560028*[.B110]);360)" office:value-type="float" office:value="86.5112259450325">
            <text:p>86.5112</text:p>
          </table:table-cell>
          <table:table-cell table:formula="of:=(1.9148*SIN(RADIANS([.C110])))+(0.02*SIN(RADIANS(2*[.C110])))+(0.0003*SIN(RADIANS(3*[.C110])))" office:value-type="float" office:value="1.91338597803589">
            <text:p>1.9134</text:p>
          </table:table-cell>
          <table:table-cell table:formula="of:=MOD([.C110]+[.D110]+282.9372;360)" office:value-type="float" office:value="11.3618119230684">
            <text:p>11.3618</text:p>
          </table:table-cell>
          <table:table-cell table:style-name="ce25" table:formula="of:=36526.5+[.B110]+(0.0053*SIN(RADIANS([.C110])))-(0.0069*SIN(RADIANS(2*[.E110])))+([.$M$9]/24)+((([.K110]&gt;=[.$M$12])-([.K110]&gt;=[.$M$15])+([.K110]&gt;=[.$M$18])-([.K110]&gt;=[.$M$21]))/24)" office:value-type="time" office:time-value="PT1071662H55M22.782864S">
            <text:p>14:55:23</text:p>
          </table:table-cell>
          <table:table-cell table:formula="of:=DEGREES(ASIN(SIN(RADIANS([.E110]))*0.39779))" office:value-type="float" office:value="4.49466083273547">
            <text:p>4.4947</text:p>
          </table:table-cell>
          <table:table-cell table:formula="of:=DEGREES(ACOS((-0.01448-(SIN(RADIANS([.$M$3]))*SIN(RADIANS([.G110]))))/(COS(RADIANS([.$M$3]))*COS(RADIANS([.G110])))))" office:value-type="float" office:value="95.0868436737894">
            <text:p>95.0868</text:p>
          </table:table-cell>
          <table:table-cell table:style-name="ce25" table:formula="of:=[.F110]-([.H110]/360)" office:value-type="time" office:time-value="PT1071656H35M01.940382S">
            <text:p>08:35:02</text:p>
          </table:table-cell>
          <table:table-cell table:style-name="ce25" table:formula="of:=[.F110]+([.H110]/360)" office:value-type="time" office:time-value="PT1071669H15M43.625345S">
            <text:p>21:15:44</text:p>
          </table:table-cell>
          <table:table-cell table:style-name="ce27" table:formula="of:=[.K109]+1" office:value-type="date" office:date-value="2022-04-01">
            <text:p>2022-04-01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11]-36526" office:value-type="float" office:value="8127">
            <text:p>8127.0000</text:p>
          </table:table-cell>
          <table:table-cell table:formula="of:=[.A111]-([.$M$6]/360)" office:value-type="float" office:value="8126.99416666667">
            <text:p>8126.9942</text:p>
          </table:table-cell>
          <table:table-cell table:formula="of:=MOD(357.5291+(0.98560028*[.B111]);360)" office:value-type="float" office:value="87.4968262250331">
            <text:p>87.4968</text:p>
          </table:table-cell>
          <table:table-cell table:formula="of:=(1.9148*SIN(RADIANS([.C111])))+(0.02*SIN(RADIANS(2*[.C111])))+(0.0003*SIN(RADIANS(3*[.C111])))" office:value-type="float" office:value="1.91442080038701">
            <text:p>1.9144</text:p>
          </table:table-cell>
          <table:table-cell table:formula="of:=MOD([.C111]+[.D111]+282.9372;360)" office:value-type="float" office:value="12.3484470254202">
            <text:p>12.3484</text:p>
          </table:table-cell>
          <table:table-cell table:style-name="ce25" table:formula="of:=36526.5+[.B111]+(0.0053*SIN(RADIANS([.C111])))-(0.0069*SIN(RADIANS(2*[.E111])))+([.$M$9]/24)+((([.K111]&gt;=[.$M$12])-([.K111]&gt;=[.$M$15])+([.K111]&gt;=[.$M$18])-([.K111]&gt;=[.$M$21]))/24)" office:value-type="time" office:time-value="PT1071686H55M04.39678S">
            <text:p>14:55:04</text:p>
          </table:table-cell>
          <table:table-cell table:formula="of:=DEGREES(ASIN(SIN(RADIANS([.E111]))*0.39779))" office:value-type="float" office:value="4.88004794194796">
            <text:p>4.8800</text:p>
          </table:table-cell>
          <table:table-cell table:formula="of:=DEGREES(ACOS((-0.01448-(SIN(RADIANS([.$M$3]))*SIN(RADIANS([.G111]))))/(COS(RADIANS([.$M$3]))*COS(RADIANS([.G111])))))" office:value-type="float" office:value="95.4309546163376">
            <text:p>95.4310</text:p>
          </table:table-cell>
          <table:table-cell table:style-name="ce25" table:formula="of:=[.F111]-([.H111]/360)" office:value-type="time" office:time-value="PT1071680H33M20.967672S">
            <text:p>08:33:21</text:p>
          </table:table-cell>
          <table:table-cell table:style-name="ce25" table:formula="of:=[.F111]+([.H111]/360)" office:value-type="time" office:time-value="PT1071693H16M47.825889S">
            <text:p>21:16:48</text:p>
          </table:table-cell>
          <table:table-cell table:style-name="ce27" table:formula="of:=[.K110]+1" office:value-type="date" office:date-value="2022-04-02">
            <text:p>2022-04-02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12]-36526" office:value-type="float" office:value="8128">
            <text:p>8128.0000</text:p>
          </table:table-cell>
          <table:table-cell table:formula="of:=[.A112]-([.$M$6]/360)" office:value-type="float" office:value="8127.99416666667">
            <text:p>8127.9942</text:p>
          </table:table-cell>
          <table:table-cell table:formula="of:=MOD(357.5291+(0.98560028*[.B112]);360)" office:value-type="float" office:value="88.4824265050338">
            <text:p>88.4824</text:p>
          </table:table-cell>
          <table:table-cell table:formula="of:=(1.9148*SIN(RADIANS([.C112])))+(0.02*SIN(RADIANS(2*[.C112])))+(0.0003*SIN(RADIANS(3*[.C112])))" office:value-type="float" office:value="1.91488829945582">
            <text:p>1.9149</text:p>
          </table:table-cell>
          <table:table-cell table:formula="of:=MOD([.C112]+[.D112]+282.9372;360)" office:value-type="float" office:value="13.3345148044896">
            <text:p>13.3345</text:p>
          </table:table-cell>
          <table:table-cell table:style-name="ce25" table:formula="of:=36526.5+[.B112]+(0.0053*SIN(RADIANS([.C112])))-(0.0069*SIN(RADIANS(2*[.E112])))+([.$M$9]/24)+((([.K112]&gt;=[.$M$12])-([.K112]&gt;=[.$M$15])+([.K112]&gt;=[.$M$18])-([.K112]&gt;=[.$M$21]))/24)" office:value-type="time" office:time-value="PT1071710H54M46.181294S">
            <text:p>14:54:46</text:p>
          </table:table-cell>
          <table:table-cell table:formula="of:=DEGREES(ASIN(SIN(RADIANS([.E112]))*0.39779))" office:value-type="float" office:value="5.26398456690292">
            <text:p>5.2640</text:p>
          </table:table-cell>
          <table:table-cell table:formula="of:=DEGREES(ACOS((-0.01448-(SIN(RADIANS([.$M$3]))*SIN(RADIANS([.G112]))))/(COS(RADIANS([.$M$3]))*COS(RADIANS([.G112])))))" office:value-type="float" office:value="95.7744096661219">
            <text:p>95.7744</text:p>
          </table:table-cell>
          <table:table-cell table:style-name="ce25" table:formula="of:=[.F112]-([.H112]/360)" office:value-type="time" office:time-value="PT1071704H31M40.322974S">
            <text:p>08:31:40</text:p>
          </table:table-cell>
          <table:table-cell table:style-name="ce25" table:formula="of:=[.F112]+([.H112]/360)" office:value-type="time" office:time-value="PT1071717H17M52.039614S">
            <text:p>21:17:52</text:p>
          </table:table-cell>
          <table:table-cell table:style-name="ce27" table:formula="of:=[.K111]+1" office:value-type="date" office:date-value="2022-04-03">
            <text:p>2022-04-03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14]-36526" office:value-type="float" office:value="8129">
            <text:p>8129.0000</text:p>
          </table:table-cell>
          <table:table-cell table:formula="of:=[.A114]-([.$M$6]/360)" office:value-type="float" office:value="8128.99416666667">
            <text:p>8128.9942</text:p>
          </table:table-cell>
          <table:table-cell table:formula="of:=MOD(357.5291+(0.98560028*[.B114]);360)" office:value-type="float" office:value="89.4680267850326">
            <text:p>89.4680</text:p>
          </table:table-cell>
          <table:table-cell table:formula="of:=(1.9148*SIN(RADIANS([.C114])))+(0.02*SIN(RADIANS(2*[.C114])))+(0.0003*SIN(RADIANS(3*[.C114])))" office:value-type="float" office:value="1.91478894997345">
            <text:p>1.9148</text:p>
          </table:table-cell>
          <table:table-cell table:formula="of:=MOD([.C114]+[.D114]+282.9372;360)" office:value-type="float" office:value="14.3200157350061">
            <text:p>14.3200</text:p>
          </table:table-cell>
          <table:table-cell table:style-name="ce25" table:formula="of:=36526.5+[.B114]+(0.0053*SIN(RADIANS([.C114])))-(0.0069*SIN(RADIANS(2*[.E114])))+([.$M$9]/24)+((([.K114]&gt;=[.$M$12])-([.K114]&gt;=[.$M$15])+([.K114]&gt;=[.$M$18])-([.K114]&gt;=[.$M$21]))/24)" office:value-type="time" office:time-value="PT1071734H54M28.157691S">
            <text:p>14:54:28</text:p>
          </table:table-cell>
          <table:table-cell table:formula="of:=DEGREES(ASIN(SIN(RADIANS([.E114]))*0.39779))" office:value-type="float" office:value="5.64637433772227">
            <text:p>5.6464</text:p>
          </table:table-cell>
          <table:table-cell table:formula="of:=DEGREES(ACOS((-0.01448-(SIN(RADIANS([.$M$3]))*SIN(RADIANS([.G114]))))/(COS(RADIANS([.$M$3]))*COS(RADIANS([.G114])))))" office:value-type="float" office:value="96.1171600388416">
            <text:p>96.1172</text:p>
          </table:table-cell>
          <table:table-cell table:style-name="ce25" table:formula="of:=[.F114]-([.H114]/360)" office:value-type="time" office:time-value="PT1071728H30M00.039282S">
            <text:p>08:30:00</text:p>
          </table:table-cell>
          <table:table-cell table:style-name="ce25" table:formula="of:=[.F114]+([.H114]/360)" office:value-type="time" office:time-value="PT1071741H18M56.276101S">
            <text:p>21:18:56</text:p>
          </table:table-cell>
          <table:table-cell table:style-name="ce27" table:formula="of:=[.K112]+1" office:value-type="date" office:date-value="2022-04-04">
            <text:p>2022-04-04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15]-36526" office:value-type="float" office:value="8130">
            <text:p>8130.0000</text:p>
          </table:table-cell>
          <table:table-cell table:formula="of:=[.A115]-([.$M$6]/360)" office:value-type="float" office:value="8129.99416666667">
            <text:p>8129.9942</text:p>
          </table:table-cell>
          <table:table-cell table:formula="of:=MOD(357.5291+(0.98560028*[.B115]);360)" office:value-type="float" office:value="90.4536270650333">
            <text:p>90.4536</text:p>
          </table:table-cell>
          <table:table-cell table:formula="of:=(1.9148*SIN(RADIANS([.C115])))+(0.02*SIN(RADIANS(2*[.C115])))+(0.0003*SIN(RADIANS(3*[.C115])))" office:value-type="float" office:value="1.9141233936298">
            <text:p>1.9141</text:p>
          </table:table-cell>
          <table:table-cell table:formula="of:=MOD([.C115]+[.D115]+282.9372;360)" office:value-type="float" office:value="15.3049504586631">
            <text:p>15.3050</text:p>
          </table:table-cell>
          <table:table-cell table:style-name="ce25" table:formula="of:=36526.5+[.B115]+(0.0053*SIN(RADIANS([.C115])))-(0.0069*SIN(RADIANS(2*[.E115])))+([.$M$9]/24)+((([.K115]&gt;=[.$M$12])-([.K115]&gt;=[.$M$15])+([.K115]&gt;=[.$M$18])-([.K115]&gt;=[.$M$21]))/24)" office:value-type="time" office:time-value="PT1071758H54M10.346849S">
            <text:p>14:54:10</text:p>
          </table:table-cell>
          <table:table-cell table:formula="of:=DEGREES(ASIN(SIN(RADIANS([.E115]))*0.39779))" office:value-type="float" office:value="6.02712114705757">
            <text:p>6.0271</text:p>
          </table:table-cell>
          <table:table-cell table:formula="of:=DEGREES(ACOS((-0.01448-(SIN(RADIANS([.$M$3]))*SIN(RADIANS([.G115]))))/(COS(RADIANS([.$M$3]))*COS(RADIANS([.G115])))))" office:value-type="float" office:value="96.459155857708">
            <text:p>96.4592</text:p>
          </table:table-cell>
          <table:table-cell table:style-name="ce25" table:formula="of:=[.F115]-([.H115]/360)" office:value-type="time" office:time-value="PT1071752H28M20.149444S">
            <text:p>08:28:20</text:p>
          </table:table-cell>
          <table:table-cell table:style-name="ce25" table:formula="of:=[.F115]+([.H115]/360)" office:value-type="time" office:time-value="PT1071765H20M00.544255S">
            <text:p>21:20:01</text:p>
          </table:table-cell>
          <table:table-cell table:style-name="ce27" table:formula="of:=[.K114]+1" office:value-type="date" office:date-value="2022-04-05">
            <text:p>2022-04-05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16]-36526" office:value-type="float" office:value="8131">
            <text:p>8131.0000</text:p>
          </table:table-cell>
          <table:table-cell table:formula="of:=[.A116]-([.$M$6]/360)" office:value-type="float" office:value="8130.99416666667">
            <text:p>8130.9942</text:p>
          </table:table-cell>
          <table:table-cell table:formula="of:=MOD(357.5291+(0.98560028*[.B116]);360)" office:value-type="float" office:value="91.439227345034">
            <text:p>91.4392</text:p>
          </table:table-cell>
          <table:table-cell table:formula="of:=(1.9148*SIN(RADIANS([.C116])))+(0.02*SIN(RADIANS(2*[.C116])))+(0.0003*SIN(RADIANS(3*[.C116])))" office:value-type="float" office:value="1.91289243815605">
            <text:p>1.9129</text:p>
          </table:table-cell>
          <table:table-cell table:formula="of:=MOD([.C116]+[.D116]+282.9372;360)" office:value-type="float" office:value="16.28931978319">
            <text:p>16.2893</text:p>
          </table:table-cell>
          <table:table-cell table:style-name="ce25" table:formula="of:=36526.5+[.B116]+(0.0053*SIN(RADIANS([.C116])))-(0.0069*SIN(RADIANS(2*[.E116])))+([.$M$9]/24)+((([.K116]&gt;=[.$M$12])-([.K116]&gt;=[.$M$15])+([.K116]&gt;=[.$M$18])-([.K116]&gt;=[.$M$21]))/24)" office:value-type="time" office:time-value="PT1071782H53M52.769208S">
            <text:p>14:53:53</text:p>
          </table:table-cell>
          <table:table-cell table:formula="of:=DEGREES(ASIN(SIN(RADIANS([.E116]))*0.39779))" office:value-type="float" office:value="6.40612914250887">
            <text:p>6.4061</text:p>
          </table:table-cell>
          <table:table-cell table:formula="of:=DEGREES(ACOS((-0.01448-(SIN(RADIANS([.$M$3]))*SIN(RADIANS([.G116]))))/(COS(RADIANS([.$M$3]))*COS(RADIANS([.G116])))))" office:value-type="float" office:value="96.8003460670104">
            <text:p>96.8003</text:p>
          </table:table-cell>
          <table:table-cell table:style-name="ce25" table:formula="of:=[.F116]-([.H116]/360)" office:value-type="time" office:time-value="PT1071776H26M40.686153S">
            <text:p>08:26:41</text:p>
          </table:table-cell>
          <table:table-cell table:style-name="ce25" table:formula="of:=[.F116]+([.H116]/360)" office:value-type="time" office:time-value="PT1071789H21M04.852265S">
            <text:p>21:21:05</text:p>
          </table:table-cell>
          <table:table-cell table:style-name="ce27" table:formula="of:=[.K115]+1" office:value-type="date" office:date-value="2022-04-06">
            <text:p>2022-04-06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17]-36526" office:value-type="float" office:value="8132">
            <text:p>8132.0000</text:p>
          </table:table-cell>
          <table:table-cell table:formula="of:=[.A117]-([.$M$6]/360)" office:value-type="float" office:value="8131.99416666667">
            <text:p>8131.9942</text:p>
          </table:table-cell>
          <table:table-cell table:formula="of:=MOD(357.5291+(0.98560028*[.B117]);360)" office:value-type="float" office:value="92.4248276250328">
            <text:p>92.4248</text:p>
          </table:table-cell>
          <table:table-cell table:formula="of:=(1.9148*SIN(RADIANS([.C117])))+(0.02*SIN(RADIANS(2*[.C117])))+(0.0003*SIN(RADIANS(3*[.C117])))" office:value-type="float" office:value="1.91109705636266">
            <text:p>1.9111</text:p>
          </table:table-cell>
          <table:table-cell table:formula="of:=MOD([.C117]+[.D117]+282.9372;360)" office:value-type="float" office:value="17.2731246813954">
            <text:p>17.2731</text:p>
          </table:table-cell>
          <table:table-cell table:style-name="ce25" table:formula="of:=36526.5+[.B117]+(0.0053*SIN(RADIANS([.C117])))-(0.0069*SIN(RADIANS(2*[.E117])))+([.$M$9]/24)+((([.K117]&gt;=[.$M$12])-([.K117]&gt;=[.$M$15])+([.K117]&gt;=[.$M$18])-([.K117]&gt;=[.$M$21]))/24)" office:value-type="time" office:time-value="PT1071806H53M35.444753S">
            <text:p>14:53:35</text:p>
          </table:table-cell>
          <table:table-cell table:formula="of:=DEGREES(ASIN(SIN(RADIANS([.E117]))*0.39779))" office:value-type="float" office:value="6.78330271980755">
            <text:p>6.7833</text:p>
          </table:table-cell>
          <table:table-cell table:formula="of:=DEGREES(ACOS((-0.01448-(SIN(RADIANS([.$M$3]))*SIN(RADIANS([.G117]))))/(COS(RADIANS([.$M$3]))*COS(RADIANS([.G117])))))" office:value-type="float" office:value="97.140678346956">
            <text:p>97.1407</text:p>
          </table:table-cell>
          <table:table-cell table:style-name="ce25" table:formula="of:=[.F117]-([.H117]/360)" office:value-type="time" office:time-value="PT1071800H25M01.68195S">
            <text:p>08:25:02</text:p>
          </table:table-cell>
          <table:table-cell table:style-name="ce25" table:formula="of:=[.F117]+([.H117]/360)" office:value-type="time" office:time-value="PT1071813H22M09.207557S">
            <text:p>21:22:09</text:p>
          </table:table-cell>
          <table:table-cell table:style-name="ce27" table:formula="of:=[.K116]+1" office:value-type="date" office:date-value="2022-04-07">
            <text:p>2022-04-07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18]-36526" office:value-type="float" office:value="8133">
            <text:p>8133.0000</text:p>
          </table:table-cell>
          <table:table-cell table:formula="of:=[.A118]-([.$M$6]/360)" office:value-type="float" office:value="8132.99416666667">
            <text:p>8132.9942</text:p>
          </table:table-cell>
          <table:table-cell table:formula="of:=MOD(357.5291+(0.98560028*[.B118]);360)" office:value-type="float" office:value="93.4104279050334">
            <text:p>93.4104</text:p>
          </table:table-cell>
          <table:table-cell table:formula="of:=(1.9148*SIN(RADIANS([.C118])))+(0.02*SIN(RADIANS(2*[.C118])))+(0.0003*SIN(RADIANS(3*[.C118])))" office:value-type="float" office:value="1.90873838513396">
            <text:p>1.9087</text:p>
          </table:table-cell>
          <table:table-cell table:formula="of:=MOD([.C118]+[.D118]+282.9372;360)" office:value-type="float" office:value="18.2563662901674">
            <text:p>18.2564</text:p>
          </table:table-cell>
          <table:table-cell table:style-name="ce25" table:formula="of:=36526.5+[.B118]+(0.0053*SIN(RADIANS([.C118])))-(0.0069*SIN(RADIANS(2*[.E118])))+([.$M$9]/24)+((([.K118]&gt;=[.$M$12])-([.K118]&gt;=[.$M$15])+([.K118]&gt;=[.$M$18])-([.K118]&gt;=[.$M$21]))/24)" office:value-type="time" office:time-value="PT1071830H53M18.392992S">
            <text:p>14:53:18</text:p>
          </table:table-cell>
          <table:table-cell table:formula="of:=DEGREES(ASIN(SIN(RADIANS([.E118]))*0.39779))" office:value-type="float" office:value="7.15854651681722">
            <text:p>7.1585</text:p>
          </table:table-cell>
          <table:table-cell table:formula="of:=DEGREES(ACOS((-0.01448-(SIN(RADIANS([.$M$3]))*SIN(RADIANS([.G118]))))/(COS(RADIANS([.$M$3]))*COS(RADIANS([.G118])))))" office:value-type="float" office:value="97.4800990298841">
            <text:p>97.4801</text:p>
          </table:table-cell>
          <table:table-cell table:style-name="ce25" table:formula="of:=[.F118]-([.H118]/360)" office:value-type="time" office:time-value="PT1071824H23M23.169225S">
            <text:p>08:23:23</text:p>
          </table:table-cell>
          <table:table-cell table:style-name="ce25" table:formula="of:=[.F118]+([.H118]/360)" office:value-type="time" office:time-value="PT1071837H23M13.616759S">
            <text:p>21:23:14</text:p>
          </table:table-cell>
          <table:table-cell table:style-name="ce27" table:formula="of:=[.K117]+1" office:value-type="date" office:date-value="2022-04-08">
            <text:p>2022-04-08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19]-36526" office:value-type="float" office:value="8134">
            <text:p>8134.0000</text:p>
          </table:table-cell>
          <table:table-cell table:formula="of:=[.A119]-([.$M$6]/360)" office:value-type="float" office:value="8133.99416666667">
            <text:p>8133.9942</text:p>
          </table:table-cell>
          <table:table-cell table:formula="of:=MOD(357.5291+(0.98560028*[.B119]);360)" office:value-type="float" office:value="94.3960281850341">
            <text:p>94.3960</text:p>
          </table:table-cell>
          <table:table-cell table:formula="of:=(1.9148*SIN(RADIANS([.C119])))+(0.02*SIN(RADIANS(2*[.C119])))+(0.0003*SIN(RADIANS(3*[.C119])))" office:value-type="float" office:value="1.90581772438047">
            <text:p>1.9058</text:p>
          </table:table-cell>
          <table:table-cell table:formula="of:=MOD([.C119]+[.D119]+282.9372;360)" office:value-type="float" office:value="19.2390459094146">
            <text:p>19.2390</text:p>
          </table:table-cell>
          <table:table-cell table:style-name="ce25" table:formula="of:=36526.5+[.B119]+(0.0053*SIN(RADIANS([.C119])))-(0.0069*SIN(RADIANS(2*[.E119])))+([.$M$9]/24)+((([.K119]&gt;=[.$M$12])-([.K119]&gt;=[.$M$15])+([.K119]&gt;=[.$M$18])-([.K119]&gt;=[.$M$21]))/24)" office:value-type="time" office:time-value="PT1071854H53M01.63293S">
            <text:p>14:53:02</text:p>
          </table:table-cell>
          <table:table-cell table:formula="of:=DEGREES(ASIN(SIN(RADIANS([.E119]))*0.39779))" office:value-type="float" office:value="7.5317654084065">
            <text:p>7.5318</text:p>
          </table:table-cell>
          <table:table-cell table:formula="of:=DEGREES(ACOS((-0.01448-(SIN(RADIANS([.$M$3]))*SIN(RADIANS([.G119]))))/(COS(RADIANS([.$M$3]))*COS(RADIANS([.G119])))))" office:value-type="float" office:value="97.8185530179624">
            <text:p>97.8186</text:p>
          </table:table-cell>
          <table:table-cell table:style-name="ce25" table:formula="of:=[.F119]-([.H119]/360)" office:value-type="time" office:time-value="PT1071848H21M45.180205S">
            <text:p>08:21:45</text:p>
          </table:table-cell>
          <table:table-cell table:style-name="ce25" table:formula="of:=[.F119]+([.H119]/360)" office:value-type="time" office:time-value="PT1071861H24M18.085654S">
            <text:p>21:24:18</text:p>
          </table:table-cell>
          <table:table-cell table:style-name="ce27" table:formula="of:=[.K118]+1" office:value-type="date" office:date-value="2022-04-09">
            <text:p>2022-04-09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20]-36526" office:value-type="float" office:value="8135">
            <text:p>8135.0000</text:p>
          </table:table-cell>
          <table:table-cell table:formula="of:=[.A120]-([.$M$6]/360)" office:value-type="float" office:value="8134.99416666667">
            <text:p>8134.9942</text:p>
          </table:table-cell>
          <table:table-cell table:formula="of:=MOD(357.5291+(0.98560028*[.B120]);360)" office:value-type="float" office:value="95.3816284650329">
            <text:p>95.3816</text:p>
          </table:table-cell>
          <table:table-cell table:formula="of:=(1.9148*SIN(RADIANS([.C120])))+(0.02*SIN(RADIANS(2*[.C120])))+(0.0003*SIN(RADIANS(3*[.C120])))" office:value-type="float" office:value="1.90233653595">
            <text:p>1.9023</text:p>
          </table:table-cell>
          <table:table-cell table:formula="of:=MOD([.C120]+[.D120]+282.9372;360)" office:value-type="float" office:value="20.2211650009829">
            <text:p>20.2212</text:p>
          </table:table-cell>
          <table:table-cell table:style-name="ce25" table:formula="of:=36526.5+[.B120]+(0.0053*SIN(RADIANS([.C120])))-(0.0069*SIN(RADIANS(2*[.E120])))+([.$M$9]/24)+((([.K120]&gt;=[.$M$12])-([.K120]&gt;=[.$M$15])+([.K120]&gt;=[.$M$18])-([.K120]&gt;=[.$M$21]))/24)" office:value-type="time" office:time-value="PT1071878H52M45.183061S">
            <text:p>14:52:45</text:p>
          </table:table-cell>
          <table:table-cell table:formula="of:=DEGREES(ASIN(SIN(RADIANS([.E120]))*0.39779))" office:value-type="float" office:value="7.90286450226599">
            <text:p>7.9029</text:p>
          </table:table-cell>
          <table:table-cell table:formula="of:=DEGREES(ACOS((-0.01448-(SIN(RADIANS([.$M$3]))*SIN(RADIANS([.G120]))))/(COS(RADIANS([.$M$3]))*COS(RADIANS([.G120])))))" office:value-type="float" office:value="98.1559837025052">
            <text:p>98.1560</text:p>
          </table:table-cell>
          <table:table-cell table:style-name="ce25" table:formula="of:=[.F120]-([.H120]/360)" office:value-type="time" office:time-value="PT1071872H20M07.746972S">
            <text:p>08:20:08</text:p>
          </table:table-cell>
          <table:table-cell table:style-name="ce25" table:formula="of:=[.F120]+([.H120]/360)" office:value-type="time" office:time-value="PT1071885H25M22.619149S">
            <text:p>21:25:23</text:p>
          </table:table-cell>
          <table:table-cell table:style-name="ce27" table:formula="of:=[.K119]+1" office:value-type="date" office:date-value="2022-04-10">
            <text:p>2022-04-10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22]-36526" office:value-type="float" office:value="8136">
            <text:p>8136.0000</text:p>
          </table:table-cell>
          <table:table-cell table:formula="of:=[.A122]-([.$M$6]/360)" office:value-type="float" office:value="8135.99416666667">
            <text:p>8135.9942</text:p>
          </table:table-cell>
          <table:table-cell table:formula="of:=MOD(357.5291+(0.98560028*[.B122]);360)" office:value-type="float" office:value="96.3672287450336">
            <text:p>96.3672</text:p>
          </table:table-cell>
          <table:table-cell table:formula="of:=(1.9148*SIN(RADIANS([.C122])))+(0.02*SIN(RADIANS(2*[.C122])))+(0.0003*SIN(RADIANS(3*[.C122])))" office:value-type="float" office:value="1.89829644249884">
            <text:p>1.8983</text:p>
          </table:table-cell>
          <table:table-cell table:formula="of:=MOD([.C122]+[.D122]+282.9372;360)" office:value-type="float" office:value="21.2027251875325">
            <text:p>21.2027</text:p>
          </table:table-cell>
          <table:table-cell table:style-name="ce25" table:formula="of:=36526.5+[.B122]+(0.0053*SIN(RADIANS([.C122])))-(0.0069*SIN(RADIANS(2*[.E122])))+([.$M$9]/24)+((([.K122]&gt;=[.$M$12])-([.K122]&gt;=[.$M$15])+([.K122]&gt;=[.$M$18])-([.K122]&gt;=[.$M$21]))/24)" office:value-type="time" office:time-value="PT1071902H52M29.061338S">
            <text:p>14:52:29</text:p>
          </table:table-cell>
          <table:table-cell table:formula="of:=DEGREES(ASIN(SIN(RADIANS([.E122]))*0.39779))" office:value-type="float" office:value="8.27174913572172">
            <text:p>8.2717</text:p>
          </table:table-cell>
          <table:table-cell table:formula="of:=DEGREES(ACOS((-0.01448-(SIN(RADIANS([.$M$3]))*SIN(RADIANS([.G122]))))/(COS(RADIANS([.$M$3]))*COS(RADIANS([.G122])))))" office:value-type="float" office:value="98.4923328850461">
            <text:p>98.4923</text:p>
          </table:table-cell>
          <table:table-cell table:style-name="ce25" table:formula="of:=[.F122]-([.H122]/360)" office:value-type="time" office:time-value="PT1071896H18M30.901445S">
            <text:p>08:18:31</text:p>
          </table:table-cell>
          <table:table-cell table:style-name="ce25" table:formula="of:=[.F122]+([.H122]/360)" office:value-type="time" office:time-value="PT1071909H26M27.221231S">
            <text:p>21:26:27</text:p>
          </table:table-cell>
          <table:table-cell table:style-name="ce27" table:formula="of:=[.K120]+1" office:value-type="date" office:date-value="2022-04-11">
            <text:p>2022-04-11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23]-36526" office:value-type="float" office:value="8137">
            <text:p>8137.0000</text:p>
          </table:table-cell>
          <table:table-cell table:formula="of:=[.A123]-([.$M$6]/360)" office:value-type="float" office:value="8136.99416666667">
            <text:p>8136.9942</text:p>
          </table:table-cell>
          <table:table-cell table:formula="of:=MOD(357.5291+(0.98560028*[.B123]);360)" office:value-type="float" office:value="97.3528290250324">
            <text:p>97.3528</text:p>
          </table:table-cell>
          <table:table-cell table:formula="of:=(1.9148*SIN(RADIANS([.C123])))+(0.02*SIN(RADIANS(2*[.C123])))+(0.0003*SIN(RADIANS(3*[.C123])))" office:value-type="float" office:value="1.89369922632398">
            <text:p>1.8937</text:p>
          </table:table-cell>
          <table:table-cell table:formula="of:=MOD([.C123]+[.D123]+282.9372;360)" office:value-type="float" office:value="22.1837282513564">
            <text:p>22.1837</text:p>
          </table:table-cell>
          <table:table-cell table:style-name="ce25" table:formula="of:=36526.5+[.B123]+(0.0053*SIN(RADIANS([.C123])))-(0.0069*SIN(RADIANS(2*[.E123])))+([.$M$9]/24)+((([.K123]&gt;=[.$M$12])-([.K123]&gt;=[.$M$15])+([.K123]&gt;=[.$M$18])-([.K123]&gt;=[.$M$21]))/24)" office:value-type="time" office:time-value="PT1071926H52M13.285161S">
            <text:p>14:52:13</text:p>
          </table:table-cell>
          <table:table-cell table:formula="of:=DEGREES(ASIN(SIN(RADIANS([.E123]))*0.39779))" office:value-type="float" office:value="8.63832487359634">
            <text:p>8.6383</text:p>
          </table:table-cell>
          <table:table-cell table:formula="of:=DEGREES(ACOS((-0.01448-(SIN(RADIANS([.$M$3]))*SIN(RADIANS([.G123]))))/(COS(RADIANS([.$M$3]))*COS(RADIANS([.G123])))))" office:value-type="float" office:value="98.8275407003119">
            <text:p>98.8275</text:p>
          </table:table-cell>
          <table:table-cell table:style-name="ce25" table:formula="of:=[.F123]-([.H123]/360)" office:value-type="time" office:time-value="PT1071920H16M54.675392S">
            <text:p>08:16:55</text:p>
          </table:table-cell>
          <table:table-cell table:style-name="ce25" table:formula="of:=[.F123]+([.H123]/360)" office:value-type="time" office:time-value="PT1071933H27M31.894929S">
            <text:p>21:27:32</text:p>
          </table:table-cell>
          <table:table-cell table:style-name="ce27" table:formula="of:=[.K122]+1" office:value-type="date" office:date-value="2022-04-12">
            <text:p>2022-04-12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24]-36526" office:value-type="float" office:value="8138">
            <text:p>8138.0000</text:p>
          </table:table-cell>
          <table:table-cell table:formula="of:=[.A124]-([.$M$6]/360)" office:value-type="float" office:value="8137.99416666667">
            <text:p>8137.9942</text:p>
          </table:table-cell>
          <table:table-cell table:formula="of:=MOD(357.5291+(0.98560028*[.B124]);360)" office:value-type="float" office:value="98.3384293050331">
            <text:p>98.3384</text:p>
          </table:table-cell>
          <table:table-cell table:formula="of:=(1.9148*SIN(RADIANS([.C124])))+(0.02*SIN(RADIANS(2*[.C124])))+(0.0003*SIN(RADIANS(3*[.C124])))" office:value-type="float" office:value="1.88854682815763">
            <text:p>1.8885</text:p>
          </table:table-cell>
          <table:table-cell table:formula="of:=MOD([.C124]+[.D124]+282.9372;360)" office:value-type="float" office:value="23.1641761331907">
            <text:p>23.1642</text:p>
          </table:table-cell>
          <table:table-cell table:style-name="ce25" table:formula="of:=36526.5+[.B124]+(0.0053*SIN(RADIANS([.C124])))-(0.0069*SIN(RADIANS(2*[.E124])))+([.$M$9]/24)+((([.K124]&gt;=[.$M$12])-([.K124]&gt;=[.$M$15])+([.K124]&gt;=[.$M$18])-([.K124]&gt;=[.$M$21]))/24)" office:value-type="time" office:time-value="PT1071950H51M57.871356S">
            <text:p>14:51:58</text:p>
          </table:table-cell>
          <table:table-cell table:formula="of:=DEGREES(ASIN(SIN(RADIANS([.E124]))*0.39779))" office:value-type="float" office:value="9.00249750719326">
            <text:p>9.0025</text:p>
          </table:table-cell>
          <table:table-cell table:formula="of:=DEGREES(ACOS((-0.01448-(SIN(RADIANS([.$M$3]))*SIN(RADIANS([.G124]))))/(COS(RADIANS([.$M$3]))*COS(RADIANS([.G124])))))" office:value-type="float" office:value="99.1615455412794">
            <text:p>99.1615</text:p>
          </table:table-cell>
          <table:table-cell table:style-name="ce25" table:formula="of:=[.F124]-([.H124]/360)" office:value-type="time" office:time-value="PT1071944H15M19.100426S">
            <text:p>08:15:19</text:p>
          </table:table-cell>
          <table:table-cell table:style-name="ce25" table:formula="of:=[.F124]+([.H124]/360)" office:value-type="time" office:time-value="PT1071957H28M36.642286S">
            <text:p>21:28:37</text:p>
          </table:table-cell>
          <table:table-cell table:style-name="ce27" table:formula="of:=[.K123]+1" office:value-type="date" office:date-value="2022-04-13">
            <text:p>2022-04-13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25]-36526" office:value-type="float" office:value="8139">
            <text:p>8139.0000</text:p>
          </table:table-cell>
          <table:table-cell table:formula="of:=[.A125]-([.$M$6]/360)" office:value-type="float" office:value="8138.99416666667">
            <text:p>8138.9942</text:p>
          </table:table-cell>
          <table:table-cell table:formula="of:=MOD(357.5291+(0.98560028*[.B125]);360)" office:value-type="float" office:value="99.3240295850337">
            <text:p>99.3240</text:p>
          </table:table-cell>
          <table:table-cell table:formula="of:=(1.9148*SIN(RADIANS([.C125])))+(0.02*SIN(RADIANS(2*[.C125])))+(0.0003*SIN(RADIANS(3*[.C125])))" office:value-type="float" office:value="1.88284134592507">
            <text:p>1.8828</text:p>
          </table:table-cell>
          <table:table-cell table:formula="of:=MOD([.C125]+[.D125]+282.9372;360)" office:value-type="float" office:value="24.1440709309588">
            <text:p>24.1441</text:p>
          </table:table-cell>
          <table:table-cell table:style-name="ce25" table:formula="of:=36526.5+[.B125]+(0.0053*SIN(RADIANS([.C125])))-(0.0069*SIN(RADIANS(2*[.E125])))+([.$M$9]/24)+((([.K125]&gt;=[.$M$12])-([.K125]&gt;=[.$M$15])+([.K125]&gt;=[.$M$18])-([.K125]&gt;=[.$M$21]))/24)" office:value-type="time" office:time-value="PT1071974H51M42.836163S">
            <text:p>14:51:43</text:p>
          </table:table-cell>
          <table:table-cell table:formula="of:=DEGREES(ASIN(SIN(RADIANS([.E125]))*0.39779))" office:value-type="float" office:value="9.36417305443925">
            <text:p>9.3642</text:p>
          </table:table-cell>
          <table:table-cell table:formula="of:=DEGREES(ACOS((-0.01448-(SIN(RADIANS([.$M$3]))*SIN(RADIANS([.G125]))))/(COS(RADIANS([.$M$3]))*COS(RADIANS([.G125])))))" office:value-type="float" office:value="99.4942839864771">
            <text:p>99.4943</text:p>
          </table:table-cell>
          <table:table-cell table:style-name="ce25" table:formula="of:=[.F125]-([.H125]/360)" office:value-type="time" office:time-value="PT1071968H13M44.208007S">
            <text:p>08:13:44</text:p>
          </table:table-cell>
          <table:table-cell table:style-name="ce25" table:formula="of:=[.F125]+([.H125]/360)" office:value-type="time" office:time-value="PT1071981H29M41.46432S">
            <text:p>21:29:41</text:p>
          </table:table-cell>
          <table:table-cell table:style-name="ce27" table:formula="of:=[.K124]+1" office:value-type="date" office:date-value="2022-04-14">
            <text:p>2022-04-14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26]-36526" office:value-type="float" office:value="8140">
            <text:p>8140.0000</text:p>
          </table:table-cell>
          <table:table-cell table:formula="of:=[.A126]-([.$M$6]/360)" office:value-type="float" office:value="8139.99416666667">
            <text:p>8139.9942</text:p>
          </table:table-cell>
          <table:table-cell table:formula="of:=MOD(357.5291+(0.98560028*[.B126]);360)" office:value-type="float" office:value="100.309629865033">
            <text:p>100.3096</text:p>
          </table:table-cell>
          <table:table-cell table:formula="of:=(1.9148*SIN(RADIANS([.C126])))+(0.02*SIN(RADIANS(2*[.C126])))+(0.0003*SIN(RADIANS(3*[.C126])))" office:value-type="float" office:value="1.87658503346699">
            <text:p>1.8766</text:p>
          </table:table-cell>
          <table:table-cell table:formula="of:=MOD([.C126]+[.D126]+282.9372;360)" office:value-type="float" office:value="25.1234148984996">
            <text:p>25.1234</text:p>
          </table:table-cell>
          <table:table-cell table:style-name="ce25" table:formula="of:=36526.5+[.B126]+(0.0053*SIN(RADIANS([.C126])))-(0.0069*SIN(RADIANS(2*[.E126])))+([.$M$9]/24)+((([.K126]&gt;=[.$M$12])-([.K126]&gt;=[.$M$15])+([.K126]&gt;=[.$M$18])-([.K126]&gt;=[.$M$21]))/24)" office:value-type="time" office:time-value="PT1071998H51M28.195216S">
            <text:p>14:51:28</text:p>
          </table:table-cell>
          <table:table-cell table:formula="of:=DEGREES(ASIN(SIN(RADIANS([.E126]))*0.39779))" office:value-type="float" office:value="9.7232577612588">
            <text:p>9.7233</text:p>
          </table:table-cell>
          <table:table-cell table:formula="of:=DEGREES(ACOS((-0.01448-(SIN(RADIANS([.$M$3]))*SIN(RADIANS([.G126]))))/(COS(RADIANS([.$M$3]))*COS(RADIANS([.G126])))))" office:value-type="float" office:value="99.8256907297406">
            <text:p>99.8257</text:p>
          </table:table-cell>
          <table:table-cell table:style-name="ce25" table:formula="of:=[.F126]-([.H126]/360)" office:value-type="time" office:time-value="PT1071992H12M10.029441S">
            <text:p>08:12:10</text:p>
          </table:table-cell>
          <table:table-cell table:style-name="ce25" table:formula="of:=[.F126]+([.H126]/360)" office:value-type="time" office:time-value="PT1072005H30M46.36099S">
            <text:p>21:30:46</text:p>
          </table:table-cell>
          <table:table-cell table:style-name="ce27" table:formula="of:=[.K125]+1" office:value-type="date" office:date-value="2022-04-15">
            <text:p>2022-04-15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27]-36526" office:value-type="float" office:value="8141">
            <text:p>8141.0000</text:p>
          </table:table-cell>
          <table:table-cell table:formula="of:=[.A127]-([.$M$6]/360)" office:value-type="float" office:value="8140.99416666667">
            <text:p>8140.9942</text:p>
          </table:table-cell>
          <table:table-cell table:formula="of:=MOD(357.5291+(0.98560028*[.B127]);360)" office:value-type="float" office:value="101.295230145033">
            <text:p>101.2952</text:p>
          </table:table-cell>
          <table:table-cell table:formula="of:=(1.9148*SIN(RADIANS([.C127])))+(0.02*SIN(RADIANS(2*[.C127])))+(0.0003*SIN(RADIANS(3*[.C127])))" office:value-type="float" office:value="1.86978029922734">
            <text:p>1.8698</text:p>
          </table:table-cell>
          <table:table-cell table:formula="of:=MOD([.C127]+[.D127]+282.9372;360)" office:value-type="float" office:value="26.1022104442605">
            <text:p>26.1022</text:p>
          </table:table-cell>
          <table:table-cell table:style-name="ce25" table:formula="of:=36526.5+[.B127]+(0.0053*SIN(RADIANS([.C127])))-(0.0069*SIN(RADIANS(2*[.E127])))+([.$M$9]/24)+((([.K127]&gt;=[.$M$12])-([.K127]&gt;=[.$M$15])+([.K127]&gt;=[.$M$18])-([.K127]&gt;=[.$M$21]))/24)" office:value-type="time" office:time-value="PT1072022H51M13.963528S">
            <text:p>14:51:14</text:p>
          </table:table-cell>
          <table:table-cell table:formula="of:=DEGREES(ASIN(SIN(RADIANS([.E127]))*0.39779))" office:value-type="float" office:value="10.079658104228">
            <text:p>10.0797</text:p>
          </table:table-cell>
          <table:table-cell table:formula="of:=DEGREES(ACOS((-0.01448-(SIN(RADIANS([.$M$3]))*SIN(RADIANS([.G127]))))/(COS(RADIANS([.$M$3]))*COS(RADIANS([.G127])))))" office:value-type="float" office:value="100.155698512627">
            <text:p>100.1557</text:p>
          </table:table-cell>
          <table:table-cell table:style-name="ce25" table:formula="of:=[.F127]-([.H127]/360)" office:value-type="time" office:time-value="PT1072016H10M36.595885S">
            <text:p>08:10:37</text:p>
          </table:table-cell>
          <table:table-cell table:style-name="ce25" table:formula="of:=[.F127]+([.H127]/360)" office:value-type="time" office:time-value="PT1072029H31M51.331171S">
            <text:p>21:31:51</text:p>
          </table:table-cell>
          <table:table-cell table:style-name="ce27" table:formula="of:=[.K126]+1" office:value-type="date" office:date-value="2022-04-16">
            <text:p>2022-04-16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28]-36526" office:value-type="float" office:value="8142">
            <text:p>8142.0000</text:p>
          </table:table-cell>
          <table:table-cell table:formula="of:=[.A128]-([.$M$6]/360)" office:value-type="float" office:value="8141.99416666667">
            <text:p>8141.9942</text:p>
          </table:table-cell>
          <table:table-cell table:formula="of:=MOD(357.5291+(0.98560028*[.B128]);360)" office:value-type="float" office:value="102.280830425034">
            <text:p>102.2808</text:p>
          </table:table-cell>
          <table:table-cell table:formula="of:=(1.9148*SIN(RADIANS([.C128])))+(0.02*SIN(RADIANS(2*[.C128])))+(0.0003*SIN(RADIANS(3*[.C128])))" office:value-type="float" office:value="1.86242970490786">
            <text:p>1.8624</text:p>
          </table:table-cell>
          <table:table-cell table:formula="of:=MOD([.C128]+[.D128]+282.9372;360)" office:value-type="float" office:value="27.0804601299417">
            <text:p>27.0805</text:p>
          </table:table-cell>
          <table:table-cell table:style-name="ce25" table:formula="of:=36526.5+[.B128]+(0.0053*SIN(RADIANS([.C128])))-(0.0069*SIN(RADIANS(2*[.E128])))+([.$M$9]/24)+((([.K128]&gt;=[.$M$12])-([.K128]&gt;=[.$M$15])+([.K128]&gt;=[.$M$18])-([.K128]&gt;=[.$M$21]))/24)" office:value-type="time" office:time-value="PT1072046H51M00.155485S">
            <text:p>14:51:00</text:p>
          </table:table-cell>
          <table:table-cell table:formula="of:=DEGREES(ASIN(SIN(RADIANS([.E128]))*0.39779))" office:value-type="float" office:value="10.4332807945556">
            <text:p>10.4333</text:p>
          </table:table-cell>
          <table:table-cell table:formula="of:=DEGREES(ACOS((-0.01448-(SIN(RADIANS([.$M$3]))*SIN(RADIANS([.G128]))))/(COS(RADIANS([.$M$3]))*COS(RADIANS([.G128])))))" office:value-type="float" office:value="100.484238059704">
            <text:p>100.4842</text:p>
          </table:table-cell>
          <table:table-cell table:style-name="ce25" table:formula="of:=[.F128]-([.H128]/360)" office:value-type="time" office:time-value="PT1072040H09M03.938351S">
            <text:p>08:09:04</text:p>
          </table:table-cell>
          <table:table-cell table:style-name="ce25" table:formula="of:=[.F128]+([.H128]/360)" office:value-type="time" office:time-value="PT1072053H32M56.37262S">
            <text:p>21:32:56</text:p>
          </table:table-cell>
          <table:table-cell table:style-name="ce27" table:formula="of:=[.K127]+1" office:value-type="date" office:date-value="2022-04-17">
            <text:p>2022-04-17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30]-36526" office:value-type="float" office:value="8143">
            <text:p>8143.0000</text:p>
          </table:table-cell>
          <table:table-cell table:formula="of:=[.A130]-([.$M$6]/360)" office:value-type="float" office:value="8142.99416666667">
            <text:p>8142.9942</text:p>
          </table:table-cell>
          <table:table-cell table:formula="of:=MOD(357.5291+(0.98560028*[.B130]);360)" office:value-type="float" office:value="103.266430705033">
            <text:p>103.2664</text:p>
          </table:table-cell>
          <table:table-cell table:formula="of:=(1.9148*SIN(RADIANS([.C130])))+(0.02*SIN(RADIANS(2*[.C130])))+(0.0003*SIN(RADIANS(3*[.C130])))" office:value-type="float" office:value="1.85453596409039">
            <text:p>1.8545</text:p>
          </table:table-cell>
          <table:table-cell table:formula="of:=MOD([.C130]+[.D130]+282.9372;360)" office:value-type="float" office:value="28.0581666691231">
            <text:p>28.0582</text:p>
          </table:table-cell>
          <table:table-cell table:style-name="ce25" table:formula="of:=36526.5+[.B130]+(0.0053*SIN(RADIANS([.C130])))-(0.0069*SIN(RADIANS(2*[.E130])))+([.$M$9]/24)+((([.K130]&gt;=[.$M$12])-([.K130]&gt;=[.$M$15])+([.K130]&gt;=[.$M$18])-([.K130]&gt;=[.$M$21]))/24)" office:value-type="time" office:time-value="PT1072070H50M46.784822S">
            <text:p>14:50:47</text:p>
          </table:table-cell>
          <table:table-cell table:formula="of:=DEGREES(ASIN(SIN(RADIANS([.E130]))*0.39779))" office:value-type="float" office:value="10.7840327834557">
            <text:p>10.7840</text:p>
          </table:table-cell>
          <table:table-cell table:formula="of:=DEGREES(ACOS((-0.01448-(SIN(RADIANS([.$M$3]))*SIN(RADIANS([.G130]))))/(COS(RADIANS([.$M$3]))*COS(RADIANS([.G130])))))" office:value-type="float" office:value="100.811238016972">
            <text:p>100.8112</text:p>
          </table:table-cell>
          <table:table-cell table:style-name="ce25" table:formula="of:=[.F130]-([.H130]/360)" office:value-type="time" office:time-value="PT1072064H07M32.087697S">
            <text:p>08:07:32</text:p>
          </table:table-cell>
          <table:table-cell table:style-name="ce25" table:formula="of:=[.F130]+([.H130]/360)" office:value-type="time" office:time-value="PT1072077H34M01.481946S">
            <text:p>21:34:01</text:p>
          </table:table-cell>
          <table:table-cell table:style-name="ce27" table:formula="of:=[.K128]+1" office:value-type="date" office:date-value="2022-04-18">
            <text:p>2022-04-18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31]-36526" office:value-type="float" office:value="8144">
            <text:p>8144.0000</text:p>
          </table:table-cell>
          <table:table-cell table:formula="of:=[.A131]-([.$M$6]/360)" office:value-type="float" office:value="8143.99416666667">
            <text:p>8143.9942</text:p>
          </table:table-cell>
          <table:table-cell table:formula="of:=MOD(357.5291+(0.98560028*[.B131]);360)" office:value-type="float" office:value="104.252030985033">
            <text:p>104.2520</text:p>
          </table:table-cell>
          <table:table-cell table:formula="of:=(1.9148*SIN(RADIANS([.C131])))+(0.02*SIN(RADIANS(2*[.C131])))+(0.0003*SIN(RADIANS(3*[.C131])))" office:value-type="float" office:value="1.84610194082784">
            <text:p>1.8461</text:p>
          </table:table-cell>
          <table:table-cell table:formula="of:=MOD([.C131]+[.D131]+282.9372;360)" office:value-type="float" office:value="29.0353329258612">
            <text:p>29.0353</text:p>
          </table:table-cell>
          <table:table-cell table:style-name="ce25" table:formula="of:=36526.5+[.B131]+(0.0053*SIN(RADIANS([.C131])))-(0.0069*SIN(RADIANS(2*[.E131])))+([.$M$9]/24)+((([.K131]&gt;=[.$M$12])-([.K131]&gt;=[.$M$15])+([.K131]&gt;=[.$M$18])-([.K131]&gt;=[.$M$21]))/24)" office:value-type="time" office:time-value="PT1072094H50M33.864618S">
            <text:p>14:50:34</text:p>
          </table:table-cell>
          <table:table-cell table:formula="of:=DEGREES(ASIN(SIN(RADIANS([.E131]))*0.39779))" office:value-type="float" office:value="11.131821268957">
            <text:p>11.1318</text:p>
          </table:table-cell>
          <table:table-cell table:formula="of:=DEGREES(ACOS((-0.01448-(SIN(RADIANS([.$M$3]))*SIN(RADIANS([.G131]))))/(COS(RADIANS([.$M$3]))*COS(RADIANS([.G131])))))" office:value-type="float" office:value="101.136624893658">
            <text:p>101.1366</text:p>
          </table:table-cell>
          <table:table-cell table:style-name="ce25" table:formula="of:=[.F131]-([.H131]/360)" office:value-type="time" office:time-value="PT1072088H06M01.074643S">
            <text:p>08:06:01</text:p>
          </table:table-cell>
          <table:table-cell table:style-name="ce25" table:formula="of:=[.F131]+([.H131]/360)" office:value-type="time" office:time-value="PT1072101H35M06.654592S">
            <text:p>21:35:07</text:p>
          </table:table-cell>
          <table:table-cell table:style-name="ce27" table:formula="of:=[.K130]+1" office:value-type="date" office:date-value="2022-04-19">
            <text:p>2022-04-19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32]-36526" office:value-type="float" office:value="8145">
            <text:p>8145.0000</text:p>
          </table:table-cell>
          <table:table-cell table:formula="of:=[.A132]-([.$M$6]/360)" office:value-type="float" office:value="8144.99416666667">
            <text:p>8144.9942</text:p>
          </table:table-cell>
          <table:table-cell table:formula="of:=MOD(357.5291+(0.98560028*[.B132]);360)" office:value-type="float" office:value="105.237631265034">
            <text:p>105.2376</text:p>
          </table:table-cell>
          <table:table-cell table:formula="of:=(1.9148*SIN(RADIANS([.C132])))+(0.02*SIN(RADIANS(2*[.C132])))+(0.0003*SIN(RADIANS(3*[.C132])))" office:value-type="float" office:value="1.83713064820512">
            <text:p>1.8371</text:p>
          </table:table-cell>
          <table:table-cell table:formula="of:=MOD([.C132]+[.D132]+282.9372;360)" office:value-type="float" office:value="30.0119619132391">
            <text:p>30.0120</text:p>
          </table:table-cell>
          <table:table-cell table:style-name="ce25" table:formula="of:=36526.5+[.B132]+(0.0053*SIN(RADIANS([.C132])))-(0.0069*SIN(RADIANS(2*[.E132])))+([.$M$9]/24)+((([.K132]&gt;=[.$M$12])-([.K132]&gt;=[.$M$15])+([.K132]&gt;=[.$M$18])-([.K132]&gt;=[.$M$21]))/24)" office:value-type="time" office:time-value="PT1072118H50M21.40728S">
            <text:p>14:50:21</text:p>
          </table:table-cell>
          <table:table-cell table:formula="of:=DEGREES(ASIN(SIN(RADIANS([.E132]))*0.39779))" office:value-type="float" office:value="11.4765537041921">
            <text:p>11.4766</text:p>
          </table:table-cell>
          <table:table-cell table:formula="of:=DEGREES(ACOS((-0.01448-(SIN(RADIANS([.$M$3]))*SIN(RADIANS([.G132]))))/(COS(RADIANS([.$M$3]))*COS(RADIANS([.G132])))))" office:value-type="float" office:value="101.46032300766">
            <text:p>101.4603</text:p>
          </table:table-cell>
          <table:table-cell table:style-name="ce25" table:formula="of:=[.F132]-([.H132]/360)" office:value-type="time" office:time-value="PT1072112H04M30.929758S">
            <text:p>08:04:31</text:p>
          </table:table-cell>
          <table:table-cell table:style-name="ce25" table:formula="of:=[.F132]+([.H132]/360)" office:value-type="time" office:time-value="PT1072125H36M11.884801S">
            <text:p>21:36:12</text:p>
          </table:table-cell>
          <table:table-cell table:style-name="ce27" table:formula="of:=[.K131]+1" office:value-type="date" office:date-value="2022-04-20">
            <text:p>2022-04-20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33]-36526" office:value-type="float" office:value="8146">
            <text:p>8146.0000</text:p>
          </table:table-cell>
          <table:table-cell table:formula="of:=[.A133]-([.$M$6]/360)" office:value-type="float" office:value="8145.99416666667">
            <text:p>8145.9942</text:p>
          </table:table-cell>
          <table:table-cell table:formula="of:=MOD(357.5291+(0.98560028*[.B133]);360)" office:value-type="float" office:value="106.223231545033">
            <text:p>106.2232</text:p>
          </table:table-cell>
          <table:table-cell table:formula="of:=(1.9148*SIN(RADIANS([.C133])))+(0.02*SIN(RADIANS(2*[.C133])))+(0.0003*SIN(RADIANS(3*[.C133])))" office:value-type="float" office:value="1.82762524687092">
            <text:p>1.8276</text:p>
          </table:table-cell>
          <table:table-cell table:formula="of:=MOD([.C133]+[.D133]+282.9372;360)" office:value-type="float" office:value="30.9880567919038">
            <text:p>30.9881</text:p>
          </table:table-cell>
          <table:table-cell table:style-name="ce25" table:formula="of:=36526.5+[.B133]+(0.0053*SIN(RADIANS([.C133])))-(0.0069*SIN(RADIANS(2*[.E133])))+([.$M$9]/24)+((([.K133]&gt;=[.$M$12])-([.K133]&gt;=[.$M$15])+([.K133]&gt;=[.$M$18])-([.K133]&gt;=[.$M$21]))/24)" office:value-type="time" office:time-value="PT1072142H50M09.424537S">
            <text:p>14:50:09</text:p>
          </table:table-cell>
          <table:table-cell table:formula="of:=DEGREES(ASIN(SIN(RADIANS([.E133]))*0.39779))" office:value-type="float" office:value="11.8181378072263">
            <text:p>11.8181</text:p>
          </table:table-cell>
          <table:table-cell table:formula="of:=DEGREES(ACOS((-0.01448-(SIN(RADIANS([.$M$3]))*SIN(RADIANS([.G133]))))/(COS(RADIANS([.$M$3]))*COS(RADIANS([.G133])))))" office:value-type="float" office:value="101.782254434922">
            <text:p>101.7823</text:p>
          </table:table-cell>
          <table:table-cell table:style-name="ce25" table:formula="of:=[.F133]-([.H133]/360)" office:value-type="time" office:time-value="PT1072136H03M01.683473S">
            <text:p>08:03:02</text:p>
          </table:table-cell>
          <table:table-cell table:style-name="ce25" table:formula="of:=[.F133]+([.H133]/360)" office:value-type="time" office:time-value="PT1072149H37M17.165601S">
            <text:p>21:37:17</text:p>
          </table:table-cell>
          <table:table-cell table:style-name="ce27" table:formula="of:=[.K132]+1" office:value-type="date" office:date-value="2022-04-21">
            <text:p>2022-04-21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34]-36526" office:value-type="float" office:value="8147">
            <text:p>8147.0000</text:p>
          </table:table-cell>
          <table:table-cell table:formula="of:=[.A134]-([.$M$6]/360)" office:value-type="float" office:value="8146.99416666667">
            <text:p>8146.9942</text:p>
          </table:table-cell>
          <table:table-cell table:formula="of:=MOD(357.5291+(0.98560028*[.B134]);360)" office:value-type="float" office:value="107.208831825034">
            <text:p>107.2088</text:p>
          </table:table-cell>
          <table:table-cell table:formula="of:=(1.9148*SIN(RADIANS([.C134])))+(0.02*SIN(RADIANS(2*[.C134])))+(0.0003*SIN(RADIANS(3*[.C134])))" office:value-type="float" office:value="1.81758904354128">
            <text:p>1.8176</text:p>
          </table:table-cell>
          <table:table-cell table:formula="of:=MOD([.C134]+[.D134]+282.9372;360)" office:value-type="float" office:value="31.9636208685748">
            <text:p>31.9636</text:p>
          </table:table-cell>
          <table:table-cell table:style-name="ce25" table:formula="of:=36526.5+[.B134]+(0.0053*SIN(RADIANS([.C134])))-(0.0069*SIN(RADIANS(2*[.E134])))+([.$M$9]/24)+((([.K134]&gt;=[.$M$12])-([.K134]&gt;=[.$M$15])+([.K134]&gt;=[.$M$18])-([.K134]&gt;=[.$M$21]))/24)" office:value-type="time" office:time-value="PT1072166H49M57.927429S">
            <text:p>14:49:58</text:p>
          </table:table-cell>
          <table:table-cell table:formula="of:=DEGREES(ASIN(SIN(RADIANS([.E134]))*0.39779))" office:value-type="float" office:value="12.1564815724653">
            <text:p>12.1565</text:p>
          </table:table-cell>
          <table:table-cell table:formula="of:=DEGREES(ACOS((-0.01448-(SIN(RADIANS([.$M$3]))*SIN(RADIANS([.G134]))))/(COS(RADIANS([.$M$3]))*COS(RADIANS([.G134])))))" office:value-type="float" office:value="102.102338963062">
            <text:p>102.1023</text:p>
          </table:table-cell>
          <table:table-cell table:style-name="ce25" table:formula="of:=[.F134]-([.H134]/360)" office:value-type="time" office:time-value="PT1072160H01M33.366079S">
            <text:p>08:01:33</text:p>
          </table:table-cell>
          <table:table-cell table:style-name="ce25" table:formula="of:=[.F134]+([.H134]/360)" office:value-type="time" office:time-value="PT1072173H38M22.48878S">
            <text:p>21:38:22</text:p>
          </table:table-cell>
          <table:table-cell table:style-name="ce27" table:formula="of:=[.K133]+1" office:value-type="date" office:date-value="2022-04-22">
            <text:p>2022-04-22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35]-36526" office:value-type="float" office:value="8148">
            <text:p>8148.0000</text:p>
          </table:table-cell>
          <table:table-cell table:formula="of:=[.A135]-([.$M$6]/360)" office:value-type="float" office:value="8147.99416666667">
            <text:p>8147.9942</text:p>
          </table:table-cell>
          <table:table-cell table:formula="of:=MOD(357.5291+(0.98560028*[.B135]);360)" office:value-type="float" office:value="108.194432105032">
            <text:p>108.1944</text:p>
          </table:table-cell>
          <table:table-cell table:formula="of:=(1.9148*SIN(RADIANS([.C135])))+(0.02*SIN(RADIANS(2*[.C135])))+(0.0003*SIN(RADIANS(3*[.C135])))" office:value-type="float" office:value="1.8070254894763">
            <text:p>1.8070</text:p>
          </table:table-cell>
          <table:table-cell table:formula="of:=MOD([.C135]+[.D135]+282.9372;360)" office:value-type="float" office:value="32.9386575945086">
            <text:p>32.9387</text:p>
          </table:table-cell>
          <table:table-cell table:style-name="ce25" table:formula="of:=36526.5+[.B135]+(0.0053*SIN(RADIANS([.C135])))-(0.0069*SIN(RADIANS(2*[.E135])))+([.$M$9]/24)+((([.K135]&gt;=[.$M$12])-([.K135]&gt;=[.$M$15])+([.K135]&gt;=[.$M$18])-([.K135]&gt;=[.$M$21]))/24)" office:value-type="time" office:time-value="PT1072190H49M46.926298S">
            <text:p>14:49:47</text:p>
          </table:table-cell>
          <table:table-cell table:formula="of:=DEGREES(ASIN(SIN(RADIANS([.E135]))*0.39779))" office:value-type="float" office:value="12.4914932836797">
            <text:p>12.4915</text:p>
          </table:table-cell>
          <table:table-cell table:formula="of:=DEGREES(ACOS((-0.01448-(SIN(RADIANS([.$M$3]))*SIN(RADIANS([.G135]))))/(COS(RADIANS([.$M$3]))*COS(RADIANS([.G135])))))" office:value-type="float" office:value="102.420494049526">
            <text:p>102.4205</text:p>
          </table:table-cell>
          <table:table-cell table:style-name="ce25" table:formula="of:=[.F135]-([.H135]/360)" office:value-type="time" office:time-value="PT1072184H00M06.007727S">
            <text:p>08:00:06</text:p>
          </table:table-cell>
          <table:table-cell table:style-name="ce25" table:formula="of:=[.F135]+([.H135]/360)" office:value-type="time" office:time-value="PT1072197H39M27.84487S">
            <text:p>21:39:28</text:p>
          </table:table-cell>
          <table:table-cell table:style-name="ce27" table:formula="of:=[.K134]+1" office:value-type="date" office:date-value="2022-04-23">
            <text:p>2022-04-23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36]-36526" office:value-type="float" office:value="8149">
            <text:p>8149.0000</text:p>
          </table:table-cell>
          <table:table-cell table:formula="of:=[.A136]-([.$M$6]/360)" office:value-type="float" office:value="8148.99416666667">
            <text:p>8148.9942</text:p>
          </table:table-cell>
          <table:table-cell table:formula="of:=MOD(357.5291+(0.98560028*[.B136]);360)" office:value-type="float" office:value="109.180032385033">
            <text:p>109.1800</text:p>
          </table:table-cell>
          <table:table-cell table:formula="of:=(1.9148*SIN(RADIANS([.C136])))+(0.02*SIN(RADIANS(2*[.C136])))+(0.0003*SIN(RADIANS(3*[.C136])))" office:value-type="float" office:value="1.79593817893042">
            <text:p>1.7959</text:p>
          </table:table-cell>
          <table:table-cell table:formula="of:=MOD([.C136]+[.D136]+282.9372;360)" office:value-type="float" office:value="33.9131705639634">
            <text:p>33.9132</text:p>
          </table:table-cell>
          <table:table-cell table:style-name="ce25" table:formula="of:=36526.5+[.B136]+(0.0053*SIN(RADIANS([.C136])))-(0.0069*SIN(RADIANS(2*[.E136])))+([.$M$9]/24)+((([.K136]&gt;=[.$M$12])-([.K136]&gt;=[.$M$15])+([.K136]&gt;=[.$M$18])-([.K136]&gt;=[.$M$21]))/24)" office:value-type="time" office:time-value="PT1072214H49M36.430775S">
            <text:p>14:49:36</text:p>
          </table:table-cell>
          <table:table-cell table:formula="of:=DEGREES(ASIN(SIN(RADIANS([.E136]))*0.39779))" office:value-type="float" office:value="12.8230815287024">
            <text:p>12.8231</text:p>
          </table:table-cell>
          <table:table-cell table:formula="of:=DEGREES(ACOS((-0.01448-(SIN(RADIANS([.$M$3]))*SIN(RADIANS([.G136]))))/(COS(RADIANS([.$M$3]))*COS(RADIANS([.G136])))))" office:value-type="float" office:value="102.736634784655">
            <text:p>102.7366</text:p>
          </table:table-cell>
          <table:table-cell table:style-name="ce25" table:formula="of:=[.F136]-([.H136]/360)" office:value-type="time" office:time-value="PT1072207H58M39.638427S">
            <text:p>07:58:40</text:p>
          </table:table-cell>
          <table:table-cell table:style-name="ce25" table:formula="of:=[.F136]+([.H136]/360)" office:value-type="time" office:time-value="PT1072221H40M33.223124S">
            <text:p>21:40:33</text:p>
          </table:table-cell>
          <table:table-cell table:style-name="ce27" table:formula="of:=[.K135]+1" office:value-type="date" office:date-value="2022-04-24">
            <text:p>2022-04-24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38]-36526" office:value-type="float" office:value="8150">
            <text:p>8150.0000</text:p>
          </table:table-cell>
          <table:table-cell table:formula="of:=[.A138]-([.$M$6]/360)" office:value-type="float" office:value="8149.99416666667">
            <text:p>8149.9942</text:p>
          </table:table-cell>
          <table:table-cell table:formula="of:=MOD(357.5291+(0.98560028*[.B138]);360)" office:value-type="float" office:value="110.165632665034">
            <text:p>110.1656</text:p>
          </table:table-cell>
          <table:table-cell table:formula="of:=(1.9148*SIN(RADIANS([.C138])))+(0.02*SIN(RADIANS(2*[.C138])))+(0.0003*SIN(RADIANS(3*[.C138])))" office:value-type="float" office:value="1.7843308475779">
            <text:p>1.7843</text:p>
          </table:table-cell>
          <table:table-cell table:formula="of:=MOD([.C138]+[.D138]+282.9372;360)" office:value-type="float" office:value="34.8871635126115">
            <text:p>34.8872</text:p>
          </table:table-cell>
          <table:table-cell table:style-name="ce25" table:formula="of:=36526.5+[.B138]+(0.0053*SIN(RADIANS([.C138])))-(0.0069*SIN(RADIANS(2*[.E138])))+([.$M$9]/24)+((([.K138]&gt;=[.$M$12])-([.K138]&gt;=[.$M$15])+([.K138]&gt;=[.$M$18])-([.K138]&gt;=[.$M$21]))/24)" office:value-type="time" office:time-value="PT1072238H49M26.449784S">
            <text:p>14:49:26</text:p>
          </table:table-cell>
          <table:table-cell table:formula="of:=DEGREES(ASIN(SIN(RADIANS([.E138]))*0.39779))" office:value-type="float" office:value="13.1511552158184">
            <text:p>13.1512</text:p>
          </table:table-cell>
          <table:table-cell table:formula="of:=DEGREES(ACOS((-0.01448-(SIN(RADIANS([.$M$3]))*SIN(RADIANS([.G138]))))/(COS(RADIANS([.$M$3]))*COS(RADIANS([.G138])))))" office:value-type="float" office:value="103.050673859951">
            <text:p>103.0507</text:p>
          </table:table-cell>
          <table:table-cell table:style-name="ce25" table:formula="of:=[.F138]-([.H138]/360)" office:value-type="time" office:time-value="PT1072231H57M14.288059S">
            <text:p>07:57:14</text:p>
          </table:table-cell>
          <table:table-cell table:style-name="ce25" table:formula="of:=[.F138]+([.H138]/360)" office:value-type="time" office:time-value="PT1072245H41M38.611511S">
            <text:p>21:41:39</text:p>
          </table:table-cell>
          <table:table-cell table:style-name="ce27" table:formula="of:=[.K136]+1" office:value-type="date" office:date-value="2022-04-25">
            <text:p>2022-04-25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39]-36526" office:value-type="float" office:value="8151">
            <text:p>8151.0000</text:p>
          </table:table-cell>
          <table:table-cell table:formula="of:=[.A139]-([.$M$6]/360)" office:value-type="float" office:value="8150.99416666667">
            <text:p>8150.9942</text:p>
          </table:table-cell>
          <table:table-cell table:formula="of:=MOD(357.5291+(0.98560028*[.B139]);360)" office:value-type="float" office:value="111.151232945032">
            <text:p>111.1512</text:p>
          </table:table-cell>
          <table:table-cell table:formula="of:=(1.9148*SIN(RADIANS([.C139])))+(0.02*SIN(RADIANS(2*[.C139])))+(0.0003*SIN(RADIANS(3*[.C139])))" office:value-type="float" office:value="1.77220737091391">
            <text:p>1.7722</text:p>
          </table:table-cell>
          <table:table-cell table:formula="of:=MOD([.C139]+[.D139]+282.9372;360)" office:value-type="float" office:value="35.8606403159464">
            <text:p>35.8606</text:p>
          </table:table-cell>
          <table:table-cell table:style-name="ce25" table:formula="of:=36526.5+[.B139]+(0.0053*SIN(RADIANS([.C139])))-(0.0069*SIN(RADIANS(2*[.E139])))+([.$M$9]/24)+((([.K139]&gt;=[.$M$12])-([.K139]&gt;=[.$M$15])+([.K139]&gt;=[.$M$18])-([.K139]&gt;=[.$M$21]))/24)" office:value-type="time" office:time-value="PT1072262H49M16.991527S">
            <text:p>14:49:17</text:p>
          </table:table-cell>
          <table:table-cell table:formula="of:=DEGREES(ASIN(SIN(RADIANS([.E139]))*0.39779))" office:value-type="float" office:value="13.4756235918992">
            <text:p>13.4756</text:p>
          </table:table-cell>
          <table:table-cell table:formula="of:=DEGREES(ACOS((-0.01448-(SIN(RADIANS([.$M$3]))*SIN(RADIANS([.G139]))))/(COS(RADIANS([.$M$3]))*COS(RADIANS([.G139])))))" office:value-type="float" office:value="103.36252154195">
            <text:p>103.3625</text:p>
          </table:table-cell>
          <table:table-cell table:style-name="ce25" table:formula="of:=[.F139]-([.H139]/360)" office:value-type="time" office:time-value="PT1072255H55M49.986356S">
            <text:p>07:55:50</text:p>
          </table:table-cell>
          <table:table-cell table:style-name="ce25" table:formula="of:=[.F139]+([.H139]/360)" office:value-type="time" office:time-value="PT1072269H42M43.996697S">
            <text:p>21:42:44</text:p>
          </table:table-cell>
          <table:table-cell table:style-name="ce27" table:formula="of:=[.K138]+1" office:value-type="date" office:date-value="2022-04-26">
            <text:p>2022-04-26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40]-36526" office:value-type="float" office:value="8152">
            <text:p>8152.0000</text:p>
          </table:table-cell>
          <table:table-cell table:formula="of:=[.A140]-([.$M$6]/360)" office:value-type="float" office:value="8151.99416666667">
            <text:p>8151.9942</text:p>
          </table:table-cell>
          <table:table-cell table:formula="of:=MOD(357.5291+(0.98560028*[.B140]);360)" office:value-type="float" office:value="112.136833225033">
            <text:p>112.1368</text:p>
          </table:table-cell>
          <table:table-cell table:formula="of:=(1.9148*SIN(RADIANS([.C140])))+(0.02*SIN(RADIANS(2*[.C140])))+(0.0003*SIN(RADIANS(3*[.C140])))" office:value-type="float" office:value="1.75957176263236">
            <text:p>1.7596</text:p>
          </table:table-cell>
          <table:table-cell table:formula="of:=MOD([.C140]+[.D140]+282.9372;360)" office:value-type="float" office:value="36.8336049876655">
            <text:p>36.8336</text:p>
          </table:table-cell>
          <table:table-cell table:style-name="ce25" table:formula="of:=36526.5+[.B140]+(0.0053*SIN(RADIANS([.C140])))-(0.0069*SIN(RADIANS(2*[.E140])))+([.$M$9]/24)+((([.K140]&gt;=[.$M$12])-([.K140]&gt;=[.$M$15])+([.K140]&gt;=[.$M$18])-([.K140]&gt;=[.$M$21]))/24)" office:value-type="time" office:time-value="PT1072286H49M08.063479S">
            <text:p>14:49:08</text:p>
          </table:table-cell>
          <table:table-cell table:formula="of:=DEGREES(ASIN(SIN(RADIANS([.E140]))*0.39779))" office:value-type="float" office:value="13.7963962623068">
            <text:p>13.7964</text:p>
          </table:table-cell>
          <table:table-cell table:formula="of:=DEGREES(ACOS((-0.01448-(SIN(RADIANS([.$M$3]))*SIN(RADIANS([.G140]))))/(COS(RADIANS([.$M$3]))*COS(RADIANS([.G140])))))" office:value-type="float" office:value="103.672085652025">
            <text:p>103.6721</text:p>
          </table:table-cell>
          <table:table-cell table:style-name="ce25" table:formula="of:=[.F140]-([.H140]/360)" office:value-type="time" office:time-value="PT1072279H54M26.762922S">
            <text:p>07:54:27</text:p>
          </table:table-cell>
          <table:table-cell table:style-name="ce25" table:formula="of:=[.F140]+([.H140]/360)" office:value-type="time" office:time-value="PT1072293H43M49.364036S">
            <text:p>21:43:49</text:p>
          </table:table-cell>
          <table:table-cell table:style-name="ce27" table:formula="of:=[.K139]+1" office:value-type="date" office:date-value="2022-04-27">
            <text:p>2022-04-27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41]-36526" office:value-type="float" office:value="8153">
            <text:p>8153.0000</text:p>
          </table:table-cell>
          <table:table-cell table:formula="of:=[.A141]-([.$M$6]/360)" office:value-type="float" office:value="8152.99416666667">
            <text:p>8152.9942</text:p>
          </table:table-cell>
          <table:table-cell table:formula="of:=MOD(357.5291+(0.98560028*[.B141]);360)" office:value-type="float" office:value="113.122433505034">
            <text:p>113.1224</text:p>
          </table:table-cell>
          <table:table-cell table:formula="of:=(1.9148*SIN(RADIANS([.C141])))+(0.02*SIN(RADIANS(2*[.C141])))+(0.0003*SIN(RADIANS(3*[.C141])))" office:value-type="float" office:value="1.74642817298165">
            <text:p>1.7464</text:p>
          </table:table-cell>
          <table:table-cell table:formula="of:=MOD([.C141]+[.D141]+282.9372;360)" office:value-type="float" office:value="37.8060616780155">
            <text:p>37.8061</text:p>
          </table:table-cell>
          <table:table-cell table:style-name="ce25" table:formula="of:=36526.5+[.B141]+(0.0053*SIN(RADIANS([.C141])))-(0.0069*SIN(RADIANS(2*[.E141])))+([.$M$9]/24)+((([.K141]&gt;=[.$M$12])-([.K141]&gt;=[.$M$15])+([.K141]&gt;=[.$M$18])-([.K141]&gt;=[.$M$21]))/24)" office:value-type="time" office:time-value="PT1072310H48M59.672389S">
            <text:p>14:49:00</text:p>
          </table:table-cell>
          <table:table-cell table:formula="of:=DEGREES(ASIN(SIN(RADIANS([.E141]))*0.39779))" office:value-type="float" office:value="14.1133832125911">
            <text:p>14.1134</text:p>
          </table:table-cell>
          <table:table-cell table:formula="of:=DEGREES(ACOS((-0.01448-(SIN(RADIANS([.$M$3]))*SIN(RADIANS([.G141]))))/(COS(RADIANS([.$M$3]))*COS(RADIANS([.G141])))))" office:value-type="float" office:value="103.979271552533">
            <text:p>103.9793</text:p>
          </table:table-cell>
          <table:table-cell table:style-name="ce25" table:formula="of:=[.F141]-([.H141]/360)" office:value-type="time" office:time-value="PT1072303H53M04.647216S">
            <text:p>07:53:05</text:p>
          </table:table-cell>
          <table:table-cell table:style-name="ce25" table:formula="of:=[.F141]+([.H141]/360)" office:value-type="time" office:time-value="PT1072317H44M54.697561S">
            <text:p>21:44:55</text:p>
          </table:table-cell>
          <table:table-cell table:style-name="ce27" table:formula="of:=[.K140]+1" office:value-type="date" office:date-value="2022-04-28">
            <text:p>2022-04-28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42]-36526" office:value-type="float" office:value="8154">
            <text:p>8154.0000</text:p>
          </table:table-cell>
          <table:table-cell table:formula="of:=[.A142]-([.$M$6]/360)" office:value-type="float" office:value="8153.99416666667">
            <text:p>8153.9942</text:p>
          </table:table-cell>
          <table:table-cell table:formula="of:=MOD(357.5291+(0.98560028*[.B142]);360)" office:value-type="float" office:value="114.108033785033">
            <text:p>114.1080</text:p>
          </table:table-cell>
          <table:table-cell table:formula="of:=(1.9148*SIN(RADIANS([.C142])))+(0.02*SIN(RADIANS(2*[.C142])))+(0.0003*SIN(RADIANS(3*[.C142])))" office:value-type="float" office:value="1.73278088709871">
            <text:p>1.7328</text:p>
          </table:table-cell>
          <table:table-cell table:formula="of:=MOD([.C142]+[.D142]+282.9372;360)" office:value-type="float" office:value="38.7780146721313">
            <text:p>38.7780</text:p>
          </table:table-cell>
          <table:table-cell table:style-name="ce25" table:formula="of:=36526.5+[.B142]+(0.0053*SIN(RADIANS([.C142])))-(0.0069*SIN(RADIANS(2*[.E142])))+([.$M$9]/24)+((([.K142]&gt;=[.$M$12])-([.K142]&gt;=[.$M$15])+([.K142]&gt;=[.$M$18])-([.K142]&gt;=[.$M$21]))/24)" office:value-type="time" office:time-value="PT1072334H48M51.824274S">
            <text:p>14:48:52</text:p>
          </table:table-cell>
          <table:table-cell table:formula="of:=DEGREES(ASIN(SIN(RADIANS([.E142]))*0.39779))" office:value-type="float" office:value="14.426494832017">
            <text:p>14.4265</text:p>
          </table:table-cell>
          <table:table-cell table:formula="of:=DEGREES(ACOS((-0.01448-(SIN(RADIANS([.$M$3]))*SIN(RADIANS([.G142]))))/(COS(RADIANS([.$M$3]))*COS(RADIANS([.G142])))))" office:value-type="float" office:value="104.283982139668">
            <text:p>104.2840</text:p>
          </table:table-cell>
          <table:table-cell table:style-name="ce25" table:formula="of:=[.F142]-([.H142]/360)" office:value-type="time" office:time-value="PT1072327H51M43.668561S">
            <text:p>07:51:44</text:p>
          </table:table-cell>
          <table:table-cell table:style-name="ce25" table:formula="of:=[.F142]+([.H142]/360)" office:value-type="time" office:time-value="PT1072341H45M59.979987S">
            <text:p>21:46:00</text:p>
          </table:table-cell>
          <table:table-cell table:style-name="ce27" table:formula="of:=[.K141]+1" office:value-type="date" office:date-value="2022-04-29">
            <text:p>2022-04-29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43]-36526" office:value-type="float" office:value="8155">
            <text:p>8155.0000</text:p>
          </table:table-cell>
          <table:table-cell table:formula="of:=[.A143]-([.$M$6]/360)" office:value-type="float" office:value="8154.99416666667">
            <text:p>8154.9942</text:p>
          </table:table-cell>
          <table:table-cell table:formula="of:=MOD(357.5291+(0.98560028*[.B143]);360)" office:value-type="float" office:value="115.093634065033">
            <text:p>115.0936</text:p>
          </table:table-cell>
          <table:table-cell table:formula="of:=(1.9148*SIN(RADIANS([.C143])))+(0.02*SIN(RADIANS(2*[.C143])))+(0.0003*SIN(RADIANS(3*[.C143])))" office:value-type="float" office:value="1.71863432332261">
            <text:p>1.7186</text:p>
          </table:table-cell>
          <table:table-cell table:formula="of:=MOD([.C143]+[.D143]+282.9372;360)" office:value-type="float" office:value="39.7494683883559">
            <text:p>39.7495</text:p>
          </table:table-cell>
          <table:table-cell table:style-name="ce25" table:formula="of:=36526.5+[.B143]+(0.0053*SIN(RADIANS([.C143])))-(0.0069*SIN(RADIANS(2*[.E143])))+([.$M$9]/24)+((([.K143]&gt;=[.$M$12])-([.K143]&gt;=[.$M$15])+([.K143]&gt;=[.$M$18])-([.K143]&gt;=[.$M$21]))/24)" office:value-type="time" office:time-value="PT1072358H48M44.524414S">
            <text:p>14:48:45</text:p>
          </table:table-cell>
          <table:table-cell table:formula="of:=DEGREES(ASIN(SIN(RADIANS([.E143]))*0.39779))" office:value-type="float" office:value="14.735641938937">
            <text:p>14.7356</text:p>
          </table:table-cell>
          <table:table-cell table:formula="of:=DEGREES(ACOS((-0.01448-(SIN(RADIANS([.$M$3]))*SIN(RADIANS([.G143]))))/(COS(RADIANS([.$M$3]))*COS(RADIANS([.G143])))))" office:value-type="float" office:value="104.586117843429">
            <text:p>104.5861</text:p>
          </table:table-cell>
          <table:table-cell table:style-name="ce25" table:formula="of:=[.F143]-([.H143]/360)" office:value-type="time" office:time-value="PT1072351H50M23.856132S">
            <text:p>07:50:24</text:p>
          </table:table-cell>
          <table:table-cell table:style-name="ce25" table:formula="of:=[.F143]+([.H143]/360)" office:value-type="time" office:time-value="PT1072365H47M05.192697S">
            <text:p>21:47:05</text:p>
          </table:table-cell>
          <table:table-cell table:style-name="ce27" table:formula="of:=[.K142]+1" office:value-type="date" office:date-value="2022-04-30">
            <text:p>2022-04-30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44]-36526" office:value-type="float" office:value="8156">
            <text:p>8156.0000</text:p>
          </table:table-cell>
          <table:table-cell table:formula="of:=[.A144]-([.$M$6]/360)" office:value-type="float" office:value="8155.99416666667">
            <text:p>8155.9942</text:p>
          </table:table-cell>
          <table:table-cell table:formula="of:=MOD(357.5291+(0.98560028*[.B144]);360)" office:value-type="float" office:value="116.079234345034">
            <text:p>116.0792</text:p>
          </table:table-cell>
          <table:table-cell table:formula="of:=(1.9148*SIN(RADIANS([.C144])))+(0.02*SIN(RADIANS(2*[.C144])))+(0.0003*SIN(RADIANS(3*[.C144])))" office:value-type="float" office:value="1.70399303148864">
            <text:p>1.7040</text:p>
          </table:table-cell>
          <table:table-cell table:formula="of:=MOD([.C144]+[.D144]+282.9372;360)" office:value-type="float" office:value="40.7204273765226">
            <text:p>40.7204</text:p>
          </table:table-cell>
          <table:table-cell table:style-name="ce25" table:formula="of:=36526.5+[.B144]+(0.0053*SIN(RADIANS([.C144])))-(0.0069*SIN(RADIANS(2*[.E144])))+([.$M$9]/24)+((([.K144]&gt;=[.$M$12])-([.K144]&gt;=[.$M$15])+([.K144]&gt;=[.$M$18])-([.K144]&gt;=[.$M$21]))/24)" office:value-type="time" office:time-value="PT1072382H48M37.777353S">
            <text:p>14:48:38</text:p>
          </table:table-cell>
          <table:table-cell table:formula="of:=DEGREES(ASIN(SIN(RADIANS([.E144]))*0.39779))" office:value-type="float" office:value="15.0407358080203">
            <text:p>15.0407</text:p>
          </table:table-cell>
          <table:table-cell table:formula="of:=DEGREES(ACOS((-0.01448-(SIN(RADIANS([.$M$3]))*SIN(RADIANS([.G144]))))/(COS(RADIANS([.$M$3]))*COS(RADIANS([.G144])))))" office:value-type="float" office:value="104.885576635085">
            <text:p>104.8856</text:p>
          </table:table-cell>
          <table:table-cell table:style-name="ce25" table:formula="of:=[.F144]-([.H144]/360)" office:value-type="time" office:time-value="PT1072375H49M05.238961S">
            <text:p>07:49:05</text:p>
          </table:table-cell>
          <table:table-cell table:style-name="ce25" table:formula="of:=[.F144]+([.H144]/360)" office:value-type="time" office:time-value="PT1072389H48M10.315746S">
            <text:p>21:48:10</text:p>
          </table:table-cell>
          <table:table-cell table:style-name="ce27" table:formula="of:=[.K143]+1" office:value-type="date" office:date-value="2022-05-01">
            <text:p>2022-05-01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46]-36526" office:value-type="float" office:value="8157">
            <text:p>8157.0000</text:p>
          </table:table-cell>
          <table:table-cell table:formula="of:=[.A146]-([.$M$6]/360)" office:value-type="float" office:value="8156.99416666667">
            <text:p>8156.9942</text:p>
          </table:table-cell>
          <table:table-cell table:formula="of:=MOD(357.5291+(0.98560028*[.B146]);360)" office:value-type="float" office:value="117.064834625033">
            <text:p>117.0648</text:p>
          </table:table-cell>
          <table:table-cell table:formula="of:=(1.9148*SIN(RADIANS([.C146])))+(0.02*SIN(RADIANS(2*[.C146])))+(0.0003*SIN(RADIANS(3*[.C146])))" office:value-type="float" office:value="1.68886169120329">
            <text:p>1.6889</text:p>
          </table:table-cell>
          <table:table-cell table:formula="of:=MOD([.C146]+[.D146]+282.9372;360)" office:value-type="float" office:value="41.690896316236">
            <text:p>41.6909</text:p>
          </table:table-cell>
          <table:table-cell table:style-name="ce25" table:formula="of:=36526.5+[.B146]+(0.0053*SIN(RADIANS([.C146])))-(0.0069*SIN(RADIANS(2*[.E146])))+([.$M$9]/24)+((([.K146]&gt;=[.$M$12])-([.K146]&gt;=[.$M$15])+([.K146]&gt;=[.$M$18])-([.K146]&gt;=[.$M$21]))/24)" office:value-type="time" office:time-value="PT1072406H48M31.586898S">
            <text:p>14:48:32</text:p>
          </table:table-cell>
          <table:table-cell table:formula="of:=DEGREES(ASIN(SIN(RADIANS([.E146]))*0.39779))" office:value-type="float" office:value="15.3416881993619">
            <text:p>15.3417</text:p>
          </table:table-cell>
          <table:table-cell table:formula="of:=DEGREES(ACOS((-0.01448-(SIN(RADIANS([.$M$3]))*SIN(RADIANS([.G146]))))/(COS(RADIANS([.$M$3]))*COS(RADIANS([.G146])))))" office:value-type="float" office:value="105.18225404256">
            <text:p>105.1823</text:p>
          </table:table-cell>
          <table:table-cell table:style-name="ce25" table:formula="of:=[.F146]-([.H146]/360)" office:value-type="time" office:time-value="PT1072399H47M47.845927S">
            <text:p>07:47:48</text:p>
          </table:table-cell>
          <table:table-cell table:style-name="ce25" table:formula="of:=[.F146]+([.H146]/360)" office:value-type="time" office:time-value="PT1072413H49M15.327868S">
            <text:p>21:49:15</text:p>
          </table:table-cell>
          <table:table-cell table:style-name="ce27" table:formula="of:=[.K144]+1" office:value-type="date" office:date-value="2022-05-02">
            <text:p>2022-05-02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47]-36526" office:value-type="float" office:value="8158">
            <text:p>8158.0000</text:p>
          </table:table-cell>
          <table:table-cell table:formula="of:=[.A147]-([.$M$6]/360)" office:value-type="float" office:value="8157.99416666667">
            <text:p>8157.9942</text:p>
          </table:table-cell>
          <table:table-cell table:formula="of:=MOD(357.5291+(0.98560028*[.B147]);360)" office:value-type="float" office:value="118.050434905033">
            <text:p>118.0504</text:p>
          </table:table-cell>
          <table:table-cell table:formula="of:=(1.9148*SIN(RADIANS([.C147])))+(0.02*SIN(RADIANS(2*[.C147])))+(0.0003*SIN(RADIANS(3*[.C147])))" office:value-type="float" office:value="1.67324511010132">
            <text:p>1.6732</text:p>
          </table:table-cell>
          <table:table-cell table:formula="of:=MOD([.C147]+[.D147]+282.9372;360)" office:value-type="float" office:value="42.6608800151348">
            <text:p>42.6609</text:p>
          </table:table-cell>
          <table:table-cell table:style-name="ce25" table:formula="of:=36526.5+[.B147]+(0.0053*SIN(RADIANS([.C147])))-(0.0069*SIN(RADIANS(2*[.E147])))+([.$M$9]/24)+((([.K147]&gt;=[.$M$12])-([.K147]&gt;=[.$M$15])+([.K147]&gt;=[.$M$18])-([.K147]&gt;=[.$M$21]))/24)" office:value-type="time" office:time-value="PT1072430H48M25.956114S">
            <text:p>14:48:26</text:p>
          </table:table-cell>
          <table:table-cell table:formula="of:=DEGREES(ASIN(SIN(RADIANS([.E147]))*0.39779))" office:value-type="float" office:value="15.6384113894733">
            <text:p>15.6384</text:p>
          </table:table-cell>
          <table:table-cell table:formula="of:=DEGREES(ACOS((-0.01448-(SIN(RADIANS([.$M$3]))*SIN(RADIANS([.G147]))))/(COS(RADIANS([.$M$3]))*COS(RADIANS([.G147])))))" office:value-type="float" office:value="105.476043174117">
            <text:p>105.4760</text:p>
          </table:table-cell>
          <table:table-cell table:style-name="ce25" table:formula="of:=[.F147]-([.H147]/360)" office:value-type="time" office:time-value="PT1072423H46M31.705752S">
            <text:p>07:46:32</text:p>
          </table:table-cell>
          <table:table-cell table:style-name="ce25" table:formula="of:=[.F147]+([.H147]/360)" office:value-type="time" office:time-value="PT1072437H50M20.206476S">
            <text:p>21:50:20</text:p>
          </table:table-cell>
          <table:table-cell table:style-name="ce27" table:formula="of:=[.K146]+1" office:value-type="date" office:date-value="2022-05-03">
            <text:p>2022-05-03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48]-36526" office:value-type="float" office:value="8159">
            <text:p>8159.0000</text:p>
          </table:table-cell>
          <table:table-cell table:formula="of:=[.A148]-([.$M$6]/360)" office:value-type="float" office:value="8158.99416666667">
            <text:p>8158.9942</text:p>
          </table:table-cell>
          <table:table-cell table:formula="of:=MOD(357.5291+(0.98560028*[.B148]);360)" office:value-type="float" office:value="119.036035185034">
            <text:p>119.0360</text:p>
          </table:table-cell>
          <table:table-cell table:formula="of:=(1.9148*SIN(RADIANS([.C148])))+(0.02*SIN(RADIANS(2*[.C148])))+(0.0003*SIN(RADIANS(3*[.C148])))" office:value-type="float" office:value="1.65714822208576">
            <text:p>1.6571</text:p>
          </table:table-cell>
          <table:table-cell table:formula="of:=MOD([.C148]+[.D148]+282.9372;360)" office:value-type="float" office:value="43.6303834071198">
            <text:p>43.6304</text:p>
          </table:table-cell>
          <table:table-cell table:style-name="ce25" table:formula="of:=36526.5+[.B148]+(0.0053*SIN(RADIANS([.C148])))-(0.0069*SIN(RADIANS(2*[.E148])))+([.$M$9]/24)+((([.K148]&gt;=[.$M$12])-([.K148]&gt;=[.$M$15])+([.K148]&gt;=[.$M$18])-([.K148]&gt;=[.$M$21]))/24)" office:value-type="time" office:time-value="PT1072454H48M20.887333S">
            <text:p>14:48:21</text:p>
          </table:table-cell>
          <table:table-cell table:formula="of:=DEGREES(ASIN(SIN(RADIANS([.E148]))*0.39779))" office:value-type="float" office:value="15.9308182041517">
            <text:p>15.9308</text:p>
          </table:table-cell>
          <table:table-cell table:formula="of:=DEGREES(ACOS((-0.01448-(SIN(RADIANS([.$M$3]))*SIN(RADIANS([.G148]))))/(COS(RADIANS([.$M$3]))*COS(RADIANS([.G148])))))" office:value-type="float" office:value="105.766834750758">
            <text:p>105.7668</text:p>
          </table:table-cell>
          <table:table-cell table:style-name="ce25" table:formula="of:=[.F148]-([.H148]/360)" office:value-type="time" office:time-value="PT1072447H45M16.846993S">
            <text:p>07:45:17</text:p>
          </table:table-cell>
          <table:table-cell table:style-name="ce25" table:formula="of:=[.F148]+([.H148]/360)" office:value-type="time" office:time-value="PT1072461H51M24.927673S">
            <text:p>21:51:25</text:p>
          </table:table-cell>
          <table:table-cell table:style-name="ce27" table:formula="of:=[.K147]+1" office:value-type="date" office:date-value="2022-05-04">
            <text:p>2022-05-04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49]-36526" office:value-type="float" office:value="8160">
            <text:p>8160.0000</text:p>
          </table:table-cell>
          <table:table-cell table:formula="of:=[.A149]-([.$M$6]/360)" office:value-type="float" office:value="8159.99416666667">
            <text:p>8159.9942</text:p>
          </table:table-cell>
          <table:table-cell table:formula="of:=MOD(357.5291+(0.98560028*[.B149]);360)" office:value-type="float" office:value="120.021635465033">
            <text:p>120.0216</text:p>
          </table:table-cell>
          <table:table-cell table:formula="of:=(1.9148*SIN(RADIANS([.C149])))+(0.02*SIN(RADIANS(2*[.C149])))+(0.0003*SIN(RADIANS(3*[.C149])))" office:value-type="float" office:value="1.64057608555123">
            <text:p>1.6406</text:p>
          </table:table-cell>
          <table:table-cell table:formula="of:=MOD([.C149]+[.D149]+282.9372;360)" office:value-type="float" office:value="44.5994115505841">
            <text:p>44.5994</text:p>
          </table:table-cell>
          <table:table-cell table:style-name="ce25" table:formula="of:=36526.5+[.B149]+(0.0053*SIN(RADIANS([.C149])))-(0.0069*SIN(RADIANS(2*[.E149])))+([.$M$9]/24)+((([.K149]&gt;=[.$M$12])-([.K149]&gt;=[.$M$15])+([.K149]&gt;=[.$M$18])-([.K149]&gt;=[.$M$21]))/24)" office:value-type="time" office:time-value="PT1072478H48M16.382149S">
            <text:p>14:48:16</text:p>
          </table:table-cell>
          <table:table-cell table:formula="of:=DEGREES(ASIN(SIN(RADIANS([.E149]))*0.39779))" office:value-type="float" office:value="16.2188220532347">
            <text:p>16.2188</text:p>
          </table:table-cell>
          <table:table-cell table:formula="of:=DEGREES(ACOS((-0.01448-(SIN(RADIANS([.$M$3]))*SIN(RADIANS([.G149]))))/(COS(RADIANS([.$M$3]))*COS(RADIANS([.G149])))))" office:value-type="float" office:value="106.054517147714">
            <text:p>106.0545</text:p>
          </table:table-cell>
          <table:table-cell table:style-name="ce25" table:formula="of:=[.F149]-([.H149]/360)" office:value-type="time" office:time-value="PT1072471H44M03.298034S">
            <text:p>07:44:03</text:p>
          </table:table-cell>
          <table:table-cell table:style-name="ce25" table:formula="of:=[.F149]+([.H149]/360)" office:value-type="time" office:time-value="PT1072485H52M29.466265S">
            <text:p>21:52:29</text:p>
          </table:table-cell>
          <table:table-cell table:style-name="ce27" table:formula="of:=[.K148]+1" office:value-type="date" office:date-value="2022-05-05">
            <text:p>2022-05-05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50]-36526" office:value-type="float" office:value="8161">
            <text:p>8161.0000</text:p>
          </table:table-cell>
          <table:table-cell table:formula="of:=[.A150]-([.$M$6]/360)" office:value-type="float" office:value="8160.99416666667">
            <text:p>8160.9942</text:p>
          </table:table-cell>
          <table:table-cell table:formula="of:=MOD(357.5291+(0.98560028*[.B150]);360)" office:value-type="float" office:value="121.007235745034">
            <text:p>121.0072</text:p>
          </table:table-cell>
          <table:table-cell table:formula="of:=(1.9148*SIN(RADIANS([.C150])))+(0.02*SIN(RADIANS(2*[.C150])))+(0.0003*SIN(RADIANS(3*[.C150])))" office:value-type="float" office:value="1.62353388159162">
            <text:p>1.6235</text:p>
          </table:table-cell>
          <table:table-cell table:formula="of:=MOD([.C150]+[.D150]+282.9372;360)" office:value-type="float" office:value="45.5679696266252">
            <text:p>45.5680</text:p>
          </table:table-cell>
          <table:table-cell table:style-name="ce25" table:formula="of:=36526.5+[.B150]+(0.0053*SIN(RADIANS([.C150])))-(0.0069*SIN(RADIANS(2*[.E150])))+([.$M$9]/24)+((([.K150]&gt;=[.$M$12])-([.K150]&gt;=[.$M$15])+([.K150]&gt;=[.$M$18])-([.K150]&gt;=[.$M$21]))/24)" office:value-type="time" office:time-value="PT1072502H48M12.441424S">
            <text:p>14:48:12</text:p>
          </table:table-cell>
          <table:table-cell table:formula="of:=DEGREES(ASIN(SIN(RADIANS([.E150]))*0.39779))" office:value-type="float" office:value="16.5023369672259">
            <text:p>16.5023</text:p>
          </table:table-cell>
          <table:table-cell table:formula="of:=DEGREES(ACOS((-0.01448-(SIN(RADIANS([.$M$3]))*SIN(RADIANS([.G150]))))/(COS(RADIANS([.$M$3]))*COS(RADIANS([.G150])))))" office:value-type="float" office:value="106.338976445432">
            <text:p>106.3390</text:p>
          </table:table-cell>
          <table:table-cell table:style-name="ce25" table:formula="of:=[.F150]-([.H150]/360)" office:value-type="time" office:time-value="PT1072495H42M51.087077S">
            <text:p>07:42:51</text:p>
          </table:table-cell>
          <table:table-cell table:style-name="ce25" table:formula="of:=[.F150]+([.H150]/360)" office:value-type="time" office:time-value="PT1072509H53M33.795771S">
            <text:p>21:53:34</text:p>
          </table:table-cell>
          <table:table-cell table:style-name="ce27" table:formula="of:=[.K149]+1" office:value-type="date" office:date-value="2022-05-06">
            <text:p>2022-05-06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51]-36526" office:value-type="float" office:value="8162">
            <text:p>8162.0000</text:p>
          </table:table-cell>
          <table:table-cell table:formula="of:=[.A151]-([.$M$6]/360)" office:value-type="float" office:value="8161.99416666667">
            <text:p>8161.9942</text:p>
          </table:table-cell>
          <table:table-cell table:formula="of:=MOD(357.5291+(0.98560028*[.B151]);360)" office:value-type="float" office:value="121.992836025032">
            <text:p>121.9928</text:p>
          </table:table-cell>
          <table:table-cell table:formula="of:=(1.9148*SIN(RADIANS([.C151])))+(0.02*SIN(RADIANS(2*[.C151])))+(0.0003*SIN(RADIANS(3*[.C151])))" office:value-type="float" office:value="1.60602691219307">
            <text:p>1.6060</text:p>
          </table:table-cell>
          <table:table-cell table:formula="of:=MOD([.C151]+[.D151]+282.9372;360)" office:value-type="float" office:value="46.5360629372254">
            <text:p>46.5361</text:p>
          </table:table-cell>
          <table:table-cell table:style-name="ce25" table:formula="of:=36526.5+[.B151]+(0.0053*SIN(RADIANS([.C151])))-(0.0069*SIN(RADIANS(2*[.E151])))+([.$M$9]/24)+((([.K151]&gt;=[.$M$12])-([.K151]&gt;=[.$M$15])+([.K151]&gt;=[.$M$18])-([.K151]&gt;=[.$M$21]))/24)" office:value-type="time" office:time-value="PT1072526H48M09.065287S">
            <text:p>14:48:09</text:p>
          </table:table-cell>
          <table:table-cell table:formula="of:=DEGREES(ASIN(SIN(RADIANS([.E151]))*0.39779))" office:value-type="float" office:value="16.7812776357696">
            <text:p>16.7813</text:p>
          </table:table-cell>
          <table:table-cell table:formula="of:=DEGREES(ACOS((-0.01448-(SIN(RADIANS([.$M$3]))*SIN(RADIANS([.G151]))))/(COS(RADIANS([.$M$3]))*COS(RADIANS([.G151])))))" office:value-type="float" office:value="106.620096490405">
            <text:p>106.6201</text:p>
          </table:table-cell>
          <table:table-cell table:style-name="ce25" table:formula="of:=[.F151]-([.H151]/360)" office:value-type="time" office:time-value="PT1072519H41M40.242129S">
            <text:p>07:41:40</text:p>
          </table:table-cell>
          <table:table-cell table:style-name="ce25" table:formula="of:=[.F151]+([.H151]/360)" office:value-type="time" office:time-value="PT1072533H54M37.888445S">
            <text:p>21:54:38</text:p>
          </table:table-cell>
          <table:table-cell table:style-name="ce27" table:formula="of:=[.K150]+1" office:value-type="date" office:date-value="2022-05-07">
            <text:p>2022-05-07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52]-36526" office:value-type="float" office:value="8163">
            <text:p>8163.0000</text:p>
          </table:table-cell>
          <table:table-cell table:formula="of:=[.A152]-([.$M$6]/360)" office:value-type="float" office:value="8162.99416666667">
            <text:p>8162.9942</text:p>
          </table:table-cell>
          <table:table-cell table:formula="of:=MOD(357.5291+(0.98560028*[.B152]);360)" office:value-type="float" office:value="122.978436305033">
            <text:p>122.9784</text:p>
          </table:table-cell>
          <table:table-cell table:formula="of:=(1.9148*SIN(RADIANS([.C152])))+(0.02*SIN(RADIANS(2*[.C152])))+(0.0003*SIN(RADIANS(3*[.C152])))" office:value-type="float" office:value="1.58806059841225">
            <text:p>1.5881</text:p>
          </table:table-cell>
          <table:table-cell table:formula="of:=MOD([.C152]+[.D152]+282.9372;360)" office:value-type="float" office:value="47.5036969034453">
            <text:p>47.5037</text:p>
          </table:table-cell>
          <table:table-cell table:style-name="ce25" table:formula="of:=36526.5+[.B152]+(0.0053*SIN(RADIANS([.C152])))-(0.0069*SIN(RADIANS(2*[.E152])))+([.$M$9]/24)+((([.K152]&gt;=[.$M$12])-([.K152]&gt;=[.$M$15])+([.K152]&gt;=[.$M$18])-([.K152]&gt;=[.$M$21]))/24)" office:value-type="time" office:time-value="PT1072550H48M06.253141S">
            <text:p>14:48:06</text:p>
          </table:table-cell>
          <table:table-cell table:formula="of:=DEGREES(ASIN(SIN(RADIANS([.E152]))*0.39779))" office:value-type="float" office:value="17.055559447968">
            <text:p>17.0556</text:p>
          </table:table-cell>
          <table:table-cell table:formula="of:=DEGREES(ACOS((-0.01448-(SIN(RADIANS([.$M$3]))*SIN(RADIANS([.G152]))))/(COS(RADIANS([.$M$3]))*COS(RADIANS([.G152])))))" office:value-type="float" office:value="106.897758966225">
            <text:p>106.8978</text:p>
          </table:table-cell>
          <table:table-cell table:style-name="ce25" table:formula="of:=[.F152]-([.H152]/360)" office:value-type="time" office:time-value="PT1072543H40M30.790989S">
            <text:p>07:40:31</text:p>
          </table:table-cell>
          <table:table-cell table:style-name="ce25" table:formula="of:=[.F152]+([.H152]/360)" office:value-type="time" office:time-value="PT1072557H55M41.715293S">
            <text:p>21:55:42</text:p>
          </table:table-cell>
          <table:table-cell table:style-name="ce27" table:formula="of:=[.K151]+1" office:value-type="date" office:date-value="2022-05-08">
            <text:p>2022-05-08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54]-36526" office:value-type="float" office:value="8164">
            <text:p>8164.0000</text:p>
          </table:table-cell>
          <table:table-cell table:formula="of:=[.A154]-([.$M$6]/360)" office:value-type="float" office:value="8163.99416666667">
            <text:p>8163.9942</text:p>
          </table:table-cell>
          <table:table-cell table:formula="of:=MOD(357.5291+(0.98560028*[.B154]);360)" office:value-type="float" office:value="123.964036585034">
            <text:p>123.9640</text:p>
          </table:table-cell>
          <table:table-cell table:formula="of:=(1.9148*SIN(RADIANS([.C154])))+(0.02*SIN(RADIANS(2*[.C154])))+(0.0003*SIN(RADIANS(3*[.C154])))" office:value-type="float" office:value="1.56964047854166">
            <text:p>1.5696</text:p>
          </table:table-cell>
          <table:table-cell table:formula="of:=MOD([.C154]+[.D154]+282.9372;360)" office:value-type="float" office:value="48.4708770635754">
            <text:p>48.4709</text:p>
          </table:table-cell>
          <table:table-cell table:style-name="ce25" table:formula="of:=36526.5+[.B154]+(0.0053*SIN(RADIANS([.C154])))-(0.0069*SIN(RADIANS(2*[.E154])))+([.$M$9]/24)+((([.K154]&gt;=[.$M$12])-([.K154]&gt;=[.$M$15])+([.K154]&gt;=[.$M$18])-([.K154]&gt;=[.$M$21]))/24)" office:value-type="time" office:time-value="PT1072574H48M04.003671S">
            <text:p>14:48:04</text:p>
          </table:table-cell>
          <table:table-cell table:formula="of:=DEGREES(ASIN(SIN(RADIANS([.E154]))*0.39779))" office:value-type="float" office:value="17.3250985344935">
            <text:p>17.3251</text:p>
          </table:table-cell>
          <table:table-cell table:formula="of:=DEGREES(ACOS((-0.01448-(SIN(RADIANS([.$M$3]))*SIN(RADIANS([.G154]))))/(COS(RADIANS([.$M$3]))*COS(RADIANS([.G154])))))" office:value-type="float" office:value="107.17184347517">
            <text:p>107.1718</text:p>
          </table:table-cell>
          <table:table-cell table:style-name="ce25" table:formula="of:=[.F154]-([.H154]/360)" office:value-type="time" office:time-value="PT1072567H39M22.761237S">
            <text:p>07:39:23</text:p>
          </table:table-cell>
          <table:table-cell table:style-name="ce25" table:formula="of:=[.F154]+([.H154]/360)" office:value-type="time" office:time-value="PT1072581H56M45.246105S">
            <text:p>21:56:45</text:p>
          </table:table-cell>
          <table:table-cell table:style-name="ce27" table:formula="of:=[.K152]+1" office:value-type="date" office:date-value="2022-05-09">
            <text:p>2022-05-09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55]-36526" office:value-type="float" office:value="8165">
            <text:p>8165.0000</text:p>
          </table:table-cell>
          <table:table-cell table:formula="of:=[.A155]-([.$M$6]/360)" office:value-type="float" office:value="8164.99416666667">
            <text:p>8164.9942</text:p>
          </table:table-cell>
          <table:table-cell table:formula="of:=MOD(357.5291+(0.98560028*[.B155]);360)" office:value-type="float" office:value="124.949636865033">
            <text:p>124.9496</text:p>
          </table:table-cell>
          <table:table-cell table:formula="of:=(1.9148*SIN(RADIANS([.C155])))+(0.02*SIN(RADIANS(2*[.C155])))+(0.0003*SIN(RADIANS(3*[.C155])))" office:value-type="float" office:value="1.5507722062616">
            <text:p>1.5508</text:p>
          </table:table-cell>
          <table:table-cell table:formula="of:=MOD([.C155]+[.D155]+282.9372;360)" office:value-type="float" office:value="49.4376090712941">
            <text:p>49.4376</text:p>
          </table:table-cell>
          <table:table-cell table:style-name="ce25" table:formula="of:=36526.5+[.B155]+(0.0053*SIN(RADIANS([.C155])))-(0.0069*SIN(RADIANS(2*[.E155])))+([.$M$9]/24)+((([.K155]&gt;=[.$M$12])-([.K155]&gt;=[.$M$15])+([.K155]&gt;=[.$M$18])-([.K155]&gt;=[.$M$21]))/24)" office:value-type="time" office:time-value="PT1072598H48M02.31484S">
            <text:p>14:48:02</text:p>
          </table:table-cell>
          <table:table-cell table:formula="of:=DEGREES(ASIN(SIN(RADIANS([.E155]))*0.39779))" office:value-type="float" office:value="17.5898118114756">
            <text:p>17.5898</text:p>
          </table:table-cell>
          <table:table-cell table:formula="of:=DEGREES(ACOS((-0.01448-(SIN(RADIANS([.$M$3]))*SIN(RADIANS([.G155]))))/(COS(RADIANS([.$M$3]))*COS(RADIANS([.G155])))))" office:value-type="float" office:value="107.442227630654">
            <text:p>107.4422</text:p>
          </table:table-cell>
          <table:table-cell table:style-name="ce25" table:formula="of:=[.F155]-([.H155]/360)" office:value-type="time" office:time-value="PT1072591H38M16.180208S">
            <text:p>07:38:16</text:p>
          </table:table-cell>
          <table:table-cell table:style-name="ce25" table:formula="of:=[.F155]+([.H155]/360)" office:value-type="time" office:time-value="PT1072605H57M48.44947S">
            <text:p>21:57:48</text:p>
          </table:table-cell>
          <table:table-cell table:style-name="ce27" table:formula="of:=[.K154]+1" office:value-type="date" office:date-value="2022-05-10">
            <text:p>2022-05-10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56]-36526" office:value-type="float" office:value="8166">
            <text:p>8166.0000</text:p>
          </table:table-cell>
          <table:table-cell table:formula="of:=[.A156]-([.$M$6]/360)" office:value-type="float" office:value="8165.99416666667">
            <text:p>8165.9942</text:p>
          </table:table-cell>
          <table:table-cell table:formula="of:=MOD(357.5291+(0.98560028*[.B156]);360)" office:value-type="float" office:value="125.935237145033">
            <text:p>125.9352</text:p>
          </table:table-cell>
          <table:table-cell table:formula="of:=(1.9148*SIN(RADIANS([.C156])))+(0.02*SIN(RADIANS(2*[.C156])))+(0.0003*SIN(RADIANS(3*[.C156])))" office:value-type="float" office:value="1.53146154878007">
            <text:p>1.5315</text:p>
          </table:table-cell>
          <table:table-cell table:formula="of:=MOD([.C156]+[.D156]+282.9372;360)" office:value-type="float" office:value="50.4038986938132">
            <text:p>50.4039</text:p>
          </table:table-cell>
          <table:table-cell table:style-name="ce25" table:formula="of:=36526.5+[.B156]+(0.0053*SIN(RADIANS([.C156])))-(0.0069*SIN(RADIANS(2*[.E156])))+([.$M$9]/24)+((([.K156]&gt;=[.$M$12])-([.K156]&gt;=[.$M$15])+([.K156]&gt;=[.$M$18])-([.K156]&gt;=[.$M$21]))/24)" office:value-type="time" office:time-value="PT1072622H48M01.183902S">
            <text:p>14:48:01</text:p>
          </table:table-cell>
          <table:table-cell table:formula="of:=DEGREES(ASIN(SIN(RADIANS([.E156]))*0.39779))" office:value-type="float" office:value="17.849617026113">
            <text:p>17.8496</text:p>
          </table:table-cell>
          <table:table-cell table:formula="of:=DEGREES(ACOS((-0.01448-(SIN(RADIANS([.$M$3]))*SIN(RADIANS([.G156]))))/(COS(RADIANS([.$M$3]))*COS(RADIANS([.G156])))))" office:value-type="float" office:value="107.708787160812">
            <text:p>107.7088</text:p>
          </table:table-cell>
          <table:table-cell table:style-name="ce25" table:formula="of:=[.F156]-([.H156]/360)" office:value-type="time" office:time-value="PT1072615H37M11.074984S">
            <text:p>07:37:11</text:p>
          </table:table-cell>
          <table:table-cell table:style-name="ce25" table:formula="of:=[.F156]+([.H156]/360)" office:value-type="time" office:time-value="PT1072629H58M51.292821S">
            <text:p>21:58:51</text:p>
          </table:table-cell>
          <table:table-cell table:style-name="ce27" table:formula="of:=[.K155]+1" office:value-type="date" office:date-value="2022-05-11">
            <text:p>2022-05-11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57]-36526" office:value-type="float" office:value="8167">
            <text:p>8167.0000</text:p>
          </table:table-cell>
          <table:table-cell table:formula="of:=[.A157]-([.$M$6]/360)" office:value-type="float" office:value="8166.99416666667">
            <text:p>8166.9942</text:p>
          </table:table-cell>
          <table:table-cell table:formula="of:=MOD(357.5291+(0.98560028*[.B157]);360)" office:value-type="float" office:value="126.920837425034">
            <text:p>126.9208</text:p>
          </table:table-cell>
          <table:table-cell table:formula="of:=(1.9148*SIN(RADIANS([.C157])))+(0.02*SIN(RADIANS(2*[.C157])))+(0.0003*SIN(RADIANS(3*[.C157])))" office:value-type="float" office:value="1.51171438496125">
            <text:p>1.5117</text:p>
          </table:table-cell>
          <table:table-cell table:formula="of:=MOD([.C157]+[.D157]+282.9372;360)" office:value-type="float" office:value="51.3697518099951">
            <text:p>51.3698</text:p>
          </table:table-cell>
          <table:table-cell table:style-name="ce25" table:formula="of:=36526.5+[.B157]+(0.0053*SIN(RADIANS([.C157])))-(0.0069*SIN(RADIANS(2*[.E157])))+([.$M$9]/24)+((([.K157]&gt;=[.$M$12])-([.K157]&gt;=[.$M$15])+([.K157]&gt;=[.$M$18])-([.K157]&gt;=[.$M$21]))/24)" office:value-type="time" office:time-value="PT1072646H48M00.607411S">
            <text:p>14:48:01</text:p>
          </table:table-cell>
          <table:table-cell table:formula="of:=DEGREES(ASIN(SIN(RADIANS([.E157]))*0.39779))" office:value-type="float" office:value="18.104432803956">
            <text:p>18.1044</text:p>
          </table:table-cell>
          <table:table-cell table:formula="of:=DEGREES(ACOS((-0.01448-(SIN(RADIANS([.$M$3]))*SIN(RADIANS([.G157]))))/(COS(RADIANS([.$M$3]))*COS(RADIANS([.G157])))))" office:value-type="float" office:value="107.971396023457">
            <text:p>107.9714</text:p>
          </table:table-cell>
          <table:table-cell table:style-name="ce25" table:formula="of:=[.F157]-([.H157]/360)" office:value-type="time" office:time-value="PT1072639H36M07.472366S">
            <text:p>07:36:07</text:p>
          </table:table-cell>
          <table:table-cell table:style-name="ce25" table:formula="of:=[.F157]+([.H157]/360)" office:value-type="time" office:time-value="PT1072653H59M53.742457S">
            <text:p>21:59:54</text:p>
          </table:table-cell>
          <table:table-cell table:style-name="ce27" table:formula="of:=[.K156]+1" office:value-type="date" office:date-value="2022-05-12">
            <text:p>2022-05-12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58]-36526" office:value-type="float" office:value="8168">
            <text:p>8168.0000</text:p>
          </table:table-cell>
          <table:table-cell table:formula="of:=[.A158]-([.$M$6]/360)" office:value-type="float" office:value="8167.99416666667">
            <text:p>8167.9942</text:p>
          </table:table-cell>
          <table:table-cell table:formula="of:=MOD(357.5291+(0.98560028*[.B158]);360)" office:value-type="float" office:value="127.906437705033">
            <text:p>127.9064</text:p>
          </table:table-cell>
          <table:table-cell table:formula="of:=(1.9148*SIN(RADIANS([.C158])))+(0.02*SIN(RADIANS(2*[.C158])))+(0.0003*SIN(RADIANS(3*[.C158])))" office:value-type="float" office:value="1.49153670344282">
            <text:p>1.4915</text:p>
          </table:table-cell>
          <table:table-cell table:formula="of:=MOD([.C158]+[.D158]+282.9372;360)" office:value-type="float" office:value="52.3351744084755">
            <text:p>52.3352</text:p>
          </table:table-cell>
          <table:table-cell table:style-name="ce25" table:formula="of:=36526.5+[.B158]+(0.0053*SIN(RADIANS([.C158])))-(0.0069*SIN(RADIANS(2*[.E158])))+([.$M$9]/24)+((([.K158]&gt;=[.$M$12])-([.K158]&gt;=[.$M$15])+([.K158]&gt;=[.$M$18])-([.K158]&gt;=[.$M$21]))/24)" office:value-type="time" office:time-value="PT1072670H48M00.58122S">
            <text:p>14:48:01</text:p>
          </table:table-cell>
          <table:table-cell table:formula="of:=DEGREES(ASIN(SIN(RADIANS([.E158]))*0.39779))" office:value-type="float" office:value="18.3541786978103">
            <text:p>18.3542</text:p>
          </table:table-cell>
          <table:table-cell table:formula="of:=DEGREES(ACOS((-0.01448-(SIN(RADIANS([.$M$3]))*SIN(RADIANS([.G158]))))/(COS(RADIANS([.$M$3]))*COS(RADIANS([.G158])))))" office:value-type="float" office:value="108.229926532644">
            <text:p>108.2299</text:p>
          </table:table-cell>
          <table:table-cell table:style-name="ce25" table:formula="of:=[.F158]-([.H158]/360)" office:value-type="time" office:time-value="PT1072663H35M05.398852S">
            <text:p>07:35:05</text:p>
          </table:table-cell>
          <table:table-cell table:style-name="ce25" table:formula="of:=[.F158]+([.H158]/360)" office:value-type="time" office:time-value="PT1072678H00M55.763588S">
            <text:p>22:00:56</text:p>
          </table:table-cell>
          <table:table-cell table:style-name="ce27" table:formula="of:=[.K157]+1" office:value-type="date" office:date-value="2022-05-13">
            <text:p>2022-05-13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59]-36526" office:value-type="float" office:value="8169">
            <text:p>8169.0000</text:p>
          </table:table-cell>
          <table:table-cell table:formula="of:=[.A159]-([.$M$6]/360)" office:value-type="float" office:value="8168.99416666667">
            <text:p>8168.9942</text:p>
          </table:table-cell>
          <table:table-cell table:formula="of:=MOD(357.5291+(0.98560028*[.B159]);360)" office:value-type="float" office:value="128.892037985033">
            <text:p>128.8920</text:p>
          </table:table-cell>
          <table:table-cell table:formula="of:=(1.9148*SIN(RADIANS([.C159])))+(0.02*SIN(RADIANS(2*[.C159])))+(0.0003*SIN(RADIANS(3*[.C159])))" office:value-type="float" office:value="1.47093460074277">
            <text:p>1.4709</text:p>
          </table:table-cell>
          <table:table-cell table:formula="of:=MOD([.C159]+[.D159]+282.9372;360)" office:value-type="float" office:value="53.3001725857761">
            <text:p>53.3002</text:p>
          </table:table-cell>
          <table:table-cell table:style-name="ce25" table:formula="of:=36526.5+[.B159]+(0.0053*SIN(RADIANS([.C159])))-(0.0069*SIN(RADIANS(2*[.E159])))+([.$M$9]/24)+((([.K159]&gt;=[.$M$12])-([.K159]&gt;=[.$M$15])+([.K159]&gt;=[.$M$18])-([.K159]&gt;=[.$M$21]))/24)" office:value-type="time" office:time-value="PT1072694H48M01.100498S">
            <text:p>14:48:01</text:p>
          </table:table-cell>
          <table:table-cell table:formula="of:=DEGREES(ASIN(SIN(RADIANS([.E159]))*0.39779))" office:value-type="float" office:value="18.5987752381905">
            <text:p>18.5988</text:p>
          </table:table-cell>
          <table:table-cell table:formula="of:=DEGREES(ACOS((-0.01448-(SIN(RADIANS([.$M$3]))*SIN(RADIANS([.G159]))))/(COS(RADIANS([.$M$3]))*COS(RADIANS([.G159])))))" office:value-type="float" office:value="108.484249496966">
            <text:p>108.4842</text:p>
          </table:table-cell>
          <table:table-cell table:style-name="ce25" table:formula="of:=[.F159]-([.H159]/360)" office:value-type="time" office:time-value="PT1072687H34M04.880619S">
            <text:p>07:34:05</text:p>
          </table:table-cell>
          <table:table-cell table:style-name="ce25" table:formula="of:=[.F159]+([.H159]/360)" office:value-type="time" office:time-value="PT1072702H01M57.320378S">
            <text:p>22:01:57</text:p>
          </table:table-cell>
          <table:table-cell table:style-name="ce27" table:formula="of:=[.K158]+1" office:value-type="date" office:date-value="2022-05-14">
            <text:p>2022-05-14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60]-36526" office:value-type="float" office:value="8170">
            <text:p>8170.0000</text:p>
          </table:table-cell>
          <table:table-cell table:formula="of:=[.A160]-([.$M$6]/360)" office:value-type="float" office:value="8169.99416666667">
            <text:p>8169.9942</text:p>
          </table:table-cell>
          <table:table-cell table:formula="of:=MOD(357.5291+(0.98560028*[.B160]);360)" office:value-type="float" office:value="129.877638265034">
            <text:p>129.8776</text:p>
          </table:table-cell>
          <table:table-cell table:formula="of:=(1.9148*SIN(RADIANS([.C160])))+(0.02*SIN(RADIANS(2*[.C160])))+(0.0003*SIN(RADIANS(3*[.C160])))" office:value-type="float" office:value="1.4499142793568">
            <text:p>1.4499</text:p>
          </table:table-cell>
          <table:table-cell table:formula="of:=MOD([.C160]+[.D160]+282.9372;360)" office:value-type="float" office:value="54.2647525443908">
            <text:p>54.2648</text:p>
          </table:table-cell>
          <table:table-cell table:style-name="ce25" table:formula="of:=36526.5+[.B160]+(0.0053*SIN(RADIANS([.C160])))-(0.0069*SIN(RADIANS(2*[.E160])))+([.$M$9]/24)+((([.K160]&gt;=[.$M$12])-([.K160]&gt;=[.$M$15])+([.K160]&gt;=[.$M$18])-([.K160]&gt;=[.$M$21]))/24)" office:value-type="time" office:time-value="PT1072718H48M02.159736S">
            <text:p>14:48:02</text:p>
          </table:table-cell>
          <table:table-cell table:formula="of:=DEGREES(ASIN(SIN(RADIANS([.E160]))*0.39779))" office:value-type="float" office:value="18.8381439852464">
            <text:p>18.8381</text:p>
          </table:table-cell>
          <table:table-cell table:formula="of:=DEGREES(ACOS((-0.01448-(SIN(RADIANS([.$M$3]))*SIN(RADIANS([.G160]))))/(COS(RADIANS([.$M$3]))*COS(RADIANS([.G160])))))" office:value-type="float" office:value="108.734234369737">
            <text:p>108.7342</text:p>
          </table:table-cell>
          <table:table-cell table:style-name="ce25" table:formula="of:=[.F160]-([.H160]/360)" office:value-type="time" office:time-value="PT1072711H33M05.943488S">
            <text:p>07:33:06</text:p>
          </table:table-cell>
          <table:table-cell table:style-name="ce25" table:formula="of:=[.F160]+([.H160]/360)" office:value-type="time" office:time-value="PT1072726H02M58.375985S">
            <text:p>22:02:58</text:p>
          </table:table-cell>
          <table:table-cell table:style-name="ce27" table:formula="of:=[.K159]+1" office:value-type="date" office:date-value="2022-05-15">
            <text:p>2022-05-15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62]-36526" office:value-type="float" office:value="8171">
            <text:p>8171.0000</text:p>
          </table:table-cell>
          <table:table-cell table:formula="of:=[.A162]-([.$M$6]/360)" office:value-type="float" office:value="8170.99416666667">
            <text:p>8170.9942</text:p>
          </table:table-cell>
          <table:table-cell table:formula="of:=MOD(357.5291+(0.98560028*[.B162]);360)" office:value-type="float" office:value="130.863238545033">
            <text:p>130.8632</text:p>
          </table:table-cell>
          <table:table-cell table:formula="of:=(1.9148*SIN(RADIANS([.C162])))+(0.02*SIN(RADIANS(2*[.C162])))+(0.0003*SIN(RADIANS(3*[.C162])))" office:value-type="float" office:value="1.4284820458461">
            <text:p>1.4285</text:p>
          </table:table-cell>
          <table:table-cell table:formula="of:=MOD([.C162]+[.D162]+282.9372;360)" office:value-type="float" office:value="55.2289205908789">
            <text:p>55.2289</text:p>
          </table:table-cell>
          <table:table-cell table:style-name="ce25" table:formula="of:=36526.5+[.B162]+(0.0053*SIN(RADIANS([.C162])))-(0.0069*SIN(RADIANS(2*[.E162])))+([.$M$9]/24)+((([.K162]&gt;=[.$M$12])-([.K162]&gt;=[.$M$15])+([.K162]&gt;=[.$M$18])-([.K162]&gt;=[.$M$21]))/24)" office:value-type="time" office:time-value="PT1072742H48M03.752752S">
            <text:p>14:48:04</text:p>
          </table:table-cell>
          <table:table-cell table:formula="of:=DEGREES(ASIN(SIN(RADIANS([.E162]))*0.39779))" office:value-type="float" office:value="19.072207582087">
            <text:p>19.0722</text:p>
          </table:table-cell>
          <table:table-cell table:formula="of:=DEGREES(ACOS((-0.01448-(SIN(RADIANS([.$M$3]))*SIN(RADIANS([.G162]))))/(COS(RADIANS([.$M$3]))*COS(RADIANS([.G162])))))" office:value-type="float" office:value="108.979749411085">
            <text:p>108.9797</text:p>
          </table:table-cell>
          <table:table-cell table:style-name="ce25" table:formula="of:=[.F162]-([.H162]/360)" office:value-type="time" office:time-value="PT1072735H32M08.612894S">
            <text:p>07:32:09</text:p>
          </table:table-cell>
          <table:table-cell table:style-name="ce25" table:formula="of:=[.F162]+([.H162]/360)" office:value-type="time" office:time-value="PT1072750H03M58.892611S">
            <text:p>22:03:59</text:p>
          </table:table-cell>
          <table:table-cell table:style-name="ce27" table:formula="of:=[.K160]+1" office:value-type="date" office:date-value="2022-05-16">
            <text:p>2022-05-16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63]-36526" office:value-type="float" office:value="8172">
            <text:p>8172.0000</text:p>
          </table:table-cell>
          <table:table-cell table:formula="of:=[.A163]-([.$M$6]/360)" office:value-type="float" office:value="8171.99416666667">
            <text:p>8171.9942</text:p>
          </table:table-cell>
          <table:table-cell table:formula="of:=MOD(357.5291+(0.98560028*[.B163]);360)" office:value-type="float" office:value="131.848838825033">
            <text:p>131.8488</text:p>
          </table:table-cell>
          <table:table-cell table:formula="of:=(1.9148*SIN(RADIANS([.C163])))+(0.02*SIN(RADIANS(2*[.C163])))+(0.0003*SIN(RADIANS(3*[.C163])))" office:value-type="float" office:value="1.40664430891632">
            <text:p>1.4066</text:p>
          </table:table-cell>
          <table:table-cell table:formula="of:=MOD([.C163]+[.D163]+282.9372;360)" office:value-type="float" office:value="56.1926831339498">
            <text:p>56.1927</text:p>
          </table:table-cell>
          <table:table-cell table:style-name="ce25" table:formula="of:=36526.5+[.B163]+(0.0053*SIN(RADIANS([.C163])))-(0.0069*SIN(RADIANS(2*[.E163])))+([.$M$9]/24)+((([.K163]&gt;=[.$M$12])-([.K163]&gt;=[.$M$15])+([.K163]&gt;=[.$M$18])-([.K163]&gt;=[.$M$21]))/24)" office:value-type="time" office:time-value="PT1072766H48M05.872709S">
            <text:p>14:48:06</text:p>
          </table:table-cell>
          <table:table-cell table:formula="of:=DEGREES(ASIN(SIN(RADIANS([.E163]))*0.39779))" office:value-type="float" office:value="19.3008898094089">
            <text:p>19.3009</text:p>
          </table:table-cell>
          <table:table-cell table:formula="of:=DEGREES(ACOS((-0.01448-(SIN(RADIANS([.$M$3]))*SIN(RADIANS([.G163]))))/(COS(RADIANS([.$M$3]))*COS(RADIANS([.G163])))))" office:value-type="float" office:value="109.22066186199">
            <text:p>109.2207</text:p>
          </table:table-cell>
          <table:table-cell table:style-name="ce25" table:formula="of:=[.F163]-([.H163]/360)" office:value-type="time" office:time-value="PT1072759H31M12.913863S">
            <text:p>07:31:13</text:p>
          </table:table-cell>
          <table:table-cell table:style-name="ce25" table:formula="of:=[.F163]+([.H163]/360)" office:value-type="time" office:time-value="PT1072774H04M58.831557S">
            <text:p>22:04:59</text:p>
          </table:table-cell>
          <table:table-cell table:style-name="ce27" table:formula="of:=[.K162]+1" office:value-type="date" office:date-value="2022-05-17">
            <text:p>2022-05-17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64]-36526" office:value-type="float" office:value="8173">
            <text:p>8173.0000</text:p>
          </table:table-cell>
          <table:table-cell table:formula="of:=[.A164]-([.$M$6]/360)" office:value-type="float" office:value="8172.99416666667">
            <text:p>8172.9942</text:p>
          </table:table-cell>
          <table:table-cell table:formula="of:=MOD(357.5291+(0.98560028*[.B164]);360)" office:value-type="float" office:value="132.834439105034">
            <text:p>132.8344</text:p>
          </table:table-cell>
          <table:table-cell table:formula="of:=(1.9148*SIN(RADIANS([.C164])))+(0.02*SIN(RADIANS(2*[.C164])))+(0.0003*SIN(RADIANS(3*[.C164])))" office:value-type="float" office:value="1.38440757748868">
            <text:p>1.3844</text:p>
          </table:table-cell>
          <table:table-cell table:formula="of:=MOD([.C164]+[.D164]+282.9372;360)" office:value-type="float" office:value="57.1560466825228">
            <text:p>57.1560</text:p>
          </table:table-cell>
          <table:table-cell table:style-name="ce25" table:formula="of:=36526.5+[.B164]+(0.0053*SIN(RADIANS([.C164])))-(0.0069*SIN(RADIANS(2*[.E164])))+([.$M$9]/24)+((([.K164]&gt;=[.$M$12])-([.K164]&gt;=[.$M$15])+([.K164]&gt;=[.$M$18])-([.K164]&gt;=[.$M$21]))/24)" office:value-type="time" office:time-value="PT1072790H48M08.512122S">
            <text:p>14:48:09</text:p>
          </table:table-cell>
          <table:table-cell table:formula="of:=DEGREES(ASIN(SIN(RADIANS([.E164]))*0.39779))" office:value-type="float" office:value="19.5241156413246">
            <text:p>19.5241</text:p>
          </table:table-cell>
          <table:table-cell table:formula="of:=DEGREES(ACOS((-0.01448-(SIN(RADIANS([.$M$3]))*SIN(RADIANS([.G164]))))/(COS(RADIANS([.$M$3]))*COS(RADIANS([.G164])))))" office:value-type="float" office:value="109.456838130176">
            <text:p>109.4568</text:p>
          </table:table-cell>
          <table:table-cell table:style-name="ce25" table:formula="of:=[.F164]-([.H164]/360)" office:value-type="time" office:time-value="PT1072783H30M18.870972S">
            <text:p>07:30:19</text:p>
          </table:table-cell>
          <table:table-cell table:style-name="ce25" table:formula="of:=[.F164]+([.H164]/360)" office:value-type="time" office:time-value="PT1072798H05M58.153273S">
            <text:p>22:05:58</text:p>
          </table:table-cell>
          <table:table-cell table:style-name="ce27" table:formula="of:=[.K163]+1" office:value-type="date" office:date-value="2022-05-18">
            <text:p>2022-05-18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65]-36526" office:value-type="float" office:value="8174">
            <text:p>8174.0000</text:p>
          </table:table-cell>
          <table:table-cell table:formula="of:=[.A165]-([.$M$6]/360)" office:value-type="float" office:value="8173.99416666667">
            <text:p>8173.9942</text:p>
          </table:table-cell>
          <table:table-cell table:formula="of:=MOD(357.5291+(0.98560028*[.B165]);360)" office:value-type="float" office:value="133.820039385033">
            <text:p>133.8200</text:p>
          </table:table-cell>
          <table:table-cell table:formula="of:=(1.9148*SIN(RADIANS([.C165])))+(0.02*SIN(RADIANS(2*[.C165])))+(0.0003*SIN(RADIANS(3*[.C165])))" office:value-type="float" office:value="1.36177845876302">
            <text:p>1.3618</text:p>
          </table:table-cell>
          <table:table-cell table:formula="of:=MOD([.C165]+[.D165]+282.9372;360)" office:value-type="float" office:value="58.119017843796">
            <text:p>58.1190</text:p>
          </table:table-cell>
          <table:table-cell table:style-name="ce25" table:formula="of:=36526.5+[.B165]+(0.0053*SIN(RADIANS([.C165])))-(0.0069*SIN(RADIANS(2*[.E165])))+([.$M$9]/24)+((([.K165]&gt;=[.$M$12])-([.K165]&gt;=[.$M$15])+([.K165]&gt;=[.$M$18])-([.K165]&gt;=[.$M$21]))/24)" office:value-type="time" office:time-value="PT1072814H48M11.662869S">
            <text:p>14:48:12</text:p>
          </table:table-cell>
          <table:table-cell table:formula="of:=DEGREES(ASIN(SIN(RADIANS([.E165]))*0.39779))" office:value-type="float" office:value="19.7418113022945">
            <text:p>19.7418</text:p>
          </table:table-cell>
          <table:table-cell table:formula="of:=DEGREES(ACOS((-0.01448-(SIN(RADIANS([.$M$3]))*SIN(RADIANS([.G165]))))/(COS(RADIANS([.$M$3]))*COS(RADIANS([.G165])))))" office:value-type="float" office:value="109.688143987747">
            <text:p>109.6881</text:p>
          </table:table-cell>
          <table:table-cell table:style-name="ce25" table:formula="of:=[.F165]-([.H165]/360)" office:value-type="time" office:time-value="PT1072807H29M26.508312S">
            <text:p>07:29:27</text:p>
          </table:table-cell>
          <table:table-cell table:style-name="ce25" table:formula="of:=[.F165]+([.H165]/360)" office:value-type="time" office:time-value="PT1072822H06M56.817426S">
            <text:p>22:06:57</text:p>
          </table:table-cell>
          <table:table-cell table:style-name="ce27" table:formula="of:=[.K164]+1" office:value-type="date" office:date-value="2022-05-19">
            <text:p>2022-05-19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66]-36526" office:value-type="float" office:value="8175">
            <text:p>8175.0000</text:p>
          </table:table-cell>
          <table:table-cell table:formula="of:=[.A166]-([.$M$6]/360)" office:value-type="float" office:value="8174.99416666667">
            <text:p>8174.9942</text:p>
          </table:table-cell>
          <table:table-cell table:formula="of:=MOD(357.5291+(0.98560028*[.B166]);360)" office:value-type="float" office:value="134.805639665034">
            <text:p>134.8056</text:p>
          </table:table-cell>
          <table:table-cell table:formula="of:=(1.9148*SIN(RADIANS([.C166])))+(0.02*SIN(RADIANS(2*[.C166])))+(0.0003*SIN(RADIANS(3*[.C166])))" office:value-type="float" office:value="1.33876365627349">
            <text:p>1.3388</text:p>
          </table:table-cell>
          <table:table-cell table:formula="of:=MOD([.C166]+[.D166]+282.9372;360)" office:value-type="float" office:value="59.0816033213071">
            <text:p>59.0816</text:p>
          </table:table-cell>
          <table:table-cell table:style-name="ce25" table:formula="of:=36526.5+[.B166]+(0.0053*SIN(RADIANS([.C166])))-(0.0069*SIN(RADIANS(2*[.E166])))+([.$M$9]/24)+((([.K166]&gt;=[.$M$12])-([.K166]&gt;=[.$M$15])+([.K166]&gt;=[.$M$18])-([.K166]&gt;=[.$M$21]))/24)" office:value-type="time" office:time-value="PT1072838H48M15.316204S">
            <text:p>14:48:15</text:p>
          </table:table-cell>
          <table:table-cell table:formula="of:=DEGREES(ASIN(SIN(RADIANS([.E166]))*0.39779))" office:value-type="float" office:value="19.9539043250418">
            <text:p>19.9539</text:p>
          </table:table-cell>
          <table:table-cell table:formula="of:=DEGREES(ACOS((-0.01448-(SIN(RADIANS([.$M$3]))*SIN(RADIANS([.G166]))))/(COS(RADIANS([.$M$3]))*COS(RADIANS([.G166])))))" office:value-type="float" office:value="109.914444780351">
            <text:p>109.9144</text:p>
          </table:table-cell>
          <table:table-cell table:style-name="ce25" table:formula="of:=[.F166]-([.H166]/360)" office:value-type="time" office:time-value="PT1072831H28M35.849457S">
            <text:p>07:28:36</text:p>
          </table:table-cell>
          <table:table-cell table:style-name="ce25" table:formula="of:=[.F166]+([.H166]/360)" office:value-type="time" office:time-value="PT1072846H07M54.782951S">
            <text:p>22:07:55</text:p>
          </table:table-cell>
          <table:table-cell table:style-name="ce27" table:formula="of:=[.K165]+1" office:value-type="date" office:date-value="2022-05-20">
            <text:p>2022-05-20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67]-36526" office:value-type="float" office:value="8176">
            <text:p>8176.0000</text:p>
          </table:table-cell>
          <table:table-cell table:formula="of:=[.A167]-([.$M$6]/360)" office:value-type="float" office:value="8175.99416666667">
            <text:p>8175.9942</text:p>
          </table:table-cell>
          <table:table-cell table:formula="of:=MOD(357.5291+(0.98560028*[.B167]);360)" office:value-type="float" office:value="135.791239945032">
            <text:p>135.7912</text:p>
          </table:table-cell>
          <table:table-cell table:formula="of:=(1.9148*SIN(RADIANS([.C167])))+(0.02*SIN(RADIANS(2*[.C167])))+(0.0003*SIN(RADIANS(3*[.C167])))" office:value-type="float" office:value="1.3153699679378">
            <text:p>1.3154</text:p>
          </table:table-cell>
          <table:table-cell table:formula="of:=MOD([.C167]+[.D167]+282.9372;360)" office:value-type="float" office:value="60.0438099129702">
            <text:p>60.0438</text:p>
          </table:table-cell>
          <table:table-cell table:style-name="ce25" table:formula="of:=36526.5+[.B167]+(0.0053*SIN(RADIANS([.C167])))-(0.0069*SIN(RADIANS(2*[.E167])))+([.$M$9]/24)+((([.K167]&gt;=[.$M$12])-([.K167]&gt;=[.$M$15])+([.K167]&gt;=[.$M$18])-([.K167]&gt;=[.$M$21]))/24)" office:value-type="time" office:time-value="PT1072862H48M19.462771S">
            <text:p>14:48:19</text:p>
          </table:table-cell>
          <table:table-cell table:formula="of:=DEGREES(ASIN(SIN(RADIANS([.E167]))*0.39779))" office:value-type="float" office:value="20.1603236093241">
            <text:p>20.1603</text:p>
          </table:table-cell>
          <table:table-cell table:formula="of:=DEGREES(ACOS((-0.01448-(SIN(RADIANS([.$M$3]))*SIN(RADIANS([.G167]))))/(COS(RADIANS([.$M$3]))*COS(RADIANS([.G167])))))" office:value-type="float" office:value="110.135605647591">
            <text:p>110.1356</text:p>
          </table:table-cell>
          <table:table-cell table:style-name="ce25" table:formula="of:=[.F167]-([.H167]/360)" office:value-type="time" office:time-value="PT1072855H27M46.917415S">
            <text:p>07:27:47</text:p>
          </table:table-cell>
          <table:table-cell table:style-name="ce25" table:formula="of:=[.F167]+([.H167]/360)" office:value-type="time" office:time-value="PT1072870H08M52.008127S">
            <text:p>22:08:52</text:p>
          </table:table-cell>
          <table:table-cell table:style-name="ce27" table:formula="of:=[.K166]+1" office:value-type="date" office:date-value="2022-05-21">
            <text:p>2022-05-21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68]-36526" office:value-type="float" office:value="8177">
            <text:p>8177.0000</text:p>
          </table:table-cell>
          <table:table-cell table:formula="of:=[.A168]-([.$M$6]/360)" office:value-type="float" office:value="8176.99416666667">
            <text:p>8176.9942</text:p>
          </table:table-cell>
          <table:table-cell table:formula="of:=MOD(357.5291+(0.98560028*[.B168]);360)" office:value-type="float" office:value="136.776840225033">
            <text:p>136.7768</text:p>
          </table:table-cell>
          <table:table-cell table:formula="of:=(1.9148*SIN(RADIANS([.C168])))+(0.02*SIN(RADIANS(2*[.C168])))+(0.0003*SIN(RADIANS(3*[.C168])))" office:value-type="float" office:value="1.29160428409947">
            <text:p>1.2916</text:p>
          </table:table-cell>
          <table:table-cell table:formula="of:=MOD([.C168]+[.D168]+282.9372;360)" office:value-type="float" office:value="61.0056445091326">
            <text:p>61.0056</text:p>
          </table:table-cell>
          <table:table-cell table:style-name="ce25" table:formula="of:=36526.5+[.B168]+(0.0053*SIN(RADIANS([.C168])))-(0.0069*SIN(RADIANS(2*[.E168])))+([.$M$9]/24)+((([.K168]&gt;=[.$M$12])-([.K168]&gt;=[.$M$15])+([.K168]&gt;=[.$M$18])-([.K168]&gt;=[.$M$21]))/24)" office:value-type="time" office:time-value="PT1072886H48M24.092617S">
            <text:p>14:48:24</text:p>
          </table:table-cell>
          <table:table-cell table:formula="of:=DEGREES(ASIN(SIN(RADIANS([.E168]))*0.39779))" office:value-type="float" office:value="20.360999481442">
            <text:p>20.3610</text:p>
          </table:table-cell>
          <table:table-cell table:formula="of:=DEGREES(ACOS((-0.01448-(SIN(RADIANS([.$M$3]))*SIN(RADIANS([.G168]))))/(COS(RADIANS([.$M$3]))*COS(RADIANS([.G168])))))" office:value-type="float" office:value="110.351491754327">
            <text:p>110.3515</text:p>
          </table:table-cell>
          <table:table-cell table:style-name="ce25" table:formula="of:=[.F168]-([.H168]/360)" office:value-type="time" office:time-value="PT1072879H26M59.734596S">
            <text:p>07:27:00</text:p>
          </table:table-cell>
          <table:table-cell table:style-name="ce25" table:formula="of:=[.F168]+([.H168]/360)" office:value-type="time" office:time-value="PT1072894H09M48.450639S">
            <text:p>22:09:48</text:p>
          </table:table-cell>
          <table:table-cell table:style-name="ce27" table:formula="of:=[.K167]+1" office:value-type="date" office:date-value="2022-05-22">
            <text:p>2022-05-22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70]-36526" office:value-type="float" office:value="8178">
            <text:p>8178.0000</text:p>
          </table:table-cell>
          <table:table-cell table:formula="of:=[.A170]-([.$M$6]/360)" office:value-type="float" office:value="8177.99416666667">
            <text:p>8177.9942</text:p>
          </table:table-cell>
          <table:table-cell table:formula="of:=MOD(357.5291+(0.98560028*[.B170]);360)" office:value-type="float" office:value="137.762440505034">
            <text:p>137.7624</text:p>
          </table:table-cell>
          <table:table-cell table:formula="of:=(1.9148*SIN(RADIANS([.C170])))+(0.02*SIN(RADIANS(2*[.C170])))+(0.0003*SIN(RADIANS(3*[.C170])))" office:value-type="float" office:value="1.2674735855647">
            <text:p>1.2675</text:p>
          </table:table-cell>
          <table:table-cell table:formula="of:=MOD([.C170]+[.D170]+282.9372;360)" office:value-type="float" office:value="61.9671140905984">
            <text:p>61.9671</text:p>
          </table:table-cell>
          <table:table-cell table:style-name="ce25" table:formula="of:=36526.5+[.B170]+(0.0053*SIN(RADIANS([.C170])))-(0.0069*SIN(RADIANS(2*[.E170])))+([.$M$9]/24)+((([.K170]&gt;=[.$M$12])-([.K170]&gt;=[.$M$15])+([.K170]&gt;=[.$M$18])-([.K170]&gt;=[.$M$21]))/24)" office:value-type="time" office:time-value="PT1072910H48M29.195204S">
            <text:p>14:48:29</text:p>
          </table:table-cell>
          <table:table-cell table:formula="of:=DEGREES(ASIN(SIN(RADIANS([.E170]))*0.39779))" office:value-type="float" office:value="20.5558637543345">
            <text:p>20.5559</text:p>
          </table:table-cell>
          <table:table-cell table:formula="of:=DEGREES(ACOS((-0.01448-(SIN(RADIANS([.$M$3]))*SIN(RADIANS([.G170]))))/(COS(RADIANS([.$M$3]))*COS(RADIANS([.G170])))))" office:value-type="float" office:value="110.561968532412">
            <text:p>110.5620</text:p>
          </table:table-cell>
          <table:table-cell table:style-name="ce25" table:formula="of:=[.F170]-([.H170]/360)" office:value-type="time" office:time-value="PT1072903H26M14.322756S">
            <text:p>07:26:14</text:p>
          </table:table-cell>
          <table:table-cell table:style-name="ce25" table:formula="of:=[.F170]+([.H170]/360)" office:value-type="time" office:time-value="PT1072918H10M44.067653S">
            <text:p>22:10:44</text:p>
          </table:table-cell>
          <table:table-cell table:style-name="ce27" table:formula="of:=[.K168]+1" office:value-type="date" office:date-value="2022-05-23">
            <text:p>2022-05-23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71]-36526" office:value-type="float" office:value="8179">
            <text:p>8179.0000</text:p>
          </table:table-cell>
          <table:table-cell table:formula="of:=[.A171]-([.$M$6]/360)" office:value-type="float" office:value="8178.99416666667">
            <text:p>8178.9942</text:p>
          </table:table-cell>
          <table:table-cell table:formula="of:=MOD(357.5291+(0.98560028*[.B171]);360)" office:value-type="float" office:value="138.748040785033">
            <text:p>138.7480</text:p>
          </table:table-cell>
          <table:table-cell table:formula="of:=(1.9148*SIN(RADIANS([.C171])))+(0.02*SIN(RADIANS(2*[.C171])))+(0.0003*SIN(RADIANS(3*[.C171])))" office:value-type="float" office:value="1.24298494163319">
            <text:p>1.2430</text:p>
          </table:table-cell>
          <table:table-cell table:formula="of:=MOD([.C171]+[.D171]+282.9372;360)" office:value-type="float" office:value="62.9282257266658">
            <text:p>62.9282</text:p>
          </table:table-cell>
          <table:table-cell table:style-name="ce25" table:formula="of:=36526.5+[.B171]+(0.0053*SIN(RADIANS([.C171])))-(0.0069*SIN(RADIANS(2*[.E171])))+([.$M$9]/24)+((([.K171]&gt;=[.$M$12])-([.K171]&gt;=[.$M$15])+([.K171]&gt;=[.$M$18])-([.K171]&gt;=[.$M$21]))/24)" office:value-type="time" office:time-value="PT1072934H48M34.759426S">
            <text:p>14:48:35</text:p>
          </table:table-cell>
          <table:table-cell table:formula="of:=DEGREES(ASIN(SIN(RADIANS([.E171]))*0.39779))" office:value-type="float" office:value="20.744849788126">
            <text:p>20.7448</text:p>
          </table:table-cell>
          <table:table-cell table:formula="of:=DEGREES(ACOS((-0.01448-(SIN(RADIANS([.$M$3]))*SIN(RADIANS([.G171]))))/(COS(RADIANS([.$M$3]))*COS(RADIANS([.G171])))))" office:value-type="float" office:value="110.766901932331">
            <text:p>110.7669</text:p>
          </table:table-cell>
          <table:table-cell table:style-name="ce25" table:formula="of:=[.F171]-([.H171]/360)" office:value-type="time" office:time-value="PT1072927H25M30.702962S">
            <text:p>07:25:31</text:p>
          </table:table-cell>
          <table:table-cell table:style-name="ce25" table:formula="of:=[.F171]+([.H171]/360)" office:value-type="time" office:time-value="PT1072942H11M38.815889S">
            <text:p>22:11:39</text:p>
          </table:table-cell>
          <table:table-cell table:style-name="ce27" table:formula="of:=[.K170]+1" office:value-type="date" office:date-value="2022-05-24">
            <text:p>2022-05-24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72]-36526" office:value-type="float" office:value="8180">
            <text:p>8180.0000</text:p>
          </table:table-cell>
          <table:table-cell table:formula="of:=[.A172]-([.$M$6]/360)" office:value-type="float" office:value="8179.99416666667">
            <text:p>8179.9942</text:p>
          </table:table-cell>
          <table:table-cell table:formula="of:=MOD(357.5291+(0.98560028*[.B172]);360)" office:value-type="float" office:value="139.733641065033">
            <text:p>139.7336</text:p>
          </table:table-cell>
          <table:table-cell table:formula="of:=(1.9148*SIN(RADIANS([.C172])))+(0.02*SIN(RADIANS(2*[.C172])))+(0.0003*SIN(RADIANS(3*[.C172])))" office:value-type="float" office:value="1.2181455081237">
            <text:p>1.2181</text:p>
          </table:table-cell>
          <table:table-cell table:formula="of:=MOD([.C172]+[.D172]+282.9372;360)" office:value-type="float" office:value="63.888986573157">
            <text:p>63.8890</text:p>
          </table:table-cell>
          <table:table-cell table:style-name="ce25" table:formula="of:=36526.5+[.B172]+(0.0053*SIN(RADIANS([.C172])))-(0.0069*SIN(RADIANS(2*[.E172])))+([.$M$9]/24)+((([.K172]&gt;=[.$M$12])-([.K172]&gt;=[.$M$15])+([.K172]&gt;=[.$M$18])-([.K172]&gt;=[.$M$21]))/24)" office:value-type="time" office:time-value="PT1072958H48M40.773621S">
            <text:p>14:48:41</text:p>
          </table:table-cell>
          <table:table-cell table:formula="of:=DEGREES(ASIN(SIN(RADIANS([.E172]))*0.39779))" office:value-type="float" office:value="20.9278925509683">
            <text:p>20.9279</text:p>
          </table:table-cell>
          <table:table-cell table:formula="of:=DEGREES(ACOS((-0.01448-(SIN(RADIANS([.$M$3]))*SIN(RADIANS([.G172]))))/(COS(RADIANS([.$M$3]))*COS(RADIANS([.G172])))))" office:value-type="float" office:value="110.966158684126">
            <text:p>110.9662</text:p>
          </table:table-cell>
          <table:table-cell table:style-name="ce25" table:formula="of:=[.F172]-([.H172]/360)" office:value-type="time" office:time-value="PT1072951H24M48.895536S">
            <text:p>07:24:49</text:p>
          </table:table-cell>
          <table:table-cell table:style-name="ce25" table:formula="of:=[.F172]+([.H172]/360)" office:value-type="time" office:time-value="PT1072966H12M32.651704S">
            <text:p>22:12:33</text:p>
          </table:table-cell>
          <table:table-cell table:style-name="ce27" table:formula="of:=[.K171]+1" office:value-type="date" office:date-value="2022-05-25">
            <text:p>2022-05-25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73]-36526" office:value-type="float" office:value="8181">
            <text:p>8181.0000</text:p>
          </table:table-cell>
          <table:table-cell table:formula="of:=[.A173]-([.$M$6]/360)" office:value-type="float" office:value="8180.99416666667">
            <text:p>8180.9942</text:p>
          </table:table-cell>
          <table:table-cell table:formula="of:=MOD(357.5291+(0.98560028*[.B173]);360)" office:value-type="float" office:value="140.719241345034">
            <text:p>140.7192</text:p>
          </table:table-cell>
          <table:table-cell table:formula="of:=(1.9148*SIN(RADIANS([.C173])))+(0.02*SIN(RADIANS(2*[.C173])))+(0.0003*SIN(RADIANS(3*[.C173])))" office:value-type="float" office:value="1.19296252539513">
            <text:p>1.1930</text:p>
          </table:table-cell>
          <table:table-cell table:formula="of:=MOD([.C173]+[.D173]+282.9372;360)" office:value-type="float" office:value="64.849403870429">
            <text:p>64.8494</text:p>
          </table:table-cell>
          <table:table-cell table:style-name="ce25" table:formula="of:=36526.5+[.B173]+(0.0053*SIN(RADIANS([.C173])))-(0.0069*SIN(RADIANS(2*[.E173])))+([.$M$9]/24)+((([.K173]&gt;=[.$M$12])-([.K173]&gt;=[.$M$15])+([.K173]&gt;=[.$M$18])-([.K173]&gt;=[.$M$21]))/24)" office:value-type="time" office:time-value="PT1072982H48M47.225588S">
            <text:p>14:48:47</text:p>
          </table:table-cell>
          <table:table-cell table:formula="of:=DEGREES(ASIN(SIN(RADIANS([.E173]))*0.39779))" office:value-type="float" office:value="21.1049286800184">
            <text:p>21.1049</text:p>
          </table:table-cell>
          <table:table-cell table:formula="of:=DEGREES(ACOS((-0.01448-(SIN(RADIANS([.$M$3]))*SIN(RADIANS([.G173]))))/(COS(RADIANS([.$M$3]))*COS(RADIANS([.G173])))))" office:value-type="float" office:value="111.159606566879">
            <text:p>111.1596</text:p>
          </table:table-cell>
          <table:table-cell table:style-name="ce25" table:formula="of:=[.F173]-([.H173]/360)" office:value-type="time" office:time-value="PT1072975H24M08.920012S">
            <text:p>07:24:09</text:p>
          </table:table-cell>
          <table:table-cell table:style-name="ce25" table:formula="of:=[.F173]+([.H173]/360)" office:value-type="time" office:time-value="PT1072990H13M25.531164S">
            <text:p>22:13:26</text:p>
          </table:table-cell>
          <table:table-cell table:style-name="ce27" table:formula="of:=[.K172]+1" office:value-type="date" office:date-value="2022-05-26">
            <text:p>2022-05-26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74]-36526" office:value-type="float" office:value="8182">
            <text:p>8182.0000</text:p>
          </table:table-cell>
          <table:table-cell table:formula="of:=[.A174]-([.$M$6]/360)" office:value-type="float" office:value="8181.99416666667">
            <text:p>8181.9942</text:p>
          </table:table-cell>
          <table:table-cell table:formula="of:=MOD(357.5291+(0.98560028*[.B174]);360)" office:value-type="float" office:value="141.704841625033">
            <text:p>141.7048</text:p>
          </table:table-cell>
          <table:table-cell table:formula="of:=(1.9148*SIN(RADIANS([.C174])))+(0.02*SIN(RADIANS(2*[.C174])))+(0.0003*SIN(RADIANS(3*[.C174])))" office:value-type="float" office:value="1.16744331636271">
            <text:p>1.1674</text:p>
          </table:table-cell>
          <table:table-cell table:formula="of:=MOD([.C174]+[.D174]+282.9372;360)" office:value-type="float" office:value="65.8094849413955">
            <text:p>65.8095</text:p>
          </table:table-cell>
          <table:table-cell table:style-name="ce25" table:formula="of:=36526.5+[.B174]+(0.0053*SIN(RADIANS([.C174])))-(0.0069*SIN(RADIANS(2*[.E174])))+([.$M$9]/24)+((([.K174]&gt;=[.$M$12])-([.K174]&gt;=[.$M$15])+([.K174]&gt;=[.$M$18])-([.K174]&gt;=[.$M$21]))/24)" office:value-type="time" office:time-value="PT1073006H48M54.102608S">
            <text:p>14:48:54</text:p>
          </table:table-cell>
          <table:table-cell table:formula="of:=DEGREES(ASIN(SIN(RADIANS([.E174]))*0.39779))" office:value-type="float" office:value="21.2758965423916">
            <text:p>21.2759</text:p>
          </table:table-cell>
          <table:table-cell table:formula="of:=DEGREES(ACOS((-0.01448-(SIN(RADIANS([.$M$3]))*SIN(RADIANS([.G174]))))/(COS(RADIANS([.$M$3]))*COS(RADIANS([.G174])))))" office:value-type="float" office:value="111.347114685956">
            <text:p>111.3471</text:p>
          </table:table-cell>
          <table:table-cell table:style-name="ce25" table:formula="of:=[.F174]-([.H174]/360)" office:value-type="time" office:time-value="PT1072999H23M30.795083S">
            <text:p>07:23:31</text:p>
          </table:table-cell>
          <table:table-cell table:style-name="ce25" table:formula="of:=[.F174]+([.H174]/360)" office:value-type="time" office:time-value="PT1073014H14M17.410132S">
            <text:p>22:14:17</text:p>
          </table:table-cell>
          <table:table-cell table:style-name="ce27" table:formula="of:=[.K173]+1" office:value-type="date" office:date-value="2022-05-27">
            <text:p>2022-05-27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75]-36526" office:value-type="float" office:value="8183">
            <text:p>8183.0000</text:p>
          </table:table-cell>
          <table:table-cell table:formula="of:=[.A175]-([.$M$6]/360)" office:value-type="float" office:value="8182.99416666667">
            <text:p>8182.9942</text:p>
          </table:table-cell>
          <table:table-cell table:formula="of:=MOD(357.5291+(0.98560028*[.B175]);360)" office:value-type="float" office:value="142.690441905033">
            <text:p>142.6904</text:p>
          </table:table-cell>
          <table:table-cell table:formula="of:=(1.9148*SIN(RADIANS([.C175])))+(0.02*SIN(RADIANS(2*[.C175])))+(0.0003*SIN(RADIANS(3*[.C175])))" office:value-type="float" office:value="1.14159528450984">
            <text:p>1.1416</text:p>
          </table:table-cell>
          <table:table-cell table:formula="of:=MOD([.C175]+[.D175]+282.9372;360)" office:value-type="float" office:value="66.7692371895432">
            <text:p>66.7692</text:p>
          </table:table-cell>
          <table:table-cell table:style-name="ce25" table:formula="of:=36526.5+[.B175]+(0.0053*SIN(RADIANS([.C175])))-(0.0069*SIN(RADIANS(2*[.E175])))+([.$M$9]/24)+((([.K175]&gt;=[.$M$12])-([.K175]&gt;=[.$M$15])+([.K175]&gt;=[.$M$18])-([.K175]&gt;=[.$M$21]))/24)" office:value-type="time" office:time-value="PT1073030H49M01.391449S">
            <text:p>14:49:01</text:p>
          </table:table-cell>
          <table:table-cell table:formula="of:=DEGREES(ASIN(SIN(RADIANS([.E175]))*0.39779))" office:value-type="float" office:value="21.4407362959197">
            <text:p>21.4407</text:p>
          </table:table-cell>
          <table:table-cell table:formula="of:=DEGREES(ACOS((-0.01448-(SIN(RADIANS([.$M$3]))*SIN(RADIANS([.G175]))))/(COS(RADIANS([.$M$3]))*COS(RADIANS([.G175])))))" office:value-type="float" office:value="111.528553757119">
            <text:p>111.5286</text:p>
          </table:table-cell>
          <table:table-cell table:style-name="ce25" table:formula="of:=[.F175]-([.H175]/360)" office:value-type="time" office:time-value="PT1073023H22M54.538546S">
            <text:p>07:22:55</text:p>
          </table:table-cell>
          <table:table-cell table:style-name="ce25" table:formula="of:=[.F175]+([.H175]/360)" office:value-type="time" office:time-value="PT1073038H15M08.244349S">
            <text:p>22:15:08</text:p>
          </table:table-cell>
          <table:table-cell table:style-name="ce27" table:formula="of:=[.K174]+1" office:value-type="date" office:date-value="2022-05-28">
            <text:p>2022-05-28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76]-36526" office:value-type="float" office:value="8184">
            <text:p>8184.0000</text:p>
          </table:table-cell>
          <table:table-cell table:formula="of:=[.A176]-([.$M$6]/360)" office:value-type="float" office:value="8183.99416666667">
            <text:p>8183.9942</text:p>
          </table:table-cell>
          <table:table-cell table:formula="of:=MOD(357.5291+(0.98560028*[.B176]);360)" office:value-type="float" office:value="143.676042185034">
            <text:p>143.6760</text:p>
          </table:table-cell>
          <table:table-cell table:formula="of:=(1.9148*SIN(RADIANS([.C176])))+(0.02*SIN(RADIANS(2*[.C176])))+(0.0003*SIN(RADIANS(3*[.C176])))" office:value-type="float" office:value="1.11542591189655">
            <text:p>1.1154</text:p>
          </table:table-cell>
          <table:table-cell table:formula="of:=MOD([.C176]+[.D176]+282.9372;360)" office:value-type="float" office:value="67.7286680969306">
            <text:p>67.7287</text:p>
          </table:table-cell>
          <table:table-cell table:style-name="ce25" table:formula="of:=36526.5+[.B176]+(0.0053*SIN(RADIANS([.C176])))-(0.0069*SIN(RADIANS(2*[.E176])))+([.$M$9]/24)+((([.K176]&gt;=[.$M$12])-([.K176]&gt;=[.$M$15])+([.K176]&gt;=[.$M$18])-([.K176]&gt;=[.$M$21]))/24)" office:value-type="time" office:time-value="PT1073054H49M09.078393S">
            <text:p>14:49:09</text:p>
          </table:table-cell>
          <table:table-cell table:formula="of:=DEGREES(ASIN(SIN(RADIANS([.E176]))*0.39779))" office:value-type="float" office:value="21.5993899495363">
            <text:p>21.5994</text:p>
          </table:table-cell>
          <table:table-cell table:formula="of:=DEGREES(ACOS((-0.01448-(SIN(RADIANS([.$M$3]))*SIN(RADIANS([.G176]))))/(COS(RADIANS([.$M$3]))*COS(RADIANS([.G176])))))" office:value-type="float" office:value="111.703796396514">
            <text:p>111.7038</text:p>
          </table:table-cell>
          <table:table-cell table:style-name="ce25" table:formula="of:=[.F176]-([.H176]/360)" office:value-type="time" office:time-value="PT1073047H22M20.167258S">
            <text:p>07:22:20</text:p>
          </table:table-cell>
          <table:table-cell table:style-name="ce25" table:formula="of:=[.F176]+([.H176]/360)" office:value-type="time" office:time-value="PT1073062H15M57.989528S">
            <text:p>22:15:58</text:p>
          </table:table-cell>
          <table:table-cell table:style-name="ce27" table:formula="of:=[.K175]+1" office:value-type="date" office:date-value="2022-05-29">
            <text:p>2022-05-29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78]-36526" office:value-type="float" office:value="8185">
            <text:p>8185.0000</text:p>
          </table:table-cell>
          <table:table-cell table:formula="of:=[.A178]-([.$M$6]/360)" office:value-type="float" office:value="8184.99416666667">
            <text:p>8184.9942</text:p>
          </table:table-cell>
          <table:table-cell table:formula="of:=MOD(357.5291+(0.98560028*[.B178]);360)" office:value-type="float" office:value="144.661642465033">
            <text:p>144.6616</text:p>
          </table:table-cell>
          <table:table-cell table:formula="of:=(1.9148*SIN(RADIANS([.C178])))+(0.02*SIN(RADIANS(2*[.C178])))+(0.0003*SIN(RADIANS(3*[.C178])))" office:value-type="float" office:value="1.08894275716385">
            <text:p>1.0889</text:p>
          </table:table-cell>
          <table:table-cell table:formula="of:=MOD([.C178]+[.D178]+282.9372;360)" office:value-type="float" office:value="68.6877852221967">
            <text:p>68.6878</text:p>
          </table:table-cell>
          <table:table-cell table:style-name="ce25" table:formula="of:=36526.5+[.B178]+(0.0053*SIN(RADIANS([.C178])))-(0.0069*SIN(RADIANS(2*[.E178])))+([.$M$9]/24)+((([.K178]&gt;=[.$M$12])-([.K178]&gt;=[.$M$15])+([.K178]&gt;=[.$M$18])-([.K178]&gt;=[.$M$21]))/24)" office:value-type="time" office:time-value="PT1073078H49M17.149251S">
            <text:p>14:49:17</text:p>
          </table:table-cell>
          <table:table-cell table:formula="of:=DEGREES(ASIN(SIN(RADIANS([.E178]))*0.39779))" office:value-type="float" office:value="21.7518014231166">
            <text:p>21.7518</text:p>
          </table:table-cell>
          <table:table-cell table:formula="of:=DEGREES(ACOS((-0.01448-(SIN(RADIANS([.$M$3]))*SIN(RADIANS([.G178]))))/(COS(RADIANS([.$M$3]))*COS(RADIANS([.G178])))))" office:value-type="float" office:value="111.872717415467">
            <text:p>111.8727</text:p>
          </table:table-cell>
          <table:table-cell table:style-name="ce25" table:formula="of:=[.F178]-([.H178]/360)" office:value-type="time" office:time-value="PT1073071H21M47.697071S">
            <text:p>07:21:48</text:p>
          </table:table-cell>
          <table:table-cell table:style-name="ce25" table:formula="of:=[.F178]+([.H178]/360)" office:value-type="time" office:time-value="PT1073086H16M46.60143S">
            <text:p>22:16:47</text:p>
          </table:table-cell>
          <table:table-cell table:style-name="ce27" table:formula="of:=[.K176]+1" office:value-type="date" office:date-value="2022-05-30">
            <text:p>2022-05-30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79]-36526" office:value-type="float" office:value="8186">
            <text:p>8186.0000</text:p>
          </table:table-cell>
          <table:table-cell table:formula="of:=[.A179]-([.$M$6]/360)" office:value-type="float" office:value="8185.99416666667">
            <text:p>8185.9942</text:p>
          </table:table-cell>
          <table:table-cell table:formula="of:=MOD(357.5291+(0.98560028*[.B179]);360)" office:value-type="float" office:value="145.647242745034">
            <text:p>145.6472</text:p>
          </table:table-cell>
          <table:table-cell table:formula="of:=(1.9148*SIN(RADIANS([.C179])))+(0.02*SIN(RADIANS(2*[.C179])))+(0.0003*SIN(RADIANS(3*[.C179])))" office:value-type="float" office:value="1.06215345353469">
            <text:p>1.0622</text:p>
          </table:table-cell>
          <table:table-cell table:formula="of:=MOD([.C179]+[.D179]+282.9372;360)" office:value-type="float" office:value="69.6465961985682">
            <text:p>69.6466</text:p>
          </table:table-cell>
          <table:table-cell table:style-name="ce25" table:formula="of:=36526.5+[.B179]+(0.0053*SIN(RADIANS([.C179])))-(0.0069*SIN(RADIANS(2*[.E179])))+([.$M$9]/24)+((([.K179]&gt;=[.$M$12])-([.K179]&gt;=[.$M$15])+([.K179]&gt;=[.$M$18])-([.K179]&gt;=[.$M$21]))/24)" office:value-type="time" office:time-value="PT1073102H49M25.589378S">
            <text:p>14:49:26</text:p>
          </table:table-cell>
          <table:table-cell table:formula="of:=DEGREES(ASIN(SIN(RADIANS([.E179]))*0.39779))" office:value-type="float" office:value="21.8979166065885">
            <text:p>21.8979</text:p>
          </table:table-cell>
          <table:table-cell table:formula="of:=DEGREES(ACOS((-0.01448-(SIN(RADIANS([.$M$3]))*SIN(RADIANS([.G179]))))/(COS(RADIANS([.$M$3]))*COS(RADIANS([.G179])))))" office:value-type="float" office:value="112.035194118942">
            <text:p>112.0352</text:p>
          </table:table-cell>
          <table:table-cell table:style-name="ce25" table:formula="of:=[.F179]-([.H179]/360)" office:value-type="time" office:time-value="PT1073095H21M17.142789S">
            <text:p>07:21:17</text:p>
          </table:table-cell>
          <table:table-cell table:style-name="ce25" table:formula="of:=[.F179]+([.H179]/360)" office:value-type="time" office:time-value="PT1073110H17M34.035967S">
            <text:p>22:17:34</text:p>
          </table:table-cell>
          <table:table-cell table:style-name="ce27" table:formula="of:=[.K178]+1" office:value-type="date" office:date-value="2022-05-31">
            <text:p>2022-05-31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80]-36526" office:value-type="float" office:value="8187">
            <text:p>8187.0000</text:p>
          </table:table-cell>
          <table:table-cell table:formula="of:=[.A180]-([.$M$6]/360)" office:value-type="float" office:value="8186.99416666667">
            <text:p>8186.9942</text:p>
          </table:table-cell>
          <table:table-cell table:formula="of:=MOD(357.5291+(0.98560028*[.B180]);360)" office:value-type="float" office:value="146.632843025032">
            <text:p>146.6328</text:p>
          </table:table-cell>
          <table:table-cell table:formula="of:=(1.9148*SIN(RADIANS([.C180])))+(0.02*SIN(RADIANS(2*[.C180])))+(0.0003*SIN(RADIANS(3*[.C180])))" office:value-type="float" office:value="1.03506570681244">
            <text:p>1.0351</text:p>
          </table:table-cell>
          <table:table-cell table:formula="of:=MOD([.C180]+[.D180]+282.9372;360)" office:value-type="float" office:value="70.6051087318448">
            <text:p>70.6051</text:p>
          </table:table-cell>
          <table:table-cell table:style-name="ce25" table:formula="of:=36526.5+[.B180]+(0.0053*SIN(RADIANS([.C180])))-(0.0069*SIN(RADIANS(2*[.E180])))+([.$M$9]/24)+((([.K180]&gt;=[.$M$12])-([.K180]&gt;=[.$M$15])+([.K180]&gt;=[.$M$18])-([.K180]&gt;=[.$M$21]))/24)" office:value-type="time" office:time-value="PT1073126H49M34.383692S">
            <text:p>14:49:34</text:p>
          </table:table-cell>
          <table:table-cell table:formula="of:=DEGREES(ASIN(SIN(RADIANS([.E180]))*0.39779))" office:value-type="float" office:value="22.0376834181276">
            <text:p>22.0377</text:p>
          </table:table-cell>
          <table:table-cell table:formula="of:=DEGREES(ACOS((-0.01448-(SIN(RADIANS([.$M$3]))*SIN(RADIANS([.G180]))))/(COS(RADIANS([.$M$3]))*COS(RADIANS([.G180])))))" office:value-type="float" office:value="112.191106606408">
            <text:p>112.1911</text:p>
          </table:table-cell>
          <table:table-cell table:style-name="ce25" table:formula="of:=[.F180]-([.H180]/360)" office:value-type="time" office:time-value="PT1073119H20M48.518106S">
            <text:p>07:20:49</text:p>
          </table:table-cell>
          <table:table-cell table:style-name="ce25" table:formula="of:=[.F180]+([.H180]/360)" office:value-type="time" office:time-value="PT1073134H18M20.249278S">
            <text:p>22:18:20</text:p>
          </table:table-cell>
          <table:table-cell table:style-name="ce27" table:formula="of:=[.K179]+1" office:value-type="date" office:date-value="2022-06-01">
            <text:p>2022-06-01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81]-36526" office:value-type="float" office:value="8188">
            <text:p>8188.0000</text:p>
          </table:table-cell>
          <table:table-cell table:formula="of:=[.A181]-([.$M$6]/360)" office:value-type="float" office:value="8187.99416666667">
            <text:p>8187.9942</text:p>
          </table:table-cell>
          <table:table-cell table:formula="of:=MOD(357.5291+(0.98560028*[.B181]);360)" office:value-type="float" office:value="147.618443305033">
            <text:p>147.6184</text:p>
          </table:table-cell>
          <table:table-cell table:formula="of:=(1.9148*SIN(RADIANS([.C181])))+(0.02*SIN(RADIANS(2*[.C181])))+(0.0003*SIN(RADIANS(3*[.C181])))" office:value-type="float" office:value="1.00768729337558">
            <text:p>1.0077</text:p>
          </table:table-cell>
          <table:table-cell table:formula="of:=MOD([.C181]+[.D181]+282.9372;360)" office:value-type="float" office:value="71.5633305984086">
            <text:p>71.5633</text:p>
          </table:table-cell>
          <table:table-cell table:style-name="ce25" table:formula="of:=36526.5+[.B181]+(0.0053*SIN(RADIANS([.C181])))-(0.0069*SIN(RADIANS(2*[.E181])))+([.$M$9]/24)+((([.K181]&gt;=[.$M$12])-([.K181]&gt;=[.$M$15])+([.K181]&gt;=[.$M$18])-([.K181]&gt;=[.$M$21]))/24)" office:value-type="time" office:time-value="PT1073150H49M43.516693S">
            <text:p>14:49:44</text:p>
          </table:table-cell>
          <table:table-cell table:formula="of:=DEGREES(ASIN(SIN(RADIANS([.E181]))*0.39779))" office:value-type="float" office:value="22.1710518612571">
            <text:p>22.1711</text:p>
          </table:table-cell>
          <table:table-cell table:formula="of:=DEGREES(ACOS((-0.01448-(SIN(RADIANS([.$M$3]))*SIN(RADIANS([.G181]))))/(COS(RADIANS([.$M$3]))*COS(RADIANS([.G181])))))" office:value-type="float" office:value="112.340338073846">
            <text:p>112.3403</text:p>
          </table:table-cell>
          <table:table-cell table:style-name="ce25" table:formula="of:=[.F181]-([.H181]/360)" office:value-type="time" office:time-value="PT1073143H20M21.835556S">
            <text:p>07:20:22</text:p>
          </table:table-cell>
          <table:table-cell table:style-name="ce25" table:formula="of:=[.F181]+([.H181]/360)" office:value-type="time" office:time-value="PT1073158H19M05.197831S">
            <text:p>22:19:05</text:p>
          </table:table-cell>
          <table:table-cell table:style-name="ce27" table:formula="of:=[.K180]+1" office:value-type="date" office:date-value="2022-06-02">
            <text:p>2022-06-02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82]-36526" office:value-type="float" office:value="8189">
            <text:p>8189.0000</text:p>
          </table:table-cell>
          <table:table-cell table:formula="of:=[.A182]-([.$M$6]/360)" office:value-type="float" office:value="8188.99416666667">
            <text:p>8188.9942</text:p>
          </table:table-cell>
          <table:table-cell table:formula="of:=MOD(357.5291+(0.98560028*[.B182]);360)" office:value-type="float" office:value="148.604043585034">
            <text:p>148.6040</text:p>
          </table:table-cell>
          <table:table-cell table:formula="of:=(1.9148*SIN(RADIANS([.C182])))+(0.02*SIN(RADIANS(2*[.C182])))+(0.0003*SIN(RADIANS(3*[.C182])))" office:value-type="float" office:value="0.980026058170755">
            <text:p>0.9800</text:p>
          </table:table-cell>
          <table:table-cell table:formula="of:=MOD([.C182]+[.D182]+282.9372;360)" office:value-type="float" office:value="72.5212696432044">
            <text:p>72.5213</text:p>
          </table:table-cell>
          <table:table-cell table:style-name="ce25" table:formula="of:=36526.5+[.B182]+(0.0053*SIN(RADIANS([.C182])))-(0.0069*SIN(RADIANS(2*[.E182])))+([.$M$9]/24)+((([.K182]&gt;=[.$M$12])-([.K182]&gt;=[.$M$15])+([.K182]&gt;=[.$M$18])-([.K182]&gt;=[.$M$21]))/24)" office:value-type="time" office:time-value="PT1073174H49M52.972484S">
            <text:p>14:49:53</text:p>
          </table:table-cell>
          <table:table-cell table:formula="of:=DEGREES(ASIN(SIN(RADIANS([.E182]))*0.39779))" office:value-type="float" office:value="22.29797408066">
            <text:p>22.2980</text:p>
          </table:table-cell>
          <table:table-cell table:formula="of:=DEGREES(ACOS((-0.01448-(SIN(RADIANS([.$M$3]))*SIN(RADIANS([.G182]))))/(COS(RADIANS([.$M$3]))*COS(RADIANS([.G182])))))" office:value-type="float" office:value="112.482775115486">
            <text:p>112.4828</text:p>
          </table:table-cell>
          <table:table-cell table:style-name="ce25" table:formula="of:=[.F182]-([.H182]/360)" office:value-type="time" office:time-value="PT1073167H19M57.106456S">
            <text:p>07:19:57</text:p>
          </table:table-cell>
          <table:table-cell table:style-name="ce25" table:formula="of:=[.F182]+([.H182]/360)" office:value-type="time" office:time-value="PT1073182H19M48.838512S">
            <text:p>22:19:49</text:p>
          </table:table-cell>
          <table:table-cell table:style-name="ce27" table:formula="of:=[.K181]+1" office:value-type="date" office:date-value="2022-06-03">
            <text:p>2022-06-03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83]-36526" office:value-type="float" office:value="8190">
            <text:p>8190.0000</text:p>
          </table:table-cell>
          <table:table-cell table:formula="of:=[.A183]-([.$M$6]/360)" office:value-type="float" office:value="8189.99416666667">
            <text:p>8189.9942</text:p>
          </table:table-cell>
          <table:table-cell table:formula="of:=MOD(357.5291+(0.98560028*[.B183]);360)" office:value-type="float" office:value="149.589643865032">
            <text:p>149.5896</text:p>
          </table:table-cell>
          <table:table-cell table:formula="of:=(1.9148*SIN(RADIANS([.C183])))+(0.02*SIN(RADIANS(2*[.C183])))+(0.0003*SIN(RADIANS(3*[.C183])))" office:value-type="float" office:value="0.9520899127027">
            <text:p>0.9521</text:p>
          </table:table-cell>
          <table:table-cell table:formula="of:=MOD([.C183]+[.D183]+282.9372;360)" office:value-type="float" office:value="73.4789337777352">
            <text:p>73.4789</text:p>
          </table:table-cell>
          <table:table-cell table:style-name="ce25" table:formula="of:=36526.5+[.B183]+(0.0053*SIN(RADIANS([.C183])))-(0.0069*SIN(RADIANS(2*[.E183])))+([.$M$9]/24)+((([.K183]&gt;=[.$M$12])-([.K183]&gt;=[.$M$15])+([.K183]&gt;=[.$M$18])-([.K183]&gt;=[.$M$21]))/24)" office:value-type="time" office:time-value="PT1073198H50M02.734785S">
            <text:p>14:50:03</text:p>
          </table:table-cell>
          <table:table-cell table:formula="of:=DEGREES(ASIN(SIN(RADIANS([.E183]))*0.39779))" office:value-type="float" office:value="22.4184044165219">
            <text:p>22.4184</text:p>
          </table:table-cell>
          <table:table-cell table:formula="of:=DEGREES(ACOS((-0.01448-(SIN(RADIANS([.$M$3]))*SIN(RADIANS([.G183]))))/(COS(RADIANS([.$M$3]))*COS(RADIANS([.G183])))))" office:value-type="float" office:value="112.618308023883">
            <text:p>112.6183</text:p>
          </table:table-cell>
          <table:table-cell table:style-name="ce25" table:formula="of:=[.F183]-([.H183]/360)" office:value-type="time" office:time-value="PT1073191H19M34.340859S">
            <text:p>07:19:34</text:p>
          </table:table-cell>
          <table:table-cell table:style-name="ce25" table:formula="of:=[.F183]+([.H183]/360)" office:value-type="time" office:time-value="PT1073206H20M31.128711S">
            <text:p>22:20:31</text:p>
          </table:table-cell>
          <table:table-cell table:style-name="ce27" table:formula="of:=[.K182]+1" office:value-type="date" office:date-value="2022-06-04">
            <text:p>2022-06-04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84]-36526" office:value-type="float" office:value="8191">
            <text:p>8191.0000</text:p>
          </table:table-cell>
          <table:table-cell table:formula="of:=[.A184]-([.$M$6]/360)" office:value-type="float" office:value="8190.99416666667">
            <text:p>8190.9942</text:p>
          </table:table-cell>
          <table:table-cell table:formula="of:=MOD(357.5291+(0.98560028*[.B184]);360)" office:value-type="float" office:value="150.575244145033">
            <text:p>150.5752</text:p>
          </table:table-cell>
          <table:table-cell table:formula="of:=(1.9148*SIN(RADIANS([.C184])))+(0.02*SIN(RADIANS(2*[.C184])))+(0.0003*SIN(RADIANS(3*[.C184])))" office:value-type="float" office:value="0.923886833022143">
            <text:p>0.9239</text:p>
          </table:table-cell>
          <table:table-cell table:formula="of:=MOD([.C184]+[.D184]+282.9372;360)" office:value-type="float" office:value="74.4363309780553">
            <text:p>74.4363</text:p>
          </table:table-cell>
          <table:table-cell table:style-name="ce25" table:formula="of:=36526.5+[.B184]+(0.0053*SIN(RADIANS([.C184])))-(0.0069*SIN(RADIANS(2*[.E184])))+([.$M$9]/24)+((([.K184]&gt;=[.$M$12])-([.K184]&gt;=[.$M$15])+([.K184]&gt;=[.$M$18])-([.K184]&gt;=[.$M$21]))/24)" office:value-type="time" office:time-value="PT1073222H50M12.786958S">
            <text:p>14:50:13</text:p>
          </table:table-cell>
          <table:table-cell table:formula="of:=DEGREES(ASIN(SIN(RADIANS([.E184]))*0.39779))" office:value-type="float" office:value="22.5322994572182">
            <text:p>22.5323</text:p>
          </table:table-cell>
          <table:table-cell table:formula="of:=DEGREES(ACOS((-0.01448-(SIN(RADIANS([.$M$3]))*SIN(RADIANS([.G184]))))/(COS(RADIANS([.$M$3]))*COS(RADIANS([.G184])))))" office:value-type="float" office:value="112.746831086849">
            <text:p>112.7468</text:p>
          </table:table-cell>
          <table:table-cell table:style-name="ce25" table:formula="of:=[.F184]-([.H184]/360)" office:value-type="time" office:time-value="PT1073215H19M13.547498S">
            <text:p>07:19:14</text:p>
          </table:table-cell>
          <table:table-cell table:style-name="ce25" table:formula="of:=[.F184]+([.H184]/360)" office:value-type="time" office:time-value="PT1073230H21M12.026419S">
            <text:p>22:21:12</text:p>
          </table:table-cell>
          <table:table-cell table:style-name="ce27" table:formula="of:=[.K183]+1" office:value-type="date" office:date-value="2022-06-05">
            <text:p>2022-06-05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86]-36526" office:value-type="float" office:value="8192">
            <text:p>8192.0000</text:p>
          </table:table-cell>
          <table:table-cell table:formula="of:=[.A186]-([.$M$6]/360)" office:value-type="float" office:value="8191.99416666667">
            <text:p>8191.9942</text:p>
          </table:table-cell>
          <table:table-cell table:formula="of:=MOD(357.5291+(0.98560028*[.B186]);360)" office:value-type="float" office:value="151.560844425034">
            <text:p>151.5608</text:p>
          </table:table-cell>
          <table:table-cell table:formula="of:=(1.9148*SIN(RADIANS([.C186])))+(0.02*SIN(RADIANS(2*[.C186])))+(0.0003*SIN(RADIANS(3*[.C186])))" office:value-type="float" office:value="0.895424857712059">
            <text:p>0.8954</text:p>
          </table:table-cell>
          <table:table-cell table:formula="of:=MOD([.C186]+[.D186]+282.9372;360)" office:value-type="float" office:value="75.3934692827459">
            <text:p>75.3935</text:p>
          </table:table-cell>
          <table:table-cell table:style-name="ce25" table:formula="of:=36526.5+[.B186]+(0.0053*SIN(RADIANS([.C186])))-(0.0069*SIN(RADIANS(2*[.E186])))+([.$M$9]/24)+((([.K186]&gt;=[.$M$12])-([.K186]&gt;=[.$M$15])+([.K186]&gt;=[.$M$18])-([.K186]&gt;=[.$M$21]))/24)" office:value-type="time" office:time-value="PT1073246H50M23.112024S">
            <text:p>14:50:23</text:p>
          </table:table-cell>
          <table:table-cell table:formula="of:=DEGREES(ASIN(SIN(RADIANS([.E186]))*0.39779))" office:value-type="float" office:value="22.6396180901598">
            <text:p>22.6396</text:p>
          </table:table-cell>
          <table:table-cell table:formula="of:=DEGREES(ACOS((-0.01448-(SIN(RADIANS([.$M$3]))*SIN(RADIANS([.G186]))))/(COS(RADIANS([.$M$3]))*COS(RADIANS([.G186])))))" office:value-type="float" office:value="112.868242879711">
            <text:p>112.8682</text:p>
          </table:table-cell>
          <table:table-cell table:style-name="ce25" table:formula="of:=[.F186]-([.H186]/360)" office:value-type="time" office:time-value="PT1073239H18M54.733732S">
            <text:p>07:18:55</text:p>
          </table:table-cell>
          <table:table-cell table:style-name="ce25" table:formula="of:=[.F186]+([.H186]/360)" office:value-type="time" office:time-value="PT1073254H21M51.490315S">
            <text:p>22:21:51</text:p>
          </table:table-cell>
          <table:table-cell table:style-name="ce27" table:formula="of:=[.K184]+1" office:value-type="date" office:date-value="2022-06-06">
            <text:p>2022-06-06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87]-36526" office:value-type="float" office:value="8193">
            <text:p>8193.0000</text:p>
          </table:table-cell>
          <table:table-cell table:formula="of:=[.A187]-([.$M$6]/360)" office:value-type="float" office:value="8192.99416666667">
            <text:p>8192.9942</text:p>
          </table:table-cell>
          <table:table-cell table:formula="of:=MOD(357.5291+(0.98560028*[.B187]);360)" office:value-type="float" office:value="152.546444705034">
            <text:p>152.5464</text:p>
          </table:table-cell>
          <table:table-cell table:formula="of:=(1.9148*SIN(RADIANS([.C187])))+(0.02*SIN(RADIANS(2*[.C187])))+(0.0003*SIN(RADIANS(3*[.C187])))" office:value-type="float" office:value="0.866712085871631">
            <text:p>0.8667</text:p>
          </table:table-cell>
          <table:table-cell table:formula="of:=MOD([.C187]+[.D187]+282.9372;360)" office:value-type="float" office:value="76.3503567909061">
            <text:p>76.3504</text:p>
          </table:table-cell>
          <table:table-cell table:style-name="ce25" table:formula="of:=36526.5+[.B187]+(0.0053*SIN(RADIANS([.C187])))-(0.0069*SIN(RADIANS(2*[.E187])))+([.$M$9]/24)+((([.K187]&gt;=[.$M$12])-([.K187]&gt;=[.$M$15])+([.K187]&gt;=[.$M$18])-([.K187]&gt;=[.$M$21]))/24)" office:value-type="time" office:time-value="PT1073270H50M33.69268S">
            <text:p>14:50:34</text:p>
          </table:table-cell>
          <table:table-cell table:formula="of:=DEGREES(ASIN(SIN(RADIANS([.E187]))*0.39779))" office:value-type="float" office:value="22.7403215506225">
            <text:p>22.7403</text:p>
          </table:table-cell>
          <table:table-cell table:formula="of:=DEGREES(ACOS((-0.01448-(SIN(RADIANS([.$M$3]))*SIN(RADIANS([.G187]))))/(COS(RADIANS([.$M$3]))*COS(RADIANS([.G187])))))" office:value-type="float" office:value="112.982446551396">
            <text:p>112.9824</text:p>
          </table:table-cell>
          <table:table-cell table:style-name="ce25" table:formula="of:=[.F187]-([.H187]/360)" office:value-type="time" office:time-value="PT1073263H18M37.905508S">
            <text:p>07:18:38</text:p>
          </table:table-cell>
          <table:table-cell table:style-name="ce25" table:formula="of:=[.F187]+([.H187]/360)" office:value-type="time" office:time-value="PT1073278H22M29.479853S">
            <text:p>22:22:29</text:p>
          </table:table-cell>
          <table:table-cell table:style-name="ce27" table:formula="of:=[.K186]+1" office:value-type="date" office:date-value="2022-06-07">
            <text:p>2022-06-07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88]-36526" office:value-type="float" office:value="8194">
            <text:p>8194.0000</text:p>
          </table:table-cell>
          <table:table-cell table:formula="of:=[.A188]-([.$M$6]/360)" office:value-type="float" office:value="8193.99416666667">
            <text:p>8193.9942</text:p>
          </table:table-cell>
          <table:table-cell table:formula="of:=MOD(357.5291+(0.98560028*[.B188]);360)" office:value-type="float" office:value="153.532044985033">
            <text:p>153.5320</text:p>
          </table:table-cell>
          <table:table-cell table:formula="of:=(1.9148*SIN(RADIANS([.C188])))+(0.02*SIN(RADIANS(2*[.C188])))+(0.0003*SIN(RADIANS(3*[.C188])))" office:value-type="float" office:value="0.837756675098853">
            <text:p>0.8378</text:p>
          </table:table-cell>
          <table:table-cell table:formula="of:=MOD([.C188]+[.D188]+282.9372;360)" office:value-type="float" office:value="77.3070016601322">
            <text:p>77.3070</text:p>
          </table:table-cell>
          <table:table-cell table:style-name="ce25" table:formula="of:=36526.5+[.B188]+(0.0053*SIN(RADIANS([.C188])))-(0.0069*SIN(RADIANS(2*[.E188])))+([.$M$9]/24)+((([.K188]&gt;=[.$M$12])-([.K188]&gt;=[.$M$15])+([.K188]&gt;=[.$M$18])-([.K188]&gt;=[.$M$21]))/24)" office:value-type="time" office:time-value="PT1073294H50M44.511328S">
            <text:p>14:50:45</text:p>
          </table:table-cell>
          <table:table-cell table:formula="of:=DEGREES(ASIN(SIN(RADIANS([.E188]))*0.39779))" office:value-type="float" office:value="22.8343734683796">
            <text:p>22.8344</text:p>
          </table:table-cell>
          <table:table-cell table:formula="of:=DEGREES(ACOS((-0.01448-(SIN(RADIANS([.$M$3]))*SIN(RADIANS([.G188]))))/(COS(RADIANS([.$M$3]))*COS(RADIANS([.G188])))))" office:value-type="float" office:value="113.08935010276">
            <text:p>113.0894</text:p>
          </table:table-cell>
          <table:table-cell table:style-name="ce25" table:formula="of:=[.F188]-([.H188]/360)" office:value-type="time" office:time-value="PT1073287H18M23.067303S">
            <text:p>07:18:23</text:p>
          </table:table-cell>
          <table:table-cell table:style-name="ce25" table:formula="of:=[.F188]+([.H188]/360)" office:value-type="time" office:time-value="PT1073302H23M05.955352S">
            <text:p>22:23:06</text:p>
          </table:table-cell>
          <table:table-cell table:style-name="ce27" table:formula="of:=[.K187]+1" office:value-type="date" office:date-value="2022-06-08">
            <text:p>2022-06-08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89]-36526" office:value-type="float" office:value="8195">
            <text:p>8195.0000</text:p>
          </table:table-cell>
          <table:table-cell table:formula="of:=[.A189]-([.$M$6]/360)" office:value-type="float" office:value="8194.99416666667">
            <text:p>8194.9942</text:p>
          </table:table-cell>
          <table:table-cell table:formula="of:=MOD(357.5291+(0.98560028*[.B189]);360)" office:value-type="float" office:value="154.517645265034">
            <text:p>154.5176</text:p>
          </table:table-cell>
          <table:table-cell table:formula="of:=(1.9148*SIN(RADIANS([.C189])))+(0.02*SIN(RADIANS(2*[.C189])))+(0.0003*SIN(RADIANS(3*[.C189])))" office:value-type="float" office:value="0.808566839471305">
            <text:p>0.8086</text:p>
          </table:table-cell>
          <table:table-cell table:formula="of:=MOD([.C189]+[.D189]+282.9372;360)" office:value-type="float" office:value="78.2634121045053">
            <text:p>78.2634</text:p>
          </table:table-cell>
          <table:table-cell table:style-name="ce25" table:formula="of:=36526.5+[.B189]+(0.0053*SIN(RADIANS([.C189])))-(0.0069*SIN(RADIANS(2*[.E189])))+([.$M$9]/24)+((([.K189]&gt;=[.$M$12])-([.K189]&gt;=[.$M$15])+([.K189]&gt;=[.$M$18])-([.K189]&gt;=[.$M$21]))/24)" office:value-type="time" office:time-value="PT1073318H50M55.550083S">
            <text:p>14:50:56</text:p>
          </table:table-cell>
          <table:table-cell table:formula="of:=DEGREES(ASIN(SIN(RADIANS([.E189]))*0.39779))" office:value-type="float" office:value="22.9217399119705">
            <text:p>22.9217</text:p>
          </table:table-cell>
          <table:table-cell table:formula="of:=DEGREES(ACOS((-0.01448-(SIN(RADIANS([.$M$3]))*SIN(RADIANS([.G189]))))/(COS(RADIANS([.$M$3]))*COS(RADIANS([.G189])))))" office:value-type="float" office:value="113.188866655637">
            <text:p>113.1889</text:p>
          </table:table-cell>
          <table:table-cell table:style-name="ce25" table:formula="of:=[.F189]-([.H189]/360)" office:value-type="time" office:time-value="PT1073311H18M10.222086S">
            <text:p>07:18:10</text:p>
          </table:table-cell>
          <table:table-cell table:style-name="ce25" table:formula="of:=[.F189]+([.H189]/360)" office:value-type="time" office:time-value="PT1073326H23M40.87808S">
            <text:p>22:23:41</text:p>
          </table:table-cell>
          <table:table-cell table:style-name="ce27" table:formula="of:=[.K188]+1" office:value-type="date" office:date-value="2022-06-09">
            <text:p>2022-06-09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90]-36526" office:value-type="float" office:value="8196">
            <text:p>8196.0000</text:p>
          </table:table-cell>
          <table:table-cell table:formula="of:=[.A190]-([.$M$6]/360)" office:value-type="float" office:value="8195.99416666667">
            <text:p>8195.9942</text:p>
          </table:table-cell>
          <table:table-cell table:formula="of:=MOD(357.5291+(0.98560028*[.B190]);360)" office:value-type="float" office:value="155.503245545035">
            <text:p>155.5032</text:p>
          </table:table-cell>
          <table:table-cell table:formula="of:=(1.9148*SIN(RADIANS([.C190])))+(0.02*SIN(RADIANS(2*[.C190])))+(0.0003*SIN(RADIANS(3*[.C190])))" office:value-type="float" office:value="0.779150847526123">
            <text:p>0.7792</text:p>
          </table:table-cell>
          <table:table-cell table:formula="of:=MOD([.C190]+[.D190]+282.9372;360)" office:value-type="float" office:value="79.2195963925607">
            <text:p>79.2196</text:p>
          </table:table-cell>
          <table:table-cell table:style-name="ce25" table:formula="of:=36526.5+[.B190]+(0.0053*SIN(RADIANS([.C190])))-(0.0069*SIN(RADIANS(2*[.E190])))+([.$M$9]/24)+((([.K190]&gt;=[.$M$12])-([.K190]&gt;=[.$M$15])+([.K190]&gt;=[.$M$18])-([.K190]&gt;=[.$M$21]))/24)" office:value-type="time" office:time-value="PT1073342H51M06.790806S">
            <text:p>14:51:07</text:p>
          </table:table-cell>
          <table:table-cell table:formula="of:=DEGREES(ASIN(SIN(RADIANS([.E190]))*0.39779))" office:value-type="float" office:value="23.0023894304365">
            <text:p>23.0024</text:p>
          </table:table-cell>
          <table:table-cell table:formula="of:=DEGREES(ACOS((-0.01448-(SIN(RADIANS([.$M$3]))*SIN(RADIANS([.G190]))))/(COS(RADIANS([.$M$3]))*COS(RADIANS([.G190])))))" office:value-type="float" office:value="113.280914711042">
            <text:p>113.2809</text:p>
          </table:table-cell>
          <table:table-cell table:style-name="ce25" table:formula="of:=[.F190]-([.H190]/360)" office:value-type="time" office:time-value="PT1073335H17M59.371276S">
            <text:p>07:17:59</text:p>
          </table:table-cell>
          <table:table-cell table:style-name="ce25" table:formula="of:=[.F190]+([.H190]/360)" office:value-type="time" office:time-value="PT1073350H24M14.210337S">
            <text:p>22:24:14</text:p>
          </table:table-cell>
          <table:table-cell table:style-name="ce27" table:formula="of:=[.K189]+1" office:value-type="date" office:date-value="2022-06-10">
            <text:p>2022-06-10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91]-36526" office:value-type="float" office:value="8197">
            <text:p>8197.0000</text:p>
          </table:table-cell>
          <table:table-cell table:formula="of:=[.A191]-([.$M$6]/360)" office:value-type="float" office:value="8196.99416666667">
            <text:p>8196.9942</text:p>
          </table:table-cell>
          <table:table-cell table:formula="of:=MOD(357.5291+(0.98560028*[.B191]);360)" office:value-type="float" office:value="156.488845825033">
            <text:p>156.4888</text:p>
          </table:table-cell>
          <table:table-cell table:formula="of:=(1.9148*SIN(RADIANS([.C191])))+(0.02*SIN(RADIANS(2*[.C191])))+(0.0003*SIN(RADIANS(3*[.C191])))" office:value-type="float" office:value="0.749517020238256">
            <text:p>0.7495</text:p>
          </table:table-cell>
          <table:table-cell table:formula="of:=MOD([.C191]+[.D191]+282.9372;360)" office:value-type="float" office:value="80.1755628452717">
            <text:p>80.1756</text:p>
          </table:table-cell>
          <table:table-cell table:style-name="ce25" table:formula="of:=36526.5+[.B191]+(0.0053*SIN(RADIANS([.C191])))-(0.0069*SIN(RADIANS(2*[.E191])))+([.$M$9]/24)+((([.K191]&gt;=[.$M$12])-([.K191]&gt;=[.$M$15])+([.K191]&gt;=[.$M$18])-([.K191]&gt;=[.$M$21]))/24)" office:value-type="time" office:time-value="PT1073366H51M18.215119S">
            <text:p>14:51:18</text:p>
          </table:table-cell>
          <table:table-cell table:formula="of:=DEGREES(ASIN(SIN(RADIANS([.E191]))*0.39779))" office:value-type="float" office:value="23.0762930923707">
            <text:p>23.0763</text:p>
          </table:table-cell>
          <table:table-cell table:formula="of:=DEGREES(ACOS((-0.01448-(SIN(RADIANS([.$M$3]))*SIN(RADIANS([.G191]))))/(COS(RADIANS([.$M$3]))*COS(RADIANS([.G191])))))" office:value-type="float" office:value="113.365418395051">
            <text:p>113.3654</text:p>
          </table:table-cell>
          <table:table-cell table:style-name="ce25" table:formula="of:=[.F191]-([.H191]/360)" office:value-type="time" office:time-value="PT1073359H17M50.514704S">
            <text:p>07:17:51</text:p>
          </table:table-cell>
          <table:table-cell table:style-name="ce25" table:formula="of:=[.F191]+([.H191]/360)" office:value-type="time" office:time-value="PT1073374H24M45.915534S">
            <text:p>22:24:46</text:p>
          </table:table-cell>
          <table:table-cell table:style-name="ce27" table:formula="of:=[.K190]+1" office:value-type="date" office:date-value="2022-06-11">
            <text:p>2022-06-11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92]-36526" office:value-type="float" office:value="8198">
            <text:p>8198.0000</text:p>
          </table:table-cell>
          <table:table-cell table:formula="of:=[.A192]-([.$M$6]/360)" office:value-type="float" office:value="8197.99416666667">
            <text:p>8197.9942</text:p>
          </table:table-cell>
          <table:table-cell table:formula="of:=MOD(357.5291+(0.98560028*[.B192]);360)" office:value-type="float" office:value="157.474446105034">
            <text:p>157.4744</text:p>
          </table:table-cell>
          <table:table-cell table:formula="of:=(1.9148*SIN(RADIANS([.C192])))+(0.02*SIN(RADIANS(2*[.C192])))+(0.0003*SIN(RADIANS(3*[.C192])))" office:value-type="float" office:value="0.719673728997627">
            <text:p>0.7197</text:p>
          </table:table-cell>
          <table:table-cell table:formula="of:=MOD([.C192]+[.D192]+282.9372;360)" office:value-type="float" office:value="81.1313198340317">
            <text:p>81.1313</text:p>
          </table:table-cell>
          <table:table-cell table:style-name="ce25" table:formula="of:=36526.5+[.B192]+(0.0053*SIN(RADIANS([.C192])))-(0.0069*SIN(RADIANS(2*[.E192])))+([.$M$9]/24)+((([.K192]&gt;=[.$M$12])-([.K192]&gt;=[.$M$15])+([.K192]&gt;=[.$M$18])-([.K192]&gt;=[.$M$21]))/24)" office:value-type="time" office:time-value="PT1073390H51M29.804425S">
            <text:p>14:51:30</text:p>
          </table:table-cell>
          <table:table-cell table:formula="of:=DEGREES(ASIN(SIN(RADIANS([.E192]))*0.39779))" office:value-type="float" office:value="23.1434245221293">
            <text:p>23.1434</text:p>
          </table:table-cell>
          <table:table-cell table:formula="of:=DEGREES(ACOS((-0.01448-(SIN(RADIANS([.$M$3]))*SIN(RADIANS([.G192]))))/(COS(RADIANS([.$M$3]))*COS(RADIANS([.G192])))))" office:value-type="float" office:value="113.442307690863">
            <text:p>113.4423</text:p>
          </table:table-cell>
          <table:table-cell table:style-name="ce25" table:formula="of:=[.F192]-([.H192]/360)" office:value-type="time" office:time-value="PT1073383H17M43.650579S">
            <text:p>07:17:44</text:p>
          </table:table-cell>
          <table:table-cell table:style-name="ce25" table:formula="of:=[.F192]+([.H192]/360)" office:value-type="time" office:time-value="PT1073398H25M15.958271S">
            <text:p>22:25:16</text:p>
          </table:table-cell>
          <table:table-cell table:style-name="ce27" table:formula="of:=[.K191]+1" office:value-type="date" office:date-value="2022-06-12">
            <text:p>2022-06-12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194]-36526" office:value-type="float" office:value="8199">
            <text:p>8199.0000</text:p>
          </table:table-cell>
          <table:table-cell table:formula="of:=[.A194]-([.$M$6]/360)" office:value-type="float" office:value="8198.99416666667">
            <text:p>8198.9942</text:p>
          </table:table-cell>
          <table:table-cell table:formula="of:=MOD(357.5291+(0.98560028*[.B194]);360)" office:value-type="float" office:value="158.460046385035">
            <text:p>158.4600</text:p>
          </table:table-cell>
          <table:table-cell table:formula="of:=(1.9148*SIN(RADIANS([.C194])))+(0.02*SIN(RADIANS(2*[.C194])))+(0.0003*SIN(RADIANS(3*[.C194])))" office:value-type="float" office:value="0.68962939358581">
            <text:p>0.6896</text:p>
          </table:table-cell>
          <table:table-cell table:formula="of:=MOD([.C194]+[.D194]+282.9372;360)" office:value-type="float" office:value="82.0868757786205">
            <text:p>82.0869</text:p>
          </table:table-cell>
          <table:table-cell table:style-name="ce25" table:formula="of:=36526.5+[.B194]+(0.0053*SIN(RADIANS([.C194])))-(0.0069*SIN(RADIANS(2*[.E194])))+([.$M$9]/24)+((([.K194]&gt;=[.$M$12])-([.K194]&gt;=[.$M$15])+([.K194]&gt;=[.$M$18])-([.K194]&gt;=[.$M$21]))/24)" office:value-type="time" office:time-value="PT1073414H51M41.53993S">
            <text:p>14:51:42</text:p>
          </table:table-cell>
          <table:table-cell table:formula="of:=DEGREES(ASIN(SIN(RADIANS([.E194]))*0.39779))" office:value-type="float" office:value="23.2037599330634">
            <text:p>23.2038</text:p>
          </table:table-cell>
          <table:table-cell table:formula="of:=DEGREES(ACOS((-0.01448-(SIN(RADIANS([.$M$3]))*SIN(RADIANS([.G194]))))/(COS(RADIANS([.$M$3]))*COS(RADIANS([.G194])))))" office:value-type="float" office:value="113.511518655633">
            <text:p>113.5115</text:p>
          </table:table-cell>
          <table:table-cell table:style-name="ce25" table:formula="of:=[.F194]-([.H194]/360)" office:value-type="time" office:time-value="PT1073407H17M38.775452S">
            <text:p>07:17:39</text:p>
          </table:table-cell>
          <table:table-cell table:style-name="ce25" table:formula="of:=[.F194]+([.H194]/360)" office:value-type="time" office:time-value="PT1073422H25M44.304407S">
            <text:p>22:25:44</text:p>
          </table:table-cell>
          <table:table-cell table:style-name="ce27" table:formula="of:=[.K192]+1" office:value-type="date" office:date-value="2022-06-13">
            <text:p>2022-06-13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95]-36526" office:value-type="float" office:value="8200">
            <text:p>8200.0000</text:p>
          </table:table-cell>
          <table:table-cell table:formula="of:=[.A195]-([.$M$6]/360)" office:value-type="float" office:value="8199.99416666667">
            <text:p>8199.9942</text:p>
          </table:table-cell>
          <table:table-cell table:formula="of:=MOD(357.5291+(0.98560028*[.B195]);360)" office:value-type="float" office:value="159.445646665034">
            <text:p>159.4456</text:p>
          </table:table-cell>
          <table:table-cell table:formula="of:=(1.9148*SIN(RADIANS([.C195])))+(0.02*SIN(RADIANS(2*[.C195])))+(0.0003*SIN(RADIANS(3*[.C195])))" office:value-type="float" office:value="0.659392480151338">
            <text:p>0.6594</text:p>
          </table:table-cell>
          <table:table-cell table:formula="of:=MOD([.C195]+[.D195]+282.9372;360)" office:value-type="float" office:value="83.0422391451849">
            <text:p>83.0422</text:p>
          </table:table-cell>
          <table:table-cell table:style-name="ce25" table:formula="of:=36526.5+[.B195]+(0.0053*SIN(RADIANS([.C195])))-(0.0069*SIN(RADIANS(2*[.E195])))+([.$M$9]/24)+((([.K195]&gt;=[.$M$12])-([.K195]&gt;=[.$M$15])+([.K195]&gt;=[.$M$18])-([.K195]&gt;=[.$M$21]))/24)" office:value-type="time" office:time-value="PT1073438H51M53.402668S">
            <text:p>14:51:53</text:p>
          </table:table-cell>
          <table:table-cell table:formula="of:=DEGREES(ASIN(SIN(RADIANS([.E195]))*0.39779))" office:value-type="float" office:value="23.2572781576431">
            <text:p>23.2573</text:p>
          </table:table-cell>
          <table:table-cell table:formula="of:=DEGREES(ACOS((-0.01448-(SIN(RADIANS([.$M$3]))*SIN(RADIANS([.G195]))))/(COS(RADIANS([.$M$3]))*COS(RADIANS([.G195])))))" office:value-type="float" office:value="113.572993620741">
            <text:p>113.5730</text:p>
          </table:table-cell>
          <table:table-cell table:style-name="ce25" table:formula="of:=[.F195]-([.H195]/360)" office:value-type="time" office:time-value="PT1073431H17M35.884199S">
            <text:p>07:17:36</text:p>
          </table:table-cell>
          <table:table-cell table:style-name="ce25" table:formula="of:=[.F195]+([.H195]/360)" office:value-type="time" office:time-value="PT1073446H26M10.921136S">
            <text:p>22:26:11</text:p>
          </table:table-cell>
          <table:table-cell table:style-name="ce27" table:formula="of:=[.K194]+1" office:value-type="date" office:date-value="2022-06-14">
            <text:p>2022-06-14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96]-36526" office:value-type="float" office:value="8201">
            <text:p>8201.0000</text:p>
          </table:table-cell>
          <table:table-cell table:formula="of:=[.A196]-([.$M$6]/360)" office:value-type="float" office:value="8200.99416666667">
            <text:p>8200.9942</text:p>
          </table:table-cell>
          <table:table-cell table:formula="of:=MOD(357.5291+(0.98560028*[.B196]);360)" office:value-type="float" office:value="160.431246945034">
            <text:p>160.4312</text:p>
          </table:table-cell>
          <table:table-cell table:formula="of:=(1.9148*SIN(RADIANS([.C196])))+(0.02*SIN(RADIANS(2*[.C196])))+(0.0003*SIN(RADIANS(3*[.C196])))" office:value-type="float" office:value="0.628971499184235">
            <text:p>0.6290</text:p>
          </table:table-cell>
          <table:table-cell table:formula="of:=MOD([.C196]+[.D196]+282.9372;360)" office:value-type="float" office:value="83.9974184442185">
            <text:p>83.9974</text:p>
          </table:table-cell>
          <table:table-cell table:style-name="ce25" table:formula="of:=36526.5+[.B196]+(0.0053*SIN(RADIANS([.C196])))-(0.0069*SIN(RADIANS(2*[.E196])))+([.$M$9]/24)+((([.K196]&gt;=[.$M$12])-([.K196]&gt;=[.$M$15])+([.K196]&gt;=[.$M$18])-([.K196]&gt;=[.$M$21]))/24)" office:value-type="time" office:time-value="PT1073462H52M05.373518S">
            <text:p>14:52:05</text:p>
          </table:table-cell>
          <table:table-cell table:formula="of:=DEGREES(ASIN(SIN(RADIANS([.E196]))*0.39779))" office:value-type="float" office:value="23.3039606743514">
            <text:p>23.3040</text:p>
          </table:table-cell>
          <table:table-cell table:formula="of:=DEGREES(ACOS((-0.01448-(SIN(RADIANS([.$M$3]))*SIN(RADIANS([.G196]))))/(COS(RADIANS([.$M$3]))*COS(RADIANS([.G196])))))" office:value-type="float" office:value="113.626681374223">
            <text:p>113.6267</text:p>
          </table:table-cell>
          <table:table-cell table:style-name="ce25" table:formula="of:=[.F196]-([.H196]/360)" office:value-type="time" office:time-value="PT1073455H17M34.969987S">
            <text:p>07:17:35</text:p>
          </table:table-cell>
          <table:table-cell table:style-name="ce25" table:formula="of:=[.F196]+([.H196]/360)" office:value-type="time" office:time-value="PT1073470H26M35.777046S">
            <text:p>22:26:36</text:p>
          </table:table-cell>
          <table:table-cell table:style-name="ce27" table:formula="of:=[.K195]+1" office:value-type="date" office:date-value="2022-06-15">
            <text:p>2022-06-15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97]-36526" office:value-type="float" office:value="8202">
            <text:p>8202.0000</text:p>
          </table:table-cell>
          <table:table-cell table:formula="of:=[.A197]-([.$M$6]/360)" office:value-type="float" office:value="8201.99416666667">
            <text:p>8201.9942</text:p>
          </table:table-cell>
          <table:table-cell table:formula="of:=MOD(357.5291+(0.98560028*[.B197]);360)" office:value-type="float" office:value="161.416847225035">
            <text:p>161.4168</text:p>
          </table:table-cell>
          <table:table-cell table:formula="of:=(1.9148*SIN(RADIANS([.C197])))+(0.02*SIN(RADIANS(2*[.C197])))+(0.0003*SIN(RADIANS(3*[.C197])))" office:value-type="float" office:value="0.598375003490367">
            <text:p>0.5984</text:p>
          </table:table-cell>
          <table:table-cell table:formula="of:=MOD([.C197]+[.D197]+282.9372;360)" office:value-type="float" office:value="84.9524222285253">
            <text:p>84.9524</text:p>
          </table:table-cell>
          <table:table-cell table:style-name="ce25" table:formula="of:=36526.5+[.B197]+(0.0053*SIN(RADIANS([.C197])))-(0.0069*SIN(RADIANS(2*[.E197])))+([.$M$9]/24)+((([.K197]&gt;=[.$M$12])-([.K197]&gt;=[.$M$15])+([.K197]&gt;=[.$M$18])-([.K197]&gt;=[.$M$21]))/24)" office:value-type="time" office:time-value="PT1073486H52M17.433225S">
            <text:p>14:52:17</text:p>
          </table:table-cell>
          <table:table-cell table:formula="of:=DEGREES(ASIN(SIN(RADIANS([.E197]))*0.39779))" office:value-type="float" office:value="23.343791631239">
            <text:p>23.3438</text:p>
          </table:table-cell>
          <table:table-cell table:formula="of:=DEGREES(ACOS((-0.01448-(SIN(RADIANS([.$M$3]))*SIN(RADIANS([.G197]))))/(COS(RADIANS([.$M$3]))*COS(RADIANS([.G197])))))" office:value-type="float" office:value="113.672537324205">
            <text:p>113.6725</text:p>
          </table:table-cell>
          <table:table-cell table:style-name="ce25" table:formula="of:=[.F197]-([.H197]/360)" office:value-type="time" office:time-value="PT1073479H17M36.024269S">
            <text:p>07:17:36</text:p>
          </table:table-cell>
          <table:table-cell table:style-name="ce25" table:formula="of:=[.F197]+([.H197]/360)" office:value-type="time" office:time-value="PT1073494H26M58.842183S">
            <text:p>22:26:59</text:p>
          </table:table-cell>
          <table:table-cell table:style-name="ce27" table:formula="of:=[.K196]+1" office:value-type="date" office:date-value="2022-06-16">
            <text:p>2022-06-16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98]-36526" office:value-type="float" office:value="8203">
            <text:p>8203.0000</text:p>
          </table:table-cell>
          <table:table-cell table:formula="of:=[.A198]-([.$M$6]/360)" office:value-type="float" office:value="8202.99416666667">
            <text:p>8202.9942</text:p>
          </table:table-cell>
          <table:table-cell table:formula="of:=MOD(357.5291+(0.98560028*[.B198]);360)" office:value-type="float" office:value="162.402447505034">
            <text:p>162.4024</text:p>
          </table:table-cell>
          <table:table-cell table:formula="of:=(1.9148*SIN(RADIANS([.C198])))+(0.02*SIN(RADIANS(2*[.C198])))+(0.0003*SIN(RADIANS(3*[.C198])))" office:value-type="float" office:value="0.567611586164683">
            <text:p>0.5676</text:p>
          </table:table-cell>
          <table:table-cell table:formula="of:=MOD([.C198]+[.D198]+282.9372;360)" office:value-type="float" office:value="85.9072590911984">
            <text:p>85.9073</text:p>
          </table:table-cell>
          <table:table-cell table:style-name="ce25" table:formula="of:=36526.5+[.B198]+(0.0053*SIN(RADIANS([.C198])))-(0.0069*SIN(RADIANS(2*[.E198])))+([.$M$9]/24)+((([.K198]&gt;=[.$M$12])-([.K198]&gt;=[.$M$15])+([.K198]&gt;=[.$M$18])-([.K198]&gt;=[.$M$21]))/24)" office:value-type="time" office:time-value="PT1073510H52M29.562429S">
            <text:p>14:52:30</text:p>
          </table:table-cell>
          <table:table-cell table:formula="of:=DEGREES(ASIN(SIN(RADIANS([.E198]))*0.39779))" office:value-type="float" office:value="23.3767578660459">
            <text:p>23.3768</text:p>
          </table:table-cell>
          <table:table-cell table:formula="of:=DEGREES(ACOS((-0.01448-(SIN(RADIANS([.$M$3]))*SIN(RADIANS([.G198]))))/(COS(RADIANS([.$M$3]))*COS(RADIANS([.G198])))))" office:value-type="float" office:value="113.710523642272">
            <text:p>113.7105</text:p>
          </table:table-cell>
          <table:table-cell table:style-name="ce25" table:formula="of:=[.F198]-([.H198]/360)" office:value-type="time" office:time-value="PT1073503H17M39.036756S">
            <text:p>07:17:39</text:p>
          </table:table-cell>
          <table:table-cell table:style-name="ce25" table:formula="of:=[.F198]+([.H198]/360)" office:value-type="time" office:time-value="PT1073518H27M20.088103S">
            <text:p>22:27:20</text:p>
          </table:table-cell>
          <table:table-cell table:style-name="ce27" table:formula="of:=[.K197]+1" office:value-type="date" office:date-value="2022-06-17">
            <text:p>2022-06-17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199]-36526" office:value-type="float" office:value="8204">
            <text:p>8204.0000</text:p>
          </table:table-cell>
          <table:table-cell table:formula="of:=[.A199]-([.$M$6]/360)" office:value-type="float" office:value="8203.99416666667">
            <text:p>8203.9942</text:p>
          </table:table-cell>
          <table:table-cell table:formula="of:=MOD(357.5291+(0.98560028*[.B199]);360)" office:value-type="float" office:value="163.388047785034">
            <text:p>163.3880</text:p>
          </table:table-cell>
          <table:table-cell table:formula="of:=(1.9148*SIN(RADIANS([.C199])))+(0.02*SIN(RADIANS(2*[.C199])))+(0.0003*SIN(RADIANS(3*[.C199])))" office:value-type="float" office:value="0.536689878563937">
            <text:p>0.5367</text:p>
          </table:table-cell>
          <table:table-cell table:formula="of:=MOD([.C199]+[.D199]+282.9372;360)" office:value-type="float" office:value="86.8619376635983">
            <text:p>86.8619</text:p>
          </table:table-cell>
          <table:table-cell table:style-name="ce25" table:formula="of:=36526.5+[.B199]+(0.0053*SIN(RADIANS([.C199])))-(0.0069*SIN(RADIANS(2*[.E199])))+([.$M$9]/24)+((([.K199]&gt;=[.$M$12])-([.K199]&gt;=[.$M$15])+([.K199]&gt;=[.$M$18])-([.K199]&gt;=[.$M$21]))/24)" office:value-type="time" office:time-value="PT1073534H52M41.741678S">
            <text:p>14:52:42</text:p>
          </table:table-cell>
          <table:table-cell table:formula="of:=DEGREES(ASIN(SIN(RADIANS([.E199]))*0.39779))" office:value-type="float" office:value="23.4028489228041">
            <text:p>23.4028</text:p>
          </table:table-cell>
          <table:table-cell table:formula="of:=DEGREES(ACOS((-0.01448-(SIN(RADIANS([.$M$3]))*SIN(RADIANS([.G199]))))/(COS(RADIANS([.$M$3]))*COS(RADIANS([.G199])))))" office:value-type="float" office:value="113.740609385845">
            <text:p>113.7406</text:p>
          </table:table-cell>
          <table:table-cell table:style-name="ce25" table:formula="of:=[.F199]-([.H199]/360)" office:value-type="time" office:time-value="PT1073527H17M43.995426S">
            <text:p>07:17:44</text:p>
          </table:table-cell>
          <table:table-cell table:style-name="ce25" table:formula="of:=[.F199]+([.H199]/360)" office:value-type="time" office:time-value="PT1073542H27M39.487931S">
            <text:p>22:27:39</text:p>
          </table:table-cell>
          <table:table-cell table:style-name="ce27" table:formula="of:=[.K198]+1" office:value-type="date" office:date-value="2022-06-18">
            <text:p>2022-06-18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00]-36526" office:value-type="float" office:value="8205">
            <text:p>8205.0000</text:p>
          </table:table-cell>
          <table:table-cell table:formula="of:=[.A200]-([.$M$6]/360)" office:value-type="float" office:value="8204.99416666667">
            <text:p>8204.9942</text:p>
          </table:table-cell>
          <table:table-cell table:formula="of:=MOD(357.5291+(0.98560028*[.B200]);360)" office:value-type="float" office:value="164.373648065035">
            <text:p>164.3736</text:p>
          </table:table-cell>
          <table:table-cell table:formula="of:=(1.9148*SIN(RADIANS([.C200])))+(0.02*SIN(RADIANS(2*[.C200])))+(0.0003*SIN(RADIANS(3*[.C200])))" office:value-type="float" office:value="0.505618548279443">
            <text:p>0.5056</text:p>
          </table:table-cell>
          <table:table-cell table:formula="of:=MOD([.C200]+[.D200]+282.9372;360)" office:value-type="float" office:value="87.8164666133145">
            <text:p>87.8165</text:p>
          </table:table-cell>
          <table:table-cell table:style-name="ce25" table:formula="of:=36526.5+[.B200]+(0.0053*SIN(RADIANS([.C200])))-(0.0069*SIN(RADIANS(2*[.E200])))+([.$M$9]/24)+((([.K200]&gt;=[.$M$12])-([.K200]&gt;=[.$M$15])+([.K200]&gt;=[.$M$18])-([.K200]&gt;=[.$M$21]))/24)" office:value-type="time" office:time-value="PT1073558H52M53.951454S">
            <text:p>14:52:54</text:p>
          </table:table-cell>
          <table:table-cell table:formula="of:=DEGREES(ASIN(SIN(RADIANS([.E200]))*0.39779))" office:value-type="float" office:value="23.4220570648509">
            <text:p>23.4221</text:p>
          </table:table-cell>
          <table:table-cell table:formula="of:=DEGREES(ACOS((-0.01448-(SIN(RADIANS([.$M$3]))*SIN(RADIANS([.G200]))))/(COS(RADIANS([.$M$3]))*COS(RADIANS([.G200])))))" office:value-type="float" office:value="113.762770598745">
            <text:p>113.7628</text:p>
          </table:table-cell>
          <table:table-cell table:style-name="ce25" table:formula="of:=[.F200]-([.H200]/360)" office:value-type="time" office:time-value="PT1073551H17M50.88651S">
            <text:p>07:17:51</text:p>
          </table:table-cell>
          <table:table-cell table:style-name="ce25" table:formula="of:=[.F200]+([.H200]/360)" office:value-type="time" office:time-value="PT1073566H27M57.016397S">
            <text:p>22:27:57</text:p>
          </table:table-cell>
          <table:table-cell table:style-name="ce27" table:formula="of:=[.K199]+1" office:value-type="date" office:date-value="2022-06-19">
            <text:p>2022-06-19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02]-36526" office:value-type="float" office:value="8206">
            <text:p>8206.0000</text:p>
          </table:table-cell>
          <table:table-cell table:formula="of:=[.A202]-([.$M$6]/360)" office:value-type="float" office:value="8205.99416666667">
            <text:p>8205.9942</text:p>
          </table:table-cell>
          <table:table-cell table:formula="of:=MOD(357.5291+(0.98560028*[.B202]);360)" office:value-type="float" office:value="165.359248345034">
            <text:p>165.3592</text:p>
          </table:table-cell>
          <table:table-cell table:formula="of:=(1.9148*SIN(RADIANS([.C202])))+(0.02*SIN(RADIANS(2*[.C202])))+(0.0003*SIN(RADIANS(3*[.C202])))" office:value-type="float" office:value="0.474406297108938">
            <text:p>0.4744</text:p>
          </table:table-cell>
          <table:table-cell table:formula="of:=MOD([.C202]+[.D202]+282.9372;360)" office:value-type="float" office:value="88.7708546421428">
            <text:p>88.7709</text:p>
          </table:table-cell>
          <table:table-cell table:style-name="ce25" table:formula="of:=36526.5+[.B202]+(0.0053*SIN(RADIANS([.C202])))-(0.0069*SIN(RADIANS(2*[.E202])))+([.$M$9]/24)+((([.K202]&gt;=[.$M$12])-([.K202]&gt;=[.$M$15])+([.K202]&gt;=[.$M$18])-([.K202]&gt;=[.$M$21]))/24)" office:value-type="time" office:time-value="PT1073582H53M06.172194S">
            <text:p>14:53:06</text:p>
          </table:table-cell>
          <table:table-cell table:formula="of:=DEGREES(ASIN(SIN(RADIANS([.E202]))*0.39779))" office:value-type="float" office:value="23.4343772841986">
            <text:p>23.4344</text:p>
          </table:table-cell>
          <table:table-cell table:formula="of:=DEGREES(ACOS((-0.01448-(SIN(RADIANS([.$M$3]))*SIN(RADIANS([.G202]))))/(COS(RADIANS([.$M$3]))*COS(RADIANS([.G202])))))" office:value-type="float" office:value="113.776990389288">
            <text:p>113.7770</text:p>
          </table:table-cell>
          <table:table-cell table:style-name="ce25" table:formula="of:=[.F202]-([.H202]/360)" office:value-type="time" office:time-value="PT1073575H17M59.6945S">
            <text:p>07:18:00</text:p>
          </table:table-cell>
          <table:table-cell table:style-name="ce25" table:formula="of:=[.F202]+([.H202]/360)" office:value-type="time" office:time-value="PT1073590H28M12.649887S">
            <text:p>22:28:13</text:p>
          </table:table-cell>
          <table:table-cell table:style-name="ce27" table:formula="of:=[.K200]+1" office:value-type="date" office:date-value="2022-06-20">
            <text:p>2022-06-20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03]-36526" office:value-type="float" office:value="8207">
            <text:p>8207.0000</text:p>
          </table:table-cell>
          <table:table-cell table:formula="of:=[.A203]-([.$M$6]/360)" office:value-type="float" office:value="8206.99416666667">
            <text:p>8206.9942</text:p>
          </table:table-cell>
          <table:table-cell table:formula="of:=MOD(357.5291+(0.98560028*[.B203]);360)" office:value-type="float" office:value="166.344848625035">
            <text:p>166.3448</text:p>
          </table:table-cell>
          <table:table-cell table:formula="of:=(1.9148*SIN(RADIANS([.C203])))+(0.02*SIN(RADIANS(2*[.C203])))+(0.0003*SIN(RADIANS(3*[.C203])))" office:value-type="float" office:value="0.443061859028085">
            <text:p>0.4431</text:p>
          </table:table-cell>
          <table:table-cell table:formula="of:=MOD([.C203]+[.D203]+282.9372;360)" office:value-type="float" office:value="89.7251104840626">
            <text:p>89.7251</text:p>
          </table:table-cell>
          <table:table-cell table:style-name="ce25" table:formula="of:=36526.5+[.B203]+(0.0053*SIN(RADIANS([.C203])))-(0.0069*SIN(RADIANS(2*[.E203])))+([.$M$9]/24)+((([.K203]&gt;=[.$M$12])-([.K203]&gt;=[.$M$15])+([.K203]&gt;=[.$M$18])-([.K203]&gt;=[.$M$21]))/24)" office:value-type="time" office:time-value="PT1073606H53M18.384311S">
            <text:p>14:53:18</text:p>
          </table:table-cell>
          <table:table-cell table:formula="of:=DEGREES(ASIN(SIN(RADIANS([.E203]))*0.39779))" office:value-type="float" office:value="23.4398073072163">
            <text:p>23.4398</text:p>
          </table:table-cell>
          <table:table-cell table:formula="of:=DEGREES(ACOS((-0.01448-(SIN(RADIANS([.$M$3]))*SIN(RADIANS([.G203]))))/(COS(RADIANS([.$M$3]))*COS(RADIANS([.G203])))))" office:value-type="float" office:value="113.783258985377">
            <text:p>113.7833</text:p>
          </table:table-cell>
          <table:table-cell table:style-name="ce25" table:formula="of:=[.F203]-([.H203]/360)" office:value-type="time" office:time-value="PT1073599H18M10.402155S">
            <text:p>07:18:10</text:p>
          </table:table-cell>
          <table:table-cell table:style-name="ce25" table:formula="of:=[.F203]+([.H203]/360)" office:value-type="time" office:time-value="PT1073614H28M26.366467S">
            <text:p>22:28:26</text:p>
          </table:table-cell>
          <table:table-cell table:style-name="ce27" table:formula="of:=[.K202]+1" office:value-type="date" office:date-value="2022-06-21">
            <text:p>2022-06-21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04]-36526" office:value-type="float" office:value="8208">
            <text:p>8208.0000</text:p>
          </table:table-cell>
          <table:table-cell table:formula="of:=[.A204]-([.$M$6]/360)" office:value-type="float" office:value="8207.99416666667">
            <text:p>8207.9942</text:p>
          </table:table-cell>
          <table:table-cell table:formula="of:=MOD(357.5291+(0.98560028*[.B204]);360)" office:value-type="float" office:value="167.330448905033">
            <text:p>167.3304</text:p>
          </table:table-cell>
          <table:table-cell table:formula="of:=(1.9148*SIN(RADIANS([.C204])))+(0.02*SIN(RADIANS(2*[.C204])))+(0.0003*SIN(RADIANS(3*[.C204])))" office:value-type="float" office:value="0.411593998162266">
            <text:p>0.4116</text:p>
          </table:table-cell>
          <table:table-cell table:formula="of:=MOD([.C204]+[.D204]+282.9372;360)" office:value-type="float" office:value="90.6792429031956">
            <text:p>90.6792</text:p>
          </table:table-cell>
          <table:table-cell table:style-name="ce25" table:formula="of:=36526.5+[.B204]+(0.0053*SIN(RADIANS([.C204])))-(0.0069*SIN(RADIANS(2*[.E204])))+([.$M$9]/24)+((([.K204]&gt;=[.$M$12])-([.K204]&gt;=[.$M$15])+([.K204]&gt;=[.$M$18])-([.K204]&gt;=[.$M$21]))/24)" office:value-type="time" office:time-value="PT1073630H53M30.568219S">
            <text:p>14:53:31</text:p>
          </table:table-cell>
          <table:table-cell table:formula="of:=DEGREES(ASIN(SIN(RADIANS([.E204]))*0.39779))" office:value-type="float" office:value="23.4383475965969">
            <text:p>23.4383</text:p>
          </table:table-cell>
          <table:table-cell table:formula="of:=DEGREES(ACOS((-0.01448-(SIN(RADIANS([.$M$3]))*SIN(RADIANS([.G204]))))/(COS(RADIANS([.$M$3]))*COS(RADIANS([.G204])))))" office:value-type="float" office:value="113.78157376623">
            <text:p>113.7816</text:p>
          </table:table-cell>
          <table:table-cell table:style-name="ce25" table:formula="of:=[.F204]-([.H204]/360)" office:value-type="time" office:time-value="PT1073623H18M22.990515S">
            <text:p>07:18:23</text:p>
          </table:table-cell>
          <table:table-cell table:style-name="ce25" table:formula="of:=[.F204]+([.H204]/360)" office:value-type="time" office:time-value="PT1073638H28M38.145923S">
            <text:p>22:28:38</text:p>
          </table:table-cell>
          <table:table-cell table:style-name="ce27" table:formula="of:=[.K203]+1" office:value-type="date" office:date-value="2022-06-22">
            <text:p>2022-06-22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05]-36526" office:value-type="float" office:value="8209">
            <text:p>8209.0000</text:p>
          </table:table-cell>
          <table:table-cell table:formula="of:=[.A205]-([.$M$6]/360)" office:value-type="float" office:value="8208.99416666667">
            <text:p>8208.9942</text:p>
          </table:table-cell>
          <table:table-cell table:formula="of:=MOD(357.5291+(0.98560028*[.B205]);360)" office:value-type="float" office:value="168.316049185034">
            <text:p>168.3160</text:p>
          </table:table-cell>
          <table:table-cell table:formula="of:=(1.9148*SIN(RADIANS([.C205])))+(0.02*SIN(RADIANS(2*[.C205])))+(0.0003*SIN(RADIANS(3*[.C205])))" office:value-type="float" office:value="0.380011506757252">
            <text:p>0.3800</text:p>
          </table:table-cell>
          <table:table-cell table:formula="of:=MOD([.C205]+[.D205]+282.9372;360)" office:value-type="float" office:value="91.6332606917913">
            <text:p>91.6333</text:p>
          </table:table-cell>
          <table:table-cell table:style-name="ce25" table:formula="of:=36526.5+[.B205]+(0.0053*SIN(RADIANS([.C205])))-(0.0069*SIN(RADIANS(2*[.E205])))+([.$M$9]/24)+((([.K205]&gt;=[.$M$12])-([.K205]&gt;=[.$M$15])+([.K205]&gt;=[.$M$18])-([.K205]&gt;=[.$M$21]))/24)" office:value-type="time" office:time-value="PT1073654H53M42.704351S">
            <text:p>14:53:43</text:p>
          </table:table-cell>
          <table:table-cell table:formula="of:=DEGREES(ASIN(SIN(RADIANS([.E205]))*0.39779))" office:value-type="float" office:value="23.4300013495976">
            <text:p>23.4300</text:p>
          </table:table-cell>
          <table:table-cell table:formula="of:=DEGREES(ACOS((-0.01448-(SIN(RADIANS([.$M$3]))*SIN(RADIANS([.G205]))))/(COS(RADIANS([.$M$3]))*COS(RADIANS([.G205])))))" office:value-type="float" office:value="113.771939270523">
            <text:p>113.7719</text:p>
          </table:table-cell>
          <table:table-cell table:style-name="ce25" table:formula="of:=[.F205]-([.H205]/360)" office:value-type="time" office:time-value="PT1073647H18M37.438925S">
            <text:p>07:18:37</text:p>
          </table:table-cell>
          <table:table-cell table:style-name="ce25" table:formula="of:=[.F205]+([.H205]/360)" office:value-type="time" office:time-value="PT1073662H28M47.969776S">
            <text:p>22:28:48</text:p>
          </table:table-cell>
          <table:table-cell table:style-name="ce27" table:formula="of:=[.K204]+1" office:value-type="date" office:date-value="2022-06-23">
            <text:p>2022-06-23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06]-36526" office:value-type="float" office:value="8210">
            <text:p>8210.0000</text:p>
          </table:table-cell>
          <table:table-cell table:formula="of:=[.A206]-([.$M$6]/360)" office:value-type="float" office:value="8209.99416666667">
            <text:p>8209.9942</text:p>
          </table:table-cell>
          <table:table-cell table:formula="of:=MOD(357.5291+(0.98560028*[.B206]);360)" office:value-type="float" office:value="169.301649465035">
            <text:p>169.3016</text:p>
          </table:table-cell>
          <table:table-cell table:formula="of:=(1.9148*SIN(RADIANS([.C206])))+(0.02*SIN(RADIANS(2*[.C206])))+(0.0003*SIN(RADIANS(3*[.C206])))" office:value-type="float" office:value="0.348323203150536">
            <text:p>0.3483</text:p>
          </table:table-cell>
          <table:table-cell table:formula="of:=MOD([.C206]+[.D206]+282.9372;360)" office:value-type="float" office:value="92.5871726681852">
            <text:p>92.5872</text:p>
          </table:table-cell>
          <table:table-cell table:style-name="ce25" table:formula="of:=36526.5+[.B206]+(0.0053*SIN(RADIANS([.C206])))-(0.0069*SIN(RADIANS(2*[.E206])))+([.$M$9]/24)+((([.K206]&gt;=[.$M$12])-([.K206]&gt;=[.$M$15])+([.K206]&gt;=[.$M$18])-([.K206]&gt;=[.$M$21]))/24)" office:value-type="time" office:time-value="PT1073678H53M54.77318S">
            <text:p>14:53:55</text:p>
          </table:table-cell>
          <table:table-cell table:formula="of:=DEGREES(ASIN(SIN(RADIANS([.E206]))*0.39779))" office:value-type="float" office:value="23.4147744925539">
            <text:p>23.4148</text:p>
          </table:table-cell>
          <table:table-cell table:formula="of:=DEGREES(ACOS((-0.01448-(SIN(RADIANS([.$M$3]))*SIN(RADIANS([.G206]))))/(COS(RADIANS([.$M$3]))*COS(RADIANS([.G206])))))" office:value-type="float" office:value="113.754367180898">
            <text:p>113.7544</text:p>
          </table:table-cell>
          <table:table-cell table:style-name="ce25" table:formula="of:=[.F206]-([.H206]/360)" office:value-type="time" office:time-value="PT1073671H18M53.725057S">
            <text:p>07:18:54</text:p>
          </table:table-cell>
          <table:table-cell table:style-name="ce25" table:formula="of:=[.F206]+([.H206]/360)" office:value-type="time" office:time-value="PT1073686H28M55.821303S">
            <text:p>22:28:56</text:p>
          </table:table-cell>
          <table:table-cell table:style-name="ce27" table:formula="of:=[.K205]+1" office:value-type="date" office:date-value="2022-06-24">
            <text:p>2022-06-24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07]-36526" office:value-type="float" office:value="8211">
            <text:p>8211.0000</text:p>
          </table:table-cell>
          <table:table-cell table:formula="of:=[.A207]-([.$M$6]/360)" office:value-type="float" office:value="8210.99416666667">
            <text:p>8210.9942</text:p>
          </table:table-cell>
          <table:table-cell table:formula="of:=MOD(357.5291+(0.98560028*[.B207]);360)" office:value-type="float" office:value="170.287249745033">
            <text:p>170.2872</text:p>
          </table:table-cell>
          <table:table-cell table:formula="of:=(1.9148*SIN(RADIANS([.C207])))+(0.02*SIN(RADIANS(2*[.C207])))+(0.0003*SIN(RADIANS(3*[.C207])))" office:value-type="float" office:value="0.3165379297419">
            <text:p>0.3165</text:p>
          </table:table-cell>
          <table:table-cell table:formula="of:=MOD([.C207]+[.D207]+282.9372;360)" office:value-type="float" office:value="93.5409876747754">
            <text:p>93.5410</text:p>
          </table:table-cell>
          <table:table-cell table:style-name="ce25" table:formula="of:=36526.5+[.B207]+(0.0053*SIN(RADIANS([.C207])))-(0.0069*SIN(RADIANS(2*[.E207])))+([.$M$9]/24)+((([.K207]&gt;=[.$M$12])-([.K207]&gt;=[.$M$15])+([.K207]&gt;=[.$M$18])-([.K207]&gt;=[.$M$21]))/24)" office:value-type="time" office:time-value="PT1073702H54M06.755246S">
            <text:p>14:54:07</text:p>
          </table:table-cell>
          <table:table-cell table:formula="of:=DEGREES(ASIN(SIN(RADIANS([.E207]))*0.39779))" office:value-type="float" office:value="23.3926756716866">
            <text:p>23.3927</text:p>
          </table:table-cell>
          <table:table-cell table:formula="of:=DEGREES(ACOS((-0.01448-(SIN(RADIANS([.$M$3]))*SIN(RADIANS([.G207]))))/(COS(RADIANS([.$M$3]))*COS(RADIANS([.G207])))))" office:value-type="float" office:value="113.72887628495">
            <text:p>113.7289</text:p>
          </table:table-cell>
          <table:table-cell table:style-name="ce25" table:formula="of:=[.F207]-([.H207]/360)" office:value-type="time" office:time-value="PT1073695H19M11.824937S">
            <text:p>07:19:12</text:p>
          </table:table-cell>
          <table:table-cell table:style-name="ce25" table:formula="of:=[.F207]+([.H207]/360)" office:value-type="time" office:time-value="PT1073710H29M01.685554S">
            <text:p>22:29:02</text:p>
          </table:table-cell>
          <table:table-cell table:style-name="ce27" table:formula="of:=[.K206]+1" office:value-type="date" office:date-value="2022-06-25">
            <text:p>2022-06-25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08]-36526" office:value-type="float" office:value="8212">
            <text:p>8212.0000</text:p>
          </table:table-cell>
          <table:table-cell table:formula="of:=[.A208]-([.$M$6]/360)" office:value-type="float" office:value="8211.99416666667">
            <text:p>8211.9942</text:p>
          </table:table-cell>
          <table:table-cell table:formula="of:=MOD(357.5291+(0.98560028*[.B208]);360)" office:value-type="float" office:value="171.272850025034">
            <text:p>171.2729</text:p>
          </table:table-cell>
          <table:table-cell table:formula="of:=(1.9148*SIN(RADIANS([.C208])))+(0.02*SIN(RADIANS(2*[.C208])))+(0.0003*SIN(RADIANS(3*[.C208])))" office:value-type="float" office:value="0.284664550963838">
            <text:p>0.2847</text:p>
          </table:table-cell>
          <table:table-cell table:formula="of:=MOD([.C208]+[.D208]+282.9372;360)" office:value-type="float" office:value="94.494714575998">
            <text:p>94.4947</text:p>
          </table:table-cell>
          <table:table-cell table:style-name="ce25" table:formula="of:=36526.5+[.B208]+(0.0053*SIN(RADIANS([.C208])))-(0.0069*SIN(RADIANS(2*[.E208])))+([.$M$9]/24)+((([.K208]&gt;=[.$M$12])-([.K208]&gt;=[.$M$15])+([.K208]&gt;=[.$M$18])-([.K208]&gt;=[.$M$21]))/24)" office:value-type="time" office:time-value="PT1073726H54M18.631173S">
            <text:p>14:54:19</text:p>
          </table:table-cell>
          <table:table-cell table:formula="of:=DEGREES(ASIN(SIN(RADIANS([.E208]))*0.39779))" office:value-type="float" office:value="23.3637162402306">
            <text:p>23.3637</text:p>
          </table:table-cell>
          <table:table-cell table:formula="of:=DEGREES(ACOS((-0.01448-(SIN(RADIANS([.$M$3]))*SIN(RADIANS([.G208]))))/(COS(RADIANS([.$M$3]))*COS(RADIANS([.G208])))))" office:value-type="float" office:value="113.695492412936">
            <text:p>113.6955</text:p>
          </table:table-cell>
          <table:table-cell table:style-name="ce25" table:formula="of:=[.F208]-([.H208]/360)" office:value-type="time" office:time-value="PT1073719H19M31.712994S">
            <text:p>07:19:32</text:p>
          </table:table-cell>
          <table:table-cell table:style-name="ce25" table:formula="of:=[.F208]+([.H208]/360)" office:value-type="time" office:time-value="PT1073734H29M05.549352S">
            <text:p>22:29:06</text:p>
          </table:table-cell>
          <table:table-cell table:style-name="ce27" table:formula="of:=[.K207]+1" office:value-type="date" office:date-value="2022-06-26">
            <text:p>2022-06-26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4" office:value-type="string">
            <text:p>δ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10]-36526" office:value-type="float" office:value="8213">
            <text:p>8213.0000</text:p>
          </table:table-cell>
          <table:table-cell table:formula="of:=[.A210]-([.$M$6]/360)" office:value-type="float" office:value="8212.99416666667">
            <text:p>8212.9942</text:p>
          </table:table-cell>
          <table:table-cell table:formula="of:=MOD(357.5291+(0.98560028*[.B210]);360)" office:value-type="float" office:value="172.258450305035">
            <text:p>172.2585</text:p>
          </table:table-cell>
          <table:table-cell table:formula="of:=(1.9148*SIN(RADIANS([.C210])))+(0.02*SIN(RADIANS(2*[.C210])))+(0.0003*SIN(RADIANS(3*[.C210])))" office:value-type="float" office:value="0.252711951252382">
            <text:p>0.2527</text:p>
          </table:table-cell>
          <table:table-cell table:formula="of:=MOD([.C210]+[.D210]+282.9372;360)" office:value-type="float" office:value="95.4483622562872">
            <text:p>95.4484</text:p>
          </table:table-cell>
          <table:table-cell table:style-name="ce25" table:formula="of:=36526.5+[.B210]+(0.0053*SIN(RADIANS([.C210])))-(0.0069*SIN(RADIANS(2*[.E210])))+([.$M$9]/24)+((([.K210]&gt;=[.$M$12])-([.K210]&gt;=[.$M$15])+([.K210]&gt;=[.$M$18])-([.K210]&gt;=[.$M$21]))/24)" office:value-type="time" office:time-value="PT1073750H54M30.38169S">
            <text:p>14:54:30</text:p>
          </table:table-cell>
          <table:table-cell table:formula="of:=DEGREES(ASIN(SIN(RADIANS([.E210]))*0.39779))" office:value-type="float" office:value="23.327910241934">
            <text:p>23.3279</text:p>
          </table:table-cell>
          <table:table-cell table:formula="of:=DEGREES(ACOS((-0.01448-(SIN(RADIANS([.$M$3]))*SIN(RADIANS([.G210]))))/(COS(RADIANS([.$M$3]))*COS(RADIANS([.G210])))))" office:value-type="float" office:value="113.654248352654">
            <text:p>113.6542</text:p>
          </table:table-cell>
          <table:table-cell table:style-name="ce25" table:formula="of:=[.F210]-([.H210]/360)" office:value-type="time" office:time-value="PT1073743H19M53.362086S">
            <text:p>07:19:53</text:p>
          </table:table-cell>
          <table:table-cell table:style-name="ce25" table:formula="of:=[.F210]+([.H210]/360)" office:value-type="time" office:time-value="PT1073758H29M07.401295S">
            <text:p>22:29:07</text:p>
          </table:table-cell>
          <table:table-cell table:style-name="ce27" table:formula="of:=[.K208]+1" office:value-type="date" office:date-value="2022-06-27">
            <text:p>2022-06-27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11]-36526" office:value-type="float" office:value="8214">
            <text:p>8214.0000</text:p>
          </table:table-cell>
          <table:table-cell table:formula="of:=[.A211]-([.$M$6]/360)" office:value-type="float" office:value="8213.99416666667">
            <text:p>8213.9942</text:p>
          </table:table-cell>
          <table:table-cell table:formula="of:=MOD(357.5291+(0.98560028*[.B211]);360)" office:value-type="float" office:value="173.244050585034">
            <text:p>173.2441</text:p>
          </table:table-cell>
          <table:table-cell table:formula="of:=(1.9148*SIN(RADIANS([.C211])))+(0.02*SIN(RADIANS(2*[.C211])))+(0.0003*SIN(RADIANS(3*[.C211])))" office:value-type="float" office:value="0.2206890330173">
            <text:p>0.2207</text:p>
          </table:table-cell>
          <table:table-cell table:formula="of:=MOD([.C211]+[.D211]+282.9372;360)" office:value-type="float" office:value="96.401939618051">
            <text:p>96.4019</text:p>
          </table:table-cell>
          <table:table-cell table:style-name="ce25" table:formula="of:=36526.5+[.B211]+(0.0053*SIN(RADIANS([.C211])))-(0.0069*SIN(RADIANS(2*[.E211])))+([.$M$9]/24)+((([.K211]&gt;=[.$M$12])-([.K211]&gt;=[.$M$15])+([.K211]&gt;=[.$M$18])-([.K211]&gt;=[.$M$21]))/24)" office:value-type="time" office:time-value="PT1073774H54M41.987657S">
            <text:p>14:54:42</text:p>
          </table:table-cell>
          <table:table-cell table:formula="of:=DEGREES(ASIN(SIN(RADIANS([.E211]))*0.39779))" office:value-type="float" office:value="23.2852743909867">
            <text:p>23.2853</text:p>
          </table:table-cell>
          <table:table-cell table:formula="of:=DEGREES(ACOS((-0.01448-(SIN(RADIANS([.$M$3]))*SIN(RADIANS([.G211]))))/(COS(RADIANS([.$M$3]))*COS(RADIANS([.G211])))))" office:value-type="float" office:value="113.605183742043">
            <text:p>113.6052</text:p>
          </table:table-cell>
          <table:table-cell table:style-name="ce25" table:formula="of:=[.F211]-([.H211]/360)" office:value-type="time" office:time-value="PT1073767H20M16.743559S">
            <text:p>07:20:17</text:p>
          </table:table-cell>
          <table:table-cell table:style-name="ce25" table:formula="of:=[.F211]+([.H211]/360)" office:value-type="time" office:time-value="PT1073782H29M07.231755S">
            <text:p>22:29:07</text:p>
          </table:table-cell>
          <table:table-cell table:style-name="ce27" table:formula="of:=[.K210]+1" office:value-type="date" office:date-value="2022-06-28">
            <text:p>2022-06-28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12]-36526" office:value-type="float" office:value="8215">
            <text:p>8215.0000</text:p>
          </table:table-cell>
          <table:table-cell table:formula="of:=[.A212]-([.$M$6]/360)" office:value-type="float" office:value="8214.99416666667">
            <text:p>8214.9942</text:p>
          </table:table-cell>
          <table:table-cell table:formula="of:=MOD(357.5291+(0.98560028*[.B212]);360)" office:value-type="float" office:value="174.229650865034">
            <text:p>174.2297</text:p>
          </table:table-cell>
          <table:table-cell table:formula="of:=(1.9148*SIN(RADIANS([.C212])))+(0.02*SIN(RADIANS(2*[.C212])))+(0.0003*SIN(RADIANS(3*[.C212])))" office:value-type="float" office:value="0.188604714612214">
            <text:p>0.1886</text:p>
          </table:table-cell>
          <table:table-cell table:formula="of:=MOD([.C212]+[.D212]+282.9372;360)" office:value-type="float" office:value="97.3554555796465">
            <text:p>97.3555</text:p>
          </table:table-cell>
          <table:table-cell table:style-name="ce25" table:formula="of:=36526.5+[.B212]+(0.0053*SIN(RADIANS([.C212])))-(0.0069*SIN(RADIANS(2*[.E212])))+([.$M$9]/24)+((([.K212]&gt;=[.$M$12])-([.K212]&gt;=[.$M$15])+([.K212]&gt;=[.$M$18])-([.K212]&gt;=[.$M$21]))/24)" office:value-type="time" office:time-value="PT1073798H54M53.430079S">
            <text:p>14:54:53</text:p>
          </table:table-cell>
          <table:table-cell table:formula="of:=DEGREES(ASIN(SIN(RADIANS([.E212]))*0.39779))" office:value-type="float" office:value="23.235828048453">
            <text:p>23.2358</text:p>
          </table:table-cell>
          <table:table-cell table:formula="of:=DEGREES(ACOS((-0.01448-(SIN(RADIANS([.$M$3]))*SIN(RADIANS([.G212]))))/(COS(RADIANS([.$M$3]))*COS(RADIANS([.G212])))))" office:value-type="float" office:value="113.548344940222">
            <text:p>113.5483</text:p>
          </table:table-cell>
          <table:table-cell table:style-name="ce25" table:formula="of:=[.F212]-([.H212]/360)" office:value-type="time" office:time-value="PT1073791H20M41.827293S">
            <text:p>07:20:42</text:p>
          </table:table-cell>
          <table:table-cell table:style-name="ce25" table:formula="of:=[.F212]+([.H212]/360)" office:value-type="time" office:time-value="PT1073806H29M05.032865S">
            <text:p>22:29:05</text:p>
          </table:table-cell>
          <table:table-cell table:style-name="ce27" table:formula="of:=[.K211]+1" office:value-type="date" office:date-value="2022-06-29">
            <text:p>2022-06-29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13]-36526" office:value-type="float" office:value="8216">
            <text:p>8216.0000</text:p>
          </table:table-cell>
          <table:table-cell table:formula="of:=[.A213]-([.$M$6]/360)" office:value-type="float" office:value="8215.99416666667">
            <text:p>8215.9942</text:p>
          </table:table-cell>
          <table:table-cell table:formula="of:=MOD(357.5291+(0.98560028*[.B213]);360)" office:value-type="float" office:value="175.215251145035">
            <text:p>175.2153</text:p>
          </table:table-cell>
          <table:table-cell table:formula="of:=(1.9148*SIN(RADIANS([.C213])))+(0.02*SIN(RADIANS(2*[.C213])))+(0.0003*SIN(RADIANS(3*[.C213])))" office:value-type="float" office:value="0.156467928305179">
            <text:p>0.1565</text:p>
          </table:table-cell>
          <table:table-cell table:formula="of:=MOD([.C213]+[.D213]+282.9372;360)" office:value-type="float" office:value="98.3089190733401">
            <text:p>98.3089</text:p>
          </table:table-cell>
          <table:table-cell table:style-name="ce25" table:formula="of:=36526.5+[.B213]+(0.0053*SIN(RADIANS([.C213])))-(0.0069*SIN(RADIANS(2*[.E213])))+([.$M$9]/24)+((([.K213]&gt;=[.$M$12])-([.K213]&gt;=[.$M$15])+([.K213]&gt;=[.$M$18])-([.K213]&gt;=[.$M$21]))/24)" office:value-type="time" office:time-value="PT1073822H55M04.690133S">
            <text:p>14:55:05</text:p>
          </table:table-cell>
          <table:table-cell table:formula="of:=DEGREES(ASIN(SIN(RADIANS([.E213]))*0.39779))" office:value-type="float" office:value="23.179593195296">
            <text:p>23.1796</text:p>
          </table:table-cell>
          <table:table-cell table:formula="of:=DEGREES(ACOS((-0.01448-(SIN(RADIANS([.$M$3]))*SIN(RADIANS([.G213]))))/(COS(RADIANS([.$M$3]))*COS(RADIANS([.G213])))))" office:value-type="float" office:value="113.48378487783">
            <text:p>113.4838</text:p>
          </table:table-cell>
          <table:table-cell table:style-name="ce25" table:formula="of:=[.F213]-([.H213]/360)" office:value-type="time" office:time-value="PT1073815H21M08.581762S">
            <text:p>07:21:09</text:p>
          </table:table-cell>
          <table:table-cell table:style-name="ce25" table:formula="of:=[.F213]+([.H213]/360)" office:value-type="time" office:time-value="PT1073830H29M00.798504S">
            <text:p>22:29:01</text:p>
          </table:table-cell>
          <table:table-cell table:style-name="ce27" table:formula="of:=[.K212]+1" office:value-type="date" office:date-value="2022-06-30">
            <text:p>2022-06-30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14]-36526" office:value-type="float" office:value="8217">
            <text:p>8217.0000</text:p>
          </table:table-cell>
          <table:table-cell table:formula="of:=[.A214]-([.$M$6]/360)" office:value-type="float" office:value="8216.99416666667">
            <text:p>8216.9942</text:p>
          </table:table-cell>
          <table:table-cell table:formula="of:=MOD(357.5291+(0.98560028*[.B214]);360)" office:value-type="float" office:value="176.200851425034">
            <text:p>176.2009</text:p>
          </table:table-cell>
          <table:table-cell table:formula="of:=(1.9148*SIN(RADIANS([.C214])))+(0.02*SIN(RADIANS(2*[.C214])))+(0.0003*SIN(RADIANS(3*[.C214])))" office:value-type="float" office:value="0.12428761824869">
            <text:p>0.1243</text:p>
          </table:table-cell>
          <table:table-cell table:formula="of:=MOD([.C214]+[.D214]+282.9372;360)" office:value-type="float" office:value="99.2623390432825">
            <text:p>99.2623</text:p>
          </table:table-cell>
          <table:table-cell table:style-name="ce25" table:formula="of:=36526.5+[.B214]+(0.0053*SIN(RADIANS([.C214])))-(0.0069*SIN(RADIANS(2*[.E214])))+([.$M$9]/24)+((([.K214]&gt;=[.$M$12])-([.K214]&gt;=[.$M$15])+([.K214]&gt;=[.$M$18])-([.K214]&gt;=[.$M$21]))/24)" office:value-type="time" office:time-value="PT1073846H55M15.749186S">
            <text:p>14:55:16</text:p>
          </table:table-cell>
          <table:table-cell table:formula="of:=DEGREES(ASIN(SIN(RADIANS([.E214]))*0.39779))" office:value-type="float" office:value="23.1165944020936">
            <text:p>23.1166</text:p>
          </table:table-cell>
          <table:table-cell table:formula="of:=DEGREES(ACOS((-0.01448-(SIN(RADIANS([.$M$3]))*SIN(RADIANS([.G214]))))/(COS(RADIANS([.$M$3]))*COS(RADIANS([.G214])))))" office:value-type="float" office:value="113.411562887637">
            <text:p>113.4116</text:p>
          </table:table-cell>
          <table:table-cell table:style-name="ce25" table:formula="of:=[.F214]-([.H214]/360)" office:value-type="time" office:time-value="PT1073839H21M36.974093S">
            <text:p>07:21:37</text:p>
          </table:table-cell>
          <table:table-cell table:style-name="ce25" table:formula="of:=[.F214]+([.H214]/360)" office:value-type="time" office:time-value="PT1073854H28M54.52428S">
            <text:p>22:28:55</text:p>
          </table:table-cell>
          <table:table-cell table:style-name="ce27" table:formula="of:=[.K213]+1" office:value-type="date" office:date-value="2022-07-01">
            <text:p>2022-07-01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15]-36526" office:value-type="float" office:value="8218">
            <text:p>8218.0000</text:p>
          </table:table-cell>
          <table:table-cell table:formula="of:=[.A215]-([.$M$6]/360)" office:value-type="float" office:value="8217.99416666667">
            <text:p>8217.9942</text:p>
          </table:table-cell>
          <table:table-cell table:formula="of:=MOD(357.5291+(0.98560028*[.B215]);360)" office:value-type="float" office:value="177.186451705034">
            <text:p>177.1865</text:p>
          </table:table-cell>
          <table:table-cell table:formula="of:=(1.9148*SIN(RADIANS([.C215])))+(0.02*SIN(RADIANS(2*[.C215])))+(0.0003*SIN(RADIANS(3*[.C215])))" office:value-type="float" office:value="0.092072738449634">
            <text:p>0.0921</text:p>
          </table:table-cell>
          <table:table-cell table:formula="of:=MOD([.C215]+[.D215]+282.9372;360)" office:value-type="float" office:value="100.215724443484">
            <text:p>100.2157</text:p>
          </table:table-cell>
          <table:table-cell table:style-name="ce25" table:formula="of:=36526.5+[.B215]+(0.0053*SIN(RADIANS([.C215])))-(0.0069*SIN(RADIANS(2*[.E215])))+([.$M$9]/24)+((([.K215]&gt;=[.$M$12])-([.K215]&gt;=[.$M$15])+([.K215]&gt;=[.$M$18])-([.K215]&gt;=[.$M$21]))/24)" office:value-type="time" office:time-value="PT1073870H55M26.58882S">
            <text:p>14:55:27</text:p>
          </table:table-cell>
          <table:table-cell table:formula="of:=DEGREES(ASIN(SIN(RADIANS([.E215]))*0.39779))" office:value-type="float" office:value="23.0468587955583">
            <text:p>23.0469</text:p>
          </table:table-cell>
          <table:table-cell table:formula="of:=DEGREES(ACOS((-0.01448-(SIN(RADIANS([.$M$3]))*SIN(RADIANS([.G215]))))/(COS(RADIANS([.$M$3]))*COS(RADIANS([.G215])))))" office:value-type="float" office:value="113.33174451652">
            <text:p>113.3317</text:p>
          </table:table-cell>
          <table:table-cell table:style-name="ce25" table:formula="of:=[.F215]-([.H215]/360)" office:value-type="time" office:time-value="PT1073863H22M06.970136S">
            <text:p>07:22:07</text:p>
          </table:table-cell>
          <table:table-cell table:style-name="ce25" table:formula="of:=[.F215]+([.H215]/360)" office:value-type="time" office:time-value="PT1073878H28M46.207503S">
            <text:p>22:28:46</text:p>
          </table:table-cell>
          <table:table-cell table:style-name="ce27" table:formula="of:=[.K214]+1" office:value-type="date" office:date-value="2022-07-02">
            <text:p>2022-07-02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16]-36526" office:value-type="float" office:value="8219">
            <text:p>8219.0000</text:p>
          </table:table-cell>
          <table:table-cell table:formula="of:=[.A216]-([.$M$6]/360)" office:value-type="float" office:value="8218.99416666667">
            <text:p>8218.9942</text:p>
          </table:table-cell>
          <table:table-cell table:formula="of:=MOD(357.5291+(0.98560028*[.B216]);360)" office:value-type="float" office:value="178.172051985033">
            <text:p>178.1721</text:p>
          </table:table-cell>
          <table:table-cell table:formula="of:=(1.9148*SIN(RADIANS([.C216])))+(0.02*SIN(RADIANS(2*[.C216])))+(0.0003*SIN(RADIANS(3*[.C216])))" office:value-type="float" office:value="0.0598322507398219">
            <text:p>0.0598</text:p>
          </table:table-cell>
          <table:table-cell table:formula="of:=MOD([.C216]+[.D216]+282.9372;360)" office:value-type="float" office:value="101.169084235773">
            <text:p>101.1691</text:p>
          </table:table-cell>
          <table:table-cell table:style-name="ce25" table:formula="of:=36526.5+[.B216]+(0.0053*SIN(RADIANS([.C216])))-(0.0069*SIN(RADIANS(2*[.E216])))+([.$M$9]/24)+((([.K216]&gt;=[.$M$12])-([.K216]&gt;=[.$M$15])+([.K216]&gt;=[.$M$18])-([.K216]&gt;=[.$M$21]))/24)" office:value-type="time" office:time-value="PT1073894H55M37.190842S">
            <text:p>14:55:37</text:p>
          </table:table-cell>
          <table:table-cell table:formula="of:=DEGREES(ASIN(SIN(RADIANS([.E216]))*0.39779))" office:value-type="float" office:value="22.9704160219865">
            <text:p>22.9704</text:p>
          </table:table-cell>
          <table:table-cell table:formula="of:=DEGREES(ACOS((-0.01448-(SIN(RADIANS([.$M$3]))*SIN(RADIANS([.G216]))))/(COS(RADIANS([.$M$3]))*COS(RADIANS([.G216])))))" office:value-type="float" office:value="113.244401320012">
            <text:p>113.2444</text:p>
          </table:table-cell>
          <table:table-cell table:style-name="ce25" table:formula="of:=[.F216]-([.H216]/360)" office:value-type="time" office:time-value="PT1073887H22M38.534525S">
            <text:p>07:22:39</text:p>
          </table:table-cell>
          <table:table-cell table:style-name="ce25" table:formula="of:=[.F216]+([.H216]/360)" office:value-type="time" office:time-value="PT1073902H28M35.847159S">
            <text:p>22:28:36</text:p>
          </table:table-cell>
          <table:table-cell table:style-name="ce27" table:formula="of:=[.K215]+1" office:value-type="date" office:date-value="2022-07-03">
            <text:p>2022-07-03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18]-36526" office:value-type="float" office:value="8220">
            <text:p>8220.0000</text:p>
          </table:table-cell>
          <table:table-cell table:formula="of:=[.A218]-([.$M$6]/360)" office:value-type="float" office:value="8219.99416666667">
            <text:p>8219.9942</text:p>
          </table:table-cell>
          <table:table-cell table:formula="of:=MOD(357.5291+(0.98560028*[.B218]);360)" office:value-type="float" office:value="179.157652265034">
            <text:p>179.1577</text:p>
          </table:table-cell>
          <table:table-cell table:formula="of:=(1.9148*SIN(RADIANS([.C218])))+(0.02*SIN(RADIANS(2*[.C218])))+(0.0003*SIN(RADIANS(3*[.C218])))" office:value-type="float" office:value="0.0275751227455931">
            <text:p>0.0276</text:p>
          </table:table-cell>
          <table:table-cell table:formula="of:=MOD([.C218]+[.D218]+282.9372;360)" office:value-type="float" office:value="102.12242738778">
            <text:p>102.1224</text:p>
          </table:table-cell>
          <table:table-cell table:style-name="ce25" table:formula="of:=36526.5+[.B218]+(0.0053*SIN(RADIANS([.C218])))-(0.0069*SIN(RADIANS(2*[.E218])))+([.$M$9]/24)+((([.K218]&gt;=[.$M$12])-([.K218]&gt;=[.$M$15])+([.K218]&gt;=[.$M$18])-([.K218]&gt;=[.$M$21]))/24)" office:value-type="time" office:time-value="PT1073918H55M47.537318S">
            <text:p>14:55:48</text:p>
          </table:table-cell>
          <table:table-cell table:formula="of:=DEGREES(ASIN(SIN(RADIANS([.E218]))*0.39779))" office:value-type="float" office:value="22.8872982077682">
            <text:p>22.8873</text:p>
          </table:table-cell>
          <table:table-cell table:formula="of:=DEGREES(ACOS((-0.01448-(SIN(RADIANS([.$M$3]))*SIN(RADIANS([.G218]))))/(COS(RADIANS([.$M$3]))*COS(RADIANS([.G218])))))" office:value-type="float" office:value="113.149610640699">
            <text:p>113.1496</text:p>
          </table:table-cell>
          <table:table-cell table:style-name="ce25" table:formula="of:=[.F218]-([.H218]/360)" office:value-type="time" office:time-value="PT1073911H23M11.630764S">
            <text:p>07:23:12</text:p>
          </table:table-cell>
          <table:table-cell table:style-name="ce25" table:formula="of:=[.F218]+([.H218]/360)" office:value-type="time" office:time-value="PT1073926H28M23.443872S">
            <text:p>22:28:23</text:p>
          </table:table-cell>
          <table:table-cell table:style-name="ce27" table:formula="of:=[.K216]+1" office:value-type="date" office:date-value="2022-07-04">
            <text:p>2022-07-04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19]-36526" office:value-type="float" office:value="8221">
            <text:p>8221.0000</text:p>
          </table:table-cell>
          <table:table-cell table:formula="of:=[.A219]-([.$M$6]/360)" office:value-type="float" office:value="8220.99416666667">
            <text:p>8220.9942</text:p>
          </table:table-cell>
          <table:table-cell table:formula="of:=MOD(357.5291+(0.98560028*[.B219]);360)" office:value-type="float" office:value="180.143252545035">
            <text:p>180.1433</text:p>
          </table:table-cell>
          <table:table-cell table:formula="of:=(1.9148*SIN(RADIANS([.C219])))+(0.02*SIN(RADIANS(2*[.C219])))+(0.0003*SIN(RADIANS(3*[.C219])))" office:value-type="float" office:value="-0.00468967414169667">
            <text:p>-0.0047</text:p>
          </table:table-cell>
          <table:table-cell table:formula="of:=MOD([.C219]+[.D219]+282.9372;360)" office:value-type="float" office:value="103.075762870893">
            <text:p>103.0758</text:p>
          </table:table-cell>
          <table:table-cell table:style-name="ce25" table:formula="of:=36526.5+[.B219]+(0.0053*SIN(RADIANS([.C219])))-(0.0069*SIN(RADIANS(2*[.E219])))+([.$M$9]/24)+((([.K219]&gt;=[.$M$12])-([.K219]&gt;=[.$M$15])+([.K219]&gt;=[.$M$18])-([.K219]&gt;=[.$M$21]))/24)" office:value-type="time" office:time-value="PT1073942H55M57.610579S">
            <text:p>14:55:58</text:p>
          </table:table-cell>
          <table:table-cell table:formula="of:=DEGREES(ASIN(SIN(RADIANS([.E219]))*0.39779))" office:value-type="float" office:value="22.7975399171046">
            <text:p>22.7975</text:p>
          </table:table-cell>
          <table:table-cell table:formula="of:=DEGREES(ACOS((-0.01448-(SIN(RADIANS([.$M$3]))*SIN(RADIANS([.G219]))))/(COS(RADIANS([.$M$3]))*COS(RADIANS([.G219])))))" office:value-type="float" office:value="113.047455371852">
            <text:p>113.0475</text:p>
          </table:table-cell>
          <table:table-cell table:style-name="ce25" table:formula="of:=[.F219]-([.H219]/360)" office:value-type="time" office:time-value="PT1073935H23M46.22129S">
            <text:p>07:23:46</text:p>
          </table:table-cell>
          <table:table-cell table:style-name="ce25" table:formula="of:=[.F219]+([.H219]/360)" office:value-type="time" office:time-value="PT1073950H28M08.999869S">
            <text:p>22:28:09</text:p>
          </table:table-cell>
          <table:table-cell table:style-name="ce27" table:formula="of:=[.K218]+1" office:value-type="date" office:date-value="2022-07-05">
            <text:p>2022-07-05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20]-36526" office:value-type="float" office:value="8222">
            <text:p>8222.0000</text:p>
          </table:table-cell>
          <table:table-cell table:formula="of:=[.A220]-([.$M$6]/360)" office:value-type="float" office:value="8221.99416666667">
            <text:p>8221.9942</text:p>
          </table:table-cell>
          <table:table-cell table:formula="of:=MOD(357.5291+(0.98560028*[.B220]);360)" office:value-type="float" office:value="181.128852825033">
            <text:p>181.1289</text:p>
          </table:table-cell>
          <table:table-cell table:formula="of:=(1.9148*SIN(RADIANS([.C220])))+(0.02*SIN(RADIANS(2*[.C220])))+(0.0003*SIN(RADIANS(3*[.C220])))" office:value-type="float" office:value="-0.0369531667957891">
            <text:p>-0.0370</text:p>
          </table:table-cell>
          <table:table-cell table:formula="of:=MOD([.C220]+[.D220]+282.9372;360)" office:value-type="float" office:value="104.029099658238">
            <text:p>104.0291</text:p>
          </table:table-cell>
          <table:table-cell table:style-name="ce25" table:formula="of:=36526.5+[.B220]+(0.0053*SIN(RADIANS([.C220])))-(0.0069*SIN(RADIANS(2*[.E220])))+([.$M$9]/24)+((([.K220]&gt;=[.$M$12])-([.K220]&gt;=[.$M$15])+([.K220]&gt;=[.$M$18])-([.K220]&gt;=[.$M$21]))/24)" office:value-type="time" office:time-value="PT1073966H56M07.393254S">
            <text:p>14:56:07</text:p>
          </table:table-cell>
          <table:table-cell table:formula="of:=DEGREES(ASIN(SIN(RADIANS([.E220]))*0.39779))" office:value-type="float" office:value="22.7011781070846">
            <text:p>22.7012</text:p>
          </table:table-cell>
          <table:table-cell table:formula="of:=DEGREES(ACOS((-0.01448-(SIN(RADIANS([.$M$3]))*SIN(RADIANS([.G220]))))/(COS(RADIANS([.$M$3]))*COS(RADIANS([.G220])))))" office:value-type="float" office:value="112.938023707716">
            <text:p>112.9380</text:p>
          </table:table-cell>
          <table:table-cell table:style-name="ce25" table:formula="of:=[.F220]-([.H220]/360)" office:value-type="time" office:time-value="PT1073959H24M22.267565S">
            <text:p>07:24:22</text:p>
          </table:table-cell>
          <table:table-cell table:style-name="ce25" table:formula="of:=[.F220]+([.H220]/360)" office:value-type="time" office:time-value="PT1073974H27M52.518944S">
            <text:p>22:27:53</text:p>
          </table:table-cell>
          <table:table-cell table:style-name="ce27" table:formula="of:=[.K219]+1" office:value-type="date" office:date-value="2022-07-06">
            <text:p>2022-07-06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21]-36526" office:value-type="float" office:value="8223">
            <text:p>8223.0000</text:p>
          </table:table-cell>
          <table:table-cell table:formula="of:=[.A221]-([.$M$6]/360)" office:value-type="float" office:value="8222.99416666667">
            <text:p>8222.9942</text:p>
          </table:table-cell>
          <table:table-cell table:formula="of:=MOD(357.5291+(0.98560028*[.B221]);360)" office:value-type="float" office:value="182.114453105034">
            <text:p>182.1145</text:p>
          </table:table-cell>
          <table:table-cell table:formula="of:=(1.9148*SIN(RADIANS([.C221])))+(0.02*SIN(RADIANS(2*[.C221])))+(0.0003*SIN(RADIANS(3*[.C221])))" office:value-type="float" office:value="-0.0692063823856499">
            <text:p>-0.0692</text:p>
          </table:table-cell>
          <table:table-cell table:formula="of:=MOD([.C221]+[.D221]+282.9372;360)" office:value-type="float" office:value="104.982446722648">
            <text:p>104.9824</text:p>
          </table:table-cell>
          <table:table-cell table:style-name="ce25" table:formula="of:=36526.5+[.B221]+(0.0053*SIN(RADIANS([.C221])))-(0.0069*SIN(RADIANS(2*[.E221])))+([.$M$9]/24)+((([.K221]&gt;=[.$M$12])-([.K221]&gt;=[.$M$15])+([.K221]&gt;=[.$M$18])-([.K221]&gt;=[.$M$21]))/24)" office:value-type="time" office:time-value="PT1073990H56M16.86828S">
            <text:p>14:56:17</text:p>
          </table:table-cell>
          <table:table-cell table:formula="of:=DEGREES(ASIN(SIN(RADIANS([.E221]))*0.39779))" office:value-type="float" office:value="22.5982520802803">
            <text:p>22.5983</text:p>
          </table:table-cell>
          <table:table-cell table:formula="of:=DEGREES(ACOS((-0.01448-(SIN(RADIANS([.$M$3]))*SIN(RADIANS([.G221]))))/(COS(RADIANS([.$M$3]))*COS(RADIANS([.G221])))))" office:value-type="float" office:value="112.821408881935">
            <text:p>112.8214</text:p>
          </table:table-cell>
          <table:table-cell table:style-name="ce25" table:formula="of:=[.F221]-([.H221]/360)" office:value-type="time" office:time-value="PT1073983H24M59.730148S">
            <text:p>07:25:00</text:p>
          </table:table-cell>
          <table:table-cell table:style-name="ce25" table:formula="of:=[.F221]+([.H221]/360)" office:value-type="time" office:time-value="PT1073998H27M34.006411S">
            <text:p>22:27:34</text:p>
          </table:table-cell>
          <table:table-cell table:style-name="ce27" table:formula="of:=[.K220]+1" office:value-type="date" office:date-value="2022-07-07">
            <text:p>2022-07-07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22]-36526" office:value-type="float" office:value="8224">
            <text:p>8224.0000</text:p>
          </table:table-cell>
          <table:table-cell table:formula="of:=[.A222]-([.$M$6]/360)" office:value-type="float" office:value="8223.99416666667">
            <text:p>8223.9942</text:p>
          </table:table-cell>
          <table:table-cell table:formula="of:=MOD(357.5291+(0.98560028*[.B222]);360)" office:value-type="float" office:value="183.100053385035">
            <text:p>183.1001</text:p>
          </table:table-cell>
          <table:table-cell table:formula="of:=(1.9148*SIN(RADIANS([.C222])))+(0.02*SIN(RADIANS(2*[.C222])))+(0.0003*SIN(RADIANS(3*[.C222])))" office:value-type="float" office:value="-0.10144035040505">
            <text:p>-0.1014</text:p>
          </table:table-cell>
          <table:table-cell table:formula="of:=MOD([.C222]+[.D222]+282.9372;360)" office:value-type="float" office:value="105.93581303463">
            <text:p>105.9358</text:p>
          </table:table-cell>
          <table:table-cell table:style-name="ce25" table:formula="of:=36526.5+[.B222]+(0.0053*SIN(RADIANS([.C222])))-(0.0069*SIN(RADIANS(2*[.E222])))+([.$M$9]/24)+((([.K222]&gt;=[.$M$12])-([.K222]&gt;=[.$M$15])+([.K222]&gt;=[.$M$18])-([.K222]&gt;=[.$M$21]))/24)" office:value-type="time" office:time-value="PT1074014H56M26.018922S">
            <text:p>14:56:26</text:p>
          </table:table-cell>
          <table:table-cell table:formula="of:=DEGREES(ASIN(SIN(RADIANS([.E222]))*0.39779))" office:value-type="float" office:value="22.4888034350321">
            <text:p>22.4888</text:p>
          </table:table-cell>
          <table:table-cell table:formula="of:=DEGREES(ACOS((-0.01448-(SIN(RADIANS([.$M$3]))*SIN(RADIANS([.G222]))))/(COS(RADIANS([.$M$3]))*COS(RADIANS([.G222])))))" office:value-type="float" office:value="112.697708895653">
            <text:p>112.6977</text:p>
          </table:table-cell>
          <table:table-cell table:style-name="ce25" table:formula="of:=[.F222]-([.H222]/360)" office:value-type="time" office:time-value="PT1074007H25M38.568787S">
            <text:p>07:25:39</text:p>
          </table:table-cell>
          <table:table-cell table:style-name="ce25" table:formula="of:=[.F222]+([.H222]/360)" office:value-type="time" office:time-value="PT1074022H27M13.469057S">
            <text:p>22:27:13</text:p>
          </table:table-cell>
          <table:table-cell table:style-name="ce27" table:formula="of:=[.K221]+1" office:value-type="date" office:date-value="2022-07-08">
            <text:p>2022-07-08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23]-36526" office:value-type="float" office:value="8225">
            <text:p>8225.0000</text:p>
          </table:table-cell>
          <table:table-cell table:formula="of:=[.A223]-([.$M$6]/360)" office:value-type="float" office:value="8224.99416666667">
            <text:p>8224.9942</text:p>
          </table:table-cell>
          <table:table-cell table:formula="of:=MOD(357.5291+(0.98560028*[.B223]);360)" office:value-type="float" office:value="184.085653665034">
            <text:p>184.0857</text:p>
          </table:table-cell>
          <table:table-cell table:formula="of:=(1.9148*SIN(RADIANS([.C223])))+(0.02*SIN(RADIANS(2*[.C223])))+(0.0003*SIN(RADIANS(3*[.C223])))" office:value-type="float" office:value="-0.133646104702684">
            <text:p>-0.1336</text:p>
          </table:table-cell>
          <table:table-cell table:formula="of:=MOD([.C223]+[.D223]+282.9372;360)" office:value-type="float" office:value="106.889207560331">
            <text:p>106.8892</text:p>
          </table:table-cell>
          <table:table-cell table:style-name="ce25" table:formula="of:=36526.5+[.B223]+(0.0053*SIN(RADIANS([.C223])))-(0.0069*SIN(RADIANS(2*[.E223])))+([.$M$9]/24)+((([.K223]&gt;=[.$M$12])-([.K223]&gt;=[.$M$15])+([.K223]&gt;=[.$M$18])-([.K223]&gt;=[.$M$21]))/24)" office:value-type="time" office:time-value="PT1074038H56M34.828797S">
            <text:p>14:56:35</text:p>
          </table:table-cell>
          <table:table-cell table:formula="of:=DEGREES(ASIN(SIN(RADIANS([.E223]))*0.39779))" office:value-type="float" office:value="22.3728760135941">
            <text:p>22.3729</text:p>
          </table:table-cell>
          <table:table-cell table:formula="of:=DEGREES(ACOS((-0.01448-(SIN(RADIANS([.$M$3]))*SIN(RADIANS([.G223]))))/(COS(RADIANS([.$M$3]))*COS(RADIANS([.G223])))))" office:value-type="float" office:value="112.567026236806">
            <text:p>112.5670</text:p>
          </table:table-cell>
          <table:table-cell table:style-name="ce25" table:formula="of:=[.F223]-([.H223]/360)" office:value-type="time" office:time-value="PT1074031H26M18.7425S">
            <text:p>07:26:19</text:p>
          </table:table-cell>
          <table:table-cell table:style-name="ce25" table:formula="of:=[.F223]+([.H223]/360)" office:value-type="time" office:time-value="PT1074046H26M50.915094S">
            <text:p>22:26:51</text:p>
          </table:table-cell>
          <table:table-cell table:style-name="ce27" table:formula="of:=[.K222]+1" office:value-type="date" office:date-value="2022-07-09">
            <text:p>2022-07-09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24]-36526" office:value-type="float" office:value="8226">
            <text:p>8226.0000</text:p>
          </table:table-cell>
          <table:table-cell table:formula="of:=[.A224]-([.$M$6]/360)" office:value-type="float" office:value="8225.99416666667">
            <text:p>8225.9942</text:p>
          </table:table-cell>
          <table:table-cell table:formula="of:=MOD(357.5291+(0.98560028*[.B224]);360)" office:value-type="float" office:value="185.071253945034">
            <text:p>185.0713</text:p>
          </table:table-cell>
          <table:table-cell table:formula="of:=(1.9148*SIN(RADIANS([.C224])))+(0.02*SIN(RADIANS(2*[.C224])))+(0.0003*SIN(RADIANS(3*[.C224])))" office:value-type="float" office:value="-0.165814685512271">
            <text:p>-0.1658</text:p>
          </table:table-cell>
          <table:table-cell table:formula="of:=MOD([.C224]+[.D224]+282.9372;360)" office:value-type="float" office:value="107.842639259522">
            <text:p>107.8426</text:p>
          </table:table-cell>
          <table:table-cell table:style-name="ce25" table:formula="of:=36526.5+[.B224]+(0.0053*SIN(RADIANS([.C224])))-(0.0069*SIN(RADIANS(2*[.E224])))+([.$M$9]/24)+((([.K224]&gt;=[.$M$12])-([.K224]&gt;=[.$M$15])+([.K224]&gt;=[.$M$18])-([.K224]&gt;=[.$M$21]))/24)" office:value-type="time" office:time-value="PT1074062H56M43.281889S">
            <text:p>14:56:43</text:p>
          </table:table-cell>
          <table:table-cell table:formula="of:=DEGREES(ASIN(SIN(RADIANS([.E224]))*0.39779))" office:value-type="float" office:value="22.2505158483177">
            <text:p>22.2505</text:p>
          </table:table-cell>
          <table:table-cell table:formula="of:=DEGREES(ACOS((-0.01448-(SIN(RADIANS([.$M$3]))*SIN(RADIANS([.G224]))))/(COS(RADIANS([.$M$3]))*COS(RADIANS([.G224])))))" office:value-type="float" office:value="112.429467592171">
            <text:p>112.4295</text:p>
          </table:table-cell>
          <table:table-cell table:style-name="ce25" table:formula="of:=[.F224]-([.H224]/360)" office:value-type="time" office:time-value="PT1074055H27M00.209667S">
            <text:p>07:27:00</text:p>
          </table:table-cell>
          <table:table-cell table:style-name="ce25" table:formula="of:=[.F224]+([.H224]/360)" office:value-type="time" office:time-value="PT1074070H26M26.354111S">
            <text:p>22:26:26</text:p>
          </table:table-cell>
          <table:table-cell table:style-name="ce27" table:formula="of:=[.K223]+1" office:value-type="date" office:date-value="2022-07-10">
            <text:p>2022-07-10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26]-36526" office:value-type="float" office:value="8227">
            <text:p>8227.0000</text:p>
          </table:table-cell>
          <table:table-cell table:formula="of:=[.A226]-([.$M$6]/360)" office:value-type="float" office:value="8226.99416666667">
            <text:p>8226.9942</text:p>
          </table:table-cell>
          <table:table-cell table:formula="of:=MOD(357.5291+(0.98560028*[.B226]);360)" office:value-type="float" office:value="186.056854225035">
            <text:p>186.0569</text:p>
          </table:table-cell>
          <table:table-cell table:formula="of:=(1.9148*SIN(RADIANS([.C226])))+(0.02*SIN(RADIANS(2*[.C226])))+(0.0003*SIN(RADIANS(3*[.C226])))" office:value-type="float" office:value="-0.197937141482109">
            <text:p>-0.1979</text:p>
          </table:table-cell>
          <table:table-cell table:formula="of:=MOD([.C226]+[.D226]+282.9372;360)" office:value-type="float" office:value="108.796117083553">
            <text:p>108.7961</text:p>
          </table:table-cell>
          <table:table-cell table:style-name="ce25" table:formula="of:=36526.5+[.B226]+(0.0053*SIN(RADIANS([.C226])))-(0.0069*SIN(RADIANS(2*[.E226])))+([.$M$9]/24)+((([.K226]&gt;=[.$M$12])-([.K226]&gt;=[.$M$15])+([.K226]&gt;=[.$M$18])-([.K226]&gt;=[.$M$21]))/24)" office:value-type="time" office:time-value="PT1074086H56M51.362567S">
            <text:p>14:56:51</text:p>
          </table:table-cell>
          <table:table-cell table:formula="of:=DEGREES(ASIN(SIN(RADIANS([.E226]))*0.39779))" office:value-type="float" office:value="22.121771106061">
            <text:p>22.1218</text:p>
          </table:table-cell>
          <table:table-cell table:formula="of:=DEGREES(ACOS((-0.01448-(SIN(RADIANS([.$M$3]))*SIN(RADIANS([.G226]))))/(COS(RADIANS([.$M$3]))*COS(RADIANS([.G226])))))" office:value-type="float" office:value="112.285143553713">
            <text:p>112.2851</text:p>
          </table:table-cell>
          <table:table-cell table:style-name="ce25" table:formula="of:=[.F226]-([.H226]/360)" office:value-type="time" office:time-value="PT1074079H27M42.928114S">
            <text:p>07:27:43</text:p>
          </table:table-cell>
          <table:table-cell table:style-name="ce25" table:formula="of:=[.F226]+([.H226]/360)" office:value-type="time" office:time-value="PT1074094H25M59.79702S">
            <text:p>22:26:00</text:p>
          </table:table-cell>
          <table:table-cell table:style-name="ce27" table:formula="of:=[.K224]+1" office:value-type="date" office:date-value="2022-07-11">
            <text:p>2022-07-11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27]-36526" office:value-type="float" office:value="8228">
            <text:p>8228.0000</text:p>
          </table:table-cell>
          <table:table-cell table:formula="of:=[.A227]-([.$M$6]/360)" office:value-type="float" office:value="8227.99416666667">
            <text:p>8227.9942</text:p>
          </table:table-cell>
          <table:table-cell table:formula="of:=MOD(357.5291+(0.98560028*[.B227]);360)" office:value-type="float" office:value="187.042454505034">
            <text:p>187.0425</text:p>
          </table:table-cell>
          <table:table-cell table:formula="of:=(1.9148*SIN(RADIANS([.C227])))+(0.02*SIN(RADIANS(2*[.C227])))+(0.0003*SIN(RADIANS(3*[.C227])))" office:value-type="float" office:value="-0.230004531705138">
            <text:p>-0.2300</text:p>
          </table:table-cell>
          <table:table-cell table:formula="of:=MOD([.C227]+[.D227]+282.9372;360)" office:value-type="float" office:value="109.749649973329">
            <text:p>109.7496</text:p>
          </table:table-cell>
          <table:table-cell table:style-name="ce25" table:formula="of:=36526.5+[.B227]+(0.0053*SIN(RADIANS([.C227])))-(0.0069*SIN(RADIANS(2*[.E227])))+([.$M$9]/24)+((([.K227]&gt;=[.$M$12])-([.K227]&gt;=[.$M$15])+([.K227]&gt;=[.$M$18])-([.K227]&gt;=[.$M$21]))/24)" office:value-type="time" office:time-value="PT1074110H56M59.055601S">
            <text:p>14:56:59</text:p>
          </table:table-cell>
          <table:table-cell table:formula="of:=DEGREES(ASIN(SIN(RADIANS([.E227]))*0.39779))" office:value-type="float" office:value="21.9866920310028">
            <text:p>21.9867</text:p>
          </table:table-cell>
          <table:table-cell table:formula="of:=DEGREES(ACOS((-0.01448-(SIN(RADIANS([.$M$3]))*SIN(RADIANS([.G227]))))/(COS(RADIANS([.$M$3]))*COS(RADIANS([.G227])))))" office:value-type="float" office:value="112.134168320755">
            <text:p>112.1342</text:p>
          </table:table-cell>
          <table:table-cell table:style-name="ce25" table:formula="of:=[.F227]-([.H227]/360)" office:value-type="time" office:time-value="PT1074103H28M26.855204S">
            <text:p>07:28:27</text:p>
          </table:table-cell>
          <table:table-cell table:style-name="ce25" table:formula="of:=[.F227]+([.H227]/360)" office:value-type="time" office:time-value="PT1074118H25M31.255997S">
            <text:p>22:25:31</text:p>
          </table:table-cell>
          <table:table-cell table:style-name="ce27" table:formula="of:=[.K226]+1" office:value-type="date" office:date-value="2022-07-12">
            <text:p>2022-07-12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28]-36526" office:value-type="float" office:value="8229">
            <text:p>8229.0000</text:p>
          </table:table-cell>
          <table:table-cell table:formula="of:=[.A228]-([.$M$6]/360)" office:value-type="float" office:value="8228.99416666667">
            <text:p>8228.9942</text:p>
          </table:table-cell>
          <table:table-cell table:formula="of:=MOD(357.5291+(0.98560028*[.B228]);360)" office:value-type="float" office:value="188.028054785034">
            <text:p>188.0281</text:p>
          </table:table-cell>
          <table:table-cell table:formula="of:=(1.9148*SIN(RADIANS([.C228])))+(0.02*SIN(RADIANS(2*[.C228])))+(0.0003*SIN(RADIANS(3*[.C228])))" office:value-type="float" office:value="-0.262007927748965">
            <text:p>-0.2620</text:p>
          </table:table-cell>
          <table:table-cell table:formula="of:=MOD([.C228]+[.D228]+282.9372;360)" office:value-type="float" office:value="110.703246857285">
            <text:p>110.7032</text:p>
          </table:table-cell>
          <table:table-cell table:style-name="ce25" table:formula="of:=36526.5+[.B228]+(0.0053*SIN(RADIANS([.C228])))-(0.0069*SIN(RADIANS(2*[.E228])))+([.$M$9]/24)+((([.K228]&gt;=[.$M$12])-([.K228]&gt;=[.$M$15])+([.K228]&gt;=[.$M$18])-([.K228]&gt;=[.$M$21]))/24)" office:value-type="time" office:time-value="PT1074134H57M06.346186S">
            <text:p>14:57:06</text:p>
          </table:table-cell>
          <table:table-cell table:formula="of:=DEGREES(ASIN(SIN(RADIANS([.E228]))*0.39779))" office:value-type="float" office:value="21.8453308860507">
            <text:p>21.8453</text:p>
          </table:table-cell>
          <table:table-cell table:formula="of:=DEGREES(ACOS((-0.01448-(SIN(RADIANS([.$M$3]))*SIN(RADIANS([.G228]))))/(COS(RADIANS([.$M$3]))*COS(RADIANS([.G228])))))" office:value-type="float" office:value="111.976659399463">
            <text:p>111.9767</text:p>
          </table:table-cell>
          <table:table-cell table:style-name="ce25" table:formula="of:=[.F228]-([.H228]/360)" office:value-type="time" office:time-value="PT1074127H29M11.94793S">
            <text:p>07:29:12</text:p>
          </table:table-cell>
          <table:table-cell table:style-name="ce25" table:formula="of:=[.F228]+([.H228]/360)" office:value-type="time" office:time-value="PT1074142H25M00.744442S">
            <text:p>22:25:01</text:p>
          </table:table-cell>
          <table:table-cell table:style-name="ce27" table:formula="of:=[.K227]+1" office:value-type="date" office:date-value="2022-07-13">
            <text:p>2022-07-13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29]-36526" office:value-type="float" office:value="8230">
            <text:p>8230.0000</text:p>
          </table:table-cell>
          <table:table-cell table:formula="of:=[.A229]-([.$M$6]/360)" office:value-type="float" office:value="8229.99416666667">
            <text:p>8229.9942</text:p>
          </table:table-cell>
          <table:table-cell table:formula="of:=MOD(357.5291+(0.98560028*[.B229]);360)" office:value-type="float" office:value="189.013655065035">
            <text:p>189.0137</text:p>
          </table:table-cell>
          <table:table-cell table:formula="of:=(1.9148*SIN(RADIANS([.C229])))+(0.02*SIN(RADIANS(2*[.C229])))+(0.0003*SIN(RADIANS(3*[.C229])))" office:value-type="float" office:value="-0.29393841568532">
            <text:p>-0.2939</text:p>
          </table:table-cell>
          <table:table-cell table:formula="of:=MOD([.C229]+[.D229]+282.9372;360)" office:value-type="float" office:value="111.65691664935">
            <text:p>111.6569</text:p>
          </table:table-cell>
          <table:table-cell table:style-name="ce25" table:formula="of:=36526.5+[.B229]+(0.0053*SIN(RADIANS([.C229])))-(0.0069*SIN(RADIANS(2*[.E229])))+([.$M$9]/24)+((([.K229]&gt;=[.$M$12])-([.K229]&gt;=[.$M$15])+([.K229]&gt;=[.$M$18])-([.K229]&gt;=[.$M$21]))/24)" office:value-type="time" office:time-value="PT1074158H57M13.219951S">
            <text:p>14:57:13</text:p>
          </table:table-cell>
          <table:table-cell table:formula="of:=DEGREES(ASIN(SIN(RADIANS([.E229]))*0.39779))" office:value-type="float" office:value="21.6977418930352">
            <text:p>21.6977</text:p>
          </table:table-cell>
          <table:table-cell table:formula="of:=DEGREES(ACOS((-0.01448-(SIN(RADIANS([.$M$3]))*SIN(RADIANS([.G229]))))/(COS(RADIANS([.$M$3]))*COS(RADIANS([.G229])))))" office:value-type="float" office:value="111.812737301111">
            <text:p>111.8127</text:p>
          </table:table-cell>
          <table:table-cell table:style-name="ce25" table:formula="of:=[.F229]-([.H229]/360)" office:value-type="time" office:time-value="PT1074151H29M58.162999S">
            <text:p>07:29:58</text:p>
          </table:table-cell>
          <table:table-cell table:style-name="ce25" table:formula="of:=[.F229]+([.H229]/360)" office:value-type="time" office:time-value="PT1074166H24M28.276903S">
            <text:p>22:24:28</text:p>
          </table:table-cell>
          <table:table-cell table:style-name="ce27" table:formula="of:=[.K228]+1" office:value-type="date" office:date-value="2022-07-14">
            <text:p>2022-07-14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30]-36526" office:value-type="float" office:value="8231">
            <text:p>8231.0000</text:p>
          </table:table-cell>
          <table:table-cell table:formula="of:=[.A230]-([.$M$6]/360)" office:value-type="float" office:value="8230.99416666667">
            <text:p>8230.9942</text:p>
          </table:table-cell>
          <table:table-cell table:formula="of:=MOD(357.5291+(0.98560028*[.B230]);360)" office:value-type="float" office:value="189.999255345034">
            <text:p>189.9993</text:p>
          </table:table-cell>
          <table:table-cell table:formula="of:=(1.9148*SIN(RADIANS([.C230])))+(0.02*SIN(RADIANS(2*[.C230])))+(0.0003*SIN(RADIANS(3*[.C230])))" office:value-type="float" office:value="-0.325787098119989">
            <text:p>-0.3258</text:p>
          </table:table-cell>
          <table:table-cell table:formula="of:=MOD([.C230]+[.D230]+282.9372;360)" office:value-type="float" office:value="112.610668246914">
            <text:p>112.6107</text:p>
          </table:table-cell>
          <table:table-cell table:style-name="ce25" table:formula="of:=36526.5+[.B230]+(0.0053*SIN(RADIANS([.C230])))-(0.0069*SIN(RADIANS(2*[.E230])))+([.$M$9]/24)+((([.K230]&gt;=[.$M$12])-([.K230]&gt;=[.$M$15])+([.K230]&gt;=[.$M$18])-([.K230]&gt;=[.$M$21]))/24)" office:value-type="time" office:time-value="PT1074182H57M19.662982S">
            <text:p>14:57:20</text:p>
          </table:table-cell>
          <table:table-cell table:formula="of:=DEGREES(ASIN(SIN(RADIANS([.E230]))*0.39779))" office:value-type="float" office:value="21.5439811718712">
            <text:p>21.5440</text:p>
          </table:table-cell>
          <table:table-cell table:formula="of:=DEGREES(ACOS((-0.01448-(SIN(RADIANS([.$M$3]))*SIN(RADIANS([.G230]))))/(COS(RADIANS([.$M$3]))*COS(RADIANS([.G230])))))" office:value-type="float" office:value="111.642525240522">
            <text:p>111.6425</text:p>
          </table:table-cell>
          <table:table-cell table:style-name="ce25" table:formula="of:=[.F230]-([.H230]/360)" office:value-type="time" office:time-value="PT1074175H30M45.456923S">
            <text:p>07:30:45</text:p>
          </table:table-cell>
          <table:table-cell table:style-name="ce25" table:formula="of:=[.F230]+([.H230]/360)" office:value-type="time" office:time-value="PT1074190H23M53.869039S">
            <text:p>22:23:54</text:p>
          </table:table-cell>
          <table:table-cell table:style-name="ce27" table:formula="of:=[.K229]+1" office:value-type="date" office:date-value="2022-07-15">
            <text:p>2022-07-15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31]-36526" office:value-type="float" office:value="8232">
            <text:p>8232.0000</text:p>
          </table:table-cell>
          <table:table-cell table:formula="of:=[.A231]-([.$M$6]/360)" office:value-type="float" office:value="8231.99416666667">
            <text:p>8231.9942</text:p>
          </table:table-cell>
          <table:table-cell table:formula="of:=MOD(357.5291+(0.98560028*[.B231]);360)" office:value-type="float" office:value="190.984855625034">
            <text:p>190.9849</text:p>
          </table:table-cell>
          <table:table-cell table:formula="of:=(1.9148*SIN(RADIANS([.C231])))+(0.02*SIN(RADIANS(2*[.C231])))+(0.0003*SIN(RADIANS(3*[.C231])))" office:value-type="float" office:value="-0.357545096222674">
            <text:p>-0.3575</text:p>
          </table:table-cell>
          <table:table-cell table:formula="of:=MOD([.C231]+[.D231]+282.9372;360)" office:value-type="float" office:value="113.564510528812">
            <text:p>113.5645</text:p>
          </table:table-cell>
          <table:table-cell table:style-name="ce25" table:formula="of:=36526.5+[.B231]+(0.0053*SIN(RADIANS([.C231])))-(0.0069*SIN(RADIANS(2*[.E231])))+([.$M$9]/24)+((([.K231]&gt;=[.$M$12])-([.K231]&gt;=[.$M$15])+([.K231]&gt;=[.$M$18])-([.K231]&gt;=[.$M$21]))/24)" office:value-type="time" office:time-value="PT1074206H57M25.661833S">
            <text:p>14:57:26</text:p>
          </table:table-cell>
          <table:table-cell table:formula="of:=DEGREES(ASIN(SIN(RADIANS([.E231]))*0.39779))" office:value-type="float" office:value="21.3841066788775">
            <text:p>21.3841</text:p>
          </table:table-cell>
          <table:table-cell table:formula="of:=DEGREES(ACOS((-0.01448-(SIN(RADIANS([.$M$3]))*SIN(RADIANS([.G231]))))/(COS(RADIANS([.$M$3]))*COS(RADIANS([.G231])))))" office:value-type="float" office:value="111.466148836036">
            <text:p>111.4661</text:p>
          </table:table-cell>
          <table:table-cell table:style-name="ce25" table:formula="of:=[.F231]-([.H231]/360)" office:value-type="time" office:time-value="PT1074199H31M33.786112S">
            <text:p>07:31:34</text:p>
          </table:table-cell>
          <table:table-cell table:style-name="ce25" table:formula="of:=[.F231]+([.H231]/360)" office:value-type="time" office:time-value="PT1074214H23M17.537553S">
            <text:p>22:23:18</text:p>
          </table:table-cell>
          <table:table-cell table:style-name="ce27" table:formula="of:=[.K230]+1" office:value-type="date" office:date-value="2022-07-16">
            <text:p>2022-07-16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32]-36526" office:value-type="float" office:value="8233">
            <text:p>8233.0000</text:p>
          </table:table-cell>
          <table:table-cell table:formula="of:=[.A232]-([.$M$6]/360)" office:value-type="float" office:value="8232.99416666667">
            <text:p>8232.9942</text:p>
          </table:table-cell>
          <table:table-cell table:formula="of:=MOD(357.5291+(0.98560028*[.B232]);360)" office:value-type="float" office:value="191.970455905033">
            <text:p>191.9705</text:p>
          </table:table-cell>
          <table:table-cell table:formula="of:=(1.9148*SIN(RADIANS([.C232])))+(0.02*SIN(RADIANS(2*[.C232])))+(0.0003*SIN(RADIANS(3*[.C232])))" office:value-type="float" office:value="-0.389203551756177">
            <text:p>-0.3892</text:p>
          </table:table-cell>
          <table:table-cell table:formula="of:=MOD([.C232]+[.D232]+282.9372;360)" office:value-type="float" office:value="114.518452353277">
            <text:p>114.5185</text:p>
          </table:table-cell>
          <table:table-cell table:style-name="ce25" table:formula="of:=36526.5+[.B232]+(0.0053*SIN(RADIANS([.C232])))-(0.0069*SIN(RADIANS(2*[.E232])))+([.$M$9]/24)+((([.K232]&gt;=[.$M$12])-([.K232]&gt;=[.$M$15])+([.K232]&gt;=[.$M$18])-([.K232]&gt;=[.$M$21]))/24)" office:value-type="time" office:time-value="PT1074230H57M31.203546S">
            <text:p>14:57:31</text:p>
          </table:table-cell>
          <table:table-cell table:formula="of:=DEGREES(ASIN(SIN(RADIANS([.E232]))*0.39779))" office:value-type="float" office:value="21.2181781444424">
            <text:p>21.2182</text:p>
          </table:table-cell>
          <table:table-cell table:formula="of:=DEGREES(ACOS((-0.01448-(SIN(RADIANS([.$M$3]))*SIN(RADIANS([.G232]))))/(COS(RADIANS([.$M$3]))*COS(RADIANS([.G232])))))" office:value-type="float" office:value="111.28373581228">
            <text:p>111.2837</text:p>
          </table:table-cell>
          <table:table-cell table:style-name="ce25" table:formula="of:=[.F232]-([.H232]/360)" office:value-type="time" office:time-value="PT1074223H32M23.106951S">
            <text:p>07:32:23</text:p>
          </table:table-cell>
          <table:table-cell table:style-name="ce25" table:formula="of:=[.F232]+([.H232]/360)" office:value-type="time" office:time-value="PT1074238H22M39.300141S">
            <text:p>22:22:39</text:p>
          </table:table-cell>
          <table:table-cell table:style-name="ce27" table:formula="of:=[.K231]+1" office:value-type="date" office:date-value="2022-07-17">
            <text:p>2022-07-17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34]-36526" office:value-type="float" office:value="8234">
            <text:p>8234.0000</text:p>
          </table:table-cell>
          <table:table-cell table:formula="of:=[.A234]-([.$M$6]/360)" office:value-type="float" office:value="8233.99416666667">
            <text:p>8233.9942</text:p>
          </table:table-cell>
          <table:table-cell table:formula="of:=MOD(357.5291+(0.98560028*[.B234]);360)" office:value-type="float" office:value="192.956056185034">
            <text:p>192.9561</text:p>
          </table:table-cell>
          <table:table-cell table:formula="of:=(1.9148*SIN(RADIANS([.C234])))+(0.02*SIN(RADIANS(2*[.C234])))+(0.0003*SIN(RADIANS(3*[.C234])))" office:value-type="float" office:value="-0.420753629106367">
            <text:p>-0.4208</text:p>
          </table:table-cell>
          <table:table-cell table:formula="of:=MOD([.C234]+[.D234]+282.9372;360)" office:value-type="float" office:value="115.472502555928">
            <text:p>115.4725</text:p>
          </table:table-cell>
          <table:table-cell table:style-name="ce25" table:formula="of:=36526.5+[.B234]+(0.0053*SIN(RADIANS([.C234])))-(0.0069*SIN(RADIANS(2*[.E234])))+([.$M$9]/24)+((([.K234]&gt;=[.$M$12])-([.K234]&gt;=[.$M$15])+([.K234]&gt;=[.$M$18])-([.K234]&gt;=[.$M$21]))/24)" office:value-type="time" office:time-value="PT1074254H57M36.275665S">
            <text:p>14:57:36</text:p>
          </table:table-cell>
          <table:table-cell table:formula="of:=DEGREES(ASIN(SIN(RADIANS([.E234]))*0.39779))" office:value-type="float" office:value="21.0462570102099">
            <text:p>21.0463</text:p>
          </table:table-cell>
          <table:table-cell table:formula="of:=DEGREES(ACOS((-0.01448-(SIN(RADIANS([.$M$3]))*SIN(RADIANS([.G234]))))/(COS(RADIANS([.$M$3]))*COS(RADIANS([.G234])))))" office:value-type="float" office:value="111.095415706941">
            <text:p>111.0954</text:p>
          </table:table-cell>
          <table:table-cell table:style-name="ce25" table:formula="of:=[.F234]-([.H234]/360)" office:value-type="time" office:time-value="PT1074247H33M13.375895S">
            <text:p>07:33:13</text:p>
          </table:table-cell>
          <table:table-cell table:style-name="ce25" table:formula="of:=[.F234]+([.H234]/360)" office:value-type="time" office:time-value="PT1074262H21M59.175434S">
            <text:p>22:21:59</text:p>
          </table:table-cell>
          <table:table-cell table:style-name="ce27" table:formula="of:=[.K232]+1" office:value-type="date" office:date-value="2022-07-18">
            <text:p>2022-07-18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35]-36526" office:value-type="float" office:value="8235">
            <text:p>8235.0000</text:p>
          </table:table-cell>
          <table:table-cell table:formula="of:=[.A235]-([.$M$6]/360)" office:value-type="float" office:value="8234.99416666667">
            <text:p>8234.9942</text:p>
          </table:table-cell>
          <table:table-cell table:formula="of:=MOD(357.5291+(0.98560028*[.B235]);360)" office:value-type="float" office:value="193.941656465035">
            <text:p>193.9417</text:p>
          </table:table-cell>
          <table:table-cell table:formula="of:=(1.9148*SIN(RADIANS([.C235])))+(0.02*SIN(RADIANS(2*[.C235])))+(0.0003*SIN(RADIANS(3*[.C235])))" office:value-type="float" office:value="-0.452186517311128">
            <text:p>-0.4522</text:p>
          </table:table-cell>
          <table:table-cell table:formula="of:=MOD([.C235]+[.D235]+282.9372;360)" office:value-type="float" office:value="116.426669947724">
            <text:p>116.4267</text:p>
          </table:table-cell>
          <table:table-cell table:style-name="ce25" table:formula="of:=36526.5+[.B235]+(0.0053*SIN(RADIANS([.C235])))-(0.0069*SIN(RADIANS(2*[.E235])))+([.$M$9]/24)+((([.K235]&gt;=[.$M$12])-([.K235]&gt;=[.$M$15])+([.K235]&gt;=[.$M$18])-([.K235]&gt;=[.$M$21]))/24)" office:value-type="time" office:time-value="PT1074278H57M40.866248S">
            <text:p>14:57:41</text:p>
          </table:table-cell>
          <table:table-cell table:formula="of:=DEGREES(ASIN(SIN(RADIANS([.E235]))*0.39779))" office:value-type="float" office:value="20.8684063659754">
            <text:p>20.8684</text:p>
          </table:table-cell>
          <table:table-cell table:formula="of:=DEGREES(ACOS((-0.01448-(SIN(RADIANS([.$M$3]))*SIN(RADIANS([.G235]))))/(COS(RADIANS([.$M$3]))*COS(RADIANS([.G235])))))" office:value-type="float" office:value="110.901319582673">
            <text:p>110.9013</text:p>
          </table:table-cell>
          <table:table-cell table:style-name="ce25" table:formula="of:=[.F235]-([.H235]/360)" office:value-type="time" office:time-value="PT1074271H34M04.549549S">
            <text:p>07:34:05</text:p>
          </table:table-cell>
          <table:table-cell table:style-name="ce25" table:formula="of:=[.F235]+([.H235]/360)" office:value-type="time" office:time-value="PT1074286H21M17.182948S">
            <text:p>22:21:17</text:p>
          </table:table-cell>
          <table:table-cell table:style-name="ce27" table:formula="of:=[.K234]+1" office:value-type="date" office:date-value="2022-07-19">
            <text:p>2022-07-19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36]-36526" office:value-type="float" office:value="8236">
            <text:p>8236.0000</text:p>
          </table:table-cell>
          <table:table-cell table:formula="of:=[.A236]-([.$M$6]/360)" office:value-type="float" office:value="8235.99416666667">
            <text:p>8235.9942</text:p>
          </table:table-cell>
          <table:table-cell table:formula="of:=MOD(357.5291+(0.98560028*[.B236]);360)" office:value-type="float" office:value="194.927256745033">
            <text:p>194.9273</text:p>
          </table:table-cell>
          <table:table-cell table:formula="of:=(1.9148*SIN(RADIANS([.C236])))+(0.02*SIN(RADIANS(2*[.C236])))+(0.0003*SIN(RADIANS(3*[.C236])))" office:value-type="float" office:value="-0.48349343208975">
            <text:p>-0.4835</text:p>
          </table:table-cell>
          <table:table-cell table:formula="of:=MOD([.C236]+[.D236]+282.9372;360)" office:value-type="float" office:value="117.380963312944">
            <text:p>117.3810</text:p>
          </table:table-cell>
          <table:table-cell table:style-name="ce25" table:formula="of:=36526.5+[.B236]+(0.0053*SIN(RADIANS([.C236])))-(0.0069*SIN(RADIANS(2*[.E236])))+([.$M$9]/24)+((([.K236]&gt;=[.$M$12])-([.K236]&gt;=[.$M$15])+([.K236]&gt;=[.$M$18])-([.K236]&gt;=[.$M$21]))/24)" office:value-type="time" office:time-value="PT1074302H57M44.963888S">
            <text:p>14:57:45</text:p>
          </table:table-cell>
          <table:table-cell table:formula="of:=DEGREES(ASIN(SIN(RADIANS([.E236]))*0.39779))" office:value-type="float" office:value="20.6846908864575">
            <text:p>20.6847</text:p>
          </table:table-cell>
          <table:table-cell table:formula="of:=DEGREES(ACOS((-0.01448-(SIN(RADIANS([.$M$3]))*SIN(RADIANS([.G236]))))/(COS(RADIANS([.$M$3]))*COS(RADIANS([.G236])))))" office:value-type="float" office:value="110.70157974517">
            <text:p>110.7016</text:p>
          </table:table-cell>
          <table:table-cell table:style-name="ce25" table:formula="of:=[.F236]-([.H236]/360)" office:value-type="time" office:time-value="PT1074295H34M56.584749S">
            <text:p>07:34:57</text:p>
          </table:table-cell>
          <table:table-cell table:style-name="ce25" table:formula="of:=[.F236]+([.H236]/360)" office:value-type="time" office:time-value="PT1074310H20M33.343027S">
            <text:p>22:20:33</text:p>
          </table:table-cell>
          <table:table-cell table:style-name="ce27" table:formula="of:=[.K235]+1" office:value-type="date" office:date-value="2022-07-20">
            <text:p>2022-07-20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37]-36526" office:value-type="float" office:value="8237">
            <text:p>8237.0000</text:p>
          </table:table-cell>
          <table:table-cell table:formula="of:=[.A237]-([.$M$6]/360)" office:value-type="float" office:value="8236.99416666667">
            <text:p>8236.9942</text:p>
          </table:table-cell>
          <table:table-cell table:formula="of:=MOD(357.5291+(0.98560028*[.B237]);360)" office:value-type="float" office:value="195.912857025034">
            <text:p>195.9129</text:p>
          </table:table-cell>
          <table:table-cell table:formula="of:=(1.9148*SIN(RADIANS([.C237])))+(0.02*SIN(RADIANS(2*[.C237])))+(0.0003*SIN(RADIANS(3*[.C237])))" office:value-type="float" office:value="-0.514665617872107">
            <text:p>-0.5147</text:p>
          </table:table-cell>
          <table:table-cell table:formula="of:=MOD([.C237]+[.D237]+282.9372;360)" office:value-type="float" office:value="118.335391407162">
            <text:p>118.3354</text:p>
          </table:table-cell>
          <table:table-cell table:style-name="ce25" table:formula="of:=36526.5+[.B237]+(0.0053*SIN(RADIANS([.C237])))-(0.0069*SIN(RADIANS(2*[.E237])))+([.$M$9]/24)+((([.K237]&gt;=[.$M$12])-([.K237]&gt;=[.$M$15])+([.K237]&gt;=[.$M$18])-([.K237]&gt;=[.$M$21]))/24)" office:value-type="time" office:time-value="PT1074326H57M48.55772S">
            <text:p>14:57:49</text:p>
          </table:table-cell>
          <table:table-cell table:formula="of:=DEGREES(ASIN(SIN(RADIANS([.E237]))*0.39779))" office:value-type="float" office:value="20.4951767681202">
            <text:p>20.4952</text:p>
          </table:table-cell>
          <table:table-cell table:formula="of:=DEGREES(ACOS((-0.01448-(SIN(RADIANS([.$M$3]))*SIN(RADIANS([.G237]))))/(COS(RADIANS([.$M$3]))*COS(RADIANS([.G237])))))" office:value-type="float" office:value="110.496329468359">
            <text:p>110.4963</text:p>
          </table:table-cell>
          <table:table-cell table:style-name="ce25" table:formula="of:=[.F237]-([.H237]/360)" office:value-type="time" office:time-value="PT1074319H35M49.438648S">
            <text:p>07:35:49</text:p>
          </table:table-cell>
          <table:table-cell table:style-name="ce25" table:formula="of:=[.F237]+([.H237]/360)" office:value-type="time" office:time-value="PT1074334H19M47.676793S">
            <text:p>22:19:48</text:p>
          </table:table-cell>
          <table:table-cell table:style-name="ce27" table:formula="of:=[.K236]+1" office:value-type="date" office:date-value="2022-07-21">
            <text:p>2022-07-21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38]-36526" office:value-type="float" office:value="8238">
            <text:p>8238.0000</text:p>
          </table:table-cell>
          <table:table-cell table:formula="of:=[.A238]-([.$M$6]/360)" office:value-type="float" office:value="8237.99416666667">
            <text:p>8237.9942</text:p>
          </table:table-cell>
          <table:table-cell table:formula="of:=MOD(357.5291+(0.98560028*[.B238]);360)" office:value-type="float" office:value="196.898457305035">
            <text:p>196.8985</text:p>
          </table:table-cell>
          <table:table-cell table:formula="of:=(1.9148*SIN(RADIANS([.C238])))+(0.02*SIN(RADIANS(2*[.C238])))+(0.0003*SIN(RADIANS(3*[.C238])))" office:value-type="float" office:value="-0.54569434982712">
            <text:p>-0.5457</text:p>
          </table:table-cell>
          <table:table-cell table:formula="of:=MOD([.C238]+[.D238]+282.9372;360)" office:value-type="float" office:value="119.289962955208">
            <text:p>119.2900</text:p>
          </table:table-cell>
          <table:table-cell table:style-name="ce25" table:formula="of:=36526.5+[.B238]+(0.0053*SIN(RADIANS([.C238])))-(0.0069*SIN(RADIANS(2*[.E238])))+([.$M$9]/24)+((([.K238]&gt;=[.$M$12])-([.K238]&gt;=[.$M$15])+([.K238]&gt;=[.$M$18])-([.K238]&gt;=[.$M$21]))/24)" office:value-type="time" office:time-value="PT1074350H57M51.637438S">
            <text:p>14:57:52</text:p>
          </table:table-cell>
          <table:table-cell table:formula="of:=DEGREES(ASIN(SIN(RADIANS([.E238]))*0.39779))" office:value-type="float" office:value="20.2999316662111">
            <text:p>20.2999</text:p>
          </table:table-cell>
          <table:table-cell table:formula="of:=DEGREES(ACOS((-0.01448-(SIN(RADIANS([.$M$3]))*SIN(RADIANS([.G238]))))/(COS(RADIANS([.$M$3]))*COS(RADIANS([.G238])))))" office:value-type="float" office:value="110.285702727584">
            <text:p>110.2857</text:p>
          </table:table-cell>
          <table:table-cell table:style-name="ce25" table:formula="of:=[.F238]-([.H238]/360)" office:value-type="time" office:time-value="PT1074343H36M43.068783S">
            <text:p>07:36:43</text:p>
          </table:table-cell>
          <table:table-cell table:style-name="ce25" table:formula="of:=[.F238]+([.H238]/360)" office:value-type="time" office:time-value="PT1074358H19M00.206092S">
            <text:p>22:19:00</text:p>
          </table:table-cell>
          <table:table-cell table:style-name="ce27" table:formula="of:=[.K237]+1" office:value-type="date" office:date-value="2022-07-22">
            <text:p>2022-07-22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39]-36526" office:value-type="float" office:value="8239">
            <text:p>8239.0000</text:p>
          </table:table-cell>
          <table:table-cell table:formula="of:=[.A239]-([.$M$6]/360)" office:value-type="float" office:value="8238.99416666667">
            <text:p>8238.9942</text:p>
          </table:table-cell>
          <table:table-cell table:formula="of:=MOD(357.5291+(0.98560028*[.B239]);360)" office:value-type="float" office:value="197.884057585034">
            <text:p>197.8841</text:p>
          </table:table-cell>
          <table:table-cell table:formula="of:=(1.9148*SIN(RADIANS([.C239])))+(0.02*SIN(RADIANS(2*[.C239])))+(0.0003*SIN(RADIANS(3*[.C239])))" office:value-type="float" office:value="-0.576570935891454">
            <text:p>-0.5766</text:p>
          </table:table-cell>
          <table:table-cell table:formula="of:=MOD([.C239]+[.D239]+282.9372;360)" office:value-type="float" office:value="120.244686649142">
            <text:p>120.2447</text:p>
          </table:table-cell>
          <table:table-cell table:style-name="ce25" table:formula="of:=36526.5+[.B239]+(0.0053*SIN(RADIANS([.C239])))-(0.0069*SIN(RADIANS(2*[.E239])))+([.$M$9]/24)+((([.K239]&gt;=[.$M$12])-([.K239]&gt;=[.$M$15])+([.K239]&gt;=[.$M$18])-([.K239]&gt;=[.$M$21]))/24)" office:value-type="time" office:time-value="PT1074374H57M54.193306S">
            <text:p>14:57:54</text:p>
          </table:table-cell>
          <table:table-cell table:formula="of:=DEGREES(ASIN(SIN(RADIANS([.E239]))*0.39779))" office:value-type="float" office:value="20.099024632171">
            <text:p>20.0990</text:p>
          </table:table-cell>
          <table:table-cell table:formula="of:=DEGREES(ACOS((-0.01448-(SIN(RADIANS([.$M$3]))*SIN(RADIANS([.G239]))))/(COS(RADIANS([.$M$3]))*COS(RADIANS([.G239])))))" office:value-type="float" office:value="110.069833941538">
            <text:p>110.0698</text:p>
          </table:table-cell>
          <table:table-cell table:style-name="ce25" table:formula="of:=[.F239]-([.H239]/360)" office:value-type="time" office:time-value="PT1074367H37M37.433161S">
            <text:p>07:37:37</text:p>
          </table:table-cell>
          <table:table-cell table:style-name="ce25" table:formula="of:=[.F239]+([.H239]/360)" office:value-type="time" office:time-value="PT1074382H18M10.953452S">
            <text:p>22:18:11</text:p>
          </table:table-cell>
          <table:table-cell table:style-name="ce27" table:formula="of:=[.K238]+1" office:value-type="date" office:date-value="2022-07-23">
            <text:p>2022-07-23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40]-36526" office:value-type="float" office:value="8240">
            <text:p>8240.0000</text:p>
          </table:table-cell>
          <table:table-cell table:formula="of:=[.A240]-([.$M$6]/360)" office:value-type="float" office:value="8239.99416666667">
            <text:p>8239.9942</text:p>
          </table:table-cell>
          <table:table-cell table:formula="of:=MOD(357.5291+(0.98560028*[.B240]);360)" office:value-type="float" office:value="198.869657865034">
            <text:p>198.8697</text:p>
          </table:table-cell>
          <table:table-cell table:formula="of:=(1.9148*SIN(RADIANS([.C240])))+(0.02*SIN(RADIANS(2*[.C240])))+(0.0003*SIN(RADIANS(3*[.C240])))" office:value-type="float" office:value="-0.60728671879792">
            <text:p>-0.6073</text:p>
          </table:table-cell>
          <table:table-cell table:formula="of:=MOD([.C240]+[.D240]+282.9372;360)" office:value-type="float" office:value="121.199571146236">
            <text:p>121.1996</text:p>
          </table:table-cell>
          <table:table-cell table:style-name="ce25" table:formula="of:=36526.5+[.B240]+(0.0053*SIN(RADIANS([.C240])))-(0.0069*SIN(RADIANS(2*[.E240])))+([.$M$9]/24)+((([.K240]&gt;=[.$M$12])-([.K240]&gt;=[.$M$15])+([.K240]&gt;=[.$M$18])-([.K240]&gt;=[.$M$21]))/24)" office:value-type="time" office:time-value="PT1074398H57M56.216175S">
            <text:p>14:57:56</text:p>
          </table:table-cell>
          <table:table-cell table:formula="of:=DEGREES(ASIN(SIN(RADIANS([.E240]))*0.39779))" office:value-type="float" office:value="19.8925260515669">
            <text:p>19.8925</text:p>
          </table:table-cell>
          <table:table-cell table:formula="of:=DEGREES(ACOS((-0.01448-(SIN(RADIANS([.$M$3]))*SIN(RADIANS([.G240]))))/(COS(RADIANS([.$M$3]))*COS(RADIANS([.G240])))))" office:value-type="float" office:value="109.84885772364">
            <text:p>109.8489</text:p>
          </table:table-cell>
          <table:table-cell table:style-name="ce25" table:formula="of:=[.F240]-([.H240]/360)" office:value-type="time" office:time-value="PT1074391H38M32.490321S">
            <text:p>07:38:32</text:p>
          </table:table-cell>
          <table:table-cell table:style-name="ce25" table:formula="of:=[.F240]+([.H240]/360)" office:value-type="time" office:time-value="PT1074406H17M19.942028S">
            <text:p>22:17:20</text:p>
          </table:table-cell>
          <table:table-cell table:style-name="ce27" table:formula="of:=[.K239]+1" office:value-type="date" office:date-value="2022-07-24">
            <text:p>2022-07-24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42]-36526" office:value-type="float" office:value="8241">
            <text:p>8241.0000</text:p>
          </table:table-cell>
          <table:table-cell table:formula="of:=[.A242]-([.$M$6]/360)" office:value-type="float" office:value="8240.99416666667">
            <text:p>8240.9942</text:p>
          </table:table-cell>
          <table:table-cell table:formula="of:=MOD(357.5291+(0.98560028*[.B242]);360)" office:value-type="float" office:value="199.855258145035">
            <text:p>199.8553</text:p>
          </table:table-cell>
          <table:table-cell table:formula="of:=(1.9148*SIN(RADIANS([.C242])))+(0.02*SIN(RADIANS(2*[.C242])))+(0.0003*SIN(RADIANS(3*[.C242])))" office:value-type="float" office:value="-0.637833078102989">
            <text:p>-0.6378</text:p>
          </table:table-cell>
          <table:table-cell table:formula="of:=MOD([.C242]+[.D242]+282.9372;360)" office:value-type="float" office:value="122.154625066932">
            <text:p>122.1546</text:p>
          </table:table-cell>
          <table:table-cell table:style-name="ce25" table:formula="of:=36526.5+[.B242]+(0.0053*SIN(RADIANS([.C242])))-(0.0069*SIN(RADIANS(2*[.E242])))+([.$M$9]/24)+((([.K242]&gt;=[.$M$12])-([.K242]&gt;=[.$M$15])+([.K242]&gt;=[.$M$18])-([.K242]&gt;=[.$M$21]))/24)" office:value-type="time" office:time-value="PT1074422H57M57.697487S">
            <text:p>14:57:58</text:p>
          </table:table-cell>
          <table:table-cell table:formula="of:=DEGREES(ASIN(SIN(RADIANS([.E242]))*0.39779))" office:value-type="float" office:value="19.6805075826993">
            <text:p>19.6805</text:p>
          </table:table-cell>
          <table:table-cell table:formula="of:=DEGREES(ACOS((-0.01448-(SIN(RADIANS([.$M$3]))*SIN(RADIANS([.G242]))))/(COS(RADIANS([.$M$3]))*COS(RADIANS([.G242])))))" office:value-type="float" office:value="109.622908643435">
            <text:p>109.6229</text:p>
          </table:table-cell>
          <table:table-cell table:style-name="ce25" table:formula="of:=[.F242]-([.H242]/360)" office:value-type="time" office:time-value="PT1074415H39M28.199413S">
            <text:p>07:39:28</text:p>
          </table:table-cell>
          <table:table-cell table:style-name="ce25" table:formula="of:=[.F242]+([.H242]/360)" office:value-type="time" office:time-value="PT1074430H16M27.195561S">
            <text:p>22:16:27</text:p>
          </table:table-cell>
          <table:table-cell table:style-name="ce27" table:formula="of:=[.K240]+1" office:value-type="date" office:date-value="2022-07-25">
            <text:p>2022-07-25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43]-36526" office:value-type="float" office:value="8242">
            <text:p>8242.0000</text:p>
          </table:table-cell>
          <table:table-cell table:formula="of:=[.A243]-([.$M$6]/360)" office:value-type="float" office:value="8241.99416666667">
            <text:p>8241.9942</text:p>
          </table:table-cell>
          <table:table-cell table:formula="of:=MOD(357.5291+(0.98560028*[.B243]);360)" office:value-type="float" office:value="200.840858425034">
            <text:p>200.8409</text:p>
          </table:table-cell>
          <table:table-cell table:formula="of:=(1.9148*SIN(RADIANS([.C243])))+(0.02*SIN(RADIANS(2*[.C243])))+(0.0003*SIN(RADIANS(3*[.C243])))" office:value-type="float" office:value="-0.668201432214422">
            <text:p>-0.6682</text:p>
          </table:table-cell>
          <table:table-cell table:formula="of:=MOD([.C243]+[.D243]+282.9372;360)" office:value-type="float" office:value="123.109856992819">
            <text:p>123.1099</text:p>
          </table:table-cell>
          <table:table-cell table:style-name="ce25" table:formula="of:=36526.5+[.B243]+(0.0053*SIN(RADIANS([.C243])))-(0.0069*SIN(RADIANS(2*[.E243])))+([.$M$9]/24)+((([.K243]&gt;=[.$M$12])-([.K243]&gt;=[.$M$15])+([.K243]&gt;=[.$M$18])-([.K243]&gt;=[.$M$21]))/24)" office:value-type="time" office:time-value="PT1074446H57M58.629294S">
            <text:p>14:57:59</text:p>
          </table:table-cell>
          <table:table-cell table:formula="of:=DEGREES(ASIN(SIN(RADIANS([.E243]))*0.39779))" office:value-type="float" office:value="19.4630420960145">
            <text:p>19.4630</text:p>
          </table:table-cell>
          <table:table-cell table:formula="of:=DEGREES(ACOS((-0.01448-(SIN(RADIANS([.$M$3]))*SIN(RADIANS([.G243]))))/(COS(RADIANS([.$M$3]))*COS(RADIANS([.G243])))))" office:value-type="float" office:value="109.392120998528">
            <text:p>109.3921</text:p>
          </table:table-cell>
          <table:table-cell table:style-name="ce25" table:formula="of:=[.F243]-([.H243]/360)" office:value-type="time" office:time-value="PT1074439H40M24.520255S">
            <text:p>07:40:25</text:p>
          </table:table-cell>
          <table:table-cell table:style-name="ce25" table:formula="of:=[.F243]+([.H243]/360)" office:value-type="time" office:time-value="PT1074454H15M32.738334S">
            <text:p>22:15:33</text:p>
          </table:table-cell>
          <table:table-cell table:style-name="ce27" table:formula="of:=[.K242]+1" office:value-type="date" office:date-value="2022-07-26">
            <text:p>2022-07-26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44]-36526" office:value-type="float" office:value="8243">
            <text:p>8243.0000</text:p>
          </table:table-cell>
          <table:table-cell table:formula="of:=[.A244]-([.$M$6]/360)" office:value-type="float" office:value="8242.99416666667">
            <text:p>8242.9942</text:p>
          </table:table-cell>
          <table:table-cell table:formula="of:=MOD(357.5291+(0.98560028*[.B244]);360)" office:value-type="float" office:value="201.826458705034">
            <text:p>201.8265</text:p>
          </table:table-cell>
          <table:table-cell table:formula="of:=(1.9148*SIN(RADIANS([.C244])))+(0.02*SIN(RADIANS(2*[.C244])))+(0.0003*SIN(RADIANS(3*[.C244])))" office:value-type="float" office:value="-0.698383240418398">
            <text:p>-0.6984</text:p>
          </table:table-cell>
          <table:table-cell table:formula="of:=MOD([.C244]+[.D244]+282.9372;360)" office:value-type="float" office:value="124.065275464616">
            <text:p>124.0653</text:p>
          </table:table-cell>
          <table:table-cell table:style-name="ce25" table:formula="of:=36526.5+[.B244]+(0.0053*SIN(RADIANS([.C244])))-(0.0069*SIN(RADIANS(2*[.E244])))+([.$M$9]/24)+((([.K244]&gt;=[.$M$12])-([.K244]&gt;=[.$M$15])+([.K244]&gt;=[.$M$18])-([.K244]&gt;=[.$M$21]))/24)" office:value-type="time" office:time-value="PT1074470H57M59.004266S">
            <text:p>14:57:59</text:p>
          </table:table-cell>
          <table:table-cell table:formula="of:=DEGREES(ASIN(SIN(RADIANS([.E244]))*0.39779))" office:value-type="float" office:value="19.2402036144546">
            <text:p>19.2402</text:p>
          </table:table-cell>
          <table:table-cell table:formula="of:=DEGREES(ACOS((-0.01448-(SIN(RADIANS([.$M$3]))*SIN(RADIANS([.G244]))))/(COS(RADIANS([.$M$3]))*COS(RADIANS([.G244])))))" office:value-type="float" office:value="109.156628597471">
            <text:p>109.1566</text:p>
          </table:table-cell>
          <table:table-cell table:style-name="ce25" table:formula="of:=[.F244]-([.H244]/360)" office:value-type="time" office:time-value="PT1074463H41M21.413403S">
            <text:p>07:41:21</text:p>
          </table:table-cell>
          <table:table-cell table:style-name="ce25" table:formula="of:=[.F244]+([.H244]/360)" office:value-type="time" office:time-value="PT1074478H14M36.59513S">
            <text:p>22:14:37</text:p>
          </table:table-cell>
          <table:table-cell table:style-name="ce27" table:formula="of:=[.K243]+1" office:value-type="date" office:date-value="2022-07-27">
            <text:p>2022-07-27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45]-36526" office:value-type="float" office:value="8244">
            <text:p>8244.0000</text:p>
          </table:table-cell>
          <table:table-cell table:formula="of:=[.A245]-([.$M$6]/360)" office:value-type="float" office:value="8243.99416666667">
            <text:p>8243.9942</text:p>
          </table:table-cell>
          <table:table-cell table:formula="of:=MOD(357.5291+(0.98560028*[.B245]);360)" office:value-type="float" office:value="202.812058985033">
            <text:p>202.8121</text:p>
          </table:table-cell>
          <table:table-cell table:formula="of:=(1.9148*SIN(RADIANS([.C245])))+(0.02*SIN(RADIANS(2*[.C245])))+(0.0003*SIN(RADIANS(3*[.C245])))" office:value-type="float" office:value="-0.728370004905551">
            <text:p>-0.7284</text:p>
          </table:table-cell>
          <table:table-cell table:formula="of:=MOD([.C245]+[.D245]+282.9372;360)" office:value-type="float" office:value="125.020888980128">
            <text:p>125.0209</text:p>
          </table:table-cell>
          <table:table-cell table:style-name="ce25" table:formula="of:=36526.5+[.B245]+(0.0053*SIN(RADIANS([.C245])))-(0.0069*SIN(RADIANS(2*[.E245])))+([.$M$9]/24)+((([.K245]&gt;=[.$M$12])-([.K245]&gt;=[.$M$15])+([.K245]&gt;=[.$M$18])-([.K245]&gt;=[.$M$21]))/24)" office:value-type="time" office:time-value="PT1074494H57M58.815699S">
            <text:p>14:57:59</text:p>
          </table:table-cell>
          <table:table-cell table:formula="of:=DEGREES(ASIN(SIN(RADIANS([.E245]))*0.39779))" office:value-type="float" office:value="19.0120672548727">
            <text:p>19.0121</text:p>
          </table:table-cell>
          <table:table-cell table:formula="of:=DEGREES(ACOS((-0.01448-(SIN(RADIANS([.$M$3]))*SIN(RADIANS([.G245]))))/(COS(RADIANS([.$M$3]))*COS(RADIANS([.G245])))))" office:value-type="float" office:value="108.916564553928">
            <text:p>108.9166</text:p>
          </table:table-cell>
          <table:table-cell table:style-name="ce25" table:formula="of:=[.F245]-([.H245]/360)" office:value-type="time" office:time-value="PT1074487H42M18.840206S">
            <text:p>07:42:19</text:p>
          </table:table-cell>
          <table:table-cell table:style-name="ce25" table:formula="of:=[.F245]+([.H245]/360)" office:value-type="time" office:time-value="PT1074502H13M38.791192S">
            <text:p>22:13:39</text:p>
          </table:table-cell>
          <table:table-cell table:style-name="ce27" table:formula="of:=[.K244]+1" office:value-type="date" office:date-value="2022-07-28">
            <text:p>2022-07-28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46]-36526" office:value-type="float" office:value="8245">
            <text:p>8245.0000</text:p>
          </table:table-cell>
          <table:table-cell table:formula="of:=[.A246]-([.$M$6]/360)" office:value-type="float" office:value="8244.99416666667">
            <text:p>8244.9942</text:p>
          </table:table-cell>
          <table:table-cell table:formula="of:=MOD(357.5291+(0.98560028*[.B246]);360)" office:value-type="float" office:value="203.797659265034">
            <text:p>203.7977</text:p>
          </table:table-cell>
          <table:table-cell table:formula="of:=(1.9148*SIN(RADIANS([.C246])))+(0.02*SIN(RADIANS(2*[.C246])))+(0.0003*SIN(RADIANS(3*[.C246])))" office:value-type="float" office:value="-0.758153272797202">
            <text:p>-0.7582</text:p>
          </table:table-cell>
          <table:table-cell table:formula="of:=MOD([.C246]+[.D246]+282.9372;360)" office:value-type="float" office:value="125.976705992237">
            <text:p>125.9767</text:p>
          </table:table-cell>
          <table:table-cell table:style-name="ce25" table:formula="of:=36526.5+[.B246]+(0.0053*SIN(RADIANS([.C246])))-(0.0069*SIN(RADIANS(2*[.E246])))+([.$M$9]/24)+((([.K246]&gt;=[.$M$12])-([.K246]&gt;=[.$M$15])+([.K246]&gt;=[.$M$18])-([.K246]&gt;=[.$M$21]))/24)" office:value-type="time" office:time-value="PT1074518H57M58.057525S">
            <text:p>14:57:58</text:p>
          </table:table-cell>
          <table:table-cell table:formula="of:=DEGREES(ASIN(SIN(RADIANS([.E246]))*0.39779))" office:value-type="float" office:value="18.7787091706173">
            <text:p>18.7787</text:p>
          </table:table-cell>
          <table:table-cell table:formula="of:=DEGREES(ACOS((-0.01448-(SIN(RADIANS([.$M$3]))*SIN(RADIANS([.G246]))))/(COS(RADIANS([.$M$3]))*COS(RADIANS([.G246])))))" office:value-type="float" office:value="108.672061092367">
            <text:p>108.6721</text:p>
          </table:table-cell>
          <table:table-cell table:style-name="ce25" table:formula="of:=[.F246]-([.H246]/360)" office:value-type="time" office:time-value="PT1074511H43M16.762864S">
            <text:p>07:43:17</text:p>
          </table:table-cell>
          <table:table-cell table:style-name="ce25" table:formula="of:=[.F246]+([.H246]/360)" office:value-type="time" office:time-value="PT1074526H12M39.352188S">
            <text:p>22:12:39</text:p>
          </table:table-cell>
          <table:table-cell table:style-name="ce27" table:formula="of:=[.K245]+1" office:value-type="date" office:date-value="2022-07-29">
            <text:p>2022-07-29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47]-36526" office:value-type="float" office:value="8246">
            <text:p>8246.0000</text:p>
          </table:table-cell>
          <table:table-cell table:formula="of:=[.A247]-([.$M$6]/360)" office:value-type="float" office:value="8245.99416666667">
            <text:p>8245.9942</text:p>
          </table:table-cell>
          <table:table-cell table:formula="of:=MOD(357.5291+(0.98560028*[.B247]);360)" office:value-type="float" office:value="204.783259545035">
            <text:p>204.7833</text:p>
          </table:table-cell>
          <table:table-cell table:formula="of:=(1.9148*SIN(RADIANS([.C247])))+(0.02*SIN(RADIANS(2*[.C247])))+(0.0003*SIN(RADIANS(3*[.C247])))" office:value-type="float" office:value="-0.787724638170066">
            <text:p>-0.7877</text:p>
          </table:table-cell>
          <table:table-cell table:formula="of:=MOD([.C247]+[.D247]+282.9372;360)" office:value-type="float" office:value="126.932734906864">
            <text:p>126.9327</text:p>
          </table:table-cell>
          <table:table-cell table:style-name="ce25" table:formula="of:=36526.5+[.B247]+(0.0053*SIN(RADIANS([.C247])))-(0.0069*SIN(RADIANS(2*[.E247])))+([.$M$9]/24)+((([.K247]&gt;=[.$M$12])-([.K247]&gt;=[.$M$15])+([.K247]&gt;=[.$M$18])-([.K247]&gt;=[.$M$21]))/24)" office:value-type="time" office:time-value="PT1074542H57M56.724327S">
            <text:p>14:57:57</text:p>
          </table:table-cell>
          <table:table-cell table:formula="of:=DEGREES(ASIN(SIN(RADIANS([.E247]))*0.39779))" office:value-type="float" office:value="18.5402064954048">
            <text:p>18.5402</text:p>
          </table:table-cell>
          <table:table-cell table:formula="of:=DEGREES(ACOS((-0.01448-(SIN(RADIANS([.$M$3]))*SIN(RADIANS([.G247]))))/(COS(RADIANS([.$M$3]))*COS(RADIANS([.G247])))))" office:value-type="float" office:value="108.423249365484">
            <text:p>108.4232</text:p>
          </table:table-cell>
          <table:table-cell table:style-name="ce25" table:formula="of:=[.F247]-([.H247]/360)" office:value-type="time" office:time-value="PT1074535H44M15.144479S">
            <text:p>07:44:15</text:p>
          </table:table-cell>
          <table:table-cell table:style-name="ce25" table:formula="of:=[.F247]+([.H247]/360)" office:value-type="time" office:time-value="PT1074550H11M38.304174S">
            <text:p>22:11:38</text:p>
          </table:table-cell>
          <table:table-cell table:style-name="ce27" table:formula="of:=[.K246]+1" office:value-type="date" office:date-value="2022-07-30">
            <text:p>2022-07-30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48]-36526" office:value-type="float" office:value="8247">
            <text:p>8247.0000</text:p>
          </table:table-cell>
          <table:table-cell table:formula="of:=[.A248]-([.$M$6]/360)" office:value-type="float" office:value="8246.99416666667">
            <text:p>8246.9942</text:p>
          </table:table-cell>
          <table:table-cell table:formula="of:=MOD(357.5291+(0.98560028*[.B248]);360)" office:value-type="float" office:value="205.768859825033">
            <text:p>205.7689</text:p>
          </table:table-cell>
          <table:table-cell table:formula="of:=(1.9148*SIN(RADIANS([.C248])))+(0.02*SIN(RADIANS(2*[.C248])))+(0.0003*SIN(RADIANS(3*[.C248])))" office:value-type="float" office:value="-0.817075744080693">
            <text:p>-0.8171</text:p>
          </table:table-cell>
          <table:table-cell table:formula="of:=MOD([.C248]+[.D248]+282.9372;360)" office:value-type="float" office:value="127.888984080953">
            <text:p>127.8890</text:p>
          </table:table-cell>
          <table:table-cell table:style-name="ce25" table:formula="of:=36526.5+[.B248]+(0.0053*SIN(RADIANS([.C248])))-(0.0069*SIN(RADIANS(2*[.E248])))+([.$M$9]/24)+((([.K248]&gt;=[.$M$12])-([.K248]&gt;=[.$M$15])+([.K248]&gt;=[.$M$18])-([.K248]&gt;=[.$M$21]))/24)" office:value-type="time" office:time-value="PT1074566H57M54.811338S">
            <text:p>14:57:55</text:p>
          </table:table-cell>
          <table:table-cell table:formula="of:=DEGREES(ASIN(SIN(RADIANS([.E248]))*0.39779))" office:value-type="float" office:value="18.2966372885668">
            <text:p>18.2966</text:p>
          </table:table-cell>
          <table:table-cell table:formula="of:=DEGREES(ACOS((-0.01448-(SIN(RADIANS([.$M$3]))*SIN(RADIANS([.G248]))))/(COS(RADIANS([.$M$3]))*COS(RADIANS([.G248])))))" office:value-type="float" office:value="108.170259283424">
            <text:p>108.1703</text:p>
          </table:table-cell>
          <table:table-cell table:style-name="ce25" table:formula="of:=[.F248]-([.H248]/360)" office:value-type="time" office:time-value="PT1074559H45M13.94911S">
            <text:p>07:45:14</text:p>
          </table:table-cell>
          <table:table-cell table:style-name="ce25" table:formula="of:=[.F248]+([.H248]/360)" office:value-type="time" office:time-value="PT1074574H10M35.673566S">
            <text:p>22:10:36</text:p>
          </table:table-cell>
          <table:table-cell table:style-name="ce27" table:formula="of:=[.K247]+1" office:value-type="date" office:date-value="2022-07-31">
            <text:p>2022-07-31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50]-36526" office:value-type="float" office:value="8248">
            <text:p>8248.0000</text:p>
          </table:table-cell>
          <table:table-cell table:formula="of:=[.A250]-([.$M$6]/360)" office:value-type="float" office:value="8247.99416666667">
            <text:p>8247.9942</text:p>
          </table:table-cell>
          <table:table-cell table:formula="of:=MOD(357.5291+(0.98560028*[.B250]);360)" office:value-type="float" office:value="206.754460105034">
            <text:p>206.7545</text:p>
          </table:table-cell>
          <table:table-cell table:formula="of:=(1.9148*SIN(RADIANS([.C250])))+(0.02*SIN(RADIANS(2*[.C250])))+(0.0003*SIN(RADIANS(3*[.C250])))" office:value-type="float" office:value="-0.846198284589013">
            <text:p>-0.8462</text:p>
          </table:table-cell>
          <table:table-cell table:formula="of:=MOD([.C250]+[.D250]+282.9372;360)" office:value-type="float" office:value="128.845461820445">
            <text:p>128.8455</text:p>
          </table:table-cell>
          <table:table-cell table:style-name="ce25" table:formula="of:=36526.5+[.B250]+(0.0053*SIN(RADIANS([.C250])))-(0.0069*SIN(RADIANS(2*[.E250])))+([.$M$9]/24)+((([.K250]&gt;=[.$M$12])-([.K250]&gt;=[.$M$15])+([.K250]&gt;=[.$M$18])-([.K250]&gt;=[.$M$21]))/24)" office:value-type="time" office:time-value="PT1074590H57M52.314456S">
            <text:p>14:57:52</text:p>
          </table:table-cell>
          <table:table-cell table:formula="of:=DEGREES(ASIN(SIN(RADIANS([.E250]))*0.39779))" office:value-type="float" office:value="18.0480804817683">
            <text:p>18.0481</text:p>
          </table:table-cell>
          <table:table-cell table:formula="of:=DEGREES(ACOS((-0.01448-(SIN(RADIANS([.$M$3]))*SIN(RADIANS([.G250]))))/(COS(RADIANS([.$M$3]))*COS(RADIANS([.G250])))))" office:value-type="float" office:value="107.913219354868">
            <text:p>107.9132</text:p>
          </table:table-cell>
          <table:table-cell table:style-name="ce25" table:formula="of:=[.F250]-([.H250]/360)" office:value-type="time" office:time-value="PT1074583H46M13.141811S">
            <text:p>07:46:13</text:p>
          </table:table-cell>
          <table:table-cell table:style-name="ce25" table:formula="of:=[.F250]+([.H250]/360)" office:value-type="time" office:time-value="PT1074598H09M31.487101S">
            <text:p>22:09:31</text:p>
          </table:table-cell>
          <table:table-cell table:style-name="ce27" table:formula="of:=[.K248]+1" office:value-type="date" office:date-value="2022-08-01">
            <text:p>2022-08-01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51]-36526" office:value-type="float" office:value="8249">
            <text:p>8249.0000</text:p>
          </table:table-cell>
          <table:table-cell table:formula="of:=[.A251]-([.$M$6]/360)" office:value-type="float" office:value="8248.99416666667">
            <text:p>8248.9942</text:p>
          </table:table-cell>
          <table:table-cell table:formula="of:=MOD(357.5291+(0.98560028*[.B251]);360)" office:value-type="float" office:value="207.740060385035">
            <text:p>207.7401</text:p>
          </table:table-cell>
          <table:table-cell table:formula="of:=(1.9148*SIN(RADIANS([.C251])))+(0.02*SIN(RADIANS(2*[.C251])))+(0.0003*SIN(RADIANS(3*[.C251])))" office:value-type="float" office:value="-0.87508400678038">
            <text:p>-0.8751</text:p>
          </table:table-cell>
          <table:table-cell table:formula="of:=MOD([.C251]+[.D251]+282.9372;360)" office:value-type="float" office:value="129.802176378254">
            <text:p>129.8022</text:p>
          </table:table-cell>
          <table:table-cell table:style-name="ce25" table:formula="of:=36526.5+[.B251]+(0.0053*SIN(RADIANS([.C251])))-(0.0069*SIN(RADIANS(2*[.E251])))+([.$M$9]/24)+((([.K251]&gt;=[.$M$12])-([.K251]&gt;=[.$M$15])+([.K251]&gt;=[.$M$18])-([.K251]&gt;=[.$M$21]))/24)" office:value-type="time" office:time-value="PT1074614H57M49.230247S">
            <text:p>14:57:49</text:p>
          </table:table-cell>
          <table:table-cell table:formula="of:=DEGREES(ASIN(SIN(RADIANS([.E251]))*0.39779))" office:value-type="float" office:value="17.79461582728">
            <text:p>17.7946</text:p>
          </table:table-cell>
          <table:table-cell table:formula="of:=DEGREES(ACOS((-0.01448-(SIN(RADIANS([.$M$3]))*SIN(RADIANS([.G251]))))/(COS(RADIANS([.$M$3]))*COS(RADIANS([.G251])))))" office:value-type="float" office:value="107.652256539956">
            <text:p>107.6523</text:p>
          </table:table-cell>
          <table:table-cell table:style-name="ce25" table:formula="of:=[.F251]-([.H251]/360)" office:value-type="time" office:time-value="PT1074607H47M12.688678S">
            <text:p>07:47:13</text:p>
          </table:table-cell>
          <table:table-cell table:style-name="ce25" table:formula="of:=[.F251]+([.H251]/360)" office:value-type="time" office:time-value="PT1074622H08M25.771817S">
            <text:p>22:08:26</text:p>
          </table:table-cell>
          <table:table-cell table:style-name="ce27" table:formula="of:=[.K250]+1" office:value-type="date" office:date-value="2022-08-02">
            <text:p>2022-08-02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52]-36526" office:value-type="float" office:value="8250">
            <text:p>8250.0000</text:p>
          </table:table-cell>
          <table:table-cell table:formula="of:=[.A252]-([.$M$6]/360)" office:value-type="float" office:value="8249.99416666667">
            <text:p>8249.9942</text:p>
          </table:table-cell>
          <table:table-cell table:formula="of:=MOD(357.5291+(0.98560028*[.B252]);360)" office:value-type="float" office:value="208.725660665033">
            <text:p>208.7257</text:p>
          </table:table-cell>
          <table:table-cell table:formula="of:=(1.9148*SIN(RADIANS([.C252])))+(0.02*SIN(RADIANS(2*[.C252])))+(0.0003*SIN(RADIANS(3*[.C252])))" office:value-type="float" office:value="-0.903724712786975">
            <text:p>-0.9037</text:p>
          </table:table-cell>
          <table:table-cell table:formula="of:=MOD([.C252]+[.D252]+282.9372;360)" office:value-type="float" office:value="130.759135952247">
            <text:p>130.7591</text:p>
          </table:table-cell>
          <table:table-cell table:style-name="ce25" table:formula="of:=36526.5+[.B252]+(0.0053*SIN(RADIANS([.C252])))-(0.0069*SIN(RADIANS(2*[.E252])))+([.$M$9]/24)+((([.K252]&gt;=[.$M$12])-([.K252]&gt;=[.$M$15])+([.K252]&gt;=[.$M$18])-([.K252]&gt;=[.$M$21]))/24)" office:value-type="time" office:time-value="PT1074638H57M45.555957S">
            <text:p>14:57:46</text:p>
          </table:table-cell>
          <table:table-cell table:formula="of:=DEGREES(ASIN(SIN(RADIANS([.E252]))*0.39779))" office:value-type="float" office:value="17.5363238478723">
            <text:p>17.5363</text:p>
          </table:table-cell>
          <table:table-cell table:formula="of:=DEGREES(ACOS((-0.01448-(SIN(RADIANS([.$M$3]))*SIN(RADIANS([.G252]))))/(COS(RADIANS([.$M$3]))*COS(RADIANS([.G252])))))" office:value-type="float" office:value="107.387496114954">
            <text:p>107.3875</text:p>
          </table:table-cell>
          <table:table-cell table:style-name="ce25" table:formula="of:=[.F252]-([.H252]/360)" office:value-type="time" office:time-value="PT1074631H48M12.55689S">
            <text:p>07:48:13</text:p>
          </table:table-cell>
          <table:table-cell table:style-name="ce25" table:formula="of:=[.F252]+([.H252]/360)" office:value-type="time" office:time-value="PT1074646H07M18.555024S">
            <text:p>22:07:19</text:p>
          </table:table-cell>
          <table:table-cell table:style-name="ce27" table:formula="of:=[.K251]+1" office:value-type="date" office:date-value="2022-08-03">
            <text:p>2022-08-03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53]-36526" office:value-type="float" office:value="8251">
            <text:p>8251.0000</text:p>
          </table:table-cell>
          <table:table-cell table:formula="of:=[.A253]-([.$M$6]/360)" office:value-type="float" office:value="8250.99416666667">
            <text:p>8250.9942</text:p>
          </table:table-cell>
          <table:table-cell table:formula="of:=MOD(357.5291+(0.98560028*[.B253]);360)" office:value-type="float" office:value="209.711260945034">
            <text:p>209.7113</text:p>
          </table:table-cell>
          <table:table-cell table:formula="of:=(1.9148*SIN(RADIANS([.C253])))+(0.02*SIN(RADIANS(2*[.C253])))+(0.0003*SIN(RADIANS(3*[.C253])))" office:value-type="float" office:value="-0.93211226180794">
            <text:p>-0.9321</text:p>
          </table:table-cell>
          <table:table-cell table:formula="of:=MOD([.C253]+[.D253]+282.9372;360)" office:value-type="float" office:value="131.716348683226">
            <text:p>131.7163</text:p>
          </table:table-cell>
          <table:table-cell table:style-name="ce25" table:formula="of:=36526.5+[.B253]+(0.0053*SIN(RADIANS([.C253])))-(0.0069*SIN(RADIANS(2*[.E253])))+([.$M$9]/24)+((([.K253]&gt;=[.$M$12])-([.K253]&gt;=[.$M$15])+([.K253]&gt;=[.$M$18])-([.K253]&gt;=[.$M$21]))/24)" office:value-type="time" office:time-value="PT1074662H57M41.289509S">
            <text:p>14:57:41</text:p>
          </table:table-cell>
          <table:table-cell table:formula="of:=DEGREES(ASIN(SIN(RADIANS([.E253]))*0.39779))" office:value-type="float" office:value="17.2732857883989">
            <text:p>17.2733</text:p>
          </table:table-cell>
          <table:table-cell table:formula="of:=DEGREES(ACOS((-0.01448-(SIN(RADIANS([.$M$3]))*SIN(RADIANS([.G253]))))/(COS(RADIANS([.$M$3]))*COS(RADIANS([.G253])))))" office:value-type="float" office:value="107.119061548542">
            <text:p>107.1191</text:p>
          </table:table-cell>
          <table:table-cell table:style-name="ce25" table:formula="of:=[.F253]-([.H253]/360)" office:value-type="time" office:time-value="PT1074655H49M12.714738S">
            <text:p>07:49:13</text:p>
          </table:table-cell>
          <table:table-cell table:style-name="ce25" table:formula="of:=[.F253]+([.H253]/360)" office:value-type="time" office:time-value="PT1074670H06M09.864281S">
            <text:p>22:06:10</text:p>
          </table:table-cell>
          <table:table-cell table:style-name="ce27" table:formula="of:=[.K252]+1" office:value-type="date" office:date-value="2022-08-04">
            <text:p>2022-08-04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54]-36526" office:value-type="float" office:value="8252">
            <text:p>8252.0000</text:p>
          </table:table-cell>
          <table:table-cell table:formula="of:=[.A254]-([.$M$6]/360)" office:value-type="float" office:value="8251.99416666667">
            <text:p>8251.9942</text:p>
          </table:table-cell>
          <table:table-cell table:formula="of:=MOD(357.5291+(0.98560028*[.B254]);360)" office:value-type="float" office:value="210.696861225035">
            <text:p>210.6969</text:p>
          </table:table-cell>
          <table:table-cell table:formula="of:=(1.9148*SIN(RADIANS([.C254])))+(0.02*SIN(RADIANS(2*[.C254])))+(0.0003*SIN(RADIANS(3*[.C254])))" office:value-type="float" office:value="-0.960238572127642">
            <text:p>-0.9602</text:p>
          </table:table-cell>
          <table:table-cell table:formula="of:=MOD([.C254]+[.D254]+282.9372;360)" office:value-type="float" office:value="132.673822652907">
            <text:p>132.6738</text:p>
          </table:table-cell>
          <table:table-cell table:style-name="ce25" table:formula="of:=36526.5+[.B254]+(0.0053*SIN(RADIANS([.C254])))-(0.0069*SIN(RADIANS(2*[.E254])))+([.$M$9]/24)+((([.K254]&gt;=[.$M$12])-([.K254]&gt;=[.$M$15])+([.K254]&gt;=[.$M$18])-([.K254]&gt;=[.$M$21]))/24)" office:value-type="time" office:time-value="PT1074686H57M36.429518S">
            <text:p>14:57:36</text:p>
          </table:table-cell>
          <table:table-cell table:formula="of:=DEGREES(ASIN(SIN(RADIANS([.E254]))*0.39779))" office:value-type="float" office:value="17.0055835691331">
            <text:p>17.0056</text:p>
          </table:table-cell>
          <table:table-cell table:formula="of:=DEGREES(ACOS((-0.01448-(SIN(RADIANS([.$M$3]))*SIN(RADIANS([.G254]))))/(COS(RADIANS([.$M$3]))*COS(RADIANS([.G254])))))" office:value-type="float" office:value="106.847074389547">
            <text:p>106.8471</text:p>
          </table:table-cell>
          <table:table-cell table:style-name="ce25" table:formula="of:=[.F254]-([.H254]/360)" office:value-type="time" office:time-value="PT1074679H50M13.131664S">
            <text:p>07:50:13</text:p>
          </table:table-cell>
          <table:table-cell table:style-name="ce25" table:formula="of:=[.F254]+([.H254]/360)" office:value-type="time" office:time-value="PT1074694H04M59.727372S">
            <text:p>22:05:00</text:p>
          </table:table-cell>
          <table:table-cell table:style-name="ce27" table:formula="of:=[.K253]+1" office:value-type="date" office:date-value="2022-08-05">
            <text:p>2022-08-05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55]-36526" office:value-type="float" office:value="8253">
            <text:p>8253.0000</text:p>
          </table:table-cell>
          <table:table-cell table:formula="of:=[.A255]-([.$M$6]/360)" office:value-type="float" office:value="8252.99416666667">
            <text:p>8252.9942</text:p>
          </table:table-cell>
          <table:table-cell table:formula="of:=MOD(357.5291+(0.98560028*[.B255]);360)" office:value-type="float" office:value="211.682461505034">
            <text:p>211.6825</text:p>
          </table:table-cell>
          <table:table-cell table:formula="of:=(1.9148*SIN(RADIANS([.C255])))+(0.02*SIN(RADIANS(2*[.C255])))+(0.0003*SIN(RADIANS(3*[.C255])))" office:value-type="float" office:value="-0.988095623132876">
            <text:p>-0.9881</text:p>
          </table:table-cell>
          <table:table-cell table:formula="of:=MOD([.C255]+[.D255]+282.9372;360)" office:value-type="float" office:value="133.631565881901">
            <text:p>133.6316</text:p>
          </table:table-cell>
          <table:table-cell table:style-name="ce25" table:formula="of:=36526.5+[.B255]+(0.0053*SIN(RADIANS([.C255])))-(0.0069*SIN(RADIANS(2*[.E255])))+([.$M$9]/24)+((([.K255]&gt;=[.$M$12])-([.K255]&gt;=[.$M$15])+([.K255]&gt;=[.$M$18])-([.K255]&gt;=[.$M$21]))/24)" office:value-type="time" office:time-value="PT1074710H57M30.975287S">
            <text:p>14:57:31</text:p>
          </table:table-cell>
          <table:table-cell table:formula="of:=DEGREES(ASIN(SIN(RADIANS([.E255]))*0.39779))" office:value-type="float" office:value="16.7332997408977">
            <text:p>16.7333</text:p>
          </table:table-cell>
          <table:table-cell table:formula="of:=DEGREES(ACOS((-0.01448-(SIN(RADIANS([.$M$3]))*SIN(RADIANS([.G255]))))/(COS(RADIANS([.$M$3]))*COS(RADIANS([.G255])))))" office:value-type="float" office:value="106.571654165879">
            <text:p>106.5717</text:p>
          </table:table-cell>
          <table:table-cell table:style-name="ce25" table:formula="of:=[.F255]-([.H255]/360)" office:value-type="time" office:time-value="PT1074703H51M13.778287S">
            <text:p>07:51:14</text:p>
          </table:table-cell>
          <table:table-cell table:style-name="ce25" table:formula="of:=[.F255]+([.H255]/360)" office:value-type="time" office:time-value="PT1074718H03M48.172286S">
            <text:p>22:03:48</text:p>
          </table:table-cell>
          <table:table-cell table:style-name="ce27" table:formula="of:=[.K254]+1" office:value-type="date" office:date-value="2022-08-06">
            <text:p>2022-08-06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56]-36526" office:value-type="float" office:value="8254">
            <text:p>8254.0000</text:p>
          </table:table-cell>
          <table:table-cell table:formula="of:=[.A256]-([.$M$6]/360)" office:value-type="float" office:value="8253.99416666667">
            <text:p>8253.9942</text:p>
          </table:table-cell>
          <table:table-cell table:formula="of:=MOD(357.5291+(0.98560028*[.B256]);360)" office:value-type="float" office:value="212.668061785034">
            <text:p>212.6681</text:p>
          </table:table-cell>
          <table:table-cell table:formula="of:=(1.9148*SIN(RADIANS([.C256])))+(0.02*SIN(RADIANS(2*[.C256])))+(0.0003*SIN(RADIANS(3*[.C256])))" office:value-type="float" office:value="-1.01567545732835">
            <text:p>-1.0157</text:p>
          </table:table-cell>
          <table:table-cell table:formula="of:=MOD([.C256]+[.D256]+282.9372;360)" office:value-type="float" office:value="134.589586327706">
            <text:p>134.5896</text:p>
          </table:table-cell>
          <table:table-cell table:style-name="ce25" table:formula="of:=36526.5+[.B256]+(0.0053*SIN(RADIANS([.C256])))-(0.0069*SIN(RADIANS(2*[.E256])))+([.$M$9]/24)+((([.K256]&gt;=[.$M$12])-([.K256]&gt;=[.$M$15])+([.K256]&gt;=[.$M$18])-([.K256]&gt;=[.$M$21]))/24)" office:value-type="time" office:time-value="PT1074734H57M24.926816S">
            <text:p>14:57:25</text:p>
          </table:table-cell>
          <table:table-cell table:formula="of:=DEGREES(ASIN(SIN(RADIANS([.E256]))*0.39779))" office:value-type="float" office:value="16.456517442035">
            <text:p>16.4565</text:p>
          </table:table-cell>
          <table:table-cell table:formula="of:=DEGREES(ACOS((-0.01448-(SIN(RADIANS([.$M$3]))*SIN(RADIANS([.G256]))))/(COS(RADIANS([.$M$3]))*COS(RADIANS([.G256])))))" office:value-type="float" office:value="106.292918294433">
            <text:p>106.2929</text:p>
          </table:table-cell>
          <table:table-cell table:style-name="ce25" table:formula="of:=[.F256]-([.H256]/360)" office:value-type="time" office:time-value="PT1074727H52M14.626425S">
            <text:p>07:52:15</text:p>
          </table:table-cell>
          <table:table-cell table:style-name="ce25" table:formula="of:=[.F256]+([.H256]/360)" office:value-type="time" office:time-value="PT1074742H02M35.227207S">
            <text:p>22:02:35</text:p>
          </table:table-cell>
          <table:table-cell table:style-name="ce27" table:formula="of:=[.K255]+1" office:value-type="date" office:date-value="2022-08-07">
            <text:p>2022-08-07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58]-36526" office:value-type="float" office:value="8255">
            <text:p>8255.0000</text:p>
          </table:table-cell>
          <table:table-cell table:formula="of:=[.A258]-([.$M$6]/360)" office:value-type="float" office:value="8254.99416666667">
            <text:p>8254.9942</text:p>
          </table:table-cell>
          <table:table-cell table:formula="of:=MOD(357.5291+(0.98560028*[.B258]);360)" office:value-type="float" office:value="213.653662065035">
            <text:p>213.6537</text:p>
          </table:table-cell>
          <table:table-cell table:formula="of:=(1.9148*SIN(RADIANS([.C258])))+(0.02*SIN(RADIANS(2*[.C258])))+(0.0003*SIN(RADIANS(3*[.C258])))" office:value-type="float" office:value="-1.04297018234981">
            <text:p>-1.0430</text:p>
          </table:table-cell>
          <table:table-cell table:formula="of:=MOD([.C258]+[.D258]+282.9372;360)" office:value-type="float" office:value="135.547891882685">
            <text:p>135.5479</text:p>
          </table:table-cell>
          <table:table-cell table:style-name="ce25" table:formula="of:=36526.5+[.B258]+(0.0053*SIN(RADIANS([.C258])))-(0.0069*SIN(RADIANS(2*[.E258])))+([.$M$9]/24)+((([.K258]&gt;=[.$M$12])-([.K258]&gt;=[.$M$15])+([.K258]&gt;=[.$M$18])-([.K258]&gt;=[.$M$21]))/24)" office:value-type="time" office:time-value="PT1074758H57M18.284807S">
            <text:p>14:57:18</text:p>
          </table:table-cell>
          <table:table-cell table:formula="of:=DEGREES(ASIN(SIN(RADIANS([.E258]))*0.39779))" office:value-type="float" office:value="16.1753203572569">
            <text:p>16.1753</text:p>
          </table:table-cell>
          <table:table-cell table:formula="of:=DEGREES(ACOS((-0.01448-(SIN(RADIANS([.$M$3]))*SIN(RADIANS([.G258]))))/(COS(RADIANS([.$M$3]))*COS(RADIANS([.G258])))))" office:value-type="float" office:value="106.010982001652">
            <text:p>106.0110</text:p>
          </table:table-cell>
          <table:table-cell table:style-name="ce25" table:formula="of:=[.F258]-([.H258]/360)" office:value-type="time" office:time-value="PT1074751H53M15.649127S">
            <text:p>07:53:16</text:p>
          </table:table-cell>
          <table:table-cell table:style-name="ce25" table:formula="of:=[.F258]+([.H258]/360)" office:value-type="time" office:time-value="PT1074766H01M20.920487S">
            <text:p>22:01:21</text:p>
          </table:table-cell>
          <table:table-cell table:style-name="ce27" table:formula="of:=[.K256]+1" office:value-type="date" office:date-value="2022-08-08">
            <text:p>2022-08-08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59]-36526" office:value-type="float" office:value="8256">
            <text:p>8256.0000</text:p>
          </table:table-cell>
          <table:table-cell table:formula="of:=[.A259]-([.$M$6]/360)" office:value-type="float" office:value="8255.99416666667">
            <text:p>8255.9942</text:p>
          </table:table-cell>
          <table:table-cell table:formula="of:=MOD(357.5291+(0.98560028*[.B259]);360)" office:value-type="float" office:value="214.639262345034">
            <text:p>214.6393</text:p>
          </table:table-cell>
          <table:table-cell table:formula="of:=(1.9148*SIN(RADIANS([.C259])))+(0.02*SIN(RADIANS(2*[.C259])))+(0.0003*SIN(RADIANS(3*[.C259])))" office:value-type="float" office:value="-1.06997197297564">
            <text:p>-1.0700</text:p>
          </table:table-cell>
          <table:table-cell table:formula="of:=MOD([.C259]+[.D259]+282.9372;360)" office:value-type="float" office:value="136.506490372058">
            <text:p>136.5065</text:p>
          </table:table-cell>
          <table:table-cell table:style-name="ce25" table:formula="of:=36526.5+[.B259]+(0.0053*SIN(RADIANS([.C259])))-(0.0069*SIN(RADIANS(2*[.E259])))+([.$M$9]/24)+((([.K259]&gt;=[.$M$12])-([.K259]&gt;=[.$M$15])+([.K259]&gt;=[.$M$18])-([.K259]&gt;=[.$M$21]))/24)" office:value-type="time" office:time-value="PT1074782H57M11.050659S">
            <text:p>14:57:11</text:p>
          </table:table-cell>
          <table:table-cell table:formula="of:=DEGREES(ASIN(SIN(RADIANS([.E259]))*0.39779))" office:value-type="float" office:value="15.8897926783943">
            <text:p>15.8898</text:p>
          </table:table-cell>
          <table:table-cell table:formula="of:=DEGREES(ACOS((-0.01448-(SIN(RADIANS([.$M$3]))*SIN(RADIANS([.G259]))))/(COS(RADIANS([.$M$3]))*COS(RADIANS([.G259])))))" office:value-type="float" office:value="105.725958254435">
            <text:p>105.7260</text:p>
          </table:table-cell>
          <table:table-cell table:style-name="ce25" table:formula="of:=[.F259]-([.H259]/360)" office:value-type="time" office:time-value="PT1074775H54M16.820678S">
            <text:p>07:54:17</text:p>
          </table:table-cell>
          <table:table-cell table:style-name="ce25" table:formula="of:=[.F259]+([.H259]/360)" office:value-type="time" office:time-value="PT1074790H00M05.28064S">
            <text:p>22:00:05</text:p>
          </table:table-cell>
          <table:table-cell table:style-name="ce27" table:formula="of:=[.K258]+1" office:value-type="date" office:date-value="2022-08-09">
            <text:p>2022-08-09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60]-36526" office:value-type="float" office:value="8257">
            <text:p>8257.0000</text:p>
          </table:table-cell>
          <table:table-cell table:formula="of:=[.A260]-([.$M$6]/360)" office:value-type="float" office:value="8256.99416666667">
            <text:p>8256.9942</text:p>
          </table:table-cell>
          <table:table-cell table:formula="of:=MOD(357.5291+(0.98560028*[.B260]);360)" office:value-type="float" office:value="215.624862625034">
            <text:p>215.6249</text:p>
          </table:table-cell>
          <table:table-cell table:formula="of:=(1.9148*SIN(RADIANS([.C260])))+(0.02*SIN(RADIANS(2*[.C260])))+(0.0003*SIN(RADIANS(3*[.C260])))" office:value-type="float" office:value="-1.09667307313611">
            <text:p>-1.0967</text:p>
          </table:table-cell>
          <table:table-cell table:formula="of:=MOD([.C260]+[.D260]+282.9372;360)" office:value-type="float" office:value="137.465389551898">
            <text:p>137.4654</text:p>
          </table:table-cell>
          <table:table-cell table:style-name="ce25" table:formula="of:=36526.5+[.B260]+(0.0053*SIN(RADIANS([.C260])))-(0.0069*SIN(RADIANS(2*[.E260])))+([.$M$9]/24)+((([.K260]&gt;=[.$M$12])-([.K260]&gt;=[.$M$15])+([.K260]&gt;=[.$M$18])-([.K260]&gt;=[.$M$21]))/24)" office:value-type="time" office:time-value="PT1074806H57M03.226477S">
            <text:p>14:57:03</text:p>
          </table:table-cell>
          <table:table-cell table:formula="of:=DEGREES(ASIN(SIN(RADIANS([.E260]))*0.39779))" office:value-type="float" office:value="15.600019067071">
            <text:p>15.6000</text:p>
          </table:table-cell>
          <table:table-cell table:formula="of:=DEGREES(ACOS((-0.01448-(SIN(RADIANS([.$M$3]))*SIN(RADIANS([.G260]))))/(COS(RADIANS([.$M$3]))*COS(RADIANS([.G260])))))" office:value-type="float" office:value="105.437957701046">
            <text:p>105.4380</text:p>
          </table:table-cell>
          <table:table-cell table:style-name="ce25" table:formula="of:=[.F260]-([.H260]/360)" office:value-type="time" office:time-value="PT1074799H55M18.116628S">
            <text:p>07:55:18</text:p>
          </table:table-cell>
          <table:table-cell table:style-name="ce25" table:formula="of:=[.F260]+([.H260]/360)" office:value-type="time" office:time-value="PT1074813H58M48.336325S">
            <text:p>21:58:48</text:p>
          </table:table-cell>
          <table:table-cell table:style-name="ce27" table:formula="of:=[.K259]+1" office:value-type="date" office:date-value="2022-08-10">
            <text:p>2022-08-10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61]-36526" office:value-type="float" office:value="8258">
            <text:p>8258.0000</text:p>
          </table:table-cell>
          <table:table-cell table:formula="of:=[.A261]-([.$M$6]/360)" office:value-type="float" office:value="8257.99416666667">
            <text:p>8257.9942</text:p>
          </table:table-cell>
          <table:table-cell table:formula="of:=MOD(357.5291+(0.98560028*[.B261]);360)" office:value-type="float" office:value="216.610462905033">
            <text:p>216.6105</text:p>
          </table:table-cell>
          <table:table-cell table:formula="of:=(1.9148*SIN(RADIANS([.C261])))+(0.02*SIN(RADIANS(2*[.C261])))+(0.0003*SIN(RADIANS(3*[.C261])))" office:value-type="float" office:value="-1.1230657979197">
            <text:p>-1.1231</text:p>
          </table:table-cell>
          <table:table-cell table:formula="of:=MOD([.C261]+[.D261]+282.9372;360)" office:value-type="float" office:value="138.424597107114">
            <text:p>138.4246</text:p>
          </table:table-cell>
          <table:table-cell table:style-name="ce25" table:formula="of:=36526.5+[.B261]+(0.0053*SIN(RADIANS([.C261])))-(0.0069*SIN(RADIANS(2*[.E261])))+([.$M$9]/24)+((([.K261]&gt;=[.$M$12])-([.K261]&gt;=[.$M$15])+([.K261]&gt;=[.$M$18])-([.K261]&gt;=[.$M$21]))/24)" office:value-type="time" office:time-value="PT1074830H56M54.815069S">
            <text:p>14:56:55</text:p>
          </table:table-cell>
          <table:table-cell table:formula="of:=DEGREES(ASIN(SIN(RADIANS([.E261]))*0.39779))" office:value-type="float" office:value="15.3060846193245">
            <text:p>15.3061</text:p>
          </table:table-cell>
          <table:table-cell table:formula="of:=DEGREES(ACOS((-0.01448-(SIN(RADIANS([.$M$3]))*SIN(RADIANS([.G261]))))/(COS(RADIANS([.$M$3]))*COS(RADIANS([.G261])))))" office:value-type="float" office:value="105.147088621663">
            <text:p>105.1471</text:p>
          </table:table-cell>
          <table:table-cell table:style-name="ce25" table:formula="of:=[.F261]-([.H261]/360)" office:value-type="time" office:time-value="PT1074823H56M19.513801S">
            <text:p>07:56:20</text:p>
          </table:table-cell>
          <table:table-cell table:style-name="ce25" table:formula="of:=[.F261]+([.H261]/360)" office:value-type="time" office:time-value="PT1074837H57M30.116339S">
            <text:p>21:57:30</text:p>
          </table:table-cell>
          <table:table-cell table:style-name="ce27" table:formula="of:=[.K260]+1" office:value-type="date" office:date-value="2022-08-11">
            <text:p>2022-08-11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62]-36526" office:value-type="float" office:value="8259">
            <text:p>8259.0000</text:p>
          </table:table-cell>
          <table:table-cell table:formula="of:=[.A262]-([.$M$6]/360)" office:value-type="float" office:value="8258.99416666667">
            <text:p>8258.9942</text:p>
          </table:table-cell>
          <table:table-cell table:formula="of:=MOD(357.5291+(0.98560028*[.B262]);360)" office:value-type="float" office:value="217.596063185034">
            <text:p>217.5961</text:p>
          </table:table-cell>
          <table:table-cell table:formula="of:=(1.9148*SIN(RADIANS([.C262])))+(0.02*SIN(RADIANS(2*[.C262])))+(0.0003*SIN(RADIANS(3*[.C262])))" office:value-type="float" office:value="-1.14914253557754">
            <text:p>-1.1491</text:p>
          </table:table-cell>
          <table:table-cell table:formula="of:=MOD([.C262]+[.D262]+282.9372;360)" office:value-type="float" office:value="139.384120649456">
            <text:p>139.3841</text:p>
          </table:table-cell>
          <table:table-cell table:style-name="ce25" table:formula="of:=36526.5+[.B262]+(0.0053*SIN(RADIANS([.C262])))-(0.0069*SIN(RADIANS(2*[.E262])))+([.$M$9]/24)+((([.K262]&gt;=[.$M$12])-([.K262]&gt;=[.$M$15])+([.K262]&gt;=[.$M$18])-([.K262]&gt;=[.$M$21]))/24)" office:value-type="time" office:time-value="PT1074854H56M45.819951S">
            <text:p>14:56:46</text:p>
          </table:table-cell>
          <table:table-cell table:formula="of:=DEGREES(ASIN(SIN(RADIANS([.E262]))*0.39779))" office:value-type="float" office:value="15.0080748321658">
            <text:p>15.0081</text:p>
          </table:table-cell>
          <table:table-cell table:formula="of:=DEGREES(ACOS((-0.01448-(SIN(RADIANS([.$M$3]))*SIN(RADIANS([.G262]))))/(COS(RADIANS([.$M$3]))*COS(RADIANS([.G262])))))" office:value-type="float" office:value="104.853456888187">
            <text:p>104.8535</text:p>
          </table:table-cell>
          <table:table-cell table:style-name="ce25" table:formula="of:=[.F262]-([.H262]/360)" office:value-type="time" office:time-value="PT1074847H57M20.990298S">
            <text:p>07:57:21</text:p>
          </table:table-cell>
          <table:table-cell table:style-name="ce25" table:formula="of:=[.F262]+([.H262]/360)" office:value-type="time" office:time-value="PT1074861H56M10.649604S">
            <text:p>21:56:11</text:p>
          </table:table-cell>
          <table:table-cell table:style-name="ce27" table:formula="of:=[.K261]+1" office:value-type="date" office:date-value="2022-08-12">
            <text:p>2022-08-12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63]-36526" office:value-type="float" office:value="8260">
            <text:p>8260.0000</text:p>
          </table:table-cell>
          <table:table-cell table:formula="of:=[.A263]-([.$M$6]/360)" office:value-type="float" office:value="8259.99416666667">
            <text:p>8259.9942</text:p>
          </table:table-cell>
          <table:table-cell table:formula="of:=MOD(357.5291+(0.98560028*[.B263]);360)" office:value-type="float" office:value="218.581663465035">
            <text:p>218.5817</text:p>
          </table:table-cell>
          <table:table-cell table:formula="of:=(1.9148*SIN(RADIANS([.C263])))+(0.02*SIN(RADIANS(2*[.C263])))+(0.0003*SIN(RADIANS(3*[.C263])))" office:value-type="float" office:value="-1.17489574952409">
            <text:p>-1.1749</text:p>
          </table:table-cell>
          <table:table-cell table:formula="of:=MOD([.C263]+[.D263]+282.9372;360)" office:value-type="float" office:value="140.343967715511">
            <text:p>140.3440</text:p>
          </table:table-cell>
          <table:table-cell table:style-name="ce25" table:formula="of:=36526.5+[.B263]+(0.0053*SIN(RADIANS([.C263])))-(0.0069*SIN(RADIANS(2*[.E263])))+([.$M$9]/24)+((([.K263]&gt;=[.$M$12])-([.K263]&gt;=[.$M$15])+([.K263]&gt;=[.$M$18])-([.K263]&gt;=[.$M$21]))/24)" office:value-type="time" office:time-value="PT1074878H56M36.24534S">
            <text:p>14:56:36</text:p>
          </table:table-cell>
          <table:table-cell table:formula="of:=DEGREES(ASIN(SIN(RADIANS([.E263]))*0.39779))" office:value-type="float" office:value="14.7060755721021">
            <text:p>14.7061</text:p>
          </table:table-cell>
          <table:table-cell table:formula="of:=DEGREES(ACOS((-0.01448-(SIN(RADIANS([.$M$3]))*SIN(RADIANS([.G263]))))/(COS(RADIANS([.$M$3]))*COS(RADIANS([.G263])))))" office:value-type="float" office:value="104.557165932932">
            <text:p>104.5572</text:p>
          </table:table-cell>
          <table:table-cell table:style-name="ce25" table:formula="of:=[.F263]-([.H263]/360)" office:value-type="time" office:time-value="PT1074871H58M22.525516S">
            <text:p>07:58:23</text:p>
          </table:table-cell>
          <table:table-cell table:style-name="ce25" table:formula="of:=[.F263]+([.H263]/360)" office:value-type="time" office:time-value="PT1074885H54M49.965165S">
            <text:p>21:54:50</text:p>
          </table:table-cell>
          <table:table-cell table:style-name="ce27" table:formula="of:=[.K262]+1" office:value-type="date" office:date-value="2022-08-13">
            <text:p>2022-08-13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64]-36526" office:value-type="float" office:value="8261">
            <text:p>8261.0000</text:p>
          </table:table-cell>
          <table:table-cell table:formula="of:=[.A264]-([.$M$6]/360)" office:value-type="float" office:value="8260.99416666667">
            <text:p>8260.9942</text:p>
          </table:table-cell>
          <table:table-cell table:formula="of:=MOD(357.5291+(0.98560028*[.B264]);360)" office:value-type="float" office:value="219.567263745033">
            <text:p>219.5673</text:p>
          </table:table-cell>
          <table:table-cell table:formula="of:=(1.9148*SIN(RADIANS([.C264])))+(0.02*SIN(RADIANS(2*[.C264])))+(0.0003*SIN(RADIANS(3*[.C264])))" office:value-type="float" office:value="-1.20031798033523">
            <text:p>-1.2003</text:p>
          </table:table-cell>
          <table:table-cell table:formula="of:=MOD([.C264]+[.D264]+282.9372;360)" office:value-type="float" office:value="141.304145764698">
            <text:p>141.3041</text:p>
          </table:table-cell>
          <table:table-cell table:style-name="ce25" table:formula="of:=36526.5+[.B264]+(0.0053*SIN(RADIANS([.C264])))-(0.0069*SIN(RADIANS(2*[.E264])))+([.$M$9]/24)+((([.K264]&gt;=[.$M$12])-([.K264]&gt;=[.$M$15])+([.K264]&gt;=[.$M$18])-([.K264]&gt;=[.$M$21]))/24)" office:value-type="time" office:time-value="PT1074902H56M26.096159S">
            <text:p>14:56:26</text:p>
          </table:table-cell>
          <table:table-cell table:formula="of:=DEGREES(ASIN(SIN(RADIANS([.E264]))*0.39779))" office:value-type="float" office:value="14.4001730456014">
            <text:p>14.4002</text:p>
          </table:table-cell>
          <table:table-cell table:formula="of:=DEGREES(ACOS((-0.01448-(SIN(RADIANS([.$M$3]))*SIN(RADIANS([.G264]))))/(COS(RADIANS([.$M$3]))*COS(RADIANS([.G264])))))" office:value-type="float" office:value="104.258316725787">
            <text:p>104.2583</text:p>
          </table:table-cell>
          <table:table-cell table:style-name="ce25" table:formula="of:=[.F264]-([.H264]/360)" office:value-type="time" office:time-value="PT1074895H59M24.100144S">
            <text:p>07:59:24</text:p>
          </table:table-cell>
          <table:table-cell table:style-name="ce25" table:formula="of:=[.F264]+([.H264]/360)" office:value-type="time" office:time-value="PT1074909H53M28.092173S">
            <text:p>21:53:28</text:p>
          </table:table-cell>
          <table:table-cell table:style-name="ce27" table:formula="of:=[.K263]+1" office:value-type="date" office:date-value="2022-08-14">
            <text:p>2022-08-14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66]-36526" office:value-type="float" office:value="8262">
            <text:p>8262.0000</text:p>
          </table:table-cell>
          <table:table-cell table:formula="of:=[.A266]-([.$M$6]/360)" office:value-type="float" office:value="8261.99416666667">
            <text:p>8261.9942</text:p>
          </table:table-cell>
          <table:table-cell table:formula="of:=MOD(357.5291+(0.98560028*[.B266]);360)" office:value-type="float" office:value="220.552864025034">
            <text:p>220.5529</text:p>
          </table:table-cell>
          <table:table-cell table:formula="of:=(1.9148*SIN(RADIANS([.C266])))+(0.02*SIN(RADIANS(2*[.C266])))+(0.0003*SIN(RADIANS(3*[.C266])))" office:value-type="float" office:value="-1.22540184774285">
            <text:p>-1.2254</text:p>
          </table:table-cell>
          <table:table-cell table:formula="of:=MOD([.C266]+[.D266]+282.9372;360)" office:value-type="float" office:value="142.264662177291">
            <text:p>142.2647</text:p>
          </table:table-cell>
          <table:table-cell table:style-name="ce25" table:formula="of:=36526.5+[.B266]+(0.0053*SIN(RADIANS([.C266])))-(0.0069*SIN(RADIANS(2*[.E266])))+([.$M$9]/24)+((([.K266]&gt;=[.$M$12])-([.K266]&gt;=[.$M$15])+([.K266]&gt;=[.$M$18])-([.K266]&gt;=[.$M$21]))/24)" office:value-type="time" office:time-value="PT1074926H56M15.378031S">
            <text:p>14:56:15</text:p>
          </table:table-cell>
          <table:table-cell table:formula="of:=DEGREES(ASIN(SIN(RADIANS([.E266]))*0.39779))" office:value-type="float" office:value="14.0904537715017">
            <text:p>14.0905</text:p>
          </table:table-cell>
          <table:table-cell table:formula="of:=DEGREES(ACOS((-0.01448-(SIN(RADIANS([.$M$3]))*SIN(RADIANS([.G266]))))/(COS(RADIANS([.$M$3]))*COS(RADIANS([.G266])))))" office:value-type="float" office:value="103.957007759457">
            <text:p>103.9570</text:p>
          </table:table-cell>
          <table:table-cell table:style-name="ce25" table:formula="of:=[.F266]-([.H266]/360)" office:value-type="time" office:time-value="PT1074920H00M25.696169S">
            <text:p>08:00:26</text:p>
          </table:table-cell>
          <table:table-cell table:style-name="ce25" table:formula="of:=[.F266]+([.H266]/360)" office:value-type="time" office:time-value="PT1074933H52M05.059894S">
            <text:p>21:52:05</text:p>
          </table:table-cell>
          <table:table-cell table:style-name="ce27" table:formula="of:=[.K264]+1" office:value-type="date" office:date-value="2022-08-15">
            <text:p>2022-08-15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67]-36526" office:value-type="float" office:value="8263">
            <text:p>8263.0000</text:p>
          </table:table-cell>
          <table:table-cell table:formula="of:=[.A267]-([.$M$6]/360)" office:value-type="float" office:value="8262.99416666667">
            <text:p>8262.9942</text:p>
          </table:table-cell>
          <table:table-cell table:formula="of:=MOD(357.5291+(0.98560028*[.B267]);360)" office:value-type="float" office:value="221.538464305035">
            <text:p>221.5385</text:p>
          </table:table-cell>
          <table:table-cell table:formula="of:=(1.9148*SIN(RADIANS([.C267])))+(0.02*SIN(RADIANS(2*[.C267])))+(0.0003*SIN(RADIANS(3*[.C267])))" office:value-type="float" office:value="-1.25014005262535">
            <text:p>-1.2501</text:p>
          </table:table-cell>
          <table:table-cell table:formula="of:=MOD([.C267]+[.D267]+282.9372;360)" office:value-type="float" office:value="143.225524252409">
            <text:p>143.2255</text:p>
          </table:table-cell>
          <table:table-cell table:style-name="ce25" table:formula="of:=36526.5+[.B267]+(0.0053*SIN(RADIANS([.C267])))-(0.0069*SIN(RADIANS(2*[.E267])))+([.$M$9]/24)+((([.K267]&gt;=[.$M$12])-([.K267]&gt;=[.$M$15])+([.K267]&gt;=[.$M$18])-([.K267]&gt;=[.$M$21]))/24)" office:value-type="time" office:time-value="PT1074950H56M04.097281S">
            <text:p>14:56:04</text:p>
          </table:table-cell>
          <table:table-cell table:formula="of:=DEGREES(ASIN(SIN(RADIANS([.E267]))*0.39779))" office:value-type="float" office:value="13.7770045553535">
            <text:p>13.7770</text:p>
          </table:table-cell>
          <table:table-cell table:formula="of:=DEGREES(ACOS((-0.01448-(SIN(RADIANS([.$M$3]))*SIN(RADIANS([.G267]))))/(COS(RADIANS([.$M$3]))*COS(RADIANS([.G267])))))" office:value-type="float" office:value="103.653335042381">
            <text:p>103.6533</text:p>
          </table:table-cell>
          <table:table-cell table:style-name="ce25" table:formula="of:=[.F267]-([.H267]/360)" office:value-type="time" office:time-value="PT1074944H01M27.296871S">
            <text:p>08:01:27</text:p>
          </table:table-cell>
          <table:table-cell table:style-name="ce25" table:formula="of:=[.F267]+([.H267]/360)" office:value-type="time" office:time-value="PT1074957H50M40.897691S">
            <text:p>21:50:41</text:p>
          </table:table-cell>
          <table:table-cell table:style-name="ce27" table:formula="of:=[.K266]+1" office:value-type="date" office:date-value="2022-08-16">
            <text:p>2022-08-16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68]-36526" office:value-type="float" office:value="8264">
            <text:p>8264.0000</text:p>
          </table:table-cell>
          <table:table-cell table:formula="of:=[.A268]-([.$M$6]/360)" office:value-type="float" office:value="8263.99416666667">
            <text:p>8263.9942</text:p>
          </table:table-cell>
          <table:table-cell table:formula="of:=MOD(357.5291+(0.98560028*[.B268]);360)" office:value-type="float" office:value="222.524064585034">
            <text:p>222.5241</text:p>
          </table:table-cell>
          <table:table-cell table:formula="of:=(1.9148*SIN(RADIANS([.C268])))+(0.02*SIN(RADIANS(2*[.C268])))+(0.0003*SIN(RADIANS(3*[.C268])))" office:value-type="float" office:value="-1.2745253789945">
            <text:p>-1.2745</text:p>
          </table:table-cell>
          <table:table-cell table:formula="of:=MOD([.C268]+[.D268]+282.9372;360)" office:value-type="float" office:value="144.186739206039">
            <text:p>144.1867</text:p>
          </table:table-cell>
          <table:table-cell table:style-name="ce25" table:formula="of:=36526.5+[.B268]+(0.0053*SIN(RADIANS([.C268])))-(0.0069*SIN(RADIANS(2*[.E268])))+([.$M$9]/24)+((([.K268]&gt;=[.$M$12])-([.K268]&gt;=[.$M$15])+([.K268]&gt;=[.$M$18])-([.K268]&gt;=[.$M$21]))/24)" office:value-type="time" office:time-value="PT1074974H55M52.260928S">
            <text:p>14:55:52</text:p>
          </table:table-cell>
          <table:table-cell table:formula="of:=DEGREES(ASIN(SIN(RADIANS([.E268]))*0.39779))" office:value-type="float" office:value="13.4599124656714">
            <text:p>13.4599</text:p>
          </table:table-cell>
          <table:table-cell table:formula="of:=DEGREES(ACOS((-0.01448-(SIN(RADIANS([.$M$3]))*SIN(RADIANS([.G268]))))/(COS(RADIANS([.$M$3]))*COS(RADIANS([.G268])))))" office:value-type="float" office:value="103.347392098927">
            <text:p>103.3474</text:p>
          </table:table-cell>
          <table:table-cell table:style-name="ce25" table:formula="of:=[.F268]-([.H268]/360)" office:value-type="time" office:time-value="PT1074968H02M28.886824S">
            <text:p>08:02:29</text:p>
          </table:table-cell>
          <table:table-cell table:style-name="ce25" table:formula="of:=[.F268]+([.H268]/360)" office:value-type="time" office:time-value="PT1074981H49M15.635031S">
            <text:p>21:49:16</text:p>
          </table:table-cell>
          <table:table-cell table:style-name="ce27" table:formula="of:=[.K267]+1" office:value-type="date" office:date-value="2022-08-17">
            <text:p>2022-08-17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69]-36526" office:value-type="float" office:value="8265">
            <text:p>8265.0000</text:p>
          </table:table-cell>
          <table:table-cell table:formula="of:=[.A269]-([.$M$6]/360)" office:value-type="float" office:value="8264.99416666667">
            <text:p>8264.9942</text:p>
          </table:table-cell>
          <table:table-cell table:formula="of:=MOD(357.5291+(0.98560028*[.B269]);360)" office:value-type="float" office:value="223.509664865034">
            <text:p>223.5097</text:p>
          </table:table-cell>
          <table:table-cell table:formula="of:=(1.9148*SIN(RADIANS([.C269])))+(0.02*SIN(RADIANS(2*[.C269])))+(0.0003*SIN(RADIANS(3*[.C269])))" office:value-type="float" office:value="-1.29855069597806">
            <text:p>-1.2986</text:p>
          </table:table-cell>
          <table:table-cell table:formula="of:=MOD([.C269]+[.D269]+282.9372;360)" office:value-type="float" office:value="145.148314169056">
            <text:p>145.1483</text:p>
          </table:table-cell>
          <table:table-cell table:style-name="ce25" table:formula="of:=36526.5+[.B269]+(0.0053*SIN(RADIANS([.C269])))-(0.0069*SIN(RADIANS(2*[.E269])))+([.$M$9]/24)+((([.K269]&gt;=[.$M$12])-([.K269]&gt;=[.$M$15])+([.K269]&gt;=[.$M$18])-([.K269]&gt;=[.$M$21]))/24)" office:value-type="time" office:time-value="PT1074998H55M39.876684S">
            <text:p>14:55:40</text:p>
          </table:table-cell>
          <table:table-cell table:formula="of:=DEGREES(ASIN(SIN(RADIANS([.E269]))*0.39779))" office:value-type="float" office:value="13.1392648120771">
            <text:p>13.1393</text:p>
          </table:table-cell>
          <table:table-cell table:formula="of:=DEGREES(ACOS((-0.01448-(SIN(RADIANS([.$M$3]))*SIN(RADIANS([.G269]))))/(COS(RADIANS([.$M$3]))*COS(RADIANS([.G269])))))" office:value-type="float" office:value="103.039269976456">
            <text:p>103.0393</text:p>
          </table:table-cell>
          <table:table-cell table:style-name="ce25" table:formula="of:=[.F269]-([.H269]/360)" office:value-type="time" office:time-value="PT1074992H03M30.45189S">
            <text:p>08:03:30</text:p>
          </table:table-cell>
          <table:table-cell table:style-name="ce25" table:formula="of:=[.F269]+([.H269]/360)" office:value-type="time" office:time-value="PT1075005H47M49.301479S">
            <text:p>21:47:49</text:p>
          </table:table-cell>
          <table:table-cell table:style-name="ce27" table:formula="of:=[.K268]+1" office:value-type="date" office:date-value="2022-08-18">
            <text:p>2022-08-18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70]-36526" office:value-type="float" office:value="8266">
            <text:p>8266.0000</text:p>
          </table:table-cell>
          <table:table-cell table:formula="of:=[.A270]-([.$M$6]/360)" office:value-type="float" office:value="8265.99416666667">
            <text:p>8265.9942</text:p>
          </table:table-cell>
          <table:table-cell table:formula="of:=MOD(357.5291+(0.98560028*[.B270]);360)" office:value-type="float" office:value="224.495265145035">
            <text:p>224.4953</text:p>
          </table:table-cell>
          <table:table-cell table:formula="of:=(1.9148*SIN(RADIANS([.C270])))+(0.02*SIN(RADIANS(2*[.C270])))+(0.0003*SIN(RADIANS(3*[.C270])))" office:value-type="float" office:value="-1.3222089597973">
            <text:p>-1.3222</text:p>
          </table:table-cell>
          <table:table-cell table:formula="of:=MOD([.C270]+[.D270]+282.9372;360)" office:value-type="float" office:value="146.110256185238">
            <text:p>146.1103</text:p>
          </table:table-cell>
          <table:table-cell table:style-name="ce25" table:formula="of:=36526.5+[.B270]+(0.0053*SIN(RADIANS([.C270])))-(0.0069*SIN(RADIANS(2*[.E270])))+([.$M$9]/24)+((([.K270]&gt;=[.$M$12])-([.K270]&gt;=[.$M$15])+([.K270]&gt;=[.$M$18])-([.K270]&gt;=[.$M$21]))/24)" office:value-type="time" office:time-value="PT1075022H55M26.952951S">
            <text:p>14:55:27</text:p>
          </table:table-cell>
          <table:table-cell table:formula="of:=DEGREES(ASIN(SIN(RADIANS([.E270]))*0.39779))" office:value-type="float" office:value="12.8151491253151">
            <text:p>12.8151</text:p>
          </table:table-cell>
          <table:table-cell table:formula="of:=DEGREES(ACOS((-0.01448-(SIN(RADIANS([.$M$3]))*SIN(RADIANS([.G270]))))/(COS(RADIANS([.$M$3]))*COS(RADIANS([.G270])))))" office:value-type="float" office:value="102.729057258878">
            <text:p>102.7291</text:p>
          </table:table-cell>
          <table:table-cell table:style-name="ce25" table:formula="of:=[.F270]-([.H270]/360)" office:value-type="time" office:time-value="PT1075016H04M31.979209S">
            <text:p>08:04:32</text:p>
          </table:table-cell>
          <table:table-cell table:style-name="ce25" table:formula="of:=[.F270]+([.H270]/360)" office:value-type="time" office:time-value="PT1075029H46M21.926694S">
            <text:p>21:46:22</text:p>
          </table:table-cell>
          <table:table-cell table:style-name="ce27" table:formula="of:=[.K269]+1" office:value-type="date" office:date-value="2022-08-19">
            <text:p>2022-08-19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71]-36526" office:value-type="float" office:value="8267">
            <text:p>8267.0000</text:p>
          </table:table-cell>
          <table:table-cell table:formula="of:=[.A271]-([.$M$6]/360)" office:value-type="float" office:value="8266.99416666667">
            <text:p>8266.9942</text:p>
          </table:table-cell>
          <table:table-cell table:formula="of:=MOD(357.5291+(0.98560028*[.B271]);360)" office:value-type="float" office:value="225.480865425034">
            <text:p>225.4809</text:p>
          </table:table-cell>
          <table:table-cell table:formula="of:=(1.9148*SIN(RADIANS([.C271])))+(0.02*SIN(RADIANS(2*[.C271])))+(0.0003*SIN(RADIANS(3*[.C271])))" office:value-type="float" office:value="-1.34549321573988">
            <text:p>-1.3455</text:p>
          </table:table-cell>
          <table:table-cell table:formula="of:=MOD([.C271]+[.D271]+282.9372;360)" office:value-type="float" office:value="147.072572209294">
            <text:p>147.0726</text:p>
          </table:table-cell>
          <table:table-cell table:style-name="ce25" table:formula="of:=36526.5+[.B271]+(0.0053*SIN(RADIANS([.C271])))-(0.0069*SIN(RADIANS(2*[.E271])))+([.$M$9]/24)+((([.K271]&gt;=[.$M$12])-([.K271]&gt;=[.$M$15])+([.K271]&gt;=[.$M$18])-([.K271]&gt;=[.$M$21]))/24)" office:value-type="time" office:time-value="PT1075046H55M13.498811S">
            <text:p>14:55:13</text:p>
          </table:table-cell>
          <table:table-cell table:formula="of:=DEGREES(ASIN(SIN(RADIANS([.E271]))*0.39779))" office:value-type="float" office:value="12.487653139101">
            <text:p>12.4877</text:p>
          </table:table-cell>
          <table:table-cell table:formula="of:=DEGREES(ACOS((-0.01448-(SIN(RADIANS([.$M$3]))*SIN(RADIANS([.G271]))))/(COS(RADIANS([.$M$3]))*COS(RADIANS([.G271])))))" office:value-type="float" office:value="102.416840086305">
            <text:p>102.4168</text:p>
          </table:table-cell>
          <table:table-cell table:style-name="ce25" table:formula="of:=[.F271]-([.H271]/360)" office:value-type="time" office:time-value="PT1075040H05M33.457191S">
            <text:p>08:05:33</text:p>
          </table:table-cell>
          <table:table-cell table:style-name="ce25" table:formula="of:=[.F271]+([.H271]/360)" office:value-type="time" office:time-value="PT1075053H44M53.540433S">
            <text:p>21:44:54</text:p>
          </table:table-cell>
          <table:table-cell table:style-name="ce27" table:formula="of:=[.K270]+1" office:value-type="date" office:date-value="2022-08-20">
            <text:p>2022-08-20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72]-36526" office:value-type="float" office:value="8268">
            <text:p>8268.0000</text:p>
          </table:table-cell>
          <table:table-cell table:formula="of:=[.A272]-([.$M$6]/360)" office:value-type="float" office:value="8267.99416666667">
            <text:p>8267.9942</text:p>
          </table:table-cell>
          <table:table-cell table:formula="of:=MOD(357.5291+(0.98560028*[.B272]);360)" office:value-type="float" office:value="226.466465705034">
            <text:p>226.4665</text:p>
          </table:table-cell>
          <table:table-cell table:formula="of:=(1.9148*SIN(RADIANS([.C272])))+(0.02*SIN(RADIANS(2*[.C272])))+(0.0003*SIN(RADIANS(3*[.C272])))" office:value-type="float" office:value="-1.36839660012753">
            <text:p>-1.3684</text:p>
          </table:table-cell>
          <table:table-cell table:formula="of:=MOD([.C272]+[.D272]+282.9372;360)" office:value-type="float" office:value="148.035269104907">
            <text:p>148.0353</text:p>
          </table:table-cell>
          <table:table-cell table:style-name="ce25" table:formula="of:=36526.5+[.B272]+(0.0053*SIN(RADIANS([.C272])))-(0.0069*SIN(RADIANS(2*[.E272])))+([.$M$9]/24)+((([.K272]&gt;=[.$M$12])-([.K272]&gt;=[.$M$15])+([.K272]&gt;=[.$M$18])-([.K272]&gt;=[.$M$21]))/24)" office:value-type="time" office:time-value="PT1075070H54M59.524026S">
            <text:p>14:55:00</text:p>
          </table:table-cell>
          <table:table-cell table:formula="of:=DEGREES(ASIN(SIN(RADIANS([.E272]))*0.39779))" office:value-type="float" office:value="12.156864773777">
            <text:p>12.1569</text:p>
          </table:table-cell>
          <table:table-cell table:formula="of:=DEGREES(ACOS((-0.01448-(SIN(RADIANS([.$M$3]))*SIN(RADIANS([.G272]))))/(COS(RADIANS([.$M$3]))*COS(RADIANS([.G272])))))" office:value-type="float" office:value="102.102702180425">
            <text:p>102.1027</text:p>
          </table:table-cell>
          <table:table-cell table:style-name="ce25" table:formula="of:=[.F272]-([.H272]/360)" office:value-type="time" office:time-value="PT1075064H06M34.875502S">
            <text:p>08:06:35</text:p>
          </table:table-cell>
          <table:table-cell table:style-name="ce25" table:formula="of:=[.F272]+([.H272]/360)" office:value-type="time" office:time-value="PT1075077H43M24.172549S">
            <text:p>21:43:24</text:p>
          </table:table-cell>
          <table:table-cell table:style-name="ce27" table:formula="of:=[.K271]+1" office:value-type="date" office:date-value="2022-08-21">
            <text:p>2022-08-21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74]-36526" office:value-type="float" office:value="8269">
            <text:p>8269.0000</text:p>
          </table:table-cell>
          <table:table-cell table:formula="of:=[.A274]-([.$M$6]/360)" office:value-type="float" office:value="8268.99416666667">
            <text:p>8268.9942</text:p>
          </table:table-cell>
          <table:table-cell table:formula="of:=MOD(357.5291+(0.98560028*[.B274]);360)" office:value-type="float" office:value="227.452065985035">
            <text:p>227.4521</text:p>
          </table:table-cell>
          <table:table-cell table:formula="of:=(1.9148*SIN(RADIANS([.C274])))+(0.02*SIN(RADIANS(2*[.C274])))+(0.0003*SIN(RADIANS(3*[.C274])))" office:value-type="float" office:value="-1.39091234227745">
            <text:p>-1.3909</text:p>
          </table:table-cell>
          <table:table-cell table:formula="of:=MOD([.C274]+[.D274]+282.9372;360)" office:value-type="float" office:value="148.998353642758">
            <text:p>148.9984</text:p>
          </table:table-cell>
          <table:table-cell table:style-name="ce25" table:formula="of:=36526.5+[.B274]+(0.0053*SIN(RADIANS([.C274])))-(0.0069*SIN(RADIANS(2*[.E274])))+([.$M$9]/24)+((([.K274]&gt;=[.$M$12])-([.K274]&gt;=[.$M$15])+([.K274]&gt;=[.$M$18])-([.K274]&gt;=[.$M$21]))/24)" office:value-type="time" office:time-value="PT1075094H54M45.039018S">
            <text:p>14:54:45</text:p>
          </table:table-cell>
          <table:table-cell table:formula="of:=DEGREES(ASIN(SIN(RADIANS([.E274]))*0.39779))" office:value-type="float" office:value="11.822872121744">
            <text:p>11.8229</text:p>
          </table:table-cell>
          <table:table-cell table:formula="of:=DEGREES(ACOS((-0.01448-(SIN(RADIANS([.$M$3]))*SIN(RADIANS([.G274]))))/(COS(RADIANS([.$M$3]))*COS(RADIANS([.G274])))))" office:value-type="float" office:value="101.786724875242">
            <text:p>101.7867</text:p>
          </table:table-cell>
          <table:table-cell table:style-name="ce25" table:formula="of:=[.F274]-([.H274]/360)" office:value-type="time" office:time-value="PT1075088H07M36.225048S">
            <text:p>08:07:36</text:p>
          </table:table-cell>
          <table:table-cell table:style-name="ce25" table:formula="of:=[.F274]+([.H274]/360)" office:value-type="time" office:time-value="PT1075101H41M53.852989S">
            <text:p>21:41:54</text:p>
          </table:table-cell>
          <table:table-cell table:style-name="ce27" table:formula="of:=[.K272]+1" office:value-type="date" office:date-value="2022-08-22">
            <text:p>2022-08-22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75]-36526" office:value-type="float" office:value="8270">
            <text:p>8270.0000</text:p>
          </table:table-cell>
          <table:table-cell table:formula="of:=[.A275]-([.$M$6]/360)" office:value-type="float" office:value="8269.99416666667">
            <text:p>8269.9942</text:p>
          </table:table-cell>
          <table:table-cell table:formula="of:=MOD(357.5291+(0.98560028*[.B275]);360)" office:value-type="float" office:value="228.437666265034">
            <text:p>228.4377</text:p>
          </table:table-cell>
          <table:table-cell table:formula="of:=(1.9148*SIN(RADIANS([.C275])))+(0.02*SIN(RADIANS(2*[.C275])))+(0.0003*SIN(RADIANS(3*[.C275])))" office:value-type="float" office:value="-1.41303376645808">
            <text:p>-1.4130</text:p>
          </table:table-cell>
          <table:table-cell table:formula="of:=MOD([.C275]+[.D275]+282.9372;360)" office:value-type="float" office:value="149.961832498576">
            <text:p>149.9618</text:p>
          </table:table-cell>
          <table:table-cell table:style-name="ce25" table:formula="of:=36526.5+[.B275]+(0.0053*SIN(RADIANS([.C275])))-(0.0069*SIN(RADIANS(2*[.E275])))+([.$M$9]/24)+((([.K275]&gt;=[.$M$12])-([.K275]&gt;=[.$M$15])+([.K275]&gt;=[.$M$18])-([.K275]&gt;=[.$M$21]))/24)" office:value-type="time" office:time-value="PT1075118H54M30.054884S">
            <text:p>14:54:30</text:p>
          </table:table-cell>
          <table:table-cell table:formula="of:=DEGREES(ASIN(SIN(RADIANS([.E275]))*0.39779))" office:value-type="float" office:value="11.4857634346228">
            <text:p>11.4858</text:p>
          </table:table-cell>
          <table:table-cell table:formula="of:=DEGREES(ACOS((-0.01448-(SIN(RADIANS([.$M$3]))*SIN(RADIANS([.G275]))))/(COS(RADIANS([.$M$3]))*COS(RADIANS([.G275])))))" office:value-type="float" office:value="101.468987152819">
            <text:p>101.4690</text:p>
          </table:table-cell>
          <table:table-cell table:style-name="ce25" table:formula="of:=[.F275]-([.H275]/360)" office:value-type="time" office:time-value="PT1075112H08M37.497968S">
            <text:p>08:08:37</text:p>
          </table:table-cell>
          <table:table-cell table:style-name="ce25" table:formula="of:=[.F275]+([.H275]/360)" office:value-type="time" office:time-value="PT1075125H40M22.611801S">
            <text:p>21:40:23</text:p>
          </table:table-cell>
          <table:table-cell table:style-name="ce27" table:formula="of:=[.K274]+1" office:value-type="date" office:date-value="2022-08-23">
            <text:p>2022-08-23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76]-36526" office:value-type="float" office:value="8271">
            <text:p>8271.0000</text:p>
          </table:table-cell>
          <table:table-cell table:formula="of:=[.A276]-([.$M$6]/360)" office:value-type="float" office:value="8270.99416666667">
            <text:p>8270.9942</text:p>
          </table:table-cell>
          <table:table-cell table:formula="of:=MOD(357.5291+(0.98560028*[.B276]);360)" office:value-type="float" office:value="229.423266545034">
            <text:p>229.4233</text:p>
          </table:table-cell>
          <table:table-cell table:formula="of:=(1.9148*SIN(RADIANS([.C276])))+(0.02*SIN(RADIANS(2*[.C276])))+(0.0003*SIN(RADIANS(3*[.C276])))" office:value-type="float" office:value="-1.4347542938383">
            <text:p>-1.4348</text:p>
          </table:table-cell>
          <table:table-cell table:formula="of:=MOD([.C276]+[.D276]+282.9372;360)" office:value-type="float" office:value="150.925712251196">
            <text:p>150.9257</text:p>
          </table:table-cell>
          <table:table-cell table:style-name="ce25" table:formula="of:=36526.5+[.B276]+(0.0053*SIN(RADIANS([.C276])))-(0.0069*SIN(RADIANS(2*[.E276])))+([.$M$9]/24)+((([.K276]&gt;=[.$M$12])-([.K276]&gt;=[.$M$15])+([.K276]&gt;=[.$M$18])-([.K276]&gt;=[.$M$21]))/24)" office:value-type="time" office:time-value="PT1075142H54M14.583365S">
            <text:p>14:54:15</text:p>
          </table:table-cell>
          <table:table-cell table:formula="of:=DEGREES(ASIN(SIN(RADIANS([.E276]))*0.39779))" office:value-type="float" office:value="11.1456271121085">
            <text:p>11.1456</text:p>
          </table:table-cell>
          <table:table-cell table:formula="of:=DEGREES(ACOS((-0.01448-(SIN(RADIANS([.$M$3]))*SIN(RADIANS([.G276]))))/(COS(RADIANS([.$M$3]))*COS(RADIANS([.G276])))))" office:value-type="float" office:value="101.149565683683">
            <text:p>101.1496</text:p>
          </table:table-cell>
          <table:table-cell table:style-name="ce25" table:formula="of:=[.F276]-([.H276]/360)" office:value-type="time" office:time-value="PT1075136H09M38.687601S">
            <text:p>08:09:39</text:p>
          </table:table-cell>
          <table:table-cell table:style-name="ce25" table:formula="of:=[.F276]+([.H276]/360)" office:value-type="time" office:time-value="PT1075149H38M50.479129S">
            <text:p>21:38:50</text:p>
          </table:table-cell>
          <table:table-cell table:style-name="ce27" table:formula="of:=[.K275]+1" office:value-type="date" office:date-value="2022-08-24">
            <text:p>2022-08-24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77]-36526" office:value-type="float" office:value="8272">
            <text:p>8272.0000</text:p>
          </table:table-cell>
          <table:table-cell table:formula="of:=[.A277]-([.$M$6]/360)" office:value-type="float" office:value="8271.99416666667">
            <text:p>8271.9942</text:p>
          </table:table-cell>
          <table:table-cell table:formula="of:=MOD(357.5291+(0.98560028*[.B277]);360)" office:value-type="float" office:value="230.408866825033">
            <text:p>230.4089</text:p>
          </table:table-cell>
          <table:table-cell table:formula="of:=(1.9148*SIN(RADIANS([.C277])))+(0.02*SIN(RADIANS(2*[.C277])))+(0.0003*SIN(RADIANS(3*[.C277])))" office:value-type="float" office:value="-1.45606744442919">
            <text:p>-1.4561</text:p>
          </table:table-cell>
          <table:table-cell table:formula="of:=MOD([.C277]+[.D277]+282.9372;360)" office:value-type="float" office:value="151.889999380604">
            <text:p>151.8900</text:p>
          </table:table-cell>
          <table:table-cell table:style-name="ce25" table:formula="of:=36526.5+[.B277]+(0.0053*SIN(RADIANS([.C277])))-(0.0069*SIN(RADIANS(2*[.E277])))+([.$M$9]/24)+((([.K277]&gt;=[.$M$12])-([.K277]&gt;=[.$M$15])+([.K277]&gt;=[.$M$18])-([.K277]&gt;=[.$M$21]))/24)" office:value-type="time" office:time-value="PT1075166H53M58.636852S">
            <text:p>14:53:59</text:p>
          </table:table-cell>
          <table:table-cell table:formula="of:=DEGREES(ASIN(SIN(RADIANS([.E277]))*0.39779))" office:value-type="float" office:value="10.8025516924843">
            <text:p>10.8026</text:p>
          </table:table-cell>
          <table:table-cell table:formula="of:=DEGREES(ACOS((-0.01448-(SIN(RADIANS([.$M$3]))*SIN(RADIANS([.G277]))))/(COS(RADIANS([.$M$3]))*COS(RADIANS([.G277])))))" office:value-type="float" office:value="100.828534871582">
            <text:p>100.8285</text:p>
          </table:table-cell>
          <table:table-cell table:style-name="ce25" table:formula="of:=[.F277]-([.H277]/360)" office:value-type="time" office:time-value="PT1075160H10M39.788483S">
            <text:p>08:10:40</text:p>
          </table:table-cell>
          <table:table-cell table:style-name="ce25" table:formula="of:=[.F277]+([.H277]/360)" office:value-type="time" office:time-value="PT1075173H37M17.485222S">
            <text:p>21:37:17</text:p>
          </table:table-cell>
          <table:table-cell table:style-name="ce27" table:formula="of:=[.K276]+1" office:value-type="date" office:date-value="2022-08-25">
            <text:p>2022-08-25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78]-36526" office:value-type="float" office:value="8273">
            <text:p>8273.0000</text:p>
          </table:table-cell>
          <table:table-cell table:formula="of:=[.A278]-([.$M$6]/360)" office:value-type="float" office:value="8272.99416666667">
            <text:p>8272.9942</text:p>
          </table:table-cell>
          <table:table-cell table:formula="of:=MOD(357.5291+(0.98560028*[.B278]);360)" office:value-type="float" office:value="231.394467105034">
            <text:p>231.3945</text:p>
          </table:table-cell>
          <table:table-cell table:formula="of:=(1.9148*SIN(RADIANS([.C278])))+(0.02*SIN(RADIANS(2*[.C278])))+(0.0003*SIN(RADIANS(3*[.C278])))" office:value-type="float" office:value="-1.47696683901911">
            <text:p>-1.4770</text:p>
          </table:table-cell>
          <table:table-cell table:formula="of:=MOD([.C278]+[.D278]+282.9372;360)" office:value-type="float" office:value="152.854700266015">
            <text:p>152.8547</text:p>
          </table:table-cell>
          <table:table-cell table:style-name="ce25" table:formula="of:=36526.5+[.B278]+(0.0053*SIN(RADIANS([.C278])))-(0.0069*SIN(RADIANS(2*[.E278])))+([.$M$9]/24)+((([.K278]&gt;=[.$M$12])-([.K278]&gt;=[.$M$15])+([.K278]&gt;=[.$M$18])-([.K278]&gt;=[.$M$21]))/24)" office:value-type="time" office:time-value="PT1075190H53M42.228367S">
            <text:p>14:53:42</text:p>
          </table:table-cell>
          <table:table-cell table:formula="of:=DEGREES(ASIN(SIN(RADIANS([.E278]))*0.39779))" office:value-type="float" office:value="10.4566258447316">
            <text:p>10.4566</text:p>
          </table:table-cell>
          <table:table-cell table:formula="of:=DEGREES(ACOS((-0.01448-(SIN(RADIANS([.$M$3]))*SIN(RADIANS([.G278]))))/(COS(RADIANS([.$M$3]))*COS(RADIANS([.G278])))))" office:value-type="float" office:value="100.505966902254">
            <text:p>100.5060</text:p>
          </table:table-cell>
          <table:table-cell table:style-name="ce25" table:formula="of:=[.F278]-([.H278]/360)" office:value-type="time" office:time-value="PT1075184H11M40.79631S">
            <text:p>08:11:41</text:p>
          </table:table-cell>
          <table:table-cell table:style-name="ce25" table:formula="of:=[.F278]+([.H278]/360)" office:value-type="time" office:time-value="PT1075197H35M43.660423S">
            <text:p>21:35:44</text:p>
          </table:table-cell>
          <table:table-cell table:style-name="ce27" table:formula="of:=[.K277]+1" office:value-type="date" office:date-value="2022-08-26">
            <text:p>2022-08-26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79]-36526" office:value-type="float" office:value="8274">
            <text:p>8274.0000</text:p>
          </table:table-cell>
          <table:table-cell table:formula="of:=[.A279]-([.$M$6]/360)" office:value-type="float" office:value="8273.99416666667">
            <text:p>8273.9942</text:p>
          </table:table-cell>
          <table:table-cell table:formula="of:=MOD(357.5291+(0.98560028*[.B279]);360)" office:value-type="float" office:value="232.380067385035">
            <text:p>232.3801</text:p>
          </table:table-cell>
          <table:table-cell table:formula="of:=(1.9148*SIN(RADIANS([.C279])))+(0.02*SIN(RADIANS(2*[.C279])))+(0.0003*SIN(RADIANS(3*[.C279])))" office:value-type="float" office:value="-1.4974462011001">
            <text:p>-1.4974</text:p>
          </table:table-cell>
          <table:table-cell table:formula="of:=MOD([.C279]+[.D279]+282.9372;360)" office:value-type="float" office:value="153.819821183935">
            <text:p>153.8198</text:p>
          </table:table-cell>
          <table:table-cell table:style-name="ce25" table:formula="of:=36526.5+[.B279]+(0.0053*SIN(RADIANS([.C279])))-(0.0069*SIN(RADIANS(2*[.E279])))+([.$M$9]/24)+((([.K279]&gt;=[.$M$12])-([.K279]&gt;=[.$M$15])+([.K279]&gt;=[.$M$18])-([.K279]&gt;=[.$M$21]))/24)" office:value-type="time" office:time-value="PT1075214H53M25.371558S">
            <text:p>14:53:25</text:p>
          </table:table-cell>
          <table:table-cell table:formula="of:=DEGREES(ASIN(SIN(RADIANS([.E279]))*0.39779))" office:value-type="float" office:value="10.1079383622119">
            <text:p>10.1079</text:p>
          </table:table-cell>
          <table:table-cell table:formula="of:=DEGREES(ACOS((-0.01448-(SIN(RADIANS([.$M$3]))*SIN(RADIANS([.G279]))))/(COS(RADIANS([.$M$3]))*COS(RADIANS([.G279])))))" office:value-type="float" office:value="100.181931795943">
            <text:p>100.1819</text:p>
          </table:table-cell>
          <table:table-cell table:style-name="ce25" table:formula="of:=[.F279]-([.H279]/360)" office:value-type="time" office:time-value="PT1075208H12M41.707928S">
            <text:p>08:12:42</text:p>
          </table:table-cell>
          <table:table-cell table:style-name="ce25" table:formula="of:=[.F279]+([.H279]/360)" office:value-type="time" office:time-value="PT1075221H34M09.035189S">
            <text:p>21:34:09</text:p>
          </table:table-cell>
          <table:table-cell table:style-name="ce27" table:formula="of:=[.K278]+1" office:value-type="date" office:date-value="2022-08-27">
            <text:p>2022-08-27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80]-36526" office:value-type="float" office:value="8275">
            <text:p>8275.0000</text:p>
          </table:table-cell>
          <table:table-cell table:formula="of:=[.A280]-([.$M$6]/360)" office:value-type="float" office:value="8274.99416666667">
            <text:p>8274.9942</text:p>
          </table:table-cell>
          <table:table-cell table:formula="of:=MOD(357.5291+(0.98560028*[.B280]);360)" office:value-type="float" office:value="233.365667665033">
            <text:p>233.3657</text:p>
          </table:table-cell>
          <table:table-cell table:formula="of:=(1.9148*SIN(RADIANS([.C280])))+(0.02*SIN(RADIANS(2*[.C280])))+(0.0003*SIN(RADIANS(3*[.C280])))" office:value-type="float" office:value="-1.51749935878647">
            <text:p>-1.5175</text:p>
          </table:table-cell>
          <table:table-cell table:formula="of:=MOD([.C280]+[.D280]+282.9372;360)" office:value-type="float" office:value="154.785368306247">
            <text:p>154.7854</text:p>
          </table:table-cell>
          <table:table-cell table:style-name="ce25" table:formula="of:=36526.5+[.B280]+(0.0053*SIN(RADIANS([.C280])))-(0.0069*SIN(RADIANS(2*[.E280])))+([.$M$9]/24)+((([.K280]&gt;=[.$M$12])-([.K280]&gt;=[.$M$15])+([.K280]&gt;=[.$M$18])-([.K280]&gt;=[.$M$21]))/24)" office:value-type="time" office:time-value="PT1075238H53M08.080688S">
            <text:p>14:53:08</text:p>
          </table:table-cell>
          <table:table-cell table:formula="of:=DEGREES(ASIN(SIN(RADIANS([.E280]))*0.39779))" office:value-type="float" office:value="9.75657815785638">
            <text:p>9.7566</text:p>
          </table:table-cell>
          <table:table-cell table:formula="of:=DEGREES(ACOS((-0.01448-(SIN(RADIANS([.$M$3]))*SIN(RADIANS([.G280]))))/(COS(RADIANS([.$M$3]))*COS(RADIANS([.G280])))))" office:value-type="float" office:value="99.8564974633499">
            <text:p>99.8565</text:p>
          </table:table-cell>
          <table:table-cell table:style-name="ce25" table:formula="of:=[.F280]-([.H280]/360)" office:value-type="time" office:time-value="PT1075232H13M42.521296S">
            <text:p>08:13:43</text:p>
          </table:table-cell>
          <table:table-cell table:style-name="ce25" table:formula="of:=[.F280]+([.H280]/360)" office:value-type="time" office:time-value="PT1075245H32M33.640079S">
            <text:p>21:32:34</text:p>
          </table:table-cell>
          <table:table-cell table:style-name="ce27" table:formula="of:=[.K279]+1" office:value-type="date" office:date-value="2022-08-28">
            <text:p>2022-08-28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82]-36526" office:value-type="float" office:value="8276">
            <text:p>8276.0000</text:p>
          </table:table-cell>
          <table:table-cell table:formula="of:=[.A282]-([.$M$6]/360)" office:value-type="float" office:value="8275.99416666667">
            <text:p>8275.9942</text:p>
          </table:table-cell>
          <table:table-cell table:formula="of:=MOD(357.5291+(0.98560028*[.B282]);360)" office:value-type="float" office:value="234.351267945034">
            <text:p>234.3513</text:p>
          </table:table-cell>
          <table:table-cell table:formula="of:=(1.9148*SIN(RADIANS([.C282])))+(0.02*SIN(RADIANS(2*[.C282])))+(0.0003*SIN(RADIANS(3*[.C282])))" office:value-type="float" office:value="-1.53712024672433">
            <text:p>-1.5371</text:p>
          </table:table-cell>
          <table:table-cell table:formula="of:=MOD([.C282]+[.D282]+282.9372;360)" office:value-type="float" office:value="155.75134769831">
            <text:p>155.7513</text:p>
          </table:table-cell>
          <table:table-cell table:style-name="ce25" table:formula="of:=36526.5+[.B282]+(0.0053*SIN(RADIANS([.C282])))-(0.0069*SIN(RADIANS(2*[.E282])))+([.$M$9]/24)+((([.K282]&gt;=[.$M$12])-([.K282]&gt;=[.$M$15])+([.K282]&gt;=[.$M$18])-([.K282]&gt;=[.$M$21]))/24)" office:value-type="time" office:time-value="PT1075262H52M50.370616S">
            <text:p>14:52:50</text:p>
          </table:table-cell>
          <table:table-cell table:formula="of:=DEGREES(ASIN(SIN(RADIANS([.E282]))*0.39779))" office:value-type="float" office:value="9.40263426081892">
            <text:p>9.4026</text:p>
          </table:table-cell>
          <table:table-cell table:formula="of:=DEGREES(ACOS((-0.01448-(SIN(RADIANS([.$M$3]))*SIN(RADIANS([.G282]))))/(COS(RADIANS([.$M$3]))*COS(RADIANS([.G282])))))" office:value-type="float" office:value="99.5297297647689">
            <text:p>99.5297</text:p>
          </table:table-cell>
          <table:table-cell table:style-name="ce25" table:formula="of:=[.F282]-([.H282]/360)" office:value-type="time" office:time-value="PT1075256H14M43.235473S">
            <text:p>08:14:43</text:p>
          </table:table-cell>
          <table:table-cell table:style-name="ce25" table:formula="of:=[.F282]+([.H282]/360)" office:value-type="time" office:time-value="PT1075269H30M57.50576S">
            <text:p>21:30:58</text:p>
          </table:table-cell>
          <table:table-cell table:style-name="ce27" table:formula="of:=[.K280]+1" office:value-type="date" office:date-value="2022-08-29">
            <text:p>2022-08-29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83]-36526" office:value-type="float" office:value="8277">
            <text:p>8277.0000</text:p>
          </table:table-cell>
          <table:table-cell table:formula="of:=[.A283]-([.$M$6]/360)" office:value-type="float" office:value="8276.99416666667">
            <text:p>8276.9942</text:p>
          </table:table-cell>
          <table:table-cell table:formula="of:=MOD(357.5291+(0.98560028*[.B283]);360)" office:value-type="float" office:value="235.336868225035">
            <text:p>235.3369</text:p>
          </table:table-cell>
          <table:table-cell table:formula="of:=(1.9148*SIN(RADIANS([.C283])))+(0.02*SIN(RADIANS(2*[.C283])))+(0.0003*SIN(RADIANS(3*[.C283])))" office:value-type="float" office:value="-1.55630290799147">
            <text:p>-1.5563</text:p>
          </table:table-cell>
          <table:table-cell table:formula="of:=MOD([.C283]+[.D283]+282.9372;360)" office:value-type="float" office:value="156.717765317043">
            <text:p>156.7178</text:p>
          </table:table-cell>
          <table:table-cell table:style-name="ce25" table:formula="of:=36526.5+[.B283]+(0.0053*SIN(RADIANS([.C283])))-(0.0069*SIN(RADIANS(2*[.E283])))+([.$M$9]/24)+((([.K283]&gt;=[.$M$12])-([.K283]&gt;=[.$M$15])+([.K283]&gt;=[.$M$18])-([.K283]&gt;=[.$M$21]))/24)" office:value-type="time" office:time-value="PT1075286H52M32.256796S">
            <text:p>14:52:32</text:p>
          </table:table-cell>
          <table:table-cell table:formula="of:=DEGREES(ASIN(SIN(RADIANS([.E283]))*0.39779))" office:value-type="float" office:value="9.04619581455055">
            <text:p>9.0462</text:p>
          </table:table-cell>
          <table:table-cell table:formula="of:=DEGREES(ACOS((-0.01448-(SIN(RADIANS([.$M$3]))*SIN(RADIANS([.G283]))))/(COS(RADIANS([.$M$3]))*COS(RADIANS([.G283])))))" office:value-type="float" office:value="99.2016925721625">
            <text:p>99.2017</text:p>
          </table:table-cell>
          <table:table-cell table:style-name="ce25" table:formula="of:=[.F283]-([.H283]/360)" office:value-type="time" office:time-value="PT1075280H15M43.850579S">
            <text:p>08:15:44</text:p>
          </table:table-cell>
          <table:table-cell table:style-name="ce25" table:formula="of:=[.F283]+([.H283]/360)" office:value-type="time" office:time-value="PT1075293H29M20.663013S">
            <text:p>21:29:21</text:p>
          </table:table-cell>
          <table:table-cell table:style-name="ce27" table:formula="of:=[.K282]+1" office:value-type="date" office:date-value="2022-08-30">
            <text:p>2022-08-30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84]-36526" office:value-type="float" office:value="8278">
            <text:p>8278.0000</text:p>
          </table:table-cell>
          <table:table-cell table:formula="of:=[.A284]-([.$M$6]/360)" office:value-type="float" office:value="8277.99416666667">
            <text:p>8277.9942</text:p>
          </table:table-cell>
          <table:table-cell table:formula="of:=MOD(357.5291+(0.98560028*[.B284]);360)" office:value-type="float" office:value="236.322468505034">
            <text:p>236.3225</text:p>
          </table:table-cell>
          <table:table-cell table:formula="of:=(1.9148*SIN(RADIANS([.C284])))+(0.02*SIN(RADIANS(2*[.C284])))+(0.0003*SIN(RADIANS(3*[.C284])))" office:value-type="float" office:value="-1.5750414959875">
            <text:p>-1.5750</text:p>
          </table:table-cell>
          <table:table-cell table:formula="of:=MOD([.C284]+[.D284]+282.9372;360)" office:value-type="float" office:value="157.684627009046">
            <text:p>157.6846</text:p>
          </table:table-cell>
          <table:table-cell table:style-name="ce25" table:formula="of:=36526.5+[.B284]+(0.0053*SIN(RADIANS([.C284])))-(0.0069*SIN(RADIANS(2*[.E284])))+([.$M$9]/24)+((([.K284]&gt;=[.$M$12])-([.K284]&gt;=[.$M$15])+([.K284]&gt;=[.$M$18])-([.K284]&gt;=[.$M$21]))/24)" office:value-type="time" office:time-value="PT1075310H52M13.755251S">
            <text:p>14:52:14</text:p>
          </table:table-cell>
          <table:table-cell table:formula="of:=DEGREES(ASIN(SIN(RADIANS([.E284]))*0.39779))" office:value-type="float" office:value="8.68735207623073">
            <text:p>8.6874</text:p>
          </table:table-cell>
          <table:table-cell table:formula="of:=DEGREES(ACOS((-0.01448-(SIN(RADIANS([.$M$3]))*SIN(RADIANS([.G284]))))/(COS(RADIANS([.$M$3]))*COS(RADIANS([.G284])))))" office:value-type="float" office:value="98.8724478339217">
            <text:p>98.8724</text:p>
          </table:table-cell>
          <table:table-cell table:style-name="ce25" table:formula="of:=[.F284]-([.H284]/360)" office:value-type="time" office:time-value="PT1075304H16M44.367772S">
            <text:p>08:16:44</text:p>
          </table:table-cell>
          <table:table-cell table:style-name="ce25" table:formula="of:=[.F284]+([.H284]/360)" office:value-type="time" office:time-value="PT1075317H27M43.142732S">
            <text:p>21:27:43</text:p>
          </table:table-cell>
          <table:table-cell table:style-name="ce27" table:formula="of:=[.K283]+1" office:value-type="date" office:date-value="2022-08-31">
            <text:p>2022-08-31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85]-36526" office:value-type="float" office:value="8279">
            <text:p>8279.0000</text:p>
          </table:table-cell>
          <table:table-cell table:formula="of:=[.A285]-([.$M$6]/360)" office:value-type="float" office:value="8278.99416666667">
            <text:p>8278.9942</text:p>
          </table:table-cell>
          <table:table-cell table:formula="of:=MOD(357.5291+(0.98560028*[.B285]);360)" office:value-type="float" office:value="237.308068785034">
            <text:p>237.3081</text:p>
          </table:table-cell>
          <table:table-cell table:formula="of:=(1.9148*SIN(RADIANS([.C285])))+(0.02*SIN(RADIANS(2*[.C285])))+(0.0003*SIN(RADIANS(3*[.C285])))" office:value-type="float" office:value="-1.59333027631347">
            <text:p>-1.5933</text:p>
          </table:table-cell>
          <table:table-cell table:formula="of:=MOD([.C285]+[.D285]+282.9372;360)" office:value-type="float" office:value="158.651938508721">
            <text:p>158.6519</text:p>
          </table:table-cell>
          <table:table-cell table:style-name="ce25" table:formula="of:=36526.5+[.B285]+(0.0053*SIN(RADIANS([.C285])))-(0.0069*SIN(RADIANS(2*[.E285])))+([.$M$9]/24)+((([.K285]&gt;=[.$M$12])-([.K285]&gt;=[.$M$15])+([.K285]&gt;=[.$M$18])-([.K285]&gt;=[.$M$21]))/24)" office:value-type="time" office:time-value="PT1075334H51M54.88257S">
            <text:p>14:51:55</text:p>
          </table:table-cell>
          <table:table-cell table:formula="of:=DEGREES(ASIN(SIN(RADIANS([.E285]))*0.39779))" office:value-type="float" office:value="8.32619241750953">
            <text:p>8.3262</text:p>
          </table:table-cell>
          <table:table-cell table:formula="of:=DEGREES(ACOS((-0.01448-(SIN(RADIANS([.$M$3]))*SIN(RADIANS([.G285]))))/(COS(RADIANS([.$M$3]))*COS(RADIANS([.G285])))))" office:value-type="float" office:value="98.5420556421031">
            <text:p>98.5421</text:p>
          </table:table-cell>
          <table:table-cell table:style-name="ce25" table:formula="of:=[.F285]-([.H285]/360)" office:value-type="time" office:time-value="PT1075328H17M44.789215S">
            <text:p>08:17:45</text:p>
          </table:table-cell>
          <table:table-cell table:style-name="ce25" table:formula="of:=[.F285]+([.H285]/360)" office:value-type="time" office:time-value="PT1075341H26M04.975924S">
            <text:p>21:26:05</text:p>
          </table:table-cell>
          <table:table-cell table:style-name="ce27" table:formula="of:=[.K284]+1" office:value-type="date" office:date-value="2022-09-01">
            <text:p>2022-09-01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86]-36526" office:value-type="float" office:value="8280">
            <text:p>8280.0000</text:p>
          </table:table-cell>
          <table:table-cell table:formula="of:=[.A286]-([.$M$6]/360)" office:value-type="float" office:value="8279.99416666667">
            <text:p>8279.9942</text:p>
          </table:table-cell>
          <table:table-cell table:formula="of:=MOD(357.5291+(0.98560028*[.B286]);360)" office:value-type="float" office:value="238.293669065035">
            <text:p>238.2937</text:p>
          </table:table-cell>
          <table:table-cell table:formula="of:=(1.9148*SIN(RADIANS([.C286])))+(0.02*SIN(RADIANS(2*[.C286])))+(0.0003*SIN(RADIANS(3*[.C286])))" office:value-type="float" office:value="-1.61116362864002">
            <text:p>-1.6112</text:p>
          </table:table-cell>
          <table:table-cell table:formula="of:=MOD([.C286]+[.D286]+282.9372;360)" office:value-type="float" office:value="159.619705436395">
            <text:p>159.6197</text:p>
          </table:table-cell>
          <table:table-cell table:style-name="ce25" table:formula="of:=36526.5+[.B286]+(0.0053*SIN(RADIANS([.C286])))-(0.0069*SIN(RADIANS(2*[.E286])))+([.$M$9]/24)+((([.K286]&gt;=[.$M$12])-([.K286]&gt;=[.$M$15])+([.K286]&gt;=[.$M$18])-([.K286]&gt;=[.$M$21]))/24)" office:value-type="time" office:time-value="PT1075358H51M35.655882S">
            <text:p>14:51:36</text:p>
          </table:table-cell>
          <table:table-cell table:formula="of:=DEGREES(ASIN(SIN(RADIANS([.E286]))*0.39779))" office:value-type="float" office:value="7.96280632651397">
            <text:p>7.9628</text:p>
          </table:table-cell>
          <table:table-cell table:formula="of:=DEGREES(ACOS((-0.01448-(SIN(RADIANS([.$M$3]))*SIN(RADIANS([.G286]))))/(COS(RADIANS([.$M$3]))*COS(RADIANS([.G286])))))" office:value-type="float" office:value="98.2105743019411">
            <text:p>98.2106</text:p>
          </table:table-cell>
          <table:table-cell table:style-name="ce25" table:formula="of:=[.F286]-([.H286]/360)" office:value-type="time" office:time-value="PT1075352H18M45.11805S">
            <text:p>08:18:45</text:p>
          </table:table-cell>
          <table:table-cell table:style-name="ce25" table:formula="of:=[.F286]+([.H286]/360)" office:value-type="time" office:time-value="PT1075365H24M26.193715S">
            <text:p>21:24:26</text:p>
          </table:table-cell>
          <table:table-cell table:style-name="ce27" table:formula="of:=[.K285]+1" office:value-type="date" office:date-value="2022-09-02">
            <text:p>2022-09-02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87]-36526" office:value-type="float" office:value="8281">
            <text:p>8281.0000</text:p>
          </table:table-cell>
          <table:table-cell table:formula="of:=[.A287]-([.$M$6]/360)" office:value-type="float" office:value="8280.99416666667">
            <text:p>8280.9942</text:p>
          </table:table-cell>
          <table:table-cell table:formula="of:=MOD(357.5291+(0.98560028*[.B287]);360)" office:value-type="float" office:value="239.279269345034">
            <text:p>239.2793</text:p>
          </table:table-cell>
          <table:table-cell table:formula="of:=(1.9148*SIN(RADIANS([.C287])))+(0.02*SIN(RADIANS(2*[.C287])))+(0.0003*SIN(RADIANS(3*[.C287])))" office:value-type="float" office:value="-1.6285360485641">
            <text:p>-1.6285</text:p>
          </table:table-cell>
          <table:table-cell table:formula="of:=MOD([.C287]+[.D287]+282.9372;360)" office:value-type="float" office:value="160.58793329647">
            <text:p>160.5879</text:p>
          </table:table-cell>
          <table:table-cell table:style-name="ce25" table:formula="of:=36526.5+[.B287]+(0.0053*SIN(RADIANS([.C287])))-(0.0069*SIN(RADIANS(2*[.E287])))+([.$M$9]/24)+((([.K287]&gt;=[.$M$12])-([.K287]&gt;=[.$M$15])+([.K287]&gt;=[.$M$18])-([.K287]&gt;=[.$M$21]))/24)" office:value-type="time" office:time-value="PT1075382H51M16.092855S">
            <text:p>14:51:16</text:p>
          </table:table-cell>
          <table:table-cell table:formula="of:=DEGREES(ASIN(SIN(RADIANS([.E287]))*0.39779))" office:value-type="float" office:value="7.59728341105283">
            <text:p>7.5973</text:p>
          </table:table-cell>
          <table:table-cell table:formula="of:=DEGREES(ACOS((-0.01448-(SIN(RADIANS([.$M$3]))*SIN(RADIANS([.G287]))))/(COS(RADIANS([.$M$3]))*COS(RADIANS([.G287])))))" office:value-type="float" office:value="97.8780604034335">
            <text:p>97.8781</text:p>
          </table:table-cell>
          <table:table-cell table:style-name="ce25" table:formula="of:=[.F287]-([.H287]/360)" office:value-type="time" office:time-value="PT1075376H19M45.358358S">
            <text:p>08:19:45</text:p>
          </table:table-cell>
          <table:table-cell table:style-name="ce25" table:formula="of:=[.F287]+([.H287]/360)" office:value-type="time" office:time-value="PT1075389H22M46.827351S">
            <text:p>21:22:47</text:p>
          </table:table-cell>
          <table:table-cell table:style-name="ce27" table:formula="of:=[.K286]+1" office:value-type="date" office:date-value="2022-09-03">
            <text:p>2022-09-03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88]-36526" office:value-type="float" office:value="8282">
            <text:p>8282.0000</text:p>
          </table:table-cell>
          <table:table-cell table:formula="of:=[.A288]-([.$M$6]/360)" office:value-type="float" office:value="8281.99416666667">
            <text:p>8281.9942</text:p>
          </table:table-cell>
          <table:table-cell table:formula="of:=MOD(357.5291+(0.98560028*[.B288]);360)" office:value-type="float" office:value="240.264869625034">
            <text:p>240.2649</text:p>
          </table:table-cell>
          <table:table-cell table:formula="of:=(1.9148*SIN(RADIANS([.C288])))+(0.02*SIN(RADIANS(2*[.C288])))+(0.0003*SIN(RADIANS(3*[.C288])))" office:value-type="float" office:value="-1.64544214945318">
            <text:p>-1.6454</text:p>
          </table:table-cell>
          <table:table-cell table:formula="of:=MOD([.C288]+[.D288]+282.9372;360)" office:value-type="float" office:value="161.556627475581">
            <text:p>161.5566</text:p>
          </table:table-cell>
          <table:table-cell table:style-name="ce25" table:formula="of:=36526.5+[.B288]+(0.0053*SIN(RADIANS([.C288])))-(0.0069*SIN(RADIANS(2*[.E288])))+([.$M$9]/24)+((([.K288]&gt;=[.$M$12])-([.K288]&gt;=[.$M$15])+([.K288]&gt;=[.$M$18])-([.K288]&gt;=[.$M$21]))/24)" office:value-type="time" office:time-value="PT1075406H50M56.211663S">
            <text:p>14:50:56</text:p>
          </table:table-cell>
          <table:table-cell table:formula="of:=DEGREES(ASIN(SIN(RADIANS([.E288]))*0.39779))" office:value-type="float" office:value="7.22971340297151">
            <text:p>7.2297</text:p>
          </table:table-cell>
          <table:table-cell table:formula="of:=DEGREES(ACOS((-0.01448-(SIN(RADIANS([.$M$3]))*SIN(RADIANS([.G288]))))/(COS(RADIANS([.$M$3]))*COS(RADIANS([.G288])))))" office:value-type="float" office:value="97.5445688948317">
            <text:p>97.5446</text:p>
          </table:table-cell>
          <table:table-cell table:style-name="ce25" table:formula="of:=[.F288]-([.H288]/360)" office:value-type="time" office:time-value="PT1075400H20M45.515128S">
            <text:p>08:20:46</text:p>
          </table:table-cell>
          <table:table-cell table:style-name="ce25" table:formula="of:=[.F288]+([.H288]/360)" office:value-type="time" office:time-value="PT1075413H21M06.908198S">
            <text:p>21:21:07</text:p>
          </table:table-cell>
          <table:table-cell table:style-name="ce27" table:formula="of:=[.K287]+1" office:value-type="date" office:date-value="2022-09-04">
            <text:p>2022-09-04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90]-36526" office:value-type="float" office:value="8283">
            <text:p>8283.0000</text:p>
          </table:table-cell>
          <table:table-cell table:formula="of:=[.A290]-([.$M$6]/360)" office:value-type="float" office:value="8282.99416666667">
            <text:p>8282.9942</text:p>
          </table:table-cell>
          <table:table-cell table:formula="of:=MOD(357.5291+(0.98560028*[.B290]);360)" office:value-type="float" office:value="241.250469905033">
            <text:p>241.2505</text:p>
          </table:table-cell>
          <table:table-cell table:formula="of:=(1.9148*SIN(RADIANS([.C290])))+(0.02*SIN(RADIANS(2*[.C290])))+(0.0003*SIN(RADIANS(3*[.C290])))" office:value-type="float" office:value="-1.66187666427623">
            <text:p>-1.6619</text:p>
          </table:table-cell>
          <table:table-cell table:formula="of:=MOD([.C290]+[.D290]+282.9372;360)" office:value-type="float" office:value="162.525793240757">
            <text:p>162.5258</text:p>
          </table:table-cell>
          <table:table-cell table:style-name="ce25" table:formula="of:=36526.5+[.B290]+(0.0053*SIN(RADIANS([.C290])))-(0.0069*SIN(RADIANS(2*[.E290])))+([.$M$9]/24)+((([.K290]&gt;=[.$M$12])-([.K290]&gt;=[.$M$15])+([.K290]&gt;=[.$M$18])-([.K290]&gt;=[.$M$21]))/24)" office:value-type="time" office:time-value="PT1075430H50M36.030983S">
            <text:p>14:50:36</text:p>
          </table:table-cell>
          <table:table-cell table:formula="of:=DEGREES(ASIN(SIN(RADIANS([.E290]))*0.39779))" office:value-type="float" office:value="6.86018616360938">
            <text:p>6.8602</text:p>
          </table:table-cell>
          <table:table-cell table:formula="of:=DEGREES(ACOS((-0.01448-(SIN(RADIANS([.$M$3]))*SIN(RADIANS([.G290]))))/(COS(RADIANS([.$M$3]))*COS(RADIANS([.G290])))))" office:value-type="float" office:value="97.210153157878">
            <text:p>97.2102</text:p>
          </table:table-cell>
          <table:table-cell table:style-name="ce25" table:formula="of:=[.F290]-([.H290]/360)" office:value-type="time" office:time-value="PT1075424H21M45.594226S">
            <text:p>08:21:46</text:p>
          </table:table-cell>
          <table:table-cell table:style-name="ce25" table:formula="of:=[.F290]+([.H290]/360)" office:value-type="time" office:time-value="PT1075437H19M26.467741S">
            <text:p>21:19:26</text:p>
          </table:table-cell>
          <table:table-cell table:style-name="ce27" table:formula="of:=[.K288]+1" office:value-type="date" office:date-value="2022-09-05">
            <text:p>2022-09-05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91]-36526" office:value-type="float" office:value="8284">
            <text:p>8284.0000</text:p>
          </table:table-cell>
          <table:table-cell table:formula="of:=[.A291]-([.$M$6]/360)" office:value-type="float" office:value="8283.99416666667">
            <text:p>8283.9942</text:p>
          </table:table-cell>
          <table:table-cell table:formula="of:=MOD(357.5291+(0.98560028*[.B291]);360)" office:value-type="float" office:value="242.236070185034">
            <text:p>242.2361</text:p>
          </table:table-cell>
          <table:table-cell table:formula="of:=(1.9148*SIN(RADIANS([.C291])))+(0.02*SIN(RADIANS(2*[.C291])))+(0.0003*SIN(RADIANS(3*[.C291])))" office:value-type="float" office:value="-1.67783444742128">
            <text:p>-1.6778</text:p>
          </table:table-cell>
          <table:table-cell table:formula="of:=MOD([.C291]+[.D291]+282.9372;360)" office:value-type="float" office:value="163.495435737613">
            <text:p>163.4954</text:p>
          </table:table-cell>
          <table:table-cell table:style-name="ce25" table:formula="of:=36526.5+[.B291]+(0.0053*SIN(RADIANS([.C291])))-(0.0069*SIN(RADIANS(2*[.E291])))+([.$M$9]/24)+((([.K291]&gt;=[.$M$12])-([.K291]&gt;=[.$M$15])+([.K291]&gt;=[.$M$18])-([.K291]&gt;=[.$M$21]))/24)" office:value-type="time" office:time-value="PT1075454H50M15.569972S">
            <text:p>14:50:16</text:p>
          </table:table-cell>
          <table:table-cell table:formula="of:=DEGREES(ASIN(SIN(RADIANS([.E291]))*0.39779))" office:value-type="float" office:value="6.48879169028728">
            <text:p>6.4888</text:p>
          </table:table-cell>
          <table:table-cell table:formula="of:=DEGREES(ACOS((-0.01448-(SIN(RADIANS([.$M$3]))*SIN(RADIANS([.G291]))))/(COS(RADIANS([.$M$3]))*COS(RADIANS([.G291])))))" office:value-type="float" office:value="96.8748650846288">
            <text:p>96.8749</text:p>
          </table:table-cell>
          <table:table-cell table:style-name="ce25" table:formula="of:=[.F291]-([.H291]/360)" office:value-type="time" office:time-value="PT1075448H22M45.602351S">
            <text:p>08:22:46</text:p>
          </table:table-cell>
          <table:table-cell table:style-name="ce25" table:formula="of:=[.F291]+([.H291]/360)" office:value-type="time" office:time-value="PT1075461H17M45.537592S">
            <text:p>21:17:46</text:p>
          </table:table-cell>
          <table:table-cell table:style-name="ce27" table:formula="of:=[.K290]+1" office:value-type="date" office:date-value="2022-09-06">
            <text:p>2022-09-06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92]-36526" office:value-type="float" office:value="8285">
            <text:p>8285.0000</text:p>
          </table:table-cell>
          <table:table-cell table:formula="of:=[.A292]-([.$M$6]/360)" office:value-type="float" office:value="8284.99416666667">
            <text:p>8284.9942</text:p>
          </table:table-cell>
          <table:table-cell table:formula="of:=MOD(357.5291+(0.98560028*[.B292]);360)" office:value-type="float" office:value="243.221670465035">
            <text:p>243.2217</text:p>
          </table:table-cell>
          <table:table-cell table:formula="of:=(1.9148*SIN(RADIANS([.C292])))+(0.02*SIN(RADIANS(2*[.C292])))+(0.0003*SIN(RADIANS(3*[.C292])))" office:value-type="float" office:value="-1.6933104764982">
            <text:p>-1.6933</text:p>
          </table:table-cell>
          <table:table-cell table:formula="of:=MOD([.C292]+[.D292]+282.9372;360)" office:value-type="float" office:value="164.465559988536">
            <text:p>164.4656</text:p>
          </table:table-cell>
          <table:table-cell table:style-name="ce25" table:formula="of:=36526.5+[.B292]+(0.0053*SIN(RADIANS([.C292])))-(0.0069*SIN(RADIANS(2*[.E292])))+([.$M$9]/24)+((([.K292]&gt;=[.$M$12])-([.K292]&gt;=[.$M$15])+([.K292]&gt;=[.$M$18])-([.K292]&gt;=[.$M$21]))/24)" office:value-type="time" office:time-value="PT1075478H49M54.848245S">
            <text:p>14:49:55</text:p>
          </table:table-cell>
          <table:table-cell table:formula="of:=DEGREES(ASIN(SIN(RADIANS([.E292]))*0.39779))" office:value-type="float" office:value="6.11562012379075">
            <text:p>6.1156</text:p>
          </table:table-cell>
          <table:table-cell table:formula="of:=DEGREES(ACOS((-0.01448-(SIN(RADIANS([.$M$3]))*SIN(RADIANS([.G292]))))/(COS(RADIANS([.$M$3]))*COS(RADIANS([.G292])))))" office:value-type="float" office:value="96.5387551557459">
            <text:p>96.5388</text:p>
          </table:table-cell>
          <table:table-cell table:style-name="ce25" table:formula="of:=[.F292]-([.H292]/360)" office:value-type="time" office:time-value="PT1075472H23M45.547008S">
            <text:p>08:23:46</text:p>
          </table:table-cell>
          <table:table-cell table:style-name="ce25" table:formula="of:=[.F292]+([.H292]/360)" office:value-type="time" office:time-value="PT1075485H16M04.149482S">
            <text:p>21:16:04</text:p>
          </table:table-cell>
          <table:table-cell table:style-name="ce27" table:formula="of:=[.K291]+1" office:value-type="date" office:date-value="2022-09-07">
            <text:p>2022-09-07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93]-36526" office:value-type="float" office:value="8286">
            <text:p>8286.0000</text:p>
          </table:table-cell>
          <table:table-cell table:formula="of:=[.A293]-([.$M$6]/360)" office:value-type="float" office:value="8285.99416666667">
            <text:p>8285.9942</text:p>
          </table:table-cell>
          <table:table-cell table:formula="of:=MOD(357.5291+(0.98560028*[.B293]);360)" office:value-type="float" office:value="244.207270745033">
            <text:p>244.2073</text:p>
          </table:table-cell>
          <table:table-cell table:formula="of:=(1.9148*SIN(RADIANS([.C293])))+(0.02*SIN(RADIANS(2*[.C293])))+(0.0003*SIN(RADIANS(3*[.C293])))" office:value-type="float" office:value="-1.70829985412654">
            <text:p>-1.7083</text:p>
          </table:table-cell>
          <table:table-cell table:formula="of:=MOD([.C293]+[.D293]+282.9372;360)" office:value-type="float" office:value="165.436170890907">
            <text:p>165.4362</text:p>
          </table:table-cell>
          <table:table-cell table:style-name="ce25" table:formula="of:=36526.5+[.B293]+(0.0053*SIN(RADIANS([.C293])))-(0.0069*SIN(RADIANS(2*[.E293])))+([.$M$9]/24)+((([.K293]&gt;=[.$M$12])-([.K293]&gt;=[.$M$15])+([.K293]&gt;=[.$M$18])-([.K293]&gt;=[.$M$21]))/24)" office:value-type="time" office:time-value="PT1075502H49M33.885864S">
            <text:p>14:49:34</text:p>
          </table:table-cell>
          <table:table-cell table:formula="of:=DEGREES(ASIN(SIN(RADIANS([.E293]))*0.39779))" office:value-type="float" office:value="5.74076175677542">
            <text:p>5.7408</text:p>
          </table:table-cell>
          <table:table-cell table:formula="of:=DEGREES(ACOS((-0.01448-(SIN(RADIANS([.$M$3]))*SIN(RADIANS([.G293]))))/(COS(RADIANS([.$M$3]))*COS(RADIANS([.G293])))))" office:value-type="float" office:value="96.2018725201192">
            <text:p>96.2019</text:p>
          </table:table-cell>
          <table:table-cell table:style-name="ce25" table:formula="of:=[.F293]-([.H293]/360)" office:value-type="time" office:time-value="PT1075496H24M45.436459S">
            <text:p>08:24:45</text:p>
          </table:table-cell>
          <table:table-cell table:style-name="ce25" table:formula="of:=[.F293]+([.H293]/360)" office:value-type="time" office:time-value="PT1075509H14M22.335269S">
            <text:p>21:14:22</text:p>
          </table:table-cell>
          <table:table-cell table:style-name="ce27" table:formula="of:=[.K292]+1" office:value-type="date" office:date-value="2022-09-08">
            <text:p>2022-09-08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94]-36526" office:value-type="float" office:value="8287">
            <text:p>8287.0000</text:p>
          </table:table-cell>
          <table:table-cell table:formula="of:=[.A294]-([.$M$6]/360)" office:value-type="float" office:value="8286.99416666667">
            <text:p>8286.9942</text:p>
          </table:table-cell>
          <table:table-cell table:formula="of:=MOD(357.5291+(0.98560028*[.B294]);360)" office:value-type="float" office:value="245.192871025034">
            <text:p>245.1929</text:p>
          </table:table-cell>
          <table:table-cell table:formula="of:=(1.9148*SIN(RADIANS([.C294])))+(0.02*SIN(RADIANS(2*[.C294])))+(0.0003*SIN(RADIANS(3*[.C294])))" office:value-type="float" office:value="-1.72279780970751">
            <text:p>-1.7228</text:p>
          </table:table-cell>
          <table:table-cell table:formula="of:=MOD([.C294]+[.D294]+282.9372;360)" office:value-type="float" office:value="166.407273215327">
            <text:p>166.4073</text:p>
          </table:table-cell>
          <table:table-cell table:style-name="ce25" table:formula="of:=36526.5+[.B294]+(0.0053*SIN(RADIANS([.C294])))-(0.0069*SIN(RADIANS(2*[.E294])))+([.$M$9]/24)+((([.K294]&gt;=[.$M$12])-([.K294]&gt;=[.$M$15])+([.K294]&gt;=[.$M$18])-([.K294]&gt;=[.$M$21]))/24)" office:value-type="time" office:time-value="PT1075526H49M12.703313S">
            <text:p>14:49:13</text:p>
          </table:table-cell>
          <table:table-cell table:formula="of:=DEGREES(ASIN(SIN(RADIANS([.E294]))*0.39779))" office:value-type="float" office:value="5.36430704304619">
            <text:p>5.3643</text:p>
          </table:table-cell>
          <table:table-cell table:formula="of:=DEGREES(ACOS((-0.01448-(SIN(RADIANS([.$M$3]))*SIN(RADIANS([.G294]))))/(COS(RADIANS([.$M$3]))*COS(RADIANS([.G294])))))" office:value-type="float" office:value="95.8642650757156">
            <text:p>95.8643</text:p>
          </table:table-cell>
          <table:table-cell table:style-name="ce25" table:formula="of:=[.F294]-([.H294]/360)" office:value-type="time" office:time-value="PT1075520H25M45.279695S">
            <text:p>08:25:45</text:p>
          </table:table-cell>
          <table:table-cell table:style-name="ce25" table:formula="of:=[.F294]+([.H294]/360)" office:value-type="time" office:time-value="PT1075533H12M40.12693S">
            <text:p>21:12:40</text:p>
          </table:table-cell>
          <table:table-cell table:style-name="ce27" table:formula="of:=[.K293]+1" office:value-type="date" office:date-value="2022-09-09">
            <text:p>2022-09-09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95]-36526" office:value-type="float" office:value="8288">
            <text:p>8288.0000</text:p>
          </table:table-cell>
          <table:table-cell table:formula="of:=[.A295]-([.$M$6]/360)" office:value-type="float" office:value="8287.99416666667">
            <text:p>8287.9942</text:p>
          </table:table-cell>
          <table:table-cell table:formula="of:=MOD(357.5291+(0.98560028*[.B295]);360)" office:value-type="float" office:value="246.178471305035">
            <text:p>246.1785</text:p>
          </table:table-cell>
          <table:table-cell table:formula="of:=(1.9148*SIN(RADIANS([.C295])))+(0.02*SIN(RADIANS(2*[.C295])))+(0.0003*SIN(RADIANS(3*[.C295])))" office:value-type="float" office:value="-1.73679970117903">
            <text:p>-1.7368</text:p>
          </table:table-cell>
          <table:table-cell table:formula="of:=MOD([.C295]+[.D295]+282.9372;360)" office:value-type="float" office:value="167.378871603856">
            <text:p>167.3789</text:p>
          </table:table-cell>
          <table:table-cell table:style-name="ce25" table:formula="of:=36526.5+[.B295]+(0.0053*SIN(RADIANS([.C295])))-(0.0069*SIN(RADIANS(2*[.E295])))+([.$M$9]/24)+((([.K295]&gt;=[.$M$12])-([.K295]&gt;=[.$M$15])+([.K295]&gt;=[.$M$18])-([.K295]&gt;=[.$M$21]))/24)" office:value-type="time" office:time-value="PT1075550H48M51.321481S">
            <text:p>14:48:51</text:p>
          </table:table-cell>
          <table:table-cell table:formula="of:=DEGREES(ASIN(SIN(RADIANS([.E295]))*0.39779))" office:value-type="float" office:value="4.98634660765964">
            <text:p>4.9863</text:p>
          </table:table-cell>
          <table:table-cell table:formula="of:=DEGREES(ACOS((-0.01448-(SIN(RADIANS([.$M$3]))*SIN(RADIANS([.G295]))))/(COS(RADIANS([.$M$3]))*COS(RADIANS([.G295])))))" office:value-type="float" office:value="95.5259795515621">
            <text:p>95.5260</text:p>
          </table:table-cell>
          <table:table-cell table:style-name="ce25" table:formula="of:=[.F295]-([.H295]/360)" office:value-type="time" office:time-value="PT1075544H26M45.086389S">
            <text:p>08:26:45</text:p>
          </table:table-cell>
          <table:table-cell table:style-name="ce25" table:formula="of:=[.F295]+([.H295]/360)" office:value-type="time" office:time-value="PT1075557H10M57.556574S">
            <text:p>21:10:58</text:p>
          </table:table-cell>
          <table:table-cell table:style-name="ce27" table:formula="of:=[.K294]+1" office:value-type="date" office:date-value="2022-09-10">
            <text:p>2022-09-10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96]-36526" office:value-type="float" office:value="8289">
            <text:p>8289.0000</text:p>
          </table:table-cell>
          <table:table-cell table:formula="of:=[.A296]-([.$M$6]/360)" office:value-type="float" office:value="8288.99416666667">
            <text:p>8288.9942</text:p>
          </table:table-cell>
          <table:table-cell table:formula="of:=MOD(357.5291+(0.98560028*[.B296]);360)" office:value-type="float" office:value="247.164071585034">
            <text:p>247.1641</text:p>
          </table:table-cell>
          <table:table-cell table:formula="of:=(1.9148*SIN(RADIANS([.C296])))+(0.02*SIN(RADIANS(2*[.C296])))+(0.0003*SIN(RADIANS(3*[.C296])))" office:value-type="float" office:value="-1.75030101675355">
            <text:p>-1.7503</text:p>
          </table:table-cell>
          <table:table-cell table:formula="of:=MOD([.C296]+[.D296]+282.9372;360)" office:value-type="float" office:value="168.35097056828">
            <text:p>168.3510</text:p>
          </table:table-cell>
          <table:table-cell table:style-name="ce25" table:formula="of:=36526.5+[.B296]+(0.0053*SIN(RADIANS([.C296])))-(0.0069*SIN(RADIANS(2*[.E296])))+([.$M$9]/24)+((([.K296]&gt;=[.$M$12])-([.K296]&gt;=[.$M$15])+([.K296]&gt;=[.$M$18])-([.K296]&gt;=[.$M$21]))/24)" office:value-type="time" office:time-value="PT1075574H48M29.76164S">
            <text:p>14:48:30</text:p>
          </table:table-cell>
          <table:table-cell table:formula="of:=DEGREES(ASIN(SIN(RADIANS([.E296]))*0.39779))" office:value-type="float" office:value="4.6069712577814">
            <text:p>4.6070</text:p>
          </table:table-cell>
          <table:table-cell table:formula="of:=DEGREES(ACOS((-0.01448-(SIN(RADIANS([.$M$3]))*SIN(RADIANS([.G296]))))/(COS(RADIANS([.$M$3]))*COS(RADIANS([.G296])))))" office:value-type="float" office:value="95.1870615907635">
            <text:p>95.1871</text:p>
          </table:table-cell>
          <table:table-cell table:style-name="ce25" table:formula="of:=[.F296]-([.H296]/360)" office:value-type="time" office:time-value="PT1075568H27M44.866858S">
            <text:p>08:27:45</text:p>
          </table:table-cell>
          <table:table-cell table:style-name="ce25" table:formula="of:=[.F296]+([.H296]/360)" office:value-type="time" office:time-value="PT1075581H09M14.656421S">
            <text:p>21:09:15</text:p>
          </table:table-cell>
          <table:table-cell table:style-name="ce27" table:formula="of:=[.K295]+1" office:value-type="date" office:date-value="2022-09-11">
            <text:p>2022-09-11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298]-36526" office:value-type="float" office:value="8290">
            <text:p>8290.0000</text:p>
          </table:table-cell>
          <table:table-cell table:formula="of:=[.A298]-([.$M$6]/360)" office:value-type="float" office:value="8289.99416666667">
            <text:p>8289.9942</text:p>
          </table:table-cell>
          <table:table-cell table:formula="of:=MOD(357.5291+(0.98560028*[.B298]);360)" office:value-type="float" office:value="248.149671865034">
            <text:p>248.1497</text:p>
          </table:table-cell>
          <table:table-cell table:formula="of:=(1.9148*SIN(RADIANS([.C298])))+(0.02*SIN(RADIANS(2*[.C298])))+(0.0003*SIN(RADIANS(3*[.C298])))" office:value-type="float" office:value="-1.76329737663764">
            <text:p>-1.7633</text:p>
          </table:table-cell>
          <table:table-cell table:formula="of:=MOD([.C298]+[.D298]+282.9372;360)" office:value-type="float" office:value="169.323574488397">
            <text:p>169.3236</text:p>
          </table:table-cell>
          <table:table-cell table:style-name="ce25" table:formula="of:=36526.5+[.B298]+(0.0053*SIN(RADIANS([.C298])))-(0.0069*SIN(RADIANS(2*[.E298])))+([.$M$9]/24)+((([.K298]&gt;=[.$M$12])-([.K298]&gt;=[.$M$15])+([.K298]&gt;=[.$M$18])-([.K298]&gt;=[.$M$21]))/24)" office:value-type="time" office:time-value="PT1075598H48M08.045421S">
            <text:p>14:48:08</text:p>
          </table:table-cell>
          <table:table-cell table:formula="of:=DEGREES(ASIN(SIN(RADIANS([.E298]))*0.39779))" office:value-type="float" office:value="4.22627199424717">
            <text:p>4.2263</text:p>
          </table:table-cell>
          <table:table-cell table:formula="of:=DEGREES(ACOS((-0.01448-(SIN(RADIANS([.$M$3]))*SIN(RADIANS([.G298]))))/(COS(RADIANS([.$M$3]))*COS(RADIANS([.G298])))))" office:value-type="float" office:value="94.847555834481">
            <text:p>94.8476</text:p>
          </table:table-cell>
          <table:table-cell table:style-name="ce25" table:formula="of:=[.F298]-([.H298]/360)" office:value-type="time" office:time-value="PT1075592H28M44.63202S">
            <text:p>08:28:45</text:p>
          </table:table-cell>
          <table:table-cell table:style-name="ce25" table:formula="of:=[.F298]+([.H298]/360)" office:value-type="time" office:time-value="PT1075605H07M31.458821S">
            <text:p>21:07:31</text:p>
          </table:table-cell>
          <table:table-cell table:style-name="ce27" table:formula="of:=[.K296]+1" office:value-type="date" office:date-value="2022-09-12">
            <text:p>2022-09-12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299]-36526" office:value-type="float" office:value="8291">
            <text:p>8291.0000</text:p>
          </table:table-cell>
          <table:table-cell table:formula="of:=[.A299]-([.$M$6]/360)" office:value-type="float" office:value="8290.99416666667">
            <text:p>8290.9942</text:p>
          </table:table-cell>
          <table:table-cell table:formula="of:=MOD(357.5291+(0.98560028*[.B299]);360)" office:value-type="float" office:value="249.135272145035">
            <text:p>249.1353</text:p>
          </table:table-cell>
          <table:table-cell table:formula="of:=(1.9148*SIN(RADIANS([.C299])))+(0.02*SIN(RADIANS(2*[.C299])))+(0.0003*SIN(RADIANS(3*[.C299])))" office:value-type="float" office:value="-1.77578453473229">
            <text:p>-1.7758</text:p>
          </table:table-cell>
          <table:table-cell table:formula="of:=MOD([.C299]+[.D299]+282.9372;360)" office:value-type="float" office:value="170.296687610303">
            <text:p>170.2967</text:p>
          </table:table-cell>
          <table:table-cell table:style-name="ce25" table:formula="of:=36526.5+[.B299]+(0.0053*SIN(RADIANS([.C299])))-(0.0069*SIN(RADIANS(2*[.E299])))+([.$M$9]/24)+((([.K299]&gt;=[.$M$12])-([.K299]&gt;=[.$M$15])+([.K299]&gt;=[.$M$18])-([.K299]&gt;=[.$M$21]))/24)" office:value-type="time" office:time-value="PT1075622H47M46.194799S">
            <text:p>14:47:46</text:p>
          </table:table-cell>
          <table:table-cell table:formula="of:=DEGREES(ASIN(SIN(RADIANS([.E299]))*0.39779))" office:value-type="float" office:value="3.84434002377806">
            <text:p>3.8443</text:p>
          </table:table-cell>
          <table:table-cell table:formula="of:=DEGREES(ACOS((-0.01448-(SIN(RADIANS([.$M$3]))*SIN(RADIANS([.G299]))))/(COS(RADIANS([.$M$3]))*COS(RADIANS([.G299])))))" office:value-type="float" office:value="94.5075060068111">
            <text:p>94.5075</text:p>
          </table:table-cell>
          <table:table-cell table:style-name="ce25" table:formula="of:=[.F299]-([.H299]/360)" office:value-type="time" office:time-value="PT1075616H29M44.393358S">
            <text:p>08:29:44</text:p>
          </table:table-cell>
          <table:table-cell table:style-name="ce25" table:formula="of:=[.F299]+([.H299]/360)" office:value-type="time" office:time-value="PT1075629H05M47.996241S">
            <text:p>21:05:48</text:p>
          </table:table-cell>
          <table:table-cell table:style-name="ce27" table:formula="of:=[.K298]+1" office:value-type="date" office:date-value="2022-09-13">
            <text:p>2022-09-13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00]-36526" office:value-type="float" office:value="8292">
            <text:p>8292.0000</text:p>
          </table:table-cell>
          <table:table-cell table:formula="of:=[.A300]-([.$M$6]/360)" office:value-type="float" office:value="8291.99416666667">
            <text:p>8291.9942</text:p>
          </table:table-cell>
          <table:table-cell table:formula="of:=MOD(357.5291+(0.98560028*[.B300]);360)" office:value-type="float" office:value="250.120872425034">
            <text:p>250.1209</text:p>
          </table:table-cell>
          <table:table-cell table:formula="of:=(1.9148*SIN(RADIANS([.C300])))+(0.02*SIN(RADIANS(2*[.C300])))+(0.0003*SIN(RADIANS(3*[.C300])))" office:value-type="float" office:value="-1.78775838031343">
            <text:p>-1.7878</text:p>
          </table:table-cell>
          <table:table-cell table:formula="of:=MOD([.C300]+[.D300]+282.9372;360)" office:value-type="float" office:value="171.27031404472">
            <text:p>171.2703</text:p>
          </table:table-cell>
          <table:table-cell table:style-name="ce25" table:formula="of:=36526.5+[.B300]+(0.0053*SIN(RADIANS([.C300])))-(0.0069*SIN(RADIANS(2*[.E300])))+([.$M$9]/24)+((([.K300]&gt;=[.$M$12])-([.K300]&gt;=[.$M$15])+([.K300]&gt;=[.$M$18])-([.K300]&gt;=[.$M$21]))/24)" office:value-type="time" office:time-value="PT1075646H47M24.232065S">
            <text:p>14:47:24</text:p>
          </table:table-cell>
          <table:table-cell table:formula="of:=DEGREES(ASIN(SIN(RADIANS([.E300]))*0.39779))" office:value-type="float" office:value="3.46126677177894">
            <text:p>3.4613</text:p>
          </table:table-cell>
          <table:table-cell table:formula="of:=DEGREES(ACOS((-0.01448-(SIN(RADIANS([.$M$3]))*SIN(RADIANS([.G300]))))/(COS(RADIANS([.$M$3]))*COS(RADIANS([.G300])))))" office:value-type="float" office:value="94.1669550004914">
            <text:p>94.1670</text:p>
          </table:table-cell>
          <table:table-cell table:style-name="ce25" table:formula="of:=[.F300]-([.H300]/360)" office:value-type="time" office:time-value="PT1075640H30M44.162865S">
            <text:p>08:30:44</text:p>
          </table:table-cell>
          <table:table-cell table:style-name="ce25" table:formula="of:=[.F300]+([.H300]/360)" office:value-type="time" office:time-value="PT1075653H04M04.301266S">
            <text:p>21:04:04</text:p>
          </table:table-cell>
          <table:table-cell table:style-name="ce27" table:formula="of:=[.K299]+1" office:value-type="date" office:date-value="2022-09-14">
            <text:p>2022-09-14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01]-36526" office:value-type="float" office:value="8293">
            <text:p>8293.0000</text:p>
          </table:table-cell>
          <table:table-cell table:formula="of:=[.A301]-([.$M$6]/360)" office:value-type="float" office:value="8292.99416666667">
            <text:p>8292.9942</text:p>
          </table:table-cell>
          <table:table-cell table:formula="of:=MOD(357.5291+(0.98560028*[.B301]);360)" office:value-type="float" office:value="251.106472705034">
            <text:p>251.1065</text:p>
          </table:table-cell>
          <table:table-cell table:formula="of:=(1.9148*SIN(RADIANS([.C301])))+(0.02*SIN(RADIANS(2*[.C301])))+(0.0003*SIN(RADIANS(3*[.C301])))" office:value-type="float" office:value="-1.79921493969174">
            <text:p>-1.7992</text:p>
          </table:table-cell>
          <table:table-cell table:formula="of:=MOD([.C301]+[.D301]+282.9372;360)" office:value-type="float" office:value="172.244457765343">
            <text:p>172.2445</text:p>
          </table:table-cell>
          <table:table-cell table:style-name="ce25" table:formula="of:=36526.5+[.B301]+(0.0053*SIN(RADIANS([.C301])))-(0.0069*SIN(RADIANS(2*[.E301])))+([.$M$9]/24)+((([.K301]&gt;=[.$M$12])-([.K301]&gt;=[.$M$15])+([.K301]&gt;=[.$M$18])-([.K301]&gt;=[.$M$21]))/24)" office:value-type="time" office:time-value="PT1075670H47M02.179806S">
            <text:p>14:47:02</text:p>
          </table:table-cell>
          <table:table-cell table:formula="of:=DEGREES(ASIN(SIN(RADIANS([.E301]))*0.39779))" office:value-type="float" office:value="3.07714389567034">
            <text:p>3.0771</text:p>
          </table:table-cell>
          <table:table-cell table:formula="of:=DEGREES(ACOS((-0.01448-(SIN(RADIANS([.$M$3]))*SIN(RADIANS([.G301]))))/(COS(RADIANS([.$M$3]))*COS(RADIANS([.G301])))))" office:value-type="float" office:value="93.8259449633893">
            <text:p>93.8259</text:p>
          </table:table-cell>
          <table:table-cell table:style-name="ce25" table:formula="of:=[.F301]-([.H301]/360)" office:value-type="time" office:time-value="PT1075664H31M43.953014S">
            <text:p>08:31:44</text:p>
          </table:table-cell>
          <table:table-cell table:style-name="ce25" table:formula="of:=[.F301]+([.H301]/360)" office:value-type="time" office:time-value="PT1075677H02M20.406597S">
            <text:p>21:02:20</text:p>
          </table:table-cell>
          <table:table-cell table:style-name="ce27" table:formula="of:=[.K300]+1" office:value-type="date" office:date-value="2022-09-15">
            <text:p>2022-09-15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02]-36526" office:value-type="float" office:value="8294">
            <text:p>8294.0000</text:p>
          </table:table-cell>
          <table:table-cell table:formula="of:=[.A302]-([.$M$6]/360)" office:value-type="float" office:value="8293.99416666667">
            <text:p>8293.9942</text:p>
          </table:table-cell>
          <table:table-cell table:formula="of:=MOD(357.5291+(0.98560028*[.B302]);360)" office:value-type="float" office:value="252.092072985035">
            <text:p>252.0921</text:p>
          </table:table-cell>
          <table:table-cell table:formula="of:=(1.9148*SIN(RADIANS([.C302])))+(0.02*SIN(RADIANS(2*[.C302])))+(0.0003*SIN(RADIANS(3*[.C302])))" office:value-type="float" office:value="-1.8101503778505">
            <text:p>-1.8102</text:p>
          </table:table-cell>
          <table:table-cell table:formula="of:=MOD([.C302]+[.D302]+282.9372;360)" office:value-type="float" office:value="173.219122607185">
            <text:p>173.2191</text:p>
          </table:table-cell>
          <table:table-cell table:style-name="ce25" table:formula="of:=36526.5+[.B302]+(0.0053*SIN(RADIANS([.C302])))-(0.0069*SIN(RADIANS(2*[.E302])))+([.$M$9]/24)+((([.K302]&gt;=[.$M$12])-([.K302]&gt;=[.$M$15])+([.K302]&gt;=[.$M$18])-([.K302]&gt;=[.$M$21]))/24)" office:value-type="time" office:time-value="PT1075694H46M40.060876S">
            <text:p>14:46:40</text:p>
          </table:table-cell>
          <table:table-cell table:formula="of:=DEGREES(ASIN(SIN(RADIANS([.E302]))*0.39779))" office:value-type="float" office:value="2.69206329870106">
            <text:p>2.6921</text:p>
          </table:table-cell>
          <table:table-cell table:formula="of:=DEGREES(ACOS((-0.01448-(SIN(RADIANS([.$M$3]))*SIN(RADIANS([.G302]))))/(COS(RADIANS([.$M$3]))*COS(RADIANS([.G302])))))" office:value-type="float" office:value="93.4845173857319">
            <text:p>93.4845</text:p>
          </table:table-cell>
          <table:table-cell table:style-name="ce25" table:formula="of:=[.F302]-([.H302]/360)" office:value-type="time" office:time-value="PT1075688H32M43.776703S">
            <text:p>08:32:44</text:p>
          </table:table-cell>
          <table:table-cell table:style-name="ce25" table:formula="of:=[.F302]+([.H302]/360)" office:value-type="time" office:time-value="PT1075701H00M36.345049S">
            <text:p>21:00:36</text:p>
          </table:table-cell>
          <table:table-cell table:style-name="ce27" table:formula="of:=[.K301]+1" office:value-type="date" office:date-value="2022-09-16">
            <text:p>2022-09-16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03]-36526" office:value-type="float" office:value="8295">
            <text:p>8295.0000</text:p>
          </table:table-cell>
          <table:table-cell table:formula="of:=[.A303]-([.$M$6]/360)" office:value-type="float" office:value="8294.99416666667">
            <text:p>8294.9942</text:p>
          </table:table-cell>
          <table:table-cell table:formula="of:=MOD(357.5291+(0.98560028*[.B303]);360)" office:value-type="float" office:value="253.077673265034">
            <text:p>253.0777</text:p>
          </table:table-cell>
          <table:table-cell table:formula="of:=(1.9148*SIN(RADIANS([.C303])))+(0.02*SIN(RADIANS(2*[.C303])))+(0.0003*SIN(RADIANS(3*[.C303])))" office:value-type="float" office:value="-1.82056100006111">
            <text:p>-1.8206</text:p>
          </table:table-cell>
          <table:table-cell table:formula="of:=MOD([.C303]+[.D303]+282.9372;360)" office:value-type="float" office:value="174.194312264973">
            <text:p>174.1943</text:p>
          </table:table-cell>
          <table:table-cell table:style-name="ce25" table:formula="of:=36526.5+[.B303]+(0.0053*SIN(RADIANS([.C303])))-(0.0069*SIN(RADIANS(2*[.E303])))+([.$M$9]/24)+((([.K303]&gt;=[.$M$12])-([.K303]&gt;=[.$M$15])+([.K303]&gt;=[.$M$18])-([.K303]&gt;=[.$M$21]))/24)" office:value-type="time" office:time-value="PT1075718H46M17.898386S">
            <text:p>14:46:18</text:p>
          </table:table-cell>
          <table:table-cell table:formula="of:=DEGREES(ASIN(SIN(RADIANS([.E303]))*0.39779))" office:value-type="float" office:value="2.30611714417173">
            <text:p>2.3061</text:p>
          </table:table-cell>
          <table:table-cell table:formula="of:=DEGREES(ACOS((-0.01448-(SIN(RADIANS([.$M$3]))*SIN(RADIANS([.G303]))))/(COS(RADIANS([.$M$3]))*COS(RADIANS([.G303])))))" office:value-type="float" office:value="93.1427131880316">
            <text:p>93.1427</text:p>
          </table:table-cell>
          <table:table-cell table:style-name="ce25" table:formula="of:=[.F303]-([.H303]/360)" office:value-type="time" office:time-value="PT1075712H33M43.64722S">
            <text:p>08:33:44</text:p>
          </table:table-cell>
          <table:table-cell table:style-name="ce25" table:formula="of:=[.F303]+([.H303]/360)" office:value-type="time" office:time-value="PT1075724H58M52.14955S">
            <text:p>20:58:52</text:p>
          </table:table-cell>
          <table:table-cell table:style-name="ce27" table:formula="of:=[.K302]+1" office:value-type="date" office:date-value="2022-09-17">
            <text:p>2022-09-17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04]-36526" office:value-type="float" office:value="8296">
            <text:p>8296.0000</text:p>
          </table:table-cell>
          <table:table-cell table:formula="of:=[.A304]-([.$M$6]/360)" office:value-type="float" office:value="8295.99416666667">
            <text:p>8295.9942</text:p>
          </table:table-cell>
          <table:table-cell table:formula="of:=MOD(357.5291+(0.98560028*[.B304]);360)" office:value-type="float" office:value="254.063273545034">
            <text:p>254.0633</text:p>
          </table:table-cell>
          <table:table-cell table:formula="of:=(1.9148*SIN(RADIANS([.C304])))+(0.02*SIN(RADIANS(2*[.C304])))+(0.0003*SIN(RADIANS(3*[.C304])))" office:value-type="float" office:value="-1.83044325347509">
            <text:p>-1.8304</text:p>
          </table:table-cell>
          <table:table-cell table:formula="of:=MOD([.C304]+[.D304]+282.9372;360)" office:value-type="float" office:value="175.170030291559">
            <text:p>175.1700</text:p>
          </table:table-cell>
          <table:table-cell table:style-name="ce25" table:formula="of:=36526.5+[.B304]+(0.0053*SIN(RADIANS([.C304])))-(0.0069*SIN(RADIANS(2*[.E304])))+([.$M$9]/24)+((([.K304]&gt;=[.$M$12])-([.K304]&gt;=[.$M$15])+([.K304]&gt;=[.$M$18])-([.K304]&gt;=[.$M$21]))/24)" office:value-type="time" office:time-value="PT1075742H45M55.71566S">
            <text:p>14:45:56</text:p>
          </table:table-cell>
          <table:table-cell table:formula="of:=DEGREES(ASIN(SIN(RADIANS([.E304]))*0.39779))" office:value-type="float" office:value="1.91939787001648">
            <text:p>1.9194</text:p>
          </table:table-cell>
          <table:table-cell table:formula="of:=DEGREES(ACOS((-0.01448-(SIN(RADIANS([.$M$3]))*SIN(RADIANS([.G304]))))/(COS(RADIANS([.$M$3]))*COS(RADIANS([.G304])))))" office:value-type="float" office:value="92.800572809677">
            <text:p>92.8006</text:p>
          </table:table-cell>
          <table:table-cell table:style-name="ce25" table:formula="of:=[.F304]-([.H304]/360)" office:value-type="time" office:time-value="PT1075736H34M43.578185S">
            <text:p>08:34:44</text:p>
          </table:table-cell>
          <table:table-cell table:style-name="ce25" table:formula="of:=[.F304]+([.H304]/360)" office:value-type="time" office:time-value="PT1075748H57M07.853133S">
            <text:p>20:57:08</text:p>
          </table:table-cell>
          <table:table-cell table:style-name="ce27" table:formula="of:=[.K303]+1" office:value-type="date" office:date-value="2022-09-18">
            <text:p>2022-09-18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06]-36526" office:value-type="float" office:value="8297">
            <text:p>8297.0000</text:p>
          </table:table-cell>
          <table:table-cell table:formula="of:=[.A306]-([.$M$6]/360)" office:value-type="float" office:value="8296.99416666667">
            <text:p>8296.9942</text:p>
          </table:table-cell>
          <table:table-cell table:formula="of:=MOD(357.5291+(0.98560028*[.B306]);360)" office:value-type="float" office:value="255.048873825033">
            <text:p>255.0489</text:p>
          </table:table-cell>
          <table:table-cell table:formula="of:=(1.9148*SIN(RADIANS([.C306])))+(0.02*SIN(RADIANS(2*[.C306])))+(0.0003*SIN(RADIANS(3*[.C306])))" office:value-type="float" office:value="-1.83979372869134">
            <text:p>-1.8398</text:p>
          </table:table-cell>
          <table:table-cell table:formula="of:=MOD([.C306]+[.D306]+282.9372;360)" office:value-type="float" office:value="176.146280096342">
            <text:p>176.1463</text:p>
          </table:table-cell>
          <table:table-cell table:style-name="ce25" table:formula="of:=36526.5+[.B306]+(0.0053*SIN(RADIANS([.C306])))-(0.0069*SIN(RADIANS(2*[.E306])))+([.$M$9]/24)+((([.K306]&gt;=[.$M$12])-([.K306]&gt;=[.$M$15])+([.K306]&gt;=[.$M$18])-([.K306]&gt;=[.$M$21]))/24)" office:value-type="time" office:time-value="PT1075766H45M33.536226S">
            <text:p>14:45:34</text:p>
          </table:table-cell>
          <table:table-cell table:formula="of:=DEGREES(ASIN(SIN(RADIANS([.E306]))*0.39779))" office:value-type="float" office:value="1.53199820369147">
            <text:p>1.5320</text:p>
          </table:table-cell>
          <table:table-cell table:formula="of:=DEGREES(ACOS((-0.01448-(SIN(RADIANS([.$M$3]))*SIN(RADIANS([.G306]))))/(COS(RADIANS([.$M$3]))*COS(RADIANS([.G306])))))" office:value-type="float" office:value="92.4581362981723">
            <text:p>92.4581</text:p>
          </table:table-cell>
          <table:table-cell table:style-name="ce25" table:formula="of:=[.F306]-([.H306]/360)" office:value-type="time" office:time-value="PT1075760H35M43.583515S">
            <text:p>08:35:44</text:p>
          </table:table-cell>
          <table:table-cell table:style-name="ce25" table:formula="of:=[.F306]+([.H306]/360)" office:value-type="time" office:time-value="PT1075772H55M23.488939S">
            <text:p>20:55:23</text:p>
          </table:table-cell>
          <table:table-cell table:style-name="ce27" table:formula="of:=[.K304]+1" office:value-type="date" office:date-value="2022-09-19">
            <text:p>2022-09-19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07]-36526" office:value-type="float" office:value="8298">
            <text:p>8298.0000</text:p>
          </table:table-cell>
          <table:table-cell table:formula="of:=[.A307]-([.$M$6]/360)" office:value-type="float" office:value="8297.99416666667">
            <text:p>8297.9942</text:p>
          </table:table-cell>
          <table:table-cell table:formula="of:=MOD(357.5291+(0.98560028*[.B307]);360)" office:value-type="float" office:value="256.034474105034">
            <text:p>256.0345</text:p>
          </table:table-cell>
          <table:table-cell table:formula="of:=(1.9148*SIN(RADIANS([.C307])))+(0.02*SIN(RADIANS(2*[.C307])))+(0.0003*SIN(RADIANS(3*[.C307])))" office:value-type="float" office:value="-1.84860916129844">
            <text:p>-1.8486</text:p>
          </table:table-cell>
          <table:table-cell table:formula="of:=MOD([.C307]+[.D307]+282.9372;360)" office:value-type="float" office:value="177.123064943735">
            <text:p>177.1231</text:p>
          </table:table-cell>
          <table:table-cell table:style-name="ce25" table:formula="of:=36526.5+[.B307]+(0.0053*SIN(RADIANS([.C307])))-(0.0069*SIN(RADIANS(2*[.E307])))+([.$M$9]/24)+((([.K307]&gt;=[.$M$12])-([.K307]&gt;=[.$M$15])+([.K307]&gt;=[.$M$18])-([.K307]&gt;=[.$M$21]))/24)" office:value-type="time" office:time-value="PT1075790H45M11.383787S">
            <text:p>14:45:11</text:p>
          </table:table-cell>
          <table:table-cell table:formula="of:=DEGREES(ASIN(SIN(RADIANS([.E307]))*0.39779))" office:value-type="float" office:value="1.14401117729249">
            <text:p>1.1440</text:p>
          </table:table-cell>
          <table:table-cell table:formula="of:=DEGREES(ACOS((-0.01448-(SIN(RADIANS([.$M$3]))*SIN(RADIANS([.G307]))))/(COS(RADIANS([.$M$3]))*COS(RADIANS([.G307])))))" office:value-type="float" office:value="92.1154433989836">
            <text:p>92.1154</text:p>
          </table:table-cell>
          <table:table-cell table:style-name="ce25" table:formula="of:=[.F307]-([.H307]/360)" office:value-type="time" office:time-value="PT1075784H36M43.677372S">
            <text:p>08:36:44</text:p>
          </table:table-cell>
          <table:table-cell table:style-name="ce25" table:formula="of:=[.F307]+([.H307]/360)" office:value-type="time" office:time-value="PT1075796H53M39.090203S">
            <text:p>20:53:39</text:p>
          </table:table-cell>
          <table:table-cell table:style-name="ce27" table:formula="of:=[.K306]+1" office:value-type="date" office:date-value="2022-09-20">
            <text:p>2022-09-20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08]-36526" office:value-type="float" office:value="8299">
            <text:p>8299.0000</text:p>
          </table:table-cell>
          <table:table-cell table:formula="of:=[.A308]-([.$M$6]/360)" office:value-type="float" office:value="8298.99416666667">
            <text:p>8298.9942</text:p>
          </table:table-cell>
          <table:table-cell table:formula="of:=MOD(357.5291+(0.98560028*[.B308]);360)" office:value-type="float" office:value="257.020074385035">
            <text:p>257.0201</text:p>
          </table:table-cell>
          <table:table-cell table:formula="of:=(1.9148*SIN(RADIANS([.C308])))+(0.02*SIN(RADIANS(2*[.C308])))+(0.0003*SIN(RADIANS(3*[.C308])))" office:value-type="float" office:value="-1.8568864333901">
            <text:p>-1.8569</text:p>
          </table:table-cell>
          <table:table-cell table:formula="of:=MOD([.C308]+[.D308]+282.9372;360)" office:value-type="float" office:value="178.100387951645">
            <text:p>178.1004</text:p>
          </table:table-cell>
          <table:table-cell table:style-name="ce25" table:formula="of:=36526.5+[.B308]+(0.0053*SIN(RADIANS([.C308])))-(0.0069*SIN(RADIANS(2*[.E308])))+([.$M$9]/24)+((([.K308]&gt;=[.$M$12])-([.K308]&gt;=[.$M$15])+([.K308]&gt;=[.$M$18])-([.K308]&gt;=[.$M$21]))/24)" office:value-type="time" office:time-value="PT1075814H44M49.282189S">
            <text:p>14:44:49</text:p>
          </table:table-cell>
          <table:table-cell table:formula="of:=DEGREES(ASIN(SIN(RADIANS([.E308]))*0.39779))" office:value-type="float" office:value="0.755530142863047">
            <text:p>0.7555</text:p>
          </table:table-cell>
          <table:table-cell table:formula="of:=DEGREES(ACOS((-0.01448-(SIN(RADIANS([.$M$3]))*SIN(RADIANS([.G308]))))/(COS(RADIANS([.$M$3]))*COS(RADIANS([.G308])))))" office:value-type="float" office:value="91.7725336459939">
            <text:p>91.7725</text:p>
          </table:table-cell>
          <table:table-cell table:style-name="ce25" table:formula="of:=[.F308]-([.H308]/360)" office:value-type="time" office:time-value="PT1075808H37M43.874114S">
            <text:p>08:37:44</text:p>
          </table:table-cell>
          <table:table-cell table:style-name="ce25" table:formula="of:=[.F308]+([.H308]/360)" office:value-type="time" office:time-value="PT1075820H51M54.690265S">
            <text:p>20:51:55</text:p>
          </table:table-cell>
          <table:table-cell table:style-name="ce27" table:formula="of:=[.K307]+1" office:value-type="date" office:date-value="2022-09-21">
            <text:p>2022-09-21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09]-36526" office:value-type="float" office:value="8300">
            <text:p>8300.0000</text:p>
          </table:table-cell>
          <table:table-cell table:formula="of:=[.A309]-([.$M$6]/360)" office:value-type="float" office:value="8299.99416666667">
            <text:p>8299.9942</text:p>
          </table:table-cell>
          <table:table-cell table:formula="of:=MOD(357.5291+(0.98560028*[.B309]);360)" office:value-type="float" office:value="258.005674665033">
            <text:p>258.0057</text:p>
          </table:table-cell>
          <table:table-cell table:formula="of:=(1.9148*SIN(RADIANS([.C309])))+(0.02*SIN(RADIANS(2*[.C309])))+(0.0003*SIN(RADIANS(3*[.C309])))" office:value-type="float" office:value="-1.86462257505355">
            <text:p>-1.8646</text:p>
          </table:table-cell>
          <table:table-cell table:formula="of:=MOD([.C309]+[.D309]+282.9372;360)" office:value-type="float" office:value="179.07825208998">
            <text:p>179.0783</text:p>
          </table:table-cell>
          <table:table-cell table:style-name="ce25" table:formula="of:=36526.5+[.B309]+(0.0053*SIN(RADIANS([.C309])))-(0.0069*SIN(RADIANS(2*[.E309])))+([.$M$9]/24)+((([.K309]&gt;=[.$M$12])-([.K309]&gt;=[.$M$15])+([.K309]&gt;=[.$M$18])-([.K309]&gt;=[.$M$21]))/24)" office:value-type="time" office:time-value="PT1075838H44M27.255405S">
            <text:p>14:44:27</text:p>
          </table:table-cell>
          <table:table-cell table:formula="of:=DEGREES(ASIN(SIN(RADIANS([.E309]))*0.39779))" office:value-type="float" office:value="0.366648787814988">
            <text:p>0.3666</text:p>
          </table:table-cell>
          <table:table-cell table:formula="of:=DEGREES(ACOS((-0.01448-(SIN(RADIANS([.$M$3]))*SIN(RADIANS([.G309]))))/(COS(RADIANS([.$M$3]))*COS(RADIANS([.G309])))))" office:value-type="float" office:value="91.429446452535">
            <text:p>91.4294</text:p>
          </table:table-cell>
          <table:table-cell table:style-name="ce25" table:formula="of:=[.F309]-([.H309]/360)" office:value-type="time" office:time-value="PT1075832H38M44.188256S">
            <text:p>08:38:44</text:p>
          </table:table-cell>
          <table:table-cell table:style-name="ce25" table:formula="of:=[.F309]+([.H309]/360)" office:value-type="time" office:time-value="PT1075844H50M10.322554S">
            <text:p>20:50:10</text:p>
          </table:table-cell>
          <table:table-cell table:style-name="ce27" table:formula="of:=[.K308]+1" office:value-type="date" office:date-value="2022-09-22">
            <text:p>2022-09-22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10]-36526" office:value-type="float" office:value="8301">
            <text:p>8301.0000</text:p>
          </table:table-cell>
          <table:table-cell table:formula="of:=[.A310]-([.$M$6]/360)" office:value-type="float" office:value="8300.99416666667">
            <text:p>8300.9942</text:p>
          </table:table-cell>
          <table:table-cell table:formula="of:=MOD(357.5291+(0.98560028*[.B310]);360)" office:value-type="float" office:value="258.991274945034">
            <text:p>258.9913</text:p>
          </table:table-cell>
          <table:table-cell table:formula="of:=(1.9148*SIN(RADIANS([.C310])))+(0.02*SIN(RADIANS(2*[.C310])))+(0.0003*SIN(RADIANS(3*[.C310])))" office:value-type="float" office:value="-1.87181476582944">
            <text:p>-1.8718</text:p>
          </table:table-cell>
          <table:table-cell table:formula="of:=MOD([.C310]+[.D310]+282.9372;360)" office:value-type="float" office:value="180.056660179205">
            <text:p>180.0567</text:p>
          </table:table-cell>
          <table:table-cell table:style-name="ce25" table:formula="of:=36526.5+[.B310]+(0.0053*SIN(RADIANS([.C310])))-(0.0069*SIN(RADIANS(2*[.E310])))+([.$M$9]/24)+((([.K310]&gt;=[.$M$12])-([.K310]&gt;=[.$M$15])+([.K310]&gt;=[.$M$18])-([.K310]&gt;=[.$M$21]))/24)" office:value-type="time" office:time-value="PT1075862H44M05.327499S">
            <text:p>14:44:05</text:p>
          </table:table-cell>
          <table:table-cell table:formula="of:=DEGREES(ASIN(SIN(RADIANS([.E310]))*0.39779))" office:value-type="float" office:value="-0.0225388495935125">
            <text:p>-0.0225</text:p>
          </table:table-cell>
          <table:table-cell table:formula="of:=DEGREES(ACOS((-0.01448-(SIN(RADIANS([.$M$3]))*SIN(RADIANS([.G310]))))/(COS(RADIANS([.$M$3]))*COS(RADIANS([.G310])))))" office:value-type="float" office:value="91.0862212029867">
            <text:p>91.0862</text:p>
          </table:table-cell>
          <table:table-cell table:style-name="ce25" table:formula="of:=[.F310]-([.H310]/360)" office:value-type="time" office:time-value="PT1075856H39M44.63441S">
            <text:p>08:39:45</text:p>
          </table:table-cell>
          <table:table-cell table:style-name="ce25" table:formula="of:=[.F310]+([.H310]/360)" office:value-type="time" office:time-value="PT1075868H48M26.020588S">
            <text:p>20:48:26</text:p>
          </table:table-cell>
          <table:table-cell table:style-name="ce27" table:formula="of:=[.K309]+1" office:value-type="date" office:date-value="2022-09-23">
            <text:p>2022-09-23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11]-36526" office:value-type="float" office:value="8302">
            <text:p>8302.0000</text:p>
          </table:table-cell>
          <table:table-cell table:formula="of:=[.A311]-([.$M$6]/360)" office:value-type="float" office:value="8301.99416666667">
            <text:p>8301.9942</text:p>
          </table:table-cell>
          <table:table-cell table:formula="of:=MOD(357.5291+(0.98560028*[.B311]);360)" office:value-type="float" office:value="259.976875225035">
            <text:p>259.9769</text:p>
          </table:table-cell>
          <table:table-cell table:formula="of:=(1.9148*SIN(RADIANS([.C311])))+(0.02*SIN(RADIANS(2*[.C311])))+(0.0003*SIN(RADIANS(3*[.C311])))" office:value-type="float" office:value="-1.87846033614222">
            <text:p>-1.8785</text:p>
          </table:table-cell>
          <table:table-cell table:formula="of:=MOD([.C311]+[.D311]+282.9372;360)" office:value-type="float" office:value="181.035614888893">
            <text:p>181.0356</text:p>
          </table:table-cell>
          <table:table-cell table:style-name="ce25" table:formula="of:=36526.5+[.B311]+(0.0053*SIN(RADIANS([.C311])))-(0.0069*SIN(RADIANS(2*[.E311])))+([.$M$9]/24)+((([.K311]&gt;=[.$M$12])-([.K311]&gt;=[.$M$15])+([.K311]&gt;=[.$M$18])-([.K311]&gt;=[.$M$21]))/24)" office:value-type="time" office:time-value="PT1075886H43M43.522605S">
            <text:p>14:43:44</text:p>
          </table:table-cell>
          <table:table-cell table:formula="of:=DEGREES(ASIN(SIN(RADIANS([.E311]))*0.39779))" office:value-type="float" office:value="-0.411938364778187">
            <text:p>-0.4119</text:p>
          </table:table-cell>
          <table:table-cell table:formula="of:=DEGREES(ACOS((-0.01448-(SIN(RADIANS([.$M$3]))*SIN(RADIANS([.G311]))))/(COS(RADIANS([.$M$3]))*COS(RADIANS([.G311])))))" office:value-type="float" office:value="90.7428973449388">
            <text:p>90.7429</text:p>
          </table:table-cell>
          <table:table-cell table:style-name="ce25" table:formula="of:=[.F311]-([.H311]/360)" office:value-type="time" office:time-value="PT1075880H40M45.227242S">
            <text:p>08:40:45</text:p>
          </table:table-cell>
          <table:table-cell table:style-name="ce25" table:formula="of:=[.F311]+([.H311]/360)" office:value-type="time" office:time-value="PT1075892H46M41.817968S">
            <text:p>20:46:42</text:p>
          </table:table-cell>
          <table:table-cell table:style-name="ce27" table:formula="of:=[.K310]+1" office:value-type="date" office:date-value="2022-09-24">
            <text:p>2022-09-24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12]-36526" office:value-type="float" office:value="8303">
            <text:p>8303.0000</text:p>
          </table:table-cell>
          <table:table-cell table:formula="of:=[.A312]-([.$M$6]/360)" office:value-type="float" office:value="8302.99416666667">
            <text:p>8302.9942</text:p>
          </table:table-cell>
          <table:table-cell table:formula="of:=MOD(357.5291+(0.98560028*[.B312]);360)" office:value-type="float" office:value="260.962475505034">
            <text:p>260.9625</text:p>
          </table:table-cell>
          <table:table-cell table:formula="of:=(1.9148*SIN(RADIANS([.C312])))+(0.02*SIN(RADIANS(2*[.C312])))+(0.0003*SIN(RADIANS(3*[.C312])))" office:value-type="float" office:value="-1.88455676870013">
            <text:p>-1.8846</text:p>
          </table:table-cell>
          <table:table-cell table:formula="of:=MOD([.C312]+[.D312]+282.9372;360)" office:value-type="float" office:value="182.015118736334">
            <text:p>182.0151</text:p>
          </table:table-cell>
          <table:table-cell table:style-name="ce25" table:formula="of:=36526.5+[.B312]+(0.0053*SIN(RADIANS([.C312])))-(0.0069*SIN(RADIANS(2*[.E312])))+([.$M$9]/24)+((([.K312]&gt;=[.$M$12])-([.K312]&gt;=[.$M$15])+([.K312]&gt;=[.$M$18])-([.K312]&gt;=[.$M$21]))/24)" office:value-type="time" office:time-value="PT1075910H43M21.864901S">
            <text:p>14:43:22</text:p>
          </table:table-cell>
          <table:table-cell table:formula="of:=DEGREES(ASIN(SIN(RADIANS([.E312]))*0.39779))" office:value-type="float" office:value="-0.801454971422456">
            <text:p>-0.8015</text:p>
          </table:table-cell>
          <table:table-cell table:formula="of:=DEGREES(ACOS((-0.01448-(SIN(RADIANS([.$M$3]))*SIN(RADIANS([.G312]))))/(COS(RADIANS([.$M$3]))*COS(RADIANS([.G312])))))" office:value-type="float" office:value="90.3995144818891">
            <text:p>90.3995</text:p>
          </table:table-cell>
          <table:table-cell table:style-name="ce25" table:formula="of:=[.F312]-([.H312]/360)" office:value-type="time" office:time-value="PT1075904H41M45.981425S">
            <text:p>08:41:46</text:p>
          </table:table-cell>
          <table:table-cell table:style-name="ce25" table:formula="of:=[.F312]+([.H312]/360)" office:value-type="time" office:time-value="PT1075916H44M57.748377S">
            <text:p>20:44:58</text:p>
          </table:table-cell>
          <table:table-cell table:style-name="ce27" table:formula="of:=[.K311]+1" office:value-type="date" office:date-value="2022-09-25">
            <text:p>2022-09-25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4" office:value-type="string">
            <text:p>δ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14]-36526" office:value-type="float" office:value="8304">
            <text:p>8304.0000</text:p>
          </table:table-cell>
          <table:table-cell table:formula="of:=[.A314]-([.$M$6]/360)" office:value-type="float" office:value="8303.99416666667">
            <text:p>8303.9942</text:p>
          </table:table-cell>
          <table:table-cell table:formula="of:=MOD(357.5291+(0.98560028*[.B314]);360)" office:value-type="float" office:value="261.948075785034">
            <text:p>261.9481</text:p>
          </table:table-cell>
          <table:table-cell table:formula="of:=(1.9148*SIN(RADIANS([.C314])))+(0.02*SIN(RADIANS(2*[.C314])))+(0.0003*SIN(RADIANS(3*[.C314])))" office:value-type="float" office:value="-1.89010169986379">
            <text:p>-1.8901</text:p>
          </table:table-cell>
          <table:table-cell table:formula="of:=MOD([.C314]+[.D314]+282.9372;360)" office:value-type="float" office:value="182.99517408517">
            <text:p>182.9952</text:p>
          </table:table-cell>
          <table:table-cell table:style-name="ce25" table:formula="of:=36526.5+[.B314]+(0.0053*SIN(RADIANS([.C314])))-(0.0069*SIN(RADIANS(2*[.E314])))+([.$M$9]/24)+((([.K314]&gt;=[.$M$12])-([.K314]&gt;=[.$M$15])+([.K314]&gt;=[.$M$18])-([.K314]&gt;=[.$M$21]))/24)" office:value-type="time" office:time-value="PT1075934H43M00.378577S">
            <text:p>14:43:00</text:p>
          </table:table-cell>
          <table:table-cell table:formula="of:=DEGREES(ASIN(SIN(RADIANS([.E314]))*0.39779))" office:value-type="float" office:value="-1.19099348620306">
            <text:p>-1.1910</text:p>
          </table:table-cell>
          <table:table-cell table:formula="of:=DEGREES(ACOS((-0.01448-(SIN(RADIANS([.$M$3]))*SIN(RADIANS([.G314]))))/(COS(RADIANS([.$M$3]))*COS(RADIANS([.G314])))))" office:value-type="float" office:value="90.0561124664734">
            <text:p>90.0561</text:p>
          </table:table-cell>
          <table:table-cell table:style-name="ce25" table:formula="of:=[.F314]-([.H314]/360)" office:value-type="time" office:time-value="PT1075928H42M46.911585S">
            <text:p>08:42:47</text:p>
          </table:table-cell>
          <table:table-cell table:style-name="ce25" table:formula="of:=[.F314]+([.H314]/360)" office:value-type="time" office:time-value="PT1075940H43M13.845568S">
            <text:p>20:43:14</text:p>
          </table:table-cell>
          <table:table-cell table:style-name="ce27" table:formula="of:=[.K312]+1" office:value-type="date" office:date-value="2022-09-26">
            <text:p>2022-09-26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15]-36526" office:value-type="float" office:value="8305">
            <text:p>8305.0000</text:p>
          </table:table-cell>
          <table:table-cell table:formula="of:=[.A315]-([.$M$6]/360)" office:value-type="float" office:value="8304.99416666667">
            <text:p>8304.9942</text:p>
          </table:table-cell>
          <table:table-cell table:formula="of:=MOD(357.5291+(0.98560028*[.B315]);360)" office:value-type="float" office:value="262.933676065035">
            <text:p>262.9337</text:p>
          </table:table-cell>
          <table:table-cell table:formula="of:=(1.9148*SIN(RADIANS([.C315])))+(0.02*SIN(RADIANS(2*[.C315])))+(0.0003*SIN(RADIANS(3*[.C315])))" office:value-type="float" office:value="-1.89509292098191">
            <text:p>-1.8951</text:p>
          </table:table-cell>
          <table:table-cell table:formula="of:=MOD([.C315]+[.D315]+282.9372;360)" office:value-type="float" office:value="183.975783144053">
            <text:p>183.9758</text:p>
          </table:table-cell>
          <table:table-cell table:style-name="ce25" table:formula="of:=36526.5+[.B315]+(0.0053*SIN(RADIANS([.C315])))-(0.0069*SIN(RADIANS(2*[.E315])))+([.$M$9]/24)+((([.K315]&gt;=[.$M$12])-([.K315]&gt;=[.$M$15])+([.K315]&gt;=[.$M$18])-([.K315]&gt;=[.$M$21]))/24)" office:value-type="time" office:time-value="PT1075958H42M39.087811S">
            <text:p>14:42:39</text:p>
          </table:table-cell>
          <table:table-cell table:formula="of:=DEGREES(ASIN(SIN(RADIANS([.E315]))*0.39779))" office:value-type="float" office:value="-1.5804583137065">
            <text:p>-1.5805</text:p>
          </table:table-cell>
          <table:table-cell table:formula="of:=DEGREES(ACOS((-0.01448-(SIN(RADIANS([.$M$3]))*SIN(RADIANS([.G315]))))/(COS(RADIANS([.$M$3]))*COS(RADIANS([.G315])))))" office:value-type="float" office:value="89.712731494216">
            <text:p>89.7127</text:p>
          </table:table-cell>
          <table:table-cell table:style-name="ce25" table:formula="of:=[.F315]-([.H315]/360)" office:value-type="time" office:time-value="PT1075952H43M48.032252S">
            <text:p>08:43:48</text:p>
          </table:table-cell>
          <table:table-cell table:style-name="ce25" table:formula="of:=[.F315]+([.H315]/360)" office:value-type="time" office:time-value="PT1075964H41M30.143369S">
            <text:p>20:41:30</text:p>
          </table:table-cell>
          <table:table-cell table:style-name="ce27" table:formula="of:=[.K314]+1" office:value-type="date" office:date-value="2022-09-27">
            <text:p>2022-09-27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16]-36526" office:value-type="float" office:value="8306">
            <text:p>8306.0000</text:p>
          </table:table-cell>
          <table:table-cell table:formula="of:=[.A316]-([.$M$6]/360)" office:value-type="float" office:value="8305.99416666667">
            <text:p>8305.9942</text:p>
          </table:table-cell>
          <table:table-cell table:formula="of:=MOD(357.5291+(0.98560028*[.B316]);360)" office:value-type="float" office:value="263.919276345034">
            <text:p>263.9193</text:p>
          </table:table-cell>
          <table:table-cell table:formula="of:=(1.9148*SIN(RADIANS([.C316])))+(0.02*SIN(RADIANS(2*[.C316])))+(0.0003*SIN(RADIANS(3*[.C316])))" office:value-type="float" office:value="-1.89952837969366">
            <text:p>-1.8995</text:p>
          </table:table-cell>
          <table:table-cell table:formula="of:=MOD([.C316]+[.D316]+282.9372;360)" office:value-type="float" office:value="184.95694796534">
            <text:p>184.9569</text:p>
          </table:table-cell>
          <table:table-cell table:style-name="ce25" table:formula="of:=36526.5+[.B316]+(0.0053*SIN(RADIANS([.C316])))-(0.0069*SIN(RADIANS(2*[.E316])))+([.$M$9]/24)+((([.K316]&gt;=[.$M$12])-([.K316]&gt;=[.$M$15])+([.K316]&gt;=[.$M$18])-([.K316]&gt;=[.$M$21]))/24)" office:value-type="time" office:time-value="PT1075982H42M18.016741S">
            <text:p>14:42:18</text:p>
          </table:table-cell>
          <table:table-cell table:formula="of:=DEGREES(ASIN(SIN(RADIANS([.E316]))*0.39779))" office:value-type="float" office:value="-1.96975343161438">
            <text:p>-1.9698</text:p>
          </table:table-cell>
          <table:table-cell table:formula="of:=DEGREES(ACOS((-0.01448-(SIN(RADIANS([.$M$3]))*SIN(RADIANS([.G316]))))/(COS(RADIANS([.$M$3]))*COS(RADIANS([.G316])))))" office:value-type="float" office:value="89.3694121977757">
            <text:p>89.3694</text:p>
          </table:table-cell>
          <table:table-cell table:style-name="ce25" table:formula="of:=[.F316]-([.H316]/360)" office:value-type="time" office:time-value="PT1075976H44M49.357814S">
            <text:p>08:44:49</text:p>
          </table:table-cell>
          <table:table-cell table:style-name="ce25" table:formula="of:=[.F316]+([.H316]/360)" office:value-type="time" office:time-value="PT1075988H39M46.675669S">
            <text:p>20:39:47</text:p>
          </table:table-cell>
          <table:table-cell table:style-name="ce27" table:formula="of:=[.K315]+1" office:value-type="date" office:date-value="2022-09-28">
            <text:p>2022-09-28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17]-36526" office:value-type="float" office:value="8307">
            <text:p>8307.0000</text:p>
          </table:table-cell>
          <table:table-cell table:formula="of:=[.A317]-([.$M$6]/360)" office:value-type="float" office:value="8306.99416666667">
            <text:p>8306.9942</text:p>
          </table:table-cell>
          <table:table-cell table:formula="of:=MOD(357.5291+(0.98560028*[.B317]);360)" office:value-type="float" office:value="264.904876625034">
            <text:p>264.9049</text:p>
          </table:table-cell>
          <table:table-cell table:formula="of:=(1.9148*SIN(RADIANS([.C317])))+(0.02*SIN(RADIANS(2*[.C317])))+(0.0003*SIN(RADIANS(3*[.C317])))" office:value-type="float" office:value="-1.90340618119606">
            <text:p>-1.9034</text:p>
          </table:table-cell>
          <table:table-cell table:formula="of:=MOD([.C317]+[.D317]+282.9372;360)" office:value-type="float" office:value="185.938670443838">
            <text:p>185.9387</text:p>
          </table:table-cell>
          <table:table-cell table:style-name="ce25" table:formula="of:=36526.5+[.B317]+(0.0053*SIN(RADIANS([.C317])))-(0.0069*SIN(RADIANS(2*[.E317])))+([.$M$9]/24)+((([.K317]&gt;=[.$M$12])-([.K317]&gt;=[.$M$15])+([.K317]&gt;=[.$M$18])-([.K317]&gt;=[.$M$21]))/24)" office:value-type="time" office:time-value="PT1076006H41M57.189435S">
            <text:p>14:41:57</text:p>
          </table:table-cell>
          <table:table-cell table:formula="of:=DEGREES(ASIN(SIN(RADIANS([.E317]))*0.39779))" office:value-type="float" office:value="-2.35878237621928">
            <text:p>-2.3588</text:p>
          </table:table-cell>
          <table:table-cell table:formula="of:=DEGREES(ACOS((-0.01448-(SIN(RADIANS([.$M$3]))*SIN(RADIANS([.G317]))))/(COS(RADIANS([.$M$3]))*COS(RADIANS([.G317])))))" office:value-type="float" office:value="89.0261957416729">
            <text:p>89.0262</text:p>
          </table:table-cell>
          <table:table-cell table:style-name="ce25" table:formula="of:=[.F317]-([.H317]/360)" office:value-type="time" office:time-value="PT1076000H45M50.902457S">
            <text:p>08:45:51</text:p>
          </table:table-cell>
          <table:table-cell table:style-name="ce25" table:formula="of:=[.F317]+([.H317]/360)" office:value-type="time" office:time-value="PT1076012H38M03.476414S">
            <text:p>20:38:03</text:p>
          </table:table-cell>
          <table:table-cell table:style-name="ce27" table:formula="of:=[.K316]+1" office:value-type="date" office:date-value="2022-09-29">
            <text:p>2022-09-29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18]-36526" office:value-type="float" office:value="8308">
            <text:p>8308.0000</text:p>
          </table:table-cell>
          <table:table-cell table:formula="of:=[.A318]-([.$M$6]/360)" office:value-type="float" office:value="8307.99416666667">
            <text:p>8307.9942</text:p>
          </table:table-cell>
          <table:table-cell table:formula="of:=MOD(357.5291+(0.98560028*[.B318]);360)" office:value-type="float" office:value="265.890476905033">
            <text:p>265.8905</text:p>
          </table:table-cell>
          <table:table-cell table:formula="of:=(1.9148*SIN(RADIANS([.C318])))+(0.02*SIN(RADIANS(2*[.C318])))+(0.0003*SIN(RADIANS(3*[.C318])))" office:value-type="float" office:value="-1.90672458947559">
            <text:p>-1.9067</text:p>
          </table:table-cell>
          <table:table-cell table:formula="of:=MOD([.C318]+[.D318]+282.9372;360)" office:value-type="float" office:value="186.920952315558">
            <text:p>186.9210</text:p>
          </table:table-cell>
          <table:table-cell table:style-name="ce25" table:formula="of:=36526.5+[.B318]+(0.0053*SIN(RADIANS([.C318])))-(0.0069*SIN(RADIANS(2*[.E318])))+([.$M$9]/24)+((([.K318]&gt;=[.$M$12])-([.K318]&gt;=[.$M$15])+([.K318]&gt;=[.$M$18])-([.K318]&gt;=[.$M$21]))/24)" office:value-type="time" office:time-value="PT1076030H41M36.629867S">
            <text:p>14:41:37</text:p>
          </table:table-cell>
          <table:table-cell table:formula="of:=DEGREES(ASIN(SIN(RADIANS([.E318]))*0.39779))" office:value-type="float" office:value="-2.74744822833283">
            <text:p>-2.7474</text:p>
          </table:table-cell>
          <table:table-cell table:formula="of:=DEGREES(ACOS((-0.01448-(SIN(RADIANS([.$M$3]))*SIN(RADIANS([.G318]))))/(COS(RADIANS([.$M$3]))*COS(RADIANS([.G318])))))" office:value-type="float" office:value="88.6831239174813">
            <text:p>88.6831</text:p>
          </table:table-cell>
          <table:table-cell table:style-name="ce25" table:formula="of:=[.F318]-([.H318]/360)" office:value-type="time" office:time-value="PT1076024H46M52.680127S">
            <text:p>08:46:53</text:p>
          </table:table-cell>
          <table:table-cell table:style-name="ce25" table:formula="of:=[.F318]+([.H318]/360)" office:value-type="time" office:time-value="PT1076036H36M20.579608S">
            <text:p>20:36:21</text:p>
          </table:table-cell>
          <table:table-cell table:style-name="ce27" table:formula="of:=[.K317]+1" office:value-type="date" office:date-value="2022-09-30">
            <text:p>2022-09-30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19]-36526" office:value-type="float" office:value="8309">
            <text:p>8309.0000</text:p>
          </table:table-cell>
          <table:table-cell table:formula="of:=[.A319]-([.$M$6]/360)" office:value-type="float" office:value="8308.99416666667">
            <text:p>8308.9942</text:p>
          </table:table-cell>
          <table:table-cell table:formula="of:=MOD(357.5291+(0.98560028*[.B319]);360)" office:value-type="float" office:value="266.876077185034">
            <text:p>266.8761</text:p>
          </table:table-cell>
          <table:table-cell table:formula="of:=(1.9148*SIN(RADIANS([.C319])))+(0.02*SIN(RADIANS(2*[.C319])))+(0.0003*SIN(RADIANS(3*[.C319])))" office:value-type="float" office:value="-1.90948202850287">
            <text:p>-1.9095</text:p>
          </table:table-cell>
          <table:table-cell table:formula="of:=MOD([.C319]+[.D319]+282.9372;360)" office:value-type="float" office:value="187.903795156531">
            <text:p>187.9038</text:p>
          </table:table-cell>
          <table:table-cell table:style-name="ce25" table:formula="of:=36526.5+[.B319]+(0.0053*SIN(RADIANS([.C319])))-(0.0069*SIN(RADIANS(2*[.E319])))+([.$M$9]/24)+((([.K319]&gt;=[.$M$12])-([.K319]&gt;=[.$M$15])+([.K319]&gt;=[.$M$18])-([.K319]&gt;=[.$M$21]))/24)" office:value-type="time" office:time-value="PT1076054H41M16.361885S">
            <text:p>14:41:16</text:p>
          </table:table-cell>
          <table:table-cell table:formula="of:=DEGREES(ASIN(SIN(RADIANS([.E319]))*0.39779))" office:value-type="float" office:value="-3.13565359967357">
            <text:p>-3.1357</text:p>
          </table:table-cell>
          <table:table-cell table:formula="of:=DEGREES(ACOS((-0.01448-(SIN(RADIANS([.$M$3]))*SIN(RADIANS([.G319]))))/(COS(RADIANS([.$M$3]))*COS(RADIANS([.G319])))))" office:value-type="float" office:value="88.34023923944">
            <text:p>88.3402</text:p>
          </table:table-cell>
          <table:table-cell table:style-name="ce25" table:formula="of:=[.F319]-([.H319]/360)" office:value-type="time" office:time-value="PT1076048H47M54.704467S">
            <text:p>08:47:55</text:p>
          </table:table-cell>
          <table:table-cell table:style-name="ce25" table:formula="of:=[.F319]+([.H319]/360)" office:value-type="time" office:time-value="PT1076060H34M38.019302S">
            <text:p>20:34:38</text:p>
          </table:table-cell>
          <table:table-cell table:style-name="ce27" table:formula="of:=[.K318]+1" office:value-type="date" office:date-value="2022-10-01">
            <text:p>2022-10-01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20]-36526" office:value-type="float" office:value="8310">
            <text:p>8310.0000</text:p>
          </table:table-cell>
          <table:table-cell table:formula="of:=[.A320]-([.$M$6]/360)" office:value-type="float" office:value="8309.99416666667">
            <text:p>8309.9942</text:p>
          </table:table-cell>
          <table:table-cell table:formula="of:=MOD(357.5291+(0.98560028*[.B320]);360)" office:value-type="float" office:value="267.861677465034">
            <text:p>267.8617</text:p>
          </table:table-cell>
          <table:table-cell table:formula="of:=(1.9148*SIN(RADIANS([.C320])))+(0.02*SIN(RADIANS(2*[.C320])))+(0.0003*SIN(RADIANS(3*[.C320])))" office:value-type="float" office:value="-1.91167708338915">
            <text:p>-1.9117</text:p>
          </table:table-cell>
          <table:table-cell table:formula="of:=MOD([.C320]+[.D320]+282.9372;360)" office:value-type="float" office:value="188.887200381645">
            <text:p>188.8872</text:p>
          </table:table-cell>
          <table:table-cell table:style-name="ce25" table:formula="of:=36526.5+[.B320]+(0.0053*SIN(RADIANS([.C320])))-(0.0069*SIN(RADIANS(2*[.E320])))+([.$M$9]/24)+((([.K320]&gt;=[.$M$12])-([.K320]&gt;=[.$M$15])+([.K320]&gt;=[.$M$18])-([.K320]&gt;=[.$M$21]))/24)" office:value-type="time" office:time-value="PT1076078H40M56.409181S">
            <text:p>14:40:56</text:p>
          </table:table-cell>
          <table:table-cell table:formula="of:=DEGREES(ASIN(SIN(RADIANS([.E320]))*0.39779))" office:value-type="float" office:value="-3.52330061978439">
            <text:p>-3.5233</text:p>
          </table:table-cell>
          <table:table-cell table:formula="of:=DEGREES(ACOS((-0.01448-(SIN(RADIANS([.$M$3]))*SIN(RADIANS([.G320]))))/(COS(RADIANS([.$M$3]))*COS(RADIANS([.G320])))))" office:value-type="float" office:value="87.9975850404732">
            <text:p>87.9976</text:p>
          </table:table-cell>
          <table:table-cell table:style-name="ce25" table:formula="of:=[.F320]-([.H320]/360)" office:value-type="time" office:time-value="PT1076072H48M56.988771S">
            <text:p>08:48:57</text:p>
          </table:table-cell>
          <table:table-cell table:style-name="ce25" table:formula="of:=[.F320]+([.H320]/360)" office:value-type="time" office:time-value="PT1076084H32M55.829591S">
            <text:p>20:32:56</text:p>
          </table:table-cell>
          <table:table-cell table:style-name="ce27" table:formula="of:=[.K319]+1" office:value-type="date" office:date-value="2022-10-02">
            <text:p>2022-10-02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22]-36526" office:value-type="float" office:value="8311">
            <text:p>8311.0000</text:p>
          </table:table-cell>
          <table:table-cell table:formula="of:=[.A322]-([.$M$6]/360)" office:value-type="float" office:value="8310.99416666667">
            <text:p>8310.9942</text:p>
          </table:table-cell>
          <table:table-cell table:formula="of:=MOD(357.5291+(0.98560028*[.B322]);360)" office:value-type="float" office:value="268.847277745033">
            <text:p>268.8473</text:p>
          </table:table-cell>
          <table:table-cell table:formula="of:=(1.9148*SIN(RADIANS([.C322])))+(0.02*SIN(RADIANS(2*[.C322])))+(0.0003*SIN(RADIANS(3*[.C322])))" office:value-type="float" office:value="-1.9133085015037">
            <text:p>-1.9133</text:p>
          </table:table-cell>
          <table:table-cell table:formula="of:=MOD([.C322]+[.D322]+282.9372;360)" office:value-type="float" office:value="189.87116924353">
            <text:p>189.8712</text:p>
          </table:table-cell>
          <table:table-cell table:style-name="ce25" table:formula="of:=36526.5+[.B322]+(0.0053*SIN(RADIANS([.C322])))-(0.0069*SIN(RADIANS(2*[.E322])))+([.$M$9]/24)+((([.K322]&gt;=[.$M$12])-([.K322]&gt;=[.$M$15])+([.K322]&gt;=[.$M$18])-([.K322]&gt;=[.$M$21]))/24)" office:value-type="time" office:time-value="PT1076102H40M36.795272S">
            <text:p>14:40:37</text:p>
          </table:table-cell>
          <table:table-cell table:formula="of:=DEGREES(ASIN(SIN(RADIANS([.E322]))*0.39779))" office:value-type="float" office:value="-3.91029092357061">
            <text:p>-3.9103</text:p>
          </table:table-cell>
          <table:table-cell table:formula="of:=DEGREES(ACOS((-0.01448-(SIN(RADIANS([.$M$3]))*SIN(RADIANS([.G322]))))/(COS(RADIANS([.$M$3]))*COS(RADIANS([.G322])))))" office:value-type="float" office:value="87.655205568561">
            <text:p>87.6552</text:p>
          </table:table-cell>
          <table:table-cell table:style-name="ce25" table:formula="of:=[.F322]-([.H322]/360)" office:value-type="time" office:time-value="PT1076096H49M59.545936S">
            <text:p>08:50:00</text:p>
          </table:table-cell>
          <table:table-cell table:style-name="ce25" table:formula="of:=[.F322]+([.H322]/360)" office:value-type="time" office:time-value="PT1076108H31M14.044609S">
            <text:p>20:31:14</text:p>
          </table:table-cell>
          <table:table-cell table:style-name="ce27" table:formula="of:=[.K320]+1" office:value-type="date" office:date-value="2022-10-03">
            <text:p>2022-10-03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23]-36526" office:value-type="float" office:value="8312">
            <text:p>8312.0000</text:p>
          </table:table-cell>
          <table:table-cell table:formula="of:=[.A323]-([.$M$6]/360)" office:value-type="float" office:value="8311.99416666667">
            <text:p>8311.9942</text:p>
          </table:table-cell>
          <table:table-cell table:formula="of:=MOD(357.5291+(0.98560028*[.B323]);360)" office:value-type="float" office:value="269.832878025034">
            <text:p>269.8329</text:p>
          </table:table-cell>
          <table:table-cell table:formula="of:=(1.9148*SIN(RADIANS([.C323])))+(0.02*SIN(RADIANS(2*[.C323])))+(0.0003*SIN(RADIANS(3*[.C323])))" office:value-type="float" office:value="-1.91437519355084">
            <text:p>-1.9144</text:p>
          </table:table-cell>
          <table:table-cell table:formula="of:=MOD([.C323]+[.D323]+282.9372;360)" office:value-type="float" office:value="190.855702831483">
            <text:p>190.8557</text:p>
          </table:table-cell>
          <table:table-cell table:style-name="ce25" table:formula="of:=36526.5+[.B323]+(0.0053*SIN(RADIANS([.C323])))-(0.0069*SIN(RADIANS(2*[.E323])))+([.$M$9]/24)+((([.K323]&gt;=[.$M$12])-([.K323]&gt;=[.$M$15])+([.K323]&gt;=[.$M$18])-([.K323]&gt;=[.$M$21]))/24)" office:value-type="time" office:time-value="PT1076126H40M17.54346S">
            <text:p>14:40:18</text:p>
          </table:table-cell>
          <table:table-cell table:formula="of:=DEGREES(ASIN(SIN(RADIANS([.E323]))*0.39779))" office:value-type="float" office:value="-4.29652563952611">
            <text:p>-4.2965</text:p>
          </table:table-cell>
          <table:table-cell table:formula="of:=DEGREES(ACOS((-0.01448-(SIN(RADIANS([.$M$3]))*SIN(RADIANS([.G323]))))/(COS(RADIANS([.$M$3]))*COS(RADIANS([.G323])))))" office:value-type="float" office:value="87.3131460834186">
            <text:p>87.3131</text:p>
          </table:table-cell>
          <table:table-cell table:style-name="ce25" table:formula="of:=[.F323]-([.H323]/360)" office:value-type="time" office:time-value="PT1076120H51M02.3884S">
            <text:p>08:51:02</text:p>
          </table:table-cell>
          <table:table-cell table:style-name="ce25" table:formula="of:=[.F323]+([.H323]/360)" office:value-type="time" office:time-value="PT1076132H29M32.69852S">
            <text:p>20:29:33</text:p>
          </table:table-cell>
          <table:table-cell table:style-name="ce27" table:formula="of:=[.K322]+1" office:value-type="date" office:date-value="2022-10-04">
            <text:p>2022-10-04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24]-36526" office:value-type="float" office:value="8313">
            <text:p>8313.0000</text:p>
          </table:table-cell>
          <table:table-cell table:formula="of:=[.A324]-([.$M$6]/360)" office:value-type="float" office:value="8312.99416666667">
            <text:p>8312.9942</text:p>
          </table:table-cell>
          <table:table-cell table:formula="of:=MOD(357.5291+(0.98560028*[.B324]);360)" office:value-type="float" office:value="270.818478305033">
            <text:p>270.8185</text:p>
          </table:table-cell>
          <table:table-cell table:formula="of:=(1.9148*SIN(RADIANS([.C324])))+(0.02*SIN(RADIANS(2*[.C324])))+(0.0003*SIN(RADIANS(3*[.C324])))" office:value-type="float" office:value="-1.91487623460538">
            <text:p>-1.9149</text:p>
          </table:table-cell>
          <table:table-cell table:formula="of:=MOD([.C324]+[.D324]+282.9372;360)" office:value-type="float" office:value="191.840802070427">
            <text:p>191.8408</text:p>
          </table:table-cell>
          <table:table-cell table:style-name="ce25" table:formula="of:=36526.5+[.B324]+(0.0053*SIN(RADIANS([.C324])))-(0.0069*SIN(RADIANS(2*[.E324])))+([.$M$9]/24)+((([.K324]&gt;=[.$M$12])-([.K324]&gt;=[.$M$15])+([.K324]&gt;=[.$M$18])-([.K324]&gt;=[.$M$21]))/24)" office:value-type="time" office:time-value="PT1076150H39M58.676814S">
            <text:p>14:39:59</text:p>
          </table:table-cell>
          <table:table-cell table:formula="of:=DEGREES(ASIN(SIN(RADIANS([.E324]))*0.39779))" office:value-type="float" office:value="-4.68190537871563">
            <text:p>-4.6819</text:p>
          </table:table-cell>
          <table:table-cell table:formula="of:=DEGREES(ACOS((-0.01448-(SIN(RADIANS([.$M$3]))*SIN(RADIANS([.G324]))))/(COS(RADIANS([.$M$3]))*COS(RADIANS([.G324])))))" office:value-type="float" office:value="86.9714529534366">
            <text:p>86.9715</text:p>
          </table:table-cell>
          <table:table-cell table:style-name="ce25" table:formula="of:=[.F324]-([.H324]/360)" office:value-type="time" office:time-value="PT1076144H52M05.528105S">
            <text:p>08:52:06</text:p>
          </table:table-cell>
          <table:table-cell table:style-name="ce25" table:formula="of:=[.F324]+([.H324]/360)" office:value-type="time" office:time-value="PT1076156H27M51.825523S">
            <text:p>20:27:52</text:p>
          </table:table-cell>
          <table:table-cell table:style-name="ce27" table:formula="of:=[.K323]+1" office:value-type="date" office:date-value="2022-10-05">
            <text:p>2022-10-05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25]-36526" office:value-type="float" office:value="8314">
            <text:p>8314.0000</text:p>
          </table:table-cell>
          <table:table-cell table:formula="of:=[.A325]-([.$M$6]/360)" office:value-type="float" office:value="8313.99416666667">
            <text:p>8313.9942</text:p>
          </table:table-cell>
          <table:table-cell table:formula="of:=MOD(357.5291+(0.98560028*[.B325]);360)" office:value-type="float" office:value="271.804078585033">
            <text:p>271.8041</text:p>
          </table:table-cell>
          <table:table-cell table:formula="of:=(1.9148*SIN(RADIANS([.C325])))+(0.02*SIN(RADIANS(2*[.C325])))+(0.0003*SIN(RADIANS(3*[.C325])))" office:value-type="float" office:value="-1.91481086510565">
            <text:p>-1.9148</text:p>
          </table:table-cell>
          <table:table-cell table:formula="of:=MOD([.C325]+[.D325]+282.9372;360)" office:value-type="float" office:value="192.826467719928">
            <text:p>192.8265</text:p>
          </table:table-cell>
          <table:table-cell table:style-name="ce25" table:formula="of:=36526.5+[.B325]+(0.0053*SIN(RADIANS([.C325])))-(0.0069*SIN(RADIANS(2*[.E325])))+([.$M$9]/24)+((([.K325]&gt;=[.$M$12])-([.K325]&gt;=[.$M$15])+([.K325]&gt;=[.$M$18])-([.K325]&gt;=[.$M$21]))/24)" office:value-type="time" office:time-value="PT1076174H39M40.21813S">
            <text:p>14:39:40</text:p>
          </table:table-cell>
          <table:table-cell table:formula="of:=DEGREES(ASIN(SIN(RADIANS([.E325]))*0.39779))" office:value-type="float" office:value="-5.06633022460943">
            <text:p>-5.0663</text:p>
          </table:table-cell>
          <table:table-cell table:formula="of:=DEGREES(ACOS((-0.01448-(SIN(RADIANS([.$M$3]))*SIN(RADIANS([.G325]))))/(COS(RADIANS([.$M$3]))*COS(RADIANS([.G325])))))" office:value-type="float" office:value="86.6301737527988">
            <text:p>86.6302</text:p>
          </table:table-cell>
          <table:table-cell table:style-name="ce25" table:formula="of:=[.F325]-([.H325]/360)" office:value-type="time" office:time-value="PT1076168H53M08.97643S">
            <text:p>08:53:09</text:p>
          </table:table-cell>
          <table:table-cell table:style-name="ce25" table:formula="of:=[.F325]+([.H325]/360)" office:value-type="time" office:time-value="PT1076180H26M11.459831S">
            <text:p>20:26:11</text:p>
          </table:table-cell>
          <table:table-cell table:style-name="ce27" table:formula="of:=[.K324]+1" office:value-type="date" office:date-value="2022-10-06">
            <text:p>2022-10-06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26]-36526" office:value-type="float" office:value="8315">
            <text:p>8315.0000</text:p>
          </table:table-cell>
          <table:table-cell table:formula="of:=[.A326]-([.$M$6]/360)" office:value-type="float" office:value="8314.99416666667">
            <text:p>8314.9942</text:p>
          </table:table-cell>
          <table:table-cell table:formula="of:=MOD(357.5291+(0.98560028*[.B326]);360)" office:value-type="float" office:value="272.789678865034">
            <text:p>272.7897</text:p>
          </table:table-cell>
          <table:table-cell table:formula="of:=(1.9148*SIN(RADIANS([.C326])))+(0.02*SIN(RADIANS(2*[.C326])))+(0.0003*SIN(RADIANS(3*[.C326])))" office:value-type="float" office:value="-1.91417849180256">
            <text:p>-1.9142</text:p>
          </table:table-cell>
          <table:table-cell table:formula="of:=MOD([.C326]+[.D326]+282.9372;360)" office:value-type="float" office:value="193.812700373232">
            <text:p>193.8127</text:p>
          </table:table-cell>
          <table:table-cell table:style-name="ce25" table:formula="of:=36526.5+[.B326]+(0.0053*SIN(RADIANS([.C326])))-(0.0069*SIN(RADIANS(2*[.E326])))+([.$M$9]/24)+((([.K326]&gt;=[.$M$12])-([.K326]&gt;=[.$M$15])+([.K326]&gt;=[.$M$18])-([.K326]&gt;=[.$M$21]))/24)" office:value-type="time" office:time-value="PT1076198H39M22.189917S">
            <text:p>14:39:22</text:p>
          </table:table-cell>
          <table:table-cell table:formula="of:=DEGREES(ASIN(SIN(RADIANS([.E326]))*0.39779))" office:value-type="float" office:value="-5.44969972382741">
            <text:p>-5.4497</text:p>
          </table:table-cell>
          <table:table-cell table:formula="of:=DEGREES(ACOS((-0.01448-(SIN(RADIANS([.$M$3]))*SIN(RADIANS([.G326]))))/(COS(RADIANS([.$M$3]))*COS(RADIANS([.G326])))))" office:value-type="float" office:value="86.2893573587207">
            <text:p>86.2894</text:p>
          </table:table-cell>
          <table:table-cell table:style-name="ce25" table:formula="of:=[.F326]-([.H326]/360)" office:value-type="time" office:time-value="PT1076192H54M12.744151S">
            <text:p>08:54:13</text:p>
          </table:table-cell>
          <table:table-cell table:style-name="ce25" table:formula="of:=[.F326]+([.H326]/360)" office:value-type="time" office:time-value="PT1076204H24M31.635683S">
            <text:p>20:24:32</text:p>
          </table:table-cell>
          <table:table-cell table:style-name="ce27" table:formula="of:=[.K325]+1" office:value-type="date" office:date-value="2022-10-07">
            <text:p>2022-10-07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27]-36526" office:value-type="float" office:value="8316">
            <text:p>8316.0000</text:p>
          </table:table-cell>
          <table:table-cell table:formula="of:=[.A327]-([.$M$6]/360)" office:value-type="float" office:value="8315.99416666667">
            <text:p>8315.9942</text:p>
          </table:table-cell>
          <table:table-cell table:formula="of:=MOD(357.5291+(0.98560028*[.B327]);360)" office:value-type="float" office:value="273.775279145033">
            <text:p>273.7753</text:p>
          </table:table-cell>
          <table:table-cell table:formula="of:=(1.9148*SIN(RADIANS([.C327])))+(0.02*SIN(RADIANS(2*[.C327])))+(0.0003*SIN(RADIANS(3*[.C327])))" office:value-type="float" office:value="-1.91297868866397">
            <text:p>-1.9130</text:p>
          </table:table-cell>
          <table:table-cell table:formula="of:=MOD([.C327]+[.D327]+282.9372;360)" office:value-type="float" office:value="194.799500456369">
            <text:p>194.7995</text:p>
          </table:table-cell>
          <table:table-cell table:style-name="ce25" table:formula="of:=36526.5+[.B327]+(0.0053*SIN(RADIANS([.C327])))-(0.0069*SIN(RADIANS(2*[.E327])))+([.$M$9]/24)+((([.K327]&gt;=[.$M$12])-([.K327]&gt;=[.$M$15])+([.K327]&gt;=[.$M$18])-([.K327]&gt;=[.$M$21]))/24)" office:value-type="time" office:time-value="PT1076222H39M04.614356S">
            <text:p>14:39:05</text:p>
          </table:table-cell>
          <table:table-cell table:formula="of:=DEGREES(ASIN(SIN(RADIANS([.E327]))*0.39779))" office:value-type="float" office:value="-5.83191287789221">
            <text:p>-5.8319</text:p>
          </table:table-cell>
          <table:table-cell table:formula="of:=DEGREES(ACOS((-0.01448-(SIN(RADIANS([.$M$3]))*SIN(RADIANS([.G327]))))/(COS(RADIANS([.$M$3]))*COS(RADIANS([.G327])))))" office:value-type="float" office:value="85.9490540487042">
            <text:p>85.9491</text:p>
          </table:table-cell>
          <table:table-cell table:style-name="ce25" table:formula="of:=[.F327]-([.H327]/360)" office:value-type="time" office:time-value="PT1076216H55M16.841384S">
            <text:p>08:55:17</text:p>
          </table:table-cell>
          <table:table-cell table:style-name="ce25" table:formula="of:=[.F327]+([.H327]/360)" office:value-type="time" office:time-value="PT1076228H22M52.387327S">
            <text:p>20:22:52</text:p>
          </table:table-cell>
          <table:table-cell table:style-name="ce27" table:formula="of:=[.K326]+1" office:value-type="date" office:date-value="2022-10-08">
            <text:p>2022-10-08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28]-36526" office:value-type="float" office:value="8317">
            <text:p>8317.0000</text:p>
          </table:table-cell>
          <table:table-cell table:formula="of:=[.A328]-([.$M$6]/360)" office:value-type="float" office:value="8316.99416666667">
            <text:p>8316.9942</text:p>
          </table:table-cell>
          <table:table-cell table:formula="of:=MOD(357.5291+(0.98560028*[.B328]);360)" office:value-type="float" office:value="274.760879425034">
            <text:p>274.7609</text:p>
          </table:table-cell>
          <table:table-cell table:formula="of:=(1.9148*SIN(RADIANS([.C328])))+(0.02*SIN(RADIANS(2*[.C328])))+(0.0003*SIN(RADIANS(3*[.C328])))" office:value-type="float" office:value="-1.91121119773282">
            <text:p>-1.9112</text:p>
          </table:table-cell>
          <table:table-cell table:formula="of:=MOD([.C328]+[.D328]+282.9372;360)" office:value-type="float" office:value="195.786868227301">
            <text:p>195.7869</text:p>
          </table:table-cell>
          <table:table-cell table:style-name="ce25" table:formula="of:=36526.5+[.B328]+(0.0053*SIN(RADIANS([.C328])))-(0.0069*SIN(RADIANS(2*[.E328])))+([.$M$9]/24)+((([.K328]&gt;=[.$M$12])-([.K328]&gt;=[.$M$15])+([.K328]&gt;=[.$M$18])-([.K328]&gt;=[.$M$21]))/24)" office:value-type="time" office:time-value="PT1076246H38M47.513281S">
            <text:p>14:38:48</text:p>
          </table:table-cell>
          <table:table-cell table:formula="of:=DEGREES(ASIN(SIN(RADIANS([.E328]))*0.39779))" office:value-type="float" office:value="-6.21286813606544">
            <text:p>-6.2129</text:p>
          </table:table-cell>
          <table:table-cell table:formula="of:=DEGREES(ACOS((-0.01448-(SIN(RADIANS([.$M$3]))*SIN(RADIANS([.G328]))))/(COS(RADIANS([.$M$3]))*COS(RADIANS([.G328])))))" office:value-type="float" office:value="85.6093155977152">
            <text:p>85.6093</text:p>
          </table:table-cell>
          <table:table-cell table:style-name="ce25" table:formula="of:=[.F328]-([.H328]/360)" office:value-type="time" office:time-value="PT1076240H56M21.277538S">
            <text:p>08:56:21</text:p>
          </table:table-cell>
          <table:table-cell table:style-name="ce25" table:formula="of:=[.F328]+([.H328]/360)" office:value-type="time" office:time-value="PT1076252H21M13.749025S">
            <text:p>20:21:14</text:p>
          </table:table-cell>
          <table:table-cell table:style-name="ce27" table:formula="of:=[.K327]+1" office:value-type="date" office:date-value="2022-10-09">
            <text:p>2022-10-09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30]-36526" office:value-type="float" office:value="8318">
            <text:p>8318.0000</text:p>
          </table:table-cell>
          <table:table-cell table:formula="of:=[.A330]-([.$M$6]/360)" office:value-type="float" office:value="8317.99416666667">
            <text:p>8317.9942</text:p>
          </table:table-cell>
          <table:table-cell table:formula="of:=MOD(357.5291+(0.98560028*[.B330]);360)" office:value-type="float" office:value="275.746479705034">
            <text:p>275.7465</text:p>
          </table:table-cell>
          <table:table-cell table:formula="of:=(1.9148*SIN(RADIANS([.C330])))+(0.02*SIN(RADIANS(2*[.C330])))+(0.0003*SIN(RADIANS(3*[.C330])))" office:value-type="float" office:value="-1.90887592993832">
            <text:p>-1.9089</text:p>
          </table:table-cell>
          <table:table-cell table:formula="of:=MOD([.C330]+[.D330]+282.9372;360)" office:value-type="float" office:value="196.774803775096">
            <text:p>196.7748</text:p>
          </table:table-cell>
          <table:table-cell table:style-name="ce25" table:formula="of:=36526.5+[.B330]+(0.0053*SIN(RADIANS([.C330])))-(0.0069*SIN(RADIANS(2*[.E330])))+([.$M$9]/24)+((([.K330]&gt;=[.$M$12])-([.K330]&gt;=[.$M$15])+([.K330]&gt;=[.$M$18])-([.K330]&gt;=[.$M$21]))/24)" office:value-type="time" office:time-value="PT1076270H38M30.908146S">
            <text:p>14:38:31</text:p>
          </table:table-cell>
          <table:table-cell table:formula="of:=DEGREES(ASIN(SIN(RADIANS([.E330]))*0.39779))" office:value-type="float" office:value="-6.59246338934628">
            <text:p>-6.5925</text:p>
          </table:table-cell>
          <table:table-cell table:formula="of:=DEGREES(ACOS((-0.01448-(SIN(RADIANS([.$M$3]))*SIN(RADIANS([.G330]))))/(COS(RADIANS([.$M$3]))*COS(RADIANS([.G330])))))" office:value-type="float" office:value="85.2701953751724">
            <text:p>85.2702</text:p>
          </table:table-cell>
          <table:table-cell table:style-name="ce25" table:formula="of:=[.F330]-([.H330]/360)" office:value-type="time" office:time-value="PT1076264H57M26.061256S">
            <text:p>08:57:26</text:p>
          </table:table-cell>
          <table:table-cell table:style-name="ce25" table:formula="of:=[.F330]+([.H330]/360)" office:value-type="time" office:time-value="PT1076276H19M35.755036S">
            <text:p>20:19:36</text:p>
          </table:table-cell>
          <table:table-cell table:style-name="ce27" table:formula="of:=[.K328]+1" office:value-type="date" office:date-value="2022-10-10">
            <text:p>2022-10-10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31]-36526" office:value-type="float" office:value="8319">
            <text:p>8319.0000</text:p>
          </table:table-cell>
          <table:table-cell table:formula="of:=[.A331]-([.$M$6]/360)" office:value-type="float" office:value="8318.99416666667">
            <text:p>8318.9942</text:p>
          </table:table-cell>
          <table:table-cell table:formula="of:=MOD(357.5291+(0.98560028*[.B331]);360)" office:value-type="float" office:value="276.732079985033">
            <text:p>276.7321</text:p>
          </table:table-cell>
          <table:table-cell table:formula="of:=(1.9148*SIN(RADIANS([.C331])))+(0.02*SIN(RADIANS(2*[.C331])))+(0.0003*SIN(RADIANS(3*[.C331])))" office:value-type="float" office:value="-1.9059729658586">
            <text:p>-1.9060</text:p>
          </table:table-cell>
          <table:table-cell table:formula="of:=MOD([.C331]+[.D331]+282.9372;360)" office:value-type="float" office:value="197.763307019175">
            <text:p>197.7633</text:p>
          </table:table-cell>
          <table:table-cell table:style-name="ce25" table:formula="of:=36526.5+[.B331]+(0.0053*SIN(RADIANS([.C331])))-(0.0069*SIN(RADIANS(2*[.E331])))+([.$M$9]/24)+((([.K331]&gt;=[.$M$12])-([.K331]&gt;=[.$M$15])+([.K331]&gt;=[.$M$18])-([.K331]&gt;=[.$M$21]))/24)" office:value-type="time" office:time-value="PT1076294H38M14.820001S">
            <text:p>14:38:15</text:p>
          </table:table-cell>
          <table:table-cell table:formula="of:=DEGREES(ASIN(SIN(RADIANS([.E331]))*0.39779))" office:value-type="float" office:value="-6.9705959657298">
            <text:p>-6.9706</text:p>
          </table:table-cell>
          <table:table-cell table:formula="of:=DEGREES(ACOS((-0.01448-(SIN(RADIANS([.$M$3]))*SIN(RADIANS([.G331]))))/(COS(RADIANS([.$M$3]))*COS(RADIANS([.G331])))))" office:value-type="float" office:value="84.9317484416089">
            <text:p>84.9317</text:p>
          </table:table-cell>
          <table:table-cell table:style-name="ce25" table:formula="of:=[.F331]-([.H331]/360)" office:value-type="time" office:time-value="PT1076288H58M31.200375S">
            <text:p>08:58:31</text:p>
          </table:table-cell>
          <table:table-cell table:style-name="ce25" table:formula="of:=[.F331]+([.H331]/360)" office:value-type="time" office:time-value="PT1076300H17M58.439627S">
            <text:p>20:17:58</text:p>
          </table:table-cell>
          <table:table-cell table:style-name="ce27" table:formula="of:=[.K330]+1" office:value-type="date" office:date-value="2022-10-11">
            <text:p>2022-10-11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32]-36526" office:value-type="float" office:value="8320">
            <text:p>8320.0000</text:p>
          </table:table-cell>
          <table:table-cell table:formula="of:=[.A332]-([.$M$6]/360)" office:value-type="float" office:value="8319.99416666667">
            <text:p>8319.9942</text:p>
          </table:table-cell>
          <table:table-cell table:formula="of:=MOD(357.5291+(0.98560028*[.B332]);360)" office:value-type="float" office:value="277.717680265034">
            <text:p>277.7177</text:p>
          </table:table-cell>
          <table:table-cell table:formula="of:=(1.9148*SIN(RADIANS([.C332])))+(0.02*SIN(RADIANS(2*[.C332])))+(0.0003*SIN(RADIANS(3*[.C332])))" office:value-type="float" office:value="-1.90250255643411">
            <text:p>-1.9025</text:p>
          </table:table-cell>
          <table:table-cell table:formula="of:=MOD([.C332]+[.D332]+282.9372;360)" office:value-type="float" office:value="198.7523777086">
            <text:p>198.7524</text:p>
          </table:table-cell>
          <table:table-cell table:style-name="ce25" table:formula="of:=36526.5+[.B332]+(0.0053*SIN(RADIANS([.C332])))-(0.0069*SIN(RADIANS(2*[.E332])))+([.$M$9]/24)+((([.K332]&gt;=[.$M$12])-([.K332]&gt;=[.$M$15])+([.K332]&gt;=[.$M$18])-([.K332]&gt;=[.$M$21]))/24)" office:value-type="time" office:time-value="PT1076318H37M59.269461S">
            <text:p>14:37:59</text:p>
          </table:table-cell>
          <table:table-cell table:formula="of:=DEGREES(ASIN(SIN(RADIANS([.E332]))*0.39779))" office:value-type="float" office:value="-7.34716262680643">
            <text:p>-7.3472</text:p>
          </table:table-cell>
          <table:table-cell table:formula="of:=DEGREES(ACOS((-0.01448-(SIN(RADIANS([.$M$3]))*SIN(RADIANS([.G332]))))/(COS(RADIANS([.$M$3]))*COS(RADIANS([.G332])))))" office:value-type="float" office:value="84.5940316448641">
            <text:p>84.5940</text:p>
          </table:table-cell>
          <table:table-cell table:style-name="ce25" table:formula="of:=[.F332]-([.H332]/360)" office:value-type="time" office:time-value="PT1076312H59M36.701866S">
            <text:p>08:59:37</text:p>
          </table:table-cell>
          <table:table-cell table:style-name="ce25" table:formula="of:=[.F332]+([.H332]/360)" office:value-type="time" office:time-value="PT1076324H16M21.837055S">
            <text:p>20:16:22</text:p>
          </table:table-cell>
          <table:table-cell table:style-name="ce27" table:formula="of:=[.K331]+1" office:value-type="date" office:date-value="2022-10-12">
            <text:p>2022-10-12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33]-36526" office:value-type="float" office:value="8321">
            <text:p>8321.0000</text:p>
          </table:table-cell>
          <table:table-cell table:formula="of:=[.A333]-([.$M$6]/360)" office:value-type="float" office:value="8320.99416666667">
            <text:p>8320.9942</text:p>
          </table:table-cell>
          <table:table-cell table:formula="of:=MOD(357.5291+(0.98560028*[.B333]);360)" office:value-type="float" office:value="278.703280545034">
            <text:p>278.7033</text:p>
          </table:table-cell>
          <table:table-cell table:formula="of:=(1.9148*SIN(RADIANS([.C333])))+(0.02*SIN(RADIANS(2*[.C333])))+(0.0003*SIN(RADIANS(3*[.C333])))" office:value-type="float" office:value="-1.89846512363034">
            <text:p>-1.8985</text:p>
          </table:table-cell>
          <table:table-cell table:formula="of:=MOD([.C333]+[.D333]+282.9372;360)" office:value-type="float" office:value="199.742015421404">
            <text:p>199.7420</text:p>
          </table:table-cell>
          <table:table-cell table:style-name="ce25" table:formula="of:=36526.5+[.B333]+(0.0053*SIN(RADIANS([.C333])))-(0.0069*SIN(RADIANS(2*[.E333])))+([.$M$9]/24)+((([.K333]&gt;=[.$M$12])-([.K333]&gt;=[.$M$15])+([.K333]&gt;=[.$M$18])-([.K333]&gt;=[.$M$21]))/24)" office:value-type="time" office:time-value="PT1076342H37M44.276681S">
            <text:p>14:37:44</text:p>
          </table:table-cell>
          <table:table-cell table:formula="of:=DEGREES(ASIN(SIN(RADIANS([.E333]))*0.39779))" office:value-type="float" office:value="-7.72205956578571">
            <text:p>-7.7221</text:p>
          </table:table-cell>
          <table:table-cell table:formula="of:=DEGREES(ACOS((-0.01448-(SIN(RADIANS([.$M$3]))*SIN(RADIANS([.G333]))))/(COS(RADIANS([.$M$3]))*COS(RADIANS([.G333])))))" office:value-type="float" office:value="84.2571037156497">
            <text:p>84.2571</text:p>
          </table:table-cell>
          <table:table-cell table:style-name="ce25" table:formula="of:=[.F333]-([.H333]/360)" office:value-type="time" office:time-value="PT1076337H00M42.57179S">
            <text:p>09:00:43</text:p>
          </table:table-cell>
          <table:table-cell table:style-name="ce25" table:formula="of:=[.F333]+([.H333]/360)" office:value-type="time" office:time-value="PT1076348H14M45.981573S">
            <text:p>20:14:46</text:p>
          </table:table-cell>
          <table:table-cell table:style-name="ce27" table:formula="of:=[.K332]+1" office:value-type="date" office:date-value="2022-10-13">
            <text:p>2022-10-13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34]-36526" office:value-type="float" office:value="8322">
            <text:p>8322.0000</text:p>
          </table:table-cell>
          <table:table-cell table:formula="of:=[.A334]-([.$M$6]/360)" office:value-type="float" office:value="8321.99416666667">
            <text:p>8321.9942</text:p>
          </table:table-cell>
          <table:table-cell table:formula="of:=MOD(357.5291+(0.98560028*[.B334]);360)" office:value-type="float" office:value="279.688880825033">
            <text:p>279.6889</text:p>
          </table:table-cell>
          <table:table-cell table:formula="of:=(1.9148*SIN(RADIANS([.C334])))+(0.02*SIN(RADIANS(2*[.C334])))+(0.0003*SIN(RADIANS(3*[.C334])))" office:value-type="float" office:value="-1.89386126104897">
            <text:p>-1.8939</text:p>
          </table:table-cell>
          <table:table-cell table:formula="of:=MOD([.C334]+[.D334]+282.9372;360)" office:value-type="float" office:value="200.732219563984">
            <text:p>200.7322</text:p>
          </table:table-cell>
          <table:table-cell table:style-name="ce25" table:formula="of:=36526.5+[.B334]+(0.0053*SIN(RADIANS([.C334])))-(0.0069*SIN(RADIANS(2*[.E334])))+([.$M$9]/24)+((([.K334]&gt;=[.$M$12])-([.K334]&gt;=[.$M$15])+([.K334]&gt;=[.$M$18])-([.K334]&gt;=[.$M$21]))/24)" office:value-type="time" office:time-value="PT1076366H37M29.861331S">
            <text:p>14:37:30</text:p>
          </table:table-cell>
          <table:table-cell table:formula="of:=DEGREES(ASIN(SIN(RADIANS([.E334]))*0.39779))" office:value-type="float" office:value="-8.09518240704598">
            <text:p>-8.0952</text:p>
          </table:table-cell>
          <table:table-cell table:formula="of:=DEGREES(ACOS((-0.01448-(SIN(RADIANS([.$M$3]))*SIN(RADIANS([.G334]))))/(COS(RADIANS([.$M$3]))*COS(RADIANS([.G334])))))" office:value-type="float" office:value="83.9210253622973">
            <text:p>83.9210</text:p>
          </table:table-cell>
          <table:table-cell table:style-name="ce25" table:formula="of:=[.F334]-([.H334]/360)" office:value-type="time" office:time-value="PT1076361H01M48.815245S">
            <text:p>09:01:49</text:p>
          </table:table-cell>
          <table:table-cell table:style-name="ce25" table:formula="of:=[.F334]+([.H334]/360)" office:value-type="time" office:time-value="PT1076372H13M10.907418S">
            <text:p>20:13:11</text:p>
          </table:table-cell>
          <table:table-cell table:style-name="ce27" table:formula="of:=[.K333]+1" office:value-type="date" office:date-value="2022-10-14">
            <text:p>2022-10-14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35]-36526" office:value-type="float" office:value="8323">
            <text:p>8323.0000</text:p>
          </table:table-cell>
          <table:table-cell table:formula="of:=[.A335]-([.$M$6]/360)" office:value-type="float" office:value="8322.99416666667">
            <text:p>8322.9942</text:p>
          </table:table-cell>
          <table:table-cell table:formula="of:=MOD(357.5291+(0.98560028*[.B335]);360)" office:value-type="float" office:value="280.674481105034">
            <text:p>280.6745</text:p>
          </table:table-cell>
          <table:table-cell table:formula="of:=(1.9148*SIN(RADIANS([.C335])))+(0.02*SIN(RADIANS(2*[.C335])))+(0.0003*SIN(RADIANS(3*[.C335])))" office:value-type="float" office:value="-1.88869173448613">
            <text:p>-1.8887</text:p>
          </table:table-cell>
          <table:table-cell table:formula="of:=MOD([.C335]+[.D335]+282.9372;360)" office:value-type="float" office:value="201.722989370548">
            <text:p>201.7230</text:p>
          </table:table-cell>
          <table:table-cell table:style-name="ce25" table:formula="of:=36526.5+[.B335]+(0.0053*SIN(RADIANS([.C335])))-(0.0069*SIN(RADIANS(2*[.E335])))+([.$M$9]/24)+((([.K335]&gt;=[.$M$12])-([.K335]&gt;=[.$M$15])+([.K335]&gt;=[.$M$18])-([.K335]&gt;=[.$M$21]))/24)" office:value-type="time" office:time-value="PT1076390H37M16.042569S">
            <text:p>14:37:16</text:p>
          </table:table-cell>
          <table:table-cell table:formula="of:=DEGREES(ASIN(SIN(RADIANS([.E335]))*0.39779))" office:value-type="float" office:value="-8.46642620729728">
            <text:p>-8.4664</text:p>
          </table:table-cell>
          <table:table-cell table:formula="of:=DEGREES(ACOS((-0.01448-(SIN(RADIANS([.$M$3]))*SIN(RADIANS([.G335]))))/(COS(RADIANS([.$M$3]))*COS(RADIANS([.G335])))))" office:value-type="float" office:value="83.5858593644912">
            <text:p>83.5859</text:p>
          </table:table-cell>
          <table:table-cell table:style-name="ce25" table:formula="of:=[.F335]-([.H335]/360)" office:value-type="time" office:time-value="PT1076385H02M55.436321S">
            <text:p>09:02:55</text:p>
          </table:table-cell>
          <table:table-cell table:style-name="ce25" table:formula="of:=[.F335]+([.H335]/360)" office:value-type="time" office:time-value="PT1076396H11M36.648816S">
            <text:p>20:11:37</text:p>
          </table:table-cell>
          <table:table-cell table:style-name="ce27" table:formula="of:=[.K334]+1" office:value-type="date" office:date-value="2022-10-15">
            <text:p>2022-10-15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36]-36526" office:value-type="float" office:value="8324">
            <text:p>8324.0000</text:p>
          </table:table-cell>
          <table:table-cell table:formula="of:=[.A336]-([.$M$6]/360)" office:value-type="float" office:value="8323.99416666667">
            <text:p>8323.9942</text:p>
          </table:table-cell>
          <table:table-cell table:formula="of:=MOD(357.5291+(0.98560028*[.B336]);360)" office:value-type="float" office:value="281.660081385033">
            <text:p>281.6601</text:p>
          </table:table-cell>
          <table:table-cell table:formula="of:=(1.9148*SIN(RADIANS([.C336])))+(0.02*SIN(RADIANS(2*[.C336])))+(0.0003*SIN(RADIANS(3*[.C336])))" office:value-type="float" office:value="-1.88295748243691">
            <text:p>-1.8830</text:p>
          </table:table-cell>
          <table:table-cell table:formula="of:=MOD([.C336]+[.D336]+282.9372;360)" office:value-type="float" office:value="202.714323902596">
            <text:p>202.7143</text:p>
          </table:table-cell>
          <table:table-cell table:style-name="ce25" table:formula="of:=36526.5+[.B336]+(0.0053*SIN(RADIANS([.C336])))-(0.0069*SIN(RADIANS(2*[.E336])))+([.$M$9]/24)+((([.K336]&gt;=[.$M$12])-([.K336]&gt;=[.$M$15])+([.K336]&gt;=[.$M$18])-([.K336]&gt;=[.$M$21]))/24)" office:value-type="time" office:time-value="PT1076414H37M02.839011S">
            <text:p>14:37:03</text:p>
          </table:table-cell>
          <table:table-cell table:formula="of:=DEGREES(ASIN(SIN(RADIANS([.E336]))*0.39779))" office:value-type="float" office:value="-8.83568545844147">
            <text:p>-8.8357</text:p>
          </table:table-cell>
          <table:table-cell table:formula="of:=DEGREES(ACOS((-0.01448-(SIN(RADIANS([.$M$3]))*SIN(RADIANS([.G336]))))/(COS(RADIANS([.$M$3]))*COS(RADIANS([.G336])))))" office:value-type="float" office:value="83.2516706657739">
            <text:p>83.2517</text:p>
          </table:table-cell>
          <table:table-cell table:style-name="ce25" table:formula="of:=[.F336]-([.H336]/360)" office:value-type="time" office:time-value="PT1076409H04M02.438052S">
            <text:p>09:04:02</text:p>
          </table:table-cell>
          <table:table-cell table:style-name="ce25" table:formula="of:=[.F336]+([.H336]/360)" office:value-type="time" office:time-value="PT1076420H10M03.239971S">
            <text:p>20:10:03</text:p>
          </table:table-cell>
          <table:table-cell table:style-name="ce27" table:formula="of:=[.K335]+1" office:value-type="date" office:date-value="2022-10-16">
            <text:p>2022-10-16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38]-36526" office:value-type="float" office:value="8325">
            <text:p>8325.0000</text:p>
          </table:table-cell>
          <table:table-cell table:formula="of:=[.A338]-([.$M$6]/360)" office:value-type="float" office:value="8324.99416666667">
            <text:p>8324.9942</text:p>
          </table:table-cell>
          <table:table-cell table:formula="of:=MOD(357.5291+(0.98560028*[.B338]);360)" office:value-type="float" office:value="282.645681665033">
            <text:p>282.6457</text:p>
          </table:table-cell>
          <table:table-cell table:formula="of:=(1.9148*SIN(RADIANS([.C338])))+(0.02*SIN(RADIANS(2*[.C338])))+(0.0003*SIN(RADIANS(3*[.C338])))" office:value-type="float" office:value="-1.8766596165448">
            <text:p>-1.8767</text:p>
          </table:table-cell>
          <table:table-cell table:formula="of:=MOD([.C338]+[.D338]+282.9372;360)" office:value-type="float" office:value="203.706222048489">
            <text:p>203.7062</text:p>
          </table:table-cell>
          <table:table-cell table:style-name="ce25" table:formula="of:=36526.5+[.B338]+(0.0053*SIN(RADIANS([.C338])))-(0.0069*SIN(RADIANS(2*[.E338])))+([.$M$9]/24)+((([.K338]&gt;=[.$M$12])-([.K338]&gt;=[.$M$15])+([.K338]&gt;=[.$M$18])-([.K338]&gt;=[.$M$21]))/24)" office:value-type="time" office:time-value="PT1076438H36M50.268711S">
            <text:p>14:36:50</text:p>
          </table:table-cell>
          <table:table-cell table:formula="of:=DEGREES(ASIN(SIN(RADIANS([.E338]))*0.39779))" office:value-type="float" office:value="-9.2028540922426">
            <text:p>-9.2029</text:p>
          </table:table-cell>
          <table:table-cell table:formula="of:=DEGREES(ACOS((-0.01448-(SIN(RADIANS([.$M$3]))*SIN(RADIANS([.G338]))))/(COS(RADIANS([.$M$3]))*COS(RADIANS([.G338])))))" office:value-type="float" office:value="82.9185264645639">
            <text:p>82.9185</text:p>
          </table:table-cell>
          <table:table-cell table:style-name="ce25" table:formula="of:=[.F338]-([.H338]/360)" office:value-type="time" office:time-value="PT1076433H05M09.822361S">
            <text:p>09:05:10</text:p>
          </table:table-cell>
          <table:table-cell table:style-name="ce25" table:formula="of:=[.F338]+([.H338]/360)" office:value-type="time" office:time-value="PT1076444H08M30.715063S">
            <text:p>20:08:31</text:p>
          </table:table-cell>
          <table:table-cell table:style-name="ce27" table:formula="of:=[.K336]+1" office:value-type="date" office:date-value="2022-10-17">
            <text:p>2022-10-17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39]-36526" office:value-type="float" office:value="8326">
            <text:p>8326.0000</text:p>
          </table:table-cell>
          <table:table-cell table:formula="of:=[.A339]-([.$M$6]/360)" office:value-type="float" office:value="8325.99416666667">
            <text:p>8325.9942</text:p>
          </table:table-cell>
          <table:table-cell table:formula="of:=MOD(357.5291+(0.98560028*[.B339]);360)" office:value-type="float" office:value="283.631281945034">
            <text:p>283.6313</text:p>
          </table:table-cell>
          <table:table-cell table:formula="of:=(1.9148*SIN(RADIANS([.C339])))+(0.02*SIN(RADIANS(2*[.C339])))+(0.0003*SIN(RADIANS(3*[.C339])))" office:value-type="float" office:value="-1.8697994219952">
            <text:p>-1.8698</text:p>
          </table:table-cell>
          <table:table-cell table:formula="of:=MOD([.C339]+[.D339]+282.9372;360)" office:value-type="float" office:value="204.698682523039">
            <text:p>204.6987</text:p>
          </table:table-cell>
          <table:table-cell table:style-name="ce25" table:formula="of:=36526.5+[.B339]+(0.0053*SIN(RADIANS([.C339])))-(0.0069*SIN(RADIANS(2*[.E339])))+([.$M$9]/24)+((([.K339]&gt;=[.$M$12])-([.K339]&gt;=[.$M$15])+([.K339]&gt;=[.$M$18])-([.K339]&gt;=[.$M$21]))/24)" office:value-type="time" office:time-value="PT1076462H36M38.349134S">
            <text:p>14:36:38</text:p>
          </table:table-cell>
          <table:table-cell table:formula="of:=DEGREES(ASIN(SIN(RADIANS([.E339]))*0.39779))" office:value-type="float" office:value="-9.56782548688094">
            <text:p>-9.5678</text:p>
          </table:table-cell>
          <table:table-cell table:formula="of:=DEGREES(ACOS((-0.01448-(SIN(RADIANS([.$M$3]))*SIN(RADIANS([.G339]))))/(COS(RADIANS([.$M$3]))*COS(RADIANS([.G339])))))" office:value-type="float" office:value="82.5864963034421">
            <text:p>82.5865</text:p>
          </table:table-cell>
          <table:table-cell table:style-name="ce25" table:formula="of:=[.F339]-([.H339]/360)" office:value-type="time" office:time-value="PT1076457H06M17.590021S">
            <text:p>09:06:18</text:p>
          </table:table-cell>
          <table:table-cell table:style-name="ce25" table:formula="of:=[.F339]+([.H339]/360)" office:value-type="time" office:time-value="PT1076468H06M59.108246S">
            <text:p>20:06:59</text:p>
          </table:table-cell>
          <table:table-cell table:style-name="ce27" table:formula="of:=[.K338]+1" office:value-type="date" office:date-value="2022-10-18">
            <text:p>2022-10-18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40]-36526" office:value-type="float" office:value="8327">
            <text:p>8327.0000</text:p>
          </table:table-cell>
          <table:table-cell table:formula="of:=[.A340]-([.$M$6]/360)" office:value-type="float" office:value="8326.99416666667">
            <text:p>8326.9942</text:p>
          </table:table-cell>
          <table:table-cell table:formula="of:=MOD(357.5291+(0.98560028*[.B340]);360)" office:value-type="float" office:value="284.616882225033">
            <text:p>284.6169</text:p>
          </table:table-cell>
          <table:table-cell table:formula="of:=(1.9148*SIN(RADIANS([.C340])))+(0.02*SIN(RADIANS(2*[.C340])))+(0.0003*SIN(RADIANS(3*[.C340])))" office:value-type="float" office:value="-1.86237835785184">
            <text:p>-1.8624</text:p>
          </table:table-cell>
          <table:table-cell table:formula="of:=MOD([.C340]+[.D340]+282.9372;360)" office:value-type="float" office:value="205.691703867181">
            <text:p>205.6917</text:p>
          </table:table-cell>
          <table:table-cell table:style-name="ce25" table:formula="of:=36526.5+[.B340]+(0.0053*SIN(RADIANS([.C340])))-(0.0069*SIN(RADIANS(2*[.E340])))+([.$M$9]/24)+((([.K340]&gt;=[.$M$12])-([.K340]&gt;=[.$M$15])+([.K340]&gt;=[.$M$18])-([.K340]&gt;=[.$M$21]))/24)" office:value-type="time" office:time-value="PT1076486H36M27.097129S">
            <text:p>14:36:27</text:p>
          </table:table-cell>
          <table:table-cell table:formula="of:=DEGREES(ASIN(SIN(RADIANS([.E340]))*0.39779))" office:value-type="float" office:value="-9.93049247550356">
            <text:p>-9.9305</text:p>
          </table:table-cell>
          <table:table-cell table:formula="of:=DEGREES(ACOS((-0.01448-(SIN(RADIANS([.$M$3]))*SIN(RADIANS([.G340]))))/(COS(RADIANS([.$M$3]))*COS(RADIANS([.G340])))))" office:value-type="float" office:value="82.2556521564013">
            <text:p>82.2557</text:p>
          </table:table-cell>
          <table:table-cell table:style-name="ce25" table:formula="of:=[.F340]-([.H340]/360)" office:value-type="time" office:time-value="PT1076481H07M25.740612S">
            <text:p>09:07:26</text:p>
          </table:table-cell>
          <table:table-cell table:style-name="ce25" table:formula="of:=[.F340]+([.H340]/360)" office:value-type="time" office:time-value="PT1076492H05M28.453647S">
            <text:p>20:05:28</text:p>
          </table:table-cell>
          <table:table-cell table:style-name="ce27" table:formula="of:=[.K339]+1" office:value-type="date" office:date-value="2022-10-19">
            <text:p>2022-10-19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41]-36526" office:value-type="float" office:value="8328">
            <text:p>8328.0000</text:p>
          </table:table-cell>
          <table:table-cell table:formula="of:=[.A341]-([.$M$6]/360)" office:value-type="float" office:value="8327.99416666667">
            <text:p>8327.9942</text:p>
          </table:table-cell>
          <table:table-cell table:formula="of:=MOD(357.5291+(0.98560028*[.B341]);360)" office:value-type="float" office:value="285.602482505034">
            <text:p>285.6025</text:p>
          </table:table-cell>
          <table:table-cell table:formula="of:=(1.9148*SIN(RADIANS([.C341])))+(0.02*SIN(RADIANS(2*[.C341])))+(0.0003*SIN(RADIANS(3*[.C341])))" office:value-type="float" office:value="-1.85439805733502">
            <text:p>-1.8544</text:p>
          </table:table-cell>
          <table:table-cell table:formula="of:=MOD([.C341]+[.D341]+282.9372;360)" office:value-type="float" office:value="206.685284447699">
            <text:p>206.6853</text:p>
          </table:table-cell>
          <table:table-cell table:style-name="ce25" table:formula="of:=36526.5+[.B341]+(0.0053*SIN(RADIANS([.C341])))-(0.0069*SIN(RADIANS(2*[.E341])))+([.$M$9]/24)+((([.K341]&gt;=[.$M$12])-([.K341]&gt;=[.$M$15])+([.K341]&gt;=[.$M$18])-([.K341]&gt;=[.$M$21]))/24)" office:value-type="time" office:time-value="PT1076510H36M16.528912S">
            <text:p>14:36:17</text:p>
          </table:table-cell>
          <table:table-cell table:formula="of:=DEGREES(ASIN(SIN(RADIANS([.E341]))*0.39779))" office:value-type="float" office:value="-10.2907473568611">
            <text:p>-10.2907</text:p>
          </table:table-cell>
          <table:table-cell table:formula="of:=DEGREES(ACOS((-0.01448-(SIN(RADIANS([.$M$3]))*SIN(RADIANS([.G341]))))/(COS(RADIANS([.$M$3]))*COS(RADIANS([.G341])))))" office:value-type="float" office:value="81.9260685137543">
            <text:p>81.9261</text:p>
          </table:table-cell>
          <table:table-cell table:style-name="ce25" table:formula="of:=[.F341]-([.H341]/360)" office:value-type="time" office:time-value="PT1076505H08M34.27247S">
            <text:p>09:08:34</text:p>
          </table:table-cell>
          <table:table-cell table:style-name="ce25" table:formula="of:=[.F341]+([.H341]/360)" office:value-type="time" office:time-value="PT1076516H03M58.785356S">
            <text:p>20:03:59</text:p>
          </table:table-cell>
          <table:table-cell table:style-name="ce27" table:formula="of:=[.K340]+1" office:value-type="date" office:date-value="2022-10-20">
            <text:p>2022-10-20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42]-36526" office:value-type="float" office:value="8329">
            <text:p>8329.0000</text:p>
          </table:table-cell>
          <table:table-cell table:formula="of:=[.A342]-([.$M$6]/360)" office:value-type="float" office:value="8328.99416666667">
            <text:p>8328.9942</text:p>
          </table:table-cell>
          <table:table-cell table:formula="of:=MOD(357.5291+(0.98560028*[.B342]);360)" office:value-type="float" office:value="286.588082785034">
            <text:p>286.5881</text:p>
          </table:table-cell>
          <table:table-cell table:formula="of:=(1.9148*SIN(RADIANS([.C342])))+(0.02*SIN(RADIANS(2*[.C342])))+(0.0003*SIN(RADIANS(3*[.C342])))" office:value-type="float" office:value="-1.84586032804086">
            <text:p>-1.8459</text:p>
          </table:table-cell>
          <table:table-cell table:formula="of:=MOD([.C342]+[.D342]+282.9372;360)" office:value-type="float" office:value="207.679422456993">
            <text:p>207.6794</text:p>
          </table:table-cell>
          <table:table-cell table:style-name="ce25" table:formula="of:=36526.5+[.B342]+(0.0053*SIN(RADIANS([.C342])))-(0.0069*SIN(RADIANS(2*[.E342])))+([.$M$9]/24)+((([.K342]&gt;=[.$M$12])-([.K342]&gt;=[.$M$15])+([.K342]&gt;=[.$M$18])-([.K342]&gt;=[.$M$21]))/24)" office:value-type="time" office:time-value="PT1076534H36M06.660036S">
            <text:p>14:36:07</text:p>
          </table:table-cell>
          <table:table-cell table:formula="of:=DEGREES(ASIN(SIN(RADIANS([.E342]))*0.39779))" office:value-type="float" office:value="-10.6484819081207">
            <text:p>-10.6485</text:p>
          </table:table-cell>
          <table:table-cell table:formula="of:=DEGREES(ACOS((-0.01448-(SIN(RADIANS([.$M$3]))*SIN(RADIANS([.G342]))))/(COS(RADIANS([.$M$3]))*COS(RADIANS([.G342])))))" office:value-type="float" office:value="81.5978224643696">
            <text:p>81.5978</text:p>
          </table:table-cell>
          <table:table-cell table:style-name="ce25" table:formula="of:=[.F342]-([.H342]/360)" office:value-type="time" office:time-value="PT1076529H09M43.182644S">
            <text:p>09:09:43</text:p>
          </table:table-cell>
          <table:table-cell table:style-name="ce25" table:formula="of:=[.F342]+([.H342]/360)" office:value-type="time" office:time-value="PT1076540H02M30.137427S">
            <text:p>20:02:30</text:p>
          </table:table-cell>
          <table:table-cell table:style-name="ce27" table:formula="of:=[.K341]+1" office:value-type="date" office:date-value="2022-10-21">
            <text:p>2022-10-21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43]-36526" office:value-type="float" office:value="8330">
            <text:p>8330.0000</text:p>
          </table:table-cell>
          <table:table-cell table:formula="of:=[.A343]-([.$M$6]/360)" office:value-type="float" office:value="8329.99416666667">
            <text:p>8329.9942</text:p>
          </table:table-cell>
          <table:table-cell table:formula="of:=MOD(357.5291+(0.98560028*[.B343]);360)" office:value-type="float" office:value="287.573683065033">
            <text:p>287.5737</text:p>
          </table:table-cell>
          <table:table-cell table:formula="of:=(1.9148*SIN(RADIANS([.C343])))+(0.02*SIN(RADIANS(2*[.C343])))+(0.0003*SIN(RADIANS(3*[.C343])))" office:value-type="float" office:value="-1.83676715210037">
            <text:p>-1.8368</text:p>
          </table:table-cell>
          <table:table-cell table:formula="of:=MOD([.C343]+[.D343]+282.9372;360)" office:value-type="float" office:value="208.674115912933">
            <text:p>208.6741</text:p>
          </table:table-cell>
          <table:table-cell table:style-name="ce25" table:formula="of:=36526.5+[.B343]+(0.0053*SIN(RADIANS([.C343])))-(0.0069*SIN(RADIANS(2*[.E343])))+([.$M$9]/24)+((([.K343]&gt;=[.$M$12])-([.K343]&gt;=[.$M$15])+([.K343]&gt;=[.$M$18])-([.K343]&gt;=[.$M$21]))/24)" office:value-type="time" office:time-value="PT1076558H35M57.505368S">
            <text:p>14:35:58</text:p>
          </table:table-cell>
          <table:table-cell table:formula="of:=DEGREES(ASIN(SIN(RADIANS([.E343]))*0.39779))" office:value-type="float" office:value="-11.0035873999642">
            <text:p>-11.0036</text:p>
          </table:table-cell>
          <table:table-cell table:formula="of:=DEGREES(ACOS((-0.01448-(SIN(RADIANS([.$M$3]))*SIN(RADIANS([.G343]))))/(COS(RADIANS([.$M$3]))*COS(RADIANS([.G343])))))" office:value-type="float" office:value="81.2709937748596">
            <text:p>81.2710</text:p>
          </table:table-cell>
          <table:table-cell table:style-name="ce25" table:formula="of:=[.F343]-([.H343]/360)" office:value-type="time" office:time-value="PT1076553H10M52.466863S">
            <text:p>09:10:52</text:p>
          </table:table-cell>
          <table:table-cell table:style-name="ce25" table:formula="of:=[.F343]+([.H343]/360)" office:value-type="time" office:time-value="PT1076564H01M02.543875S">
            <text:p>20:01:03</text:p>
          </table:table-cell>
          <table:table-cell table:style-name="ce27" table:formula="of:=[.K342]+1" office:value-type="date" office:date-value="2022-10-22">
            <text:p>2022-10-22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44]-36526" office:value-type="float" office:value="8331">
            <text:p>8331.0000</text:p>
          </table:table-cell>
          <table:table-cell table:formula="of:=[.A344]-([.$M$6]/360)" office:value-type="float" office:value="8330.99416666667">
            <text:p>8330.9942</text:p>
          </table:table-cell>
          <table:table-cell table:formula="of:=MOD(357.5291+(0.98560028*[.B344]);360)" office:value-type="float" office:value="288.559283345034">
            <text:p>288.5593</text:p>
          </table:table-cell>
          <table:table-cell table:formula="of:=(1.9148*SIN(RADIANS([.C344])))+(0.02*SIN(RADIANS(2*[.C344])))+(0.0003*SIN(RADIANS(3*[.C344])))" office:value-type="float" office:value="-1.82712068627736">
            <text:p>-1.8271</text:p>
          </table:table-cell>
          <table:table-cell table:formula="of:=MOD([.C344]+[.D344]+282.9372;360)" office:value-type="float" office:value="209.669362658756">
            <text:p>209.6694</text:p>
          </table:table-cell>
          <table:table-cell table:style-name="ce25" table:formula="of:=36526.5+[.B344]+(0.0053*SIN(RADIANS([.C344])))-(0.0069*SIN(RADIANS(2*[.E344])))+([.$M$9]/24)+((([.K344]&gt;=[.$M$12])-([.K344]&gt;=[.$M$15])+([.K344]&gt;=[.$M$18])-([.K344]&gt;=[.$M$21]))/24)" office:value-type="time" office:time-value="PT1076582H35M49.079076S">
            <text:p>14:35:49</text:p>
          </table:table-cell>
          <table:table-cell table:formula="of:=DEGREES(ASIN(SIN(RADIANS([.E344]))*0.39779))" office:value-type="float" office:value="-11.3559546140602">
            <text:p>-11.3560</text:p>
          </table:table-cell>
          <table:table-cell table:formula="of:=DEGREES(ACOS((-0.01448-(SIN(RADIANS([.$M$3]))*SIN(RADIANS([.G344]))))/(COS(RADIANS([.$M$3]))*COS(RADIANS([.G344])))))" office:value-type="float" office:value="80.9456649653414">
            <text:p>80.9457</text:p>
          </table:table-cell>
          <table:table-cell table:style-name="ce25" table:formula="of:=[.F344]-([.H344]/360)" office:value-type="time" office:time-value="PT1076577H12M02.119486S">
            <text:p>09:12:02</text:p>
          </table:table-cell>
          <table:table-cell table:style-name="ce25" table:formula="of:=[.F344]+([.H344]/360)" office:value-type="time" office:time-value="PT1076587H59M36.038668S">
            <text:p>19:59:36</text:p>
          </table:table-cell>
          <table:table-cell table:style-name="ce27" table:formula="of:=[.K343]+1" office:value-type="date" office:date-value="2022-10-23">
            <text:p>2022-10-23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46]-36526" office:value-type="float" office:value="8332">
            <text:p>8332.0000</text:p>
          </table:table-cell>
          <table:table-cell table:formula="of:=[.A346]-([.$M$6]/360)" office:value-type="float" office:value="8331.99416666667">
            <text:p>8331.9942</text:p>
          </table:table-cell>
          <table:table-cell table:formula="of:=MOD(357.5291+(0.98560028*[.B346]);360)" office:value-type="float" office:value="289.544883625034">
            <text:p>289.5449</text:p>
          </table:table-cell>
          <table:table-cell table:formula="of:=(1.9148*SIN(RADIANS([.C346])))+(0.02*SIN(RADIANS(2*[.C346])))+(0.0003*SIN(RADIANS(3*[.C346])))" office:value-type="float" office:value="-1.8169232620045">
            <text:p>-1.8169</text:p>
          </table:table-cell>
          <table:table-cell table:formula="of:=MOD([.C346]+[.D346]+282.9372;360)" office:value-type="float" office:value="210.66516036303">
            <text:p>210.6652</text:p>
          </table:table-cell>
          <table:table-cell table:style-name="ce25" table:formula="of:=36526.5+[.B346]+(0.0053*SIN(RADIANS([.C346])))-(0.0069*SIN(RADIANS(2*[.E346])))+([.$M$9]/24)+((([.K346]&gt;=[.$M$12])-([.K346]&gt;=[.$M$15])+([.K346]&gt;=[.$M$18])-([.K346]&gt;=[.$M$21]))/24)" office:value-type="time" office:time-value="PT1076606H35M41.394597S">
            <text:p>14:35:41</text:p>
          </table:table-cell>
          <table:table-cell table:formula="of:=DEGREES(ASIN(SIN(RADIANS([.E346]))*0.39779))" office:value-type="float" office:value="-11.7054738630003">
            <text:p>-11.7055</text:p>
          </table:table-cell>
          <table:table-cell table:formula="of:=DEGREES(ACOS((-0.01448-(SIN(RADIANS([.$M$3]))*SIN(RADIANS([.G346]))))/(COS(RADIANS([.$M$3]))*COS(RADIANS([.G346])))))" office:value-type="float" office:value="80.6219213813592">
            <text:p>80.6219</text:p>
          </table:table-cell>
          <table:table-cell table:style-name="ce25" table:formula="of:=[.F346]-([.H346]/360)" office:value-type="time" office:time-value="PT1076601H13M12.133466S">
            <text:p>09:13:12</text:p>
          </table:table-cell>
          <table:table-cell table:style-name="ce25" table:formula="of:=[.F346]+([.H346]/360)" office:value-type="time" office:time-value="PT1076611H58M10.655728S">
            <text:p>19:58:11</text:p>
          </table:table-cell>
          <table:table-cell table:style-name="ce27" table:formula="of:=[.K344]+1" office:value-type="date" office:date-value="2022-10-24">
            <text:p>2022-10-24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47]-36526" office:value-type="float" office:value="8333">
            <text:p>8333.0000</text:p>
          </table:table-cell>
          <table:table-cell table:formula="of:=[.A347]-([.$M$6]/360)" office:value-type="float" office:value="8332.99416666667">
            <text:p>8332.9942</text:p>
          </table:table-cell>
          <table:table-cell table:formula="of:=MOD(357.5291+(0.98560028*[.B347]);360)" office:value-type="float" office:value="290.530483905033">
            <text:p>290.5305</text:p>
          </table:table-cell>
          <table:table-cell table:formula="of:=(1.9148*SIN(RADIANS([.C347])))+(0.02*SIN(RADIANS(2*[.C347])))+(0.0003*SIN(RADIANS(3*[.C347])))" office:value-type="float" office:value="-1.80617738535629">
            <text:p>-1.8062</text:p>
          </table:table-cell>
          <table:table-cell table:formula="of:=MOD([.C347]+[.D347]+282.9372;360)" office:value-type="float" office:value="211.661506519677">
            <text:p>211.6615</text:p>
          </table:table-cell>
          <table:table-cell table:style-name="ce25" table:formula="of:=36526.5+[.B347]+(0.0053*SIN(RADIANS([.C347])))-(0.0069*SIN(RADIANS(2*[.E347])))+([.$M$9]/24)+((([.K347]&gt;=[.$M$12])-([.K347]&gt;=[.$M$15])+([.K347]&gt;=[.$M$18])-([.K347]&gt;=[.$M$21]))/24)" office:value-type="time" office:time-value="PT1076630H35M34.464621S">
            <text:p>14:35:34</text:p>
          </table:table-cell>
          <table:table-cell table:formula="of:=DEGREES(ASIN(SIN(RADIANS([.E347]))*0.39779))" office:value-type="float" office:value="-12.052035012806">
            <text:p>-12.0520</text:p>
          </table:table-cell>
          <table:table-cell table:formula="of:=DEGREES(ACOS((-0.01448-(SIN(RADIANS([.$M$3]))*SIN(RADIANS([.G347]))))/(COS(RADIANS([.$M$3]))*COS(RADIANS([.G347])))))" office:value-type="float" office:value="80.2998512615178">
            <text:p>80.2999</text:p>
          </table:table-cell>
          <table:table-cell table:style-name="ce25" table:formula="of:=[.F347]-([.H347]/360)" office:value-type="time" office:time-value="PT1076625H14M22.500318S">
            <text:p>09:14:23</text:p>
          </table:table-cell>
          <table:table-cell table:style-name="ce25" table:formula="of:=[.F347]+([.H347]/360)" office:value-type="time" office:time-value="PT1076635H56M46.428923S">
            <text:p>19:56:46</text:p>
          </table:table-cell>
          <table:table-cell table:style-name="ce27" table:formula="of:=[.K346]+1" office:value-type="date" office:date-value="2022-10-25">
            <text:p>2022-10-25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48]-36526" office:value-type="float" office:value="8334">
            <text:p>8334.0000</text:p>
          </table:table-cell>
          <table:table-cell table:formula="of:=[.A348]-([.$M$6]/360)" office:value-type="float" office:value="8333.99416666667">
            <text:p>8333.9942</text:p>
          </table:table-cell>
          <table:table-cell table:formula="of:=MOD(357.5291+(0.98560028*[.B348]);360)" office:value-type="float" office:value="291.516084185034">
            <text:p>291.5161</text:p>
          </table:table-cell>
          <table:table-cell table:formula="of:=(1.9148*SIN(RADIANS([.C348])))+(0.02*SIN(RADIANS(2*[.C348])))+(0.0003*SIN(RADIANS(3*[.C348])))" office:value-type="float" office:value="-1.79488573695817">
            <text:p>-1.7949</text:p>
          </table:table-cell>
          <table:table-cell table:formula="of:=MOD([.C348]+[.D348]+282.9372;360)" office:value-type="float" office:value="212.658398448076">
            <text:p>212.6584</text:p>
          </table:table-cell>
          <table:table-cell table:style-name="ce25" table:formula="of:=36526.5+[.B348]+(0.0053*SIN(RADIANS([.C348])))-(0.0069*SIN(RADIANS(2*[.E348])))+([.$M$9]/24)+((([.K348]&gt;=[.$M$12])-([.K348]&gt;=[.$M$15])+([.K348]&gt;=[.$M$18])-([.K348]&gt;=[.$M$21]))/24)" office:value-type="time" office:time-value="PT1076654H35M28.301075S">
            <text:p>14:35:28</text:p>
          </table:table-cell>
          <table:table-cell table:formula="of:=DEGREES(ASIN(SIN(RADIANS([.E348]))*0.39779))" office:value-type="float" office:value="-12.3955275080906">
            <text:p>-12.3955</text:p>
          </table:table-cell>
          <table:table-cell table:formula="of:=DEGREES(ACOS((-0.01448-(SIN(RADIANS([.$M$3]))*SIN(RADIANS([.G348]))))/(COS(RADIANS([.$M$3]))*COS(RADIANS([.G348])))))" office:value-type="float" office:value="79.9795458003651">
            <text:p>79.9795</text:p>
          </table:table-cell>
          <table:table-cell table:style-name="ce25" table:formula="of:=[.F348]-([.H348]/360)" office:value-type="time" office:time-value="PT1076649H15M33.210083S">
            <text:p>09:15:33</text:p>
          </table:table-cell>
          <table:table-cell table:style-name="ce25" table:formula="of:=[.F348]+([.H348]/360)" office:value-type="time" office:time-value="PT1076659H55M23.392067S">
            <text:p>19:55:23</text:p>
          </table:table-cell>
          <table:table-cell table:style-name="ce27" table:formula="of:=[.K347]+1" office:value-type="date" office:date-value="2022-10-26">
            <text:p>2022-10-26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49]-36526" office:value-type="float" office:value="8335">
            <text:p>8335.0000</text:p>
          </table:table-cell>
          <table:table-cell table:formula="of:=[.A349]-([.$M$6]/360)" office:value-type="float" office:value="8334.99416666667">
            <text:p>8334.9942</text:p>
          </table:table-cell>
          <table:table-cell table:formula="of:=MOD(357.5291+(0.98560028*[.B349]);360)" office:value-type="float" office:value="292.501684465034">
            <text:p>292.5017</text:p>
          </table:table-cell>
          <table:table-cell table:formula="of:=(1.9148*SIN(RADIANS([.C349])))+(0.02*SIN(RADIANS(2*[.C349])))+(0.0003*SIN(RADIANS(3*[.C349])))" office:value-type="float" office:value="-1.78305117183107">
            <text:p>-1.7831</text:p>
          </table:table-cell>
          <table:table-cell table:formula="of:=MOD([.C349]+[.D349]+282.9372;360)" office:value-type="float" office:value="213.655833293203">
            <text:p>213.6558</text:p>
          </table:table-cell>
          <table:table-cell table:style-name="ce25" table:formula="of:=36526.5+[.B349]+(0.0053*SIN(RADIANS([.C349])))-(0.0069*SIN(RADIANS(2*[.E349])))+([.$M$9]/24)+((([.K349]&gt;=[.$M$12])-([.K349]&gt;=[.$M$15])+([.K349]&gt;=[.$M$18])-([.K349]&gt;=[.$M$21]))/24)" office:value-type="time" office:time-value="PT1076678H35M22.915095S">
            <text:p>14:35:23</text:p>
          </table:table-cell>
          <table:table-cell table:formula="of:=DEGREES(ASIN(SIN(RADIANS([.E349]))*0.39779))" office:value-type="float" office:value="-12.7358403999626">
            <text:p>-12.7358</text:p>
          </table:table-cell>
          <table:table-cell table:formula="of:=DEGREES(ACOS((-0.01448-(SIN(RADIANS([.$M$3]))*SIN(RADIANS([.G349]))))/(COS(RADIANS([.$M$3]))*COS(RADIANS([.G349])))))" office:value-type="float" office:value="79.6610992060371">
            <text:p>79.6611</text:p>
          </table:table-cell>
          <table:table-cell table:style-name="ce25" table:formula="of:=[.F349]-([.H349]/360)" office:value-type="time" office:time-value="PT1076673H16M44.251285S">
            <text:p>09:16:44</text:p>
          </table:table-cell>
          <table:table-cell table:style-name="ce25" table:formula="of:=[.F349]+([.H349]/360)" office:value-type="time" office:time-value="PT1076683H54M01.578905S">
            <text:p>19:54:02</text:p>
          </table:table-cell>
          <table:table-cell table:style-name="ce27" table:formula="of:=[.K348]+1" office:value-type="date" office:date-value="2022-10-27">
            <text:p>2022-10-27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50]-36526" office:value-type="float" office:value="8336">
            <text:p>8336.0000</text:p>
          </table:table-cell>
          <table:table-cell table:formula="of:=[.A350]-([.$M$6]/360)" office:value-type="float" office:value="8335.99416666667">
            <text:p>8335.9942</text:p>
          </table:table-cell>
          <table:table-cell table:formula="of:=MOD(357.5291+(0.98560028*[.B350]);360)" office:value-type="float" office:value="293.487284745033">
            <text:p>293.4873</text:p>
          </table:table-cell>
          <table:table-cell table:formula="of:=(1.9148*SIN(RADIANS([.C350])))+(0.02*SIN(RADIANS(2*[.C350])))+(0.0003*SIN(RADIANS(3*[.C350])))" office:value-type="float" office:value="-1.77067671917031">
            <text:p>-1.7707</text:p>
          </table:table-cell>
          <table:table-cell table:formula="of:=MOD([.C350]+[.D350]+282.9372;360)" office:value-type="float" office:value="214.653808025863">
            <text:p>214.6538</text:p>
          </table:table-cell>
          <table:table-cell table:style-name="ce25" table:formula="of:=36526.5+[.B350]+(0.0053*SIN(RADIANS([.C350])))-(0.0069*SIN(RADIANS(2*[.E350])))+([.$M$9]/24)+((([.K350]&gt;=[.$M$12])-([.K350]&gt;=[.$M$15])+([.K350]&gt;=[.$M$18])-([.K350]&gt;=[.$M$21]))/24)" office:value-type="time" office:time-value="PT1076702H35M18.31702S">
            <text:p>14:35:18</text:p>
          </table:table-cell>
          <table:table-cell table:formula="of:=DEGREES(ASIN(SIN(RADIANS([.E350]))*0.39779))" office:value-type="float" office:value="-13.0728623767699">
            <text:p>-13.0729</text:p>
          </table:table-cell>
          <table:table-cell table:formula="of:=DEGREES(ACOS((-0.01448-(SIN(RADIANS([.$M$3]))*SIN(RADIANS([.G350]))))/(COS(RADIANS([.$M$3]))*COS(RADIANS([.G350])))))" office:value-type="float" office:value="79.3446087521335">
            <text:p>79.3446</text:p>
          </table:table-cell>
          <table:table-cell table:style-name="ce25" table:formula="of:=[.F350]-([.H350]/360)" office:value-type="time" office:time-value="PT1076697H17M55.61092S">
            <text:p>09:17:56</text:p>
          </table:table-cell>
          <table:table-cell table:style-name="ce25" table:formula="of:=[.F350]+([.H350]/360)" office:value-type="time" office:time-value="PT1076707H52M41.02312S">
            <text:p>19:52:41</text:p>
          </table:table-cell>
          <table:table-cell table:style-name="ce27" table:formula="of:=[.K349]+1" office:value-type="date" office:date-value="2022-10-28">
            <text:p>2022-10-28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51]-36526" office:value-type="float" office:value="8337">
            <text:p>8337.0000</text:p>
          </table:table-cell>
          <table:table-cell table:formula="of:=[.A351]-([.$M$6]/360)" office:value-type="float" office:value="8336.99416666667">
            <text:p>8336.9942</text:p>
          </table:table-cell>
          <table:table-cell table:formula="of:=MOD(357.5291+(0.98560028*[.B351]);360)" office:value-type="float" office:value="294.472885025034">
            <text:p>294.4729</text:p>
          </table:table-cell>
          <table:table-cell table:formula="of:=(1.9148*SIN(RADIANS([.C351])))+(0.02*SIN(RADIANS(2*[.C351])))+(0.0003*SIN(RADIANS(3*[.C351])))" office:value-type="float" office:value="-1.75776558205804">
            <text:p>-1.7578</text:p>
          </table:table-cell>
          <table:table-cell table:formula="of:=MOD([.C351]+[.D351]+282.9372;360)" office:value-type="float" office:value="215.652319442976">
            <text:p>215.6523</text:p>
          </table:table-cell>
          <table:table-cell table:style-name="ce25" table:formula="of:=36526.5+[.B351]+(0.0053*SIN(RADIANS([.C351])))-(0.0069*SIN(RADIANS(2*[.E351])))+([.$M$9]/24)+((([.K351]&gt;=[.$M$12])-([.K351]&gt;=[.$M$15])+([.K351]&gt;=[.$M$18])-([.K351]&gt;=[.$M$21]))/24)" office:value-type="time" office:time-value="PT1076726H35M14.516362S">
            <text:p>14:35:15</text:p>
          </table:table-cell>
          <table:table-cell table:formula="of:=DEGREES(ASIN(SIN(RADIANS([.E351]))*0.39779))" office:value-type="float" office:value="-13.4064817977624">
            <text:p>-13.4065</text:p>
          </table:table-cell>
          <table:table-cell table:formula="of:=DEGREES(ACOS((-0.01448-(SIN(RADIANS([.$M$3]))*SIN(RADIANS([.G351]))))/(COS(RADIANS([.$M$3]))*COS(RADIANS([.G351])))))" office:value-type="float" office:value="79.0301748232896">
            <text:p>79.0302</text:p>
          </table:table-cell>
          <table:table-cell table:style-name="ce25" table:formula="of:=[.F351]-([.H351]/360)" office:value-type="time" office:time-value="PT1076721H19M07.274404S">
            <text:p>09:19:07</text:p>
          </table:table-cell>
          <table:table-cell table:style-name="ce25" table:formula="of:=[.F351]+([.H351]/360)" office:value-type="time" office:time-value="PT1076731H51M21.75832S">
            <text:p>19:51:22</text:p>
          </table:table-cell>
          <table:table-cell table:style-name="ce27" table:formula="of:=[.K350]+1" office:value-type="date" office:date-value="2022-10-29">
            <text:p>2022-10-29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52]-36526" office:value-type="float" office:value="8338">
            <text:p>8338.0000</text:p>
          </table:table-cell>
          <table:table-cell table:formula="of:=[.A352]-([.$M$6]/360)" office:value-type="float" office:value="8337.99416666667">
            <text:p>8337.9942</text:p>
          </table:table-cell>
          <table:table-cell table:formula="of:=MOD(357.5291+(0.98560028*[.B352]);360)" office:value-type="float" office:value="295.458485305033">
            <text:p>295.4585</text:p>
          </table:table-cell>
          <table:table-cell table:formula="of:=(1.9148*SIN(RADIANS([.C352])))+(0.02*SIN(RADIANS(2*[.C352])))+(0.0003*SIN(RADIANS(3*[.C352])))" office:value-type="float" office:value="-1.74432113710892">
            <text:p>-1.7443</text:p>
          </table:table-cell>
          <table:table-cell table:formula="of:=MOD([.C352]+[.D352]+282.9372;360)" office:value-type="float" office:value="216.651364167924">
            <text:p>216.6514</text:p>
          </table:table-cell>
          <table:table-cell table:style-name="ce25" table:formula="of:=36526.5+[.B352]+(0.0053*SIN(RADIANS([.C352])))-(0.0069*SIN(RADIANS(2*[.E352])))+([.$M$9]/24)+((([.K352]&gt;=[.$M$12])-([.K352]&gt;=[.$M$15])+([.K352]&gt;=[.$M$18])-([.K352]&gt;=[.$M$21]))/24)" office:value-type="time" office:time-value="PT1076749H35M11.521799S">
            <text:p>13:35:12</text:p>
          </table:table-cell>
          <table:table-cell table:formula="of:=DEGREES(ASIN(SIN(RADIANS([.E352]))*0.39779))" office:value-type="float" office:value="-13.7365867297495">
            <text:p>-13.7366</text:p>
          </table:table-cell>
          <table:table-cell table:formula="of:=DEGREES(ACOS((-0.01448-(SIN(RADIANS([.$M$3]))*SIN(RADIANS([.G352]))))/(COS(RADIANS([.$M$3]))*COS(RADIANS([.G352])))))" office:value-type="float" office:value="78.7179009538794">
            <text:p>78.7179</text:p>
          </table:table-cell>
          <table:table-cell table:style-name="ce25" table:formula="of:=[.F352]-([.H352]/360)" office:value-type="time" office:time-value="PT1076744H20M19.22557S">
            <text:p>08:20:19</text:p>
          </table:table-cell>
          <table:table-cell table:style-name="ce25" table:formula="of:=[.F352]+([.H352]/360)" office:value-type="time" office:time-value="PT1076754H50M03.818028S">
            <text:p>18:50:04</text:p>
          </table:table-cell>
          <table:table-cell table:style-name="ce27" table:formula="of:=[.K351]+1" office:value-type="date" office:date-value="2022-10-30">
            <text:p>2022-10-30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54]-36526" office:value-type="float" office:value="8339">
            <text:p>8339.0000</text:p>
          </table:table-cell>
          <table:table-cell table:formula="of:=[.A354]-([.$M$6]/360)" office:value-type="float" office:value="8338.99416666667">
            <text:p>8338.9942</text:p>
          </table:table-cell>
          <table:table-cell table:formula="of:=MOD(357.5291+(0.98560028*[.B354]);360)" office:value-type="float" office:value="296.444085585033">
            <text:p>296.4441</text:p>
          </table:table-cell>
          <table:table-cell table:formula="of:=(1.9148*SIN(RADIANS([.C354])))+(0.02*SIN(RADIANS(2*[.C354])))+(0.0003*SIN(RADIANS(3*[.C354])))" office:value-type="float" office:value="-1.73034693404751">
            <text:p>-1.7303</text:p>
          </table:table-cell>
          <table:table-cell table:formula="of:=MOD([.C354]+[.D354]+282.9372;360)" office:value-type="float" office:value="217.650938650986">
            <text:p>217.6509</text:p>
          </table:table-cell>
          <table:table-cell table:style-name="ce25" table:formula="of:=36526.5+[.B354]+(0.0053*SIN(RADIANS([.C354])))-(0.0069*SIN(RADIANS(2*[.E354])))+([.$M$9]/24)+((([.K354]&gt;=[.$M$12])-([.K354]&gt;=[.$M$15])+([.K354]&gt;=[.$M$18])-([.K354]&gt;=[.$M$21]))/24)" office:value-type="time" office:time-value="PT1076773H35M09.341156S">
            <text:p>13:35:09</text:p>
          </table:table-cell>
          <table:table-cell table:formula="of:=DEGREES(ASIN(SIN(RADIANS([.E354]))*0.39779))" office:value-type="float" office:value="-14.0630649868435">
            <text:p>-14.0631</text:p>
          </table:table-cell>
          <table:table-cell table:formula="of:=DEGREES(ACOS((-0.01448-(SIN(RADIANS([.$M$3]))*SIN(RADIANS([.G354]))))/(COS(RADIANS([.$M$3]))*COS(RADIANS([.G354])))))" office:value-type="float" office:value="78.4078938592497">
            <text:p>78.4079</text:p>
          </table:table-cell>
          <table:table-cell table:style-name="ce25" table:formula="of:=[.F354]-([.H354]/360)" office:value-type="time" office:time-value="PT1076768H21M31.44663S">
            <text:p>08:21:31</text:p>
          </table:table-cell>
          <table:table-cell table:style-name="ce25" table:formula="of:=[.F354]+([.H354]/360)" office:value-type="time" office:time-value="PT1076778H48M47.235682S">
            <text:p>18:48:47</text:p>
          </table:table-cell>
          <table:table-cell table:style-name="ce27" table:formula="of:=[.K352]+1" office:value-type="date" office:date-value="2022-10-31">
            <text:p>2022-10-31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55]-36526" office:value-type="float" office:value="8340">
            <text:p>8340.0000</text:p>
          </table:table-cell>
          <table:table-cell table:formula="of:=[.A355]-([.$M$6]/360)" office:value-type="float" office:value="8339.99416666667">
            <text:p>8339.9942</text:p>
          </table:table-cell>
          <table:table-cell table:formula="of:=MOD(357.5291+(0.98560028*[.B355]);360)" office:value-type="float" office:value="297.429685865034">
            <text:p>297.4297</text:p>
          </table:table-cell>
          <table:table-cell table:formula="of:=(1.9148*SIN(RADIANS([.C355])))+(0.02*SIN(RADIANS(2*[.C355])))+(0.0003*SIN(RADIANS(3*[.C355])))" office:value-type="float" office:value="-1.71584669521753">
            <text:p>-1.7158</text:p>
          </table:table-cell>
          <table:table-cell table:formula="of:=MOD([.C355]+[.D355]+282.9372;360)" office:value-type="float" office:value="218.651039169817">
            <text:p>218.6510</text:p>
          </table:table-cell>
          <table:table-cell table:style-name="ce25" table:formula="of:=36526.5+[.B355]+(0.0053*SIN(RADIANS([.C355])))-(0.0069*SIN(RADIANS(2*[.E355])))+([.$M$9]/24)+((([.K355]&gt;=[.$M$12])-([.K355]&gt;=[.$M$15])+([.K355]&gt;=[.$M$18])-([.K355]&gt;=[.$M$21]))/24)" office:value-type="time" office:time-value="PT1076797H35M07.981391S">
            <text:p>13:35:08</text:p>
          </table:table-cell>
          <table:table-cell table:formula="of:=DEGREES(ASIN(SIN(RADIANS([.E355]))*0.39779))" office:value-type="float" office:value="-14.385804173343">
            <text:p>-14.3858</text:p>
          </table:table-cell>
          <table:table-cell table:formula="of:=DEGREES(ACOS((-0.01448-(SIN(RADIANS([.$M$3]))*SIN(RADIANS([.G355]))))/(COS(RADIANS([.$M$3]))*COS(RADIANS([.G355])))))" office:value-type="float" office:value="78.1002634588909">
            <text:p>78.1003</text:p>
          </table:table-cell>
          <table:table-cell table:style-name="ce25" table:formula="of:=[.F355]-([.H355]/360)" office:value-type="time" office:time-value="PT1076792H22M43.918161S">
            <text:p>08:22:44</text:p>
          </table:table-cell>
          <table:table-cell table:style-name="ce25" table:formula="of:=[.F355]+([.H355]/360)" office:value-type="time" office:time-value="PT1076802H47M32.044621S">
            <text:p>18:47:32</text:p>
          </table:table-cell>
          <table:table-cell table:style-name="ce27" table:formula="of:=[.K354]+1" office:value-type="date" office:date-value="2022-11-01">
            <text:p>2022-11-01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56]-36526" office:value-type="float" office:value="8341">
            <text:p>8341.0000</text:p>
          </table:table-cell>
          <table:table-cell table:formula="of:=[.A356]-([.$M$6]/360)" office:value-type="float" office:value="8340.99416666667">
            <text:p>8340.9942</text:p>
          </table:table-cell>
          <table:table-cell table:formula="of:=MOD(357.5291+(0.98560028*[.B356]);360)" office:value-type="float" office:value="298.415286145033">
            <text:p>298.4153</text:p>
          </table:table-cell>
          <table:table-cell table:formula="of:=(1.9148*SIN(RADIANS([.C356])))+(0.02*SIN(RADIANS(2*[.C356])))+(0.0003*SIN(RADIANS(3*[.C356])))" office:value-type="float" office:value="-1.70082431502167">
            <text:p>-1.7008</text:p>
          </table:table-cell>
          <table:table-cell table:formula="of:=MOD([.C356]+[.D356]+282.9372;360)" office:value-type="float" office:value="219.651661830011">
            <text:p>219.6517</text:p>
          </table:table-cell>
          <table:table-cell table:style-name="ce25" table:formula="of:=36526.5+[.B356]+(0.0053*SIN(RADIANS([.C356])))-(0.0069*SIN(RADIANS(2*[.E356])))+([.$M$9]/24)+((([.K356]&gt;=[.$M$12])-([.K356]&gt;=[.$M$15])+([.K356]&gt;=[.$M$18])-([.K356]&gt;=[.$M$21]))/24)" office:value-type="time" office:time-value="PT1076821H35M07.448582S">
            <text:p>13:35:07</text:p>
          </table:table-cell>
          <table:table-cell table:formula="of:=DEGREES(ASIN(SIN(RADIANS([.E356]))*0.39779))" office:value-type="float" office:value="-14.704691729837">
            <text:p>-14.7047</text:p>
          </table:table-cell>
          <table:table-cell table:formula="of:=DEGREES(ACOS((-0.01448-(SIN(RADIANS([.$M$3]))*SIN(RADIANS([.G356]))))/(COS(RADIANS([.$M$3]))*COS(RADIANS([.G356])))))" office:value-type="float" office:value="77.7951228909043">
            <text:p>77.7951</text:p>
          </table:table-cell>
          <table:table-cell table:style-name="ce25" table:formula="of:=[.F356]-([.H356]/360)" office:value-type="time" office:time-value="PT1076816H23M56.619089S">
            <text:p>08:23:57</text:p>
          </table:table-cell>
          <table:table-cell table:style-name="ce25" table:formula="of:=[.F356]+([.H356]/360)" office:value-type="time" office:time-value="PT1076826H46M18.278077S">
            <text:p>18:46:18</text:p>
          </table:table-cell>
          <table:table-cell table:style-name="ce27" table:formula="of:=[.K355]+1" office:value-type="date" office:date-value="2022-11-02">
            <text:p>2022-11-02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57]-36526" office:value-type="float" office:value="8342">
            <text:p>8342.0000</text:p>
          </table:table-cell>
          <table:table-cell table:formula="of:=[.A357]-([.$M$6]/360)" office:value-type="float" office:value="8341.99416666667">
            <text:p>8341.9942</text:p>
          </table:table-cell>
          <table:table-cell table:formula="of:=MOD(357.5291+(0.98560028*[.B357]);360)" office:value-type="float" office:value="299.400886425034">
            <text:p>299.4009</text:p>
          </table:table-cell>
          <table:table-cell table:formula="of:=(1.9148*SIN(RADIANS([.C357])))+(0.02*SIN(RADIANS(2*[.C357])))+(0.0003*SIN(RADIANS(3*[.C357])))" office:value-type="float" office:value="-1.68528385929158">
            <text:p>-1.6853</text:p>
          </table:table-cell>
          <table:table-cell table:formula="of:=MOD([.C357]+[.D357]+282.9372;360)" office:value-type="float" office:value="220.652802565742">
            <text:p>220.6528</text:p>
          </table:table-cell>
          <table:table-cell table:style-name="ce25" table:formula="of:=36526.5+[.B357]+(0.0053*SIN(RADIANS([.C357])))-(0.0069*SIN(RADIANS(2*[.E357])))+([.$M$9]/24)+((([.K357]&gt;=[.$M$12])-([.K357]&gt;=[.$M$15])+([.K357]&gt;=[.$M$18])-([.K357]&gt;=[.$M$21]))/24)" office:value-type="time" office:time-value="PT1076845H35M07.747916S">
            <text:p>13:35:08</text:p>
          </table:table-cell>
          <table:table-cell table:formula="of:=DEGREES(ASIN(SIN(RADIANS([.E357]))*0.39779))" office:value-type="float" office:value="-15.0196149825847">
            <text:p>-15.0196</text:p>
          </table:table-cell>
          <table:table-cell table:formula="of:=DEGREES(ACOS((-0.01448-(SIN(RADIANS([.$M$3]))*SIN(RADIANS([.G357]))))/(COS(RADIANS([.$M$3]))*COS(RADIANS([.G357])))))" office:value-type="float" office:value="77.4925885171278">
            <text:p>77.4926</text:p>
          </table:table-cell>
          <table:table-cell table:style-name="ce25" table:formula="of:=[.F357]-([.H357]/360)" office:value-type="time" office:time-value="PT1076840H25M09.526671S">
            <text:p>08:25:10</text:p>
          </table:table-cell>
          <table:table-cell table:style-name="ce25" table:formula="of:=[.F357]+([.H357]/360)" office:value-type="time" office:time-value="PT1076850H45M05.969161S">
            <text:p>18:45:06</text:p>
          </table:table-cell>
          <table:table-cell table:style-name="ce27" table:formula="of:=[.K356]+1" office:value-type="date" office:date-value="2022-11-03">
            <text:p>2022-11-03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58]-36526" office:value-type="float" office:value="8343">
            <text:p>8343.0000</text:p>
          </table:table-cell>
          <table:table-cell table:formula="of:=[.A358]-([.$M$6]/360)" office:value-type="float" office:value="8342.99416666667">
            <text:p>8342.9942</text:p>
          </table:table-cell>
          <table:table-cell table:formula="of:=MOD(357.5291+(0.98560028*[.B358]);360)" office:value-type="float" office:value="300.386486705034">
            <text:p>300.3865</text:p>
          </table:table-cell>
          <table:table-cell table:formula="of:=(1.9148*SIN(RADIANS([.C358])))+(0.02*SIN(RADIANS(2*[.C358])))+(0.0003*SIN(RADIANS(3*[.C358])))" office:value-type="float" office:value="-1.66922956458772">
            <text:p>-1.6692</text:p>
          </table:table-cell>
          <table:table-cell table:formula="of:=MOD([.C358]+[.D358]+282.9372;360)" office:value-type="float" office:value="221.654457140447">
            <text:p>221.6545</text:p>
          </table:table-cell>
          <table:table-cell table:style-name="ce25" table:formula="of:=36526.5+[.B358]+(0.0053*SIN(RADIANS([.C358])))-(0.0069*SIN(RADIANS(2*[.E358])))+([.$M$9]/24)+((([.K358]&gt;=[.$M$12])-([.K358]&gt;=[.$M$15])+([.K358]&gt;=[.$M$18])-([.K358]&gt;=[.$M$21]))/24)" office:value-type="time" office:time-value="PT1076869H35M08.883671S">
            <text:p>13:35:09</text:p>
          </table:table-cell>
          <table:table-cell table:formula="of:=DEGREES(ASIN(SIN(RADIANS([.E358]))*0.39779))" office:value-type="float" office:value="-15.330461196217">
            <text:p>-15.3305</text:p>
          </table:table-cell>
          <table:table-cell table:formula="of:=DEGREES(ACOS((-0.01448-(SIN(RADIANS([.$M$3]))*SIN(RADIANS([.G358]))))/(COS(RADIANS([.$M$3]))*COS(RADIANS([.G358])))))" office:value-type="float" office:value="77.1927799182707">
            <text:p>77.1928</text:p>
          </table:table-cell>
          <table:table-cell table:style-name="ce25" table:formula="of:=[.F358]-([.H358]/360)" office:value-type="time" office:time-value="PT1076864H26M22.616491S">
            <text:p>08:26:23</text:p>
          </table:table-cell>
          <table:table-cell table:style-name="ce25" table:formula="of:=[.F358]+([.H358]/360)" office:value-type="time" office:time-value="PT1076874H43M55.150852S">
            <text:p>18:43:55</text:p>
          </table:table-cell>
          <table:table-cell table:style-name="ce27" table:formula="of:=[.K357]+1" office:value-type="date" office:date-value="2022-11-04">
            <text:p>2022-11-04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59]-36526" office:value-type="float" office:value="8344">
            <text:p>8344.0000</text:p>
          </table:table-cell>
          <table:table-cell table:formula="of:=[.A359]-([.$M$6]/360)" office:value-type="float" office:value="8343.99416666667">
            <text:p>8343.9942</text:p>
          </table:table-cell>
          <table:table-cell table:formula="of:=MOD(357.5291+(0.98560028*[.B359]);360)" office:value-type="float" office:value="301.372086985033">
            <text:p>301.3721</text:p>
          </table:table-cell>
          <table:table-cell table:formula="of:=(1.9148*SIN(RADIANS([.C359])))+(0.02*SIN(RADIANS(2*[.C359])))+(0.0003*SIN(RADIANS(3*[.C359])))" office:value-type="float" office:value="-1.65266583742809">
            <text:p>-1.6527</text:p>
          </table:table-cell>
          <table:table-cell table:formula="of:=MOD([.C359]+[.D359]+282.9372;360)" office:value-type="float" office:value="222.656621147605">
            <text:p>222.6566</text:p>
          </table:table-cell>
          <table:table-cell table:style-name="ce25" table:formula="of:=36526.5+[.B359]+(0.0053*SIN(RADIANS([.C359])))-(0.0069*SIN(RADIANS(2*[.E359])))+([.$M$9]/24)+((([.K359]&gt;=[.$M$12])-([.K359]&gt;=[.$M$15])+([.K359]&gt;=[.$M$18])-([.K359]&gt;=[.$M$21]))/24)" office:value-type="time" office:time-value="PT1076893H35M10.859217S">
            <text:p>13:35:11</text:p>
          </table:table-cell>
          <table:table-cell table:formula="of:=DEGREES(ASIN(SIN(RADIANS([.E359]))*0.39779))" office:value-type="float" office:value="-15.6371176298154">
            <text:p>-15.6371</text:p>
          </table:table-cell>
          <table:table-cell table:formula="of:=DEGREES(ACOS((-0.01448-(SIN(RADIANS([.$M$3]))*SIN(RADIANS([.G359]))))/(COS(RADIANS([.$M$3]))*COS(RADIANS([.G359])))))" office:value-type="float" office:value="76.8958198783837">
            <text:p>76.8958</text:p>
          </table:table-cell>
          <table:table-cell table:style-name="ce25" table:formula="of:=[.F359]-([.H359]/360)" office:value-type="time" office:time-value="PT1076888H27M35.862446S">
            <text:p>08:27:36</text:p>
          </table:table-cell>
          <table:table-cell table:style-name="ce25" table:formula="of:=[.F359]+([.H359]/360)" office:value-type="time" office:time-value="PT1076898H42M45.855988S">
            <text:p>18:42:46</text:p>
          </table:table-cell>
          <table:table-cell table:style-name="ce27" table:formula="of:=[.K358]+1" office:value-type="date" office:date-value="2022-11-05">
            <text:p>2022-11-05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60]-36526" office:value-type="float" office:value="8345">
            <text:p>8345.0000</text:p>
          </table:table-cell>
          <table:table-cell table:formula="of:=[.A360]-([.$M$6]/360)" office:value-type="float" office:value="8344.99416666667">
            <text:p>8344.9942</text:p>
          </table:table-cell>
          <table:table-cell table:formula="of:=MOD(357.5291+(0.98560028*[.B360]);360)" office:value-type="float" office:value="302.357687265034">
            <text:p>302.3577</text:p>
          </table:table-cell>
          <table:table-cell table:formula="of:=(1.9148*SIN(RADIANS([.C360])))+(0.02*SIN(RADIANS(2*[.C360])))+(0.0003*SIN(RADIANS(3*[.C360])))" office:value-type="float" office:value="-1.63559725344545">
            <text:p>-1.6356</text:p>
          </table:table-cell>
          <table:table-cell table:formula="of:=MOD([.C360]+[.D360]+282.9372;360)" office:value-type="float" office:value="223.659290011588">
            <text:p>223.6593</text:p>
          </table:table-cell>
          <table:table-cell table:style-name="ce25" table:formula="of:=36526.5+[.B360]+(0.0053*SIN(RADIANS([.C360])))-(0.0069*SIN(RADIANS(2*[.E360])))+([.$M$9]/24)+((([.K360]&gt;=[.$M$12])-([.K360]&gt;=[.$M$15])+([.K360]&gt;=[.$M$18])-([.K360]&gt;=[.$M$21]))/24)" office:value-type="time" office:time-value="PT1076917H35M13.676998S">
            <text:p>13:35:14</text:p>
          </table:table-cell>
          <table:table-cell table:formula="of:=DEGREES(ASIN(SIN(RADIANS([.E360]))*0.39779))" office:value-type="float" office:value="-15.9394715964004">
            <text:p>-15.9395</text:p>
          </table:table-cell>
          <table:table-cell table:formula="of:=DEGREES(ACOS((-0.01448-(SIN(RADIANS([.$M$3]))*SIN(RADIANS([.G360]))))/(COS(RADIANS([.$M$3]))*COS(RADIANS([.G360])))))" office:value-type="float" office:value="76.6018343580014">
            <text:p>76.6018</text:p>
          </table:table-cell>
          <table:table-cell table:style-name="ce25" table:formula="of:=[.F360]-([.H360]/360)" office:value-type="time" office:time-value="PT1076912H28M49.236751S">
            <text:p>08:28:49</text:p>
          </table:table-cell>
          <table:table-cell table:style-name="ce25" table:formula="of:=[.F360]+([.H360]/360)" office:value-type="time" office:time-value="PT1076922H41M38.117244S">
            <text:p>18:41:38</text:p>
          </table:table-cell>
          <table:table-cell table:style-name="ce27" table:formula="of:=[.K359]+1" office:value-type="date" office:date-value="2022-11-06">
            <text:p>2022-11-06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62]-36526" office:value-type="float" office:value="8346">
            <text:p>8346.0000</text:p>
          </table:table-cell>
          <table:table-cell table:formula="of:=[.A362]-([.$M$6]/360)" office:value-type="float" office:value="8345.99416666667">
            <text:p>8345.9942</text:p>
          </table:table-cell>
          <table:table-cell table:formula="of:=MOD(357.5291+(0.98560028*[.B362]);360)" office:value-type="float" office:value="303.343287545034">
            <text:p>303.3433</text:p>
          </table:table-cell>
          <table:table-cell table:formula="of:=(1.9148*SIN(RADIANS([.C362])))+(0.02*SIN(RADIANS(2*[.C362])))+(0.0003*SIN(RADIANS(3*[.C362])))" office:value-type="float" office:value="-1.61802855647305">
            <text:p>-1.6180</text:p>
          </table:table-cell>
          <table:table-cell table:formula="of:=MOD([.C362]+[.D362]+282.9372;360)" office:value-type="float" office:value="224.662458988561">
            <text:p>224.6625</text:p>
          </table:table-cell>
          <table:table-cell table:style-name="ce25" table:formula="of:=36526.5+[.B362]+(0.0053*SIN(RADIANS([.C362])))-(0.0069*SIN(RADIANS(2*[.E362])))+([.$M$9]/24)+((([.K362]&gt;=[.$M$12])-([.K362]&gt;=[.$M$15])+([.K362]&gt;=[.$M$18])-([.K362]&gt;=[.$M$21]))/24)" office:value-type="time" office:time-value="PT1076941H35M17.338525S">
            <text:p>13:35:17</text:p>
          </table:table-cell>
          <table:table-cell table:formula="of:=DEGREES(ASIN(SIN(RADIANS([.E362]))*0.39779))" office:value-type="float" office:value="-16.2374105258488">
            <text:p>-16.2374</text:p>
          </table:table-cell>
          <table:table-cell table:formula="of:=DEGREES(ACOS((-0.01448-(SIN(RADIANS([.$M$3]))*SIN(RADIANS([.G362]))))/(COS(RADIANS([.$M$3]))*COS(RADIANS([.G362])))))" office:value-type="float" office:value="76.3109524552941">
            <text:p>76.3110</text:p>
          </table:table-cell>
          <table:table-cell table:style-name="ce25" table:formula="of:=[.F362]-([.H362]/360)" office:value-type="time" office:time-value="PT1076936H30M02.709936S">
            <text:p>08:30:03</text:p>
          </table:table-cell>
          <table:table-cell table:style-name="ce25" table:formula="of:=[.F362]+([.H362]/360)" office:value-type="time" office:time-value="PT1076946H40M31.967114S">
            <text:p>18:40:32</text:p>
          </table:table-cell>
          <table:table-cell table:style-name="ce27" table:formula="of:=[.K360]+1" office:value-type="date" office:date-value="2022-11-07">
            <text:p>2022-11-07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63]-36526" office:value-type="float" office:value="8347">
            <text:p>8347.0000</text:p>
          </table:table-cell>
          <table:table-cell table:formula="of:=[.A363]-([.$M$6]/360)" office:value-type="float" office:value="8346.99416666667">
            <text:p>8346.9942</text:p>
          </table:table-cell>
          <table:table-cell table:formula="of:=MOD(357.5291+(0.98560028*[.B363]);360)" office:value-type="float" office:value="304.328887825033">
            <text:p>304.3289</text:p>
          </table:table-cell>
          <table:table-cell table:formula="of:=(1.9148*SIN(RADIANS([.C363])))+(0.02*SIN(RADIANS(2*[.C363])))+(0.0003*SIN(RADIANS(3*[.C363])))" office:value-type="float" office:value="-1.59996465755789">
            <text:p>-1.6000</text:p>
          </table:table-cell>
          <table:table-cell table:formula="of:=MOD([.C363]+[.D363]+282.9372;360)" office:value-type="float" office:value="225.666123167475">
            <text:p>225.6661</text:p>
          </table:table-cell>
          <table:table-cell table:style-name="ce25" table:formula="of:=36526.5+[.B363]+(0.0053*SIN(RADIANS([.C363])))-(0.0069*SIN(RADIANS(2*[.E363])))+([.$M$9]/24)+((([.K363]&gt;=[.$M$12])-([.K363]&gt;=[.$M$15])+([.K363]&gt;=[.$M$18])-([.K363]&gt;=[.$M$21]))/24)" office:value-type="time" office:time-value="PT1076965H35M21.844375S">
            <text:p>13:35:22</text:p>
          </table:table-cell>
          <table:table-cell table:formula="of:=DEGREES(ASIN(SIN(RADIANS([.E363]))*0.39779))" office:value-type="float" office:value="-16.5308220312693">
            <text:p>-16.5308</text:p>
          </table:table-cell>
          <table:table-cell table:formula="of:=DEGREES(ACOS((-0.01448-(SIN(RADIANS([.$M$3]))*SIN(RADIANS([.G363]))))/(COS(RADIANS([.$M$3]))*COS(RADIANS([.G363])))))" office:value-type="float" office:value="76.0233063545572">
            <text:p>76.0233</text:p>
          </table:table-cell>
          <table:table-cell table:style-name="ce25" table:formula="of:=[.F363]-([.H363]/360)" office:value-type="time" office:time-value="PT1076960H31M16.25085S">
            <text:p>08:31:16</text:p>
          </table:table-cell>
          <table:table-cell table:style-name="ce25" table:formula="of:=[.F363]+([.H363]/360)" office:value-type="time" office:time-value="PT1076970H39M27.437901S">
            <text:p>18:39:27</text:p>
          </table:table-cell>
          <table:table-cell table:style-name="ce27" table:formula="of:=[.K362]+1" office:value-type="date" office:date-value="2022-11-08">
            <text:p>2022-11-08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64]-36526" office:value-type="float" office:value="8348">
            <text:p>8348.0000</text:p>
          </table:table-cell>
          <table:table-cell table:formula="of:=[.A364]-([.$M$6]/360)" office:value-type="float" office:value="8347.99416666667">
            <text:p>8347.9942</text:p>
          </table:table-cell>
          <table:table-cell table:formula="of:=MOD(357.5291+(0.98560028*[.B364]);360)" office:value-type="float" office:value="305.314488105034">
            <text:p>305.3145</text:p>
          </table:table-cell>
          <table:table-cell table:formula="of:=(1.9148*SIN(RADIANS([.C364])))+(0.02*SIN(RADIANS(2*[.C364])))+(0.0003*SIN(RADIANS(3*[.C364])))" office:value-type="float" office:value="-1.58141063390123">
            <text:p>-1.5814</text:p>
          </table:table-cell>
          <table:table-cell table:formula="of:=MOD([.C364]+[.D364]+282.9372;360)" office:value-type="float" office:value="226.670277471133">
            <text:p>226.6703</text:p>
          </table:table-cell>
          <table:table-cell table:style-name="ce25" table:formula="of:=36526.5+[.B364]+(0.0053*SIN(RADIANS([.C364])))-(0.0069*SIN(RADIANS(2*[.E364])))+([.$M$9]/24)+((([.K364]&gt;=[.$M$12])-([.K364]&gt;=[.$M$15])+([.K364]&gt;=[.$M$18])-([.K364]&gt;=[.$M$21]))/24)" office:value-type="time" office:time-value="PT1076989H35M27.19418S">
            <text:p>13:35:27</text:p>
          </table:table-cell>
          <table:table-cell table:formula="of:=DEGREES(ASIN(SIN(RADIANS([.E364]))*0.39779))" office:value-type="float" office:value="-16.8195939788333">
            <text:p>-16.8196</text:p>
          </table:table-cell>
          <table:table-cell table:formula="of:=DEGREES(ACOS((-0.01448-(SIN(RADIANS([.$M$3]))*SIN(RADIANS([.G364]))))/(COS(RADIANS([.$M$3]))*COS(RADIANS([.G364])))))" office:value-type="float" office:value="75.7390312613901">
            <text:p>75.7390</text:p>
          </table:table-cell>
          <table:table-cell table:style-name="ce25" table:formula="of:=[.F364]-([.H364]/360)" office:value-type="time" office:time-value="PT1076984H32M29.826678S">
            <text:p>08:32:30</text:p>
          </table:table-cell>
          <table:table-cell table:style-name="ce25" table:formula="of:=[.F364]+([.H364]/360)" office:value-type="time" office:time-value="PT1076994H38M24.561684S">
            <text:p>18:38:25</text:p>
          </table:table-cell>
          <table:table-cell table:style-name="ce27" table:formula="of:=[.K363]+1" office:value-type="date" office:date-value="2022-11-09">
            <text:p>2022-11-09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65]-36526" office:value-type="float" office:value="8349">
            <text:p>8349.0000</text:p>
          </table:table-cell>
          <table:table-cell table:formula="of:=[.A365]-([.$M$6]/360)" office:value-type="float" office:value="8348.99416666667">
            <text:p>8348.9942</text:p>
          </table:table-cell>
          <table:table-cell table:formula="of:=MOD(357.5291+(0.98560028*[.B365]);360)" office:value-type="float" office:value="306.300088385035">
            <text:p>306.3001</text:p>
          </table:table-cell>
          <table:table-cell table:formula="of:=(1.9148*SIN(RADIANS([.C365])))+(0.02*SIN(RADIANS(2*[.C365])))+(0.0003*SIN(RADIANS(3*[.C365])))" office:value-type="float" office:value="-1.56237172772671">
            <text:p>-1.5624</text:p>
          </table:table-cell>
          <table:table-cell table:formula="of:=MOD([.C365]+[.D365]+282.9372;360)" office:value-type="float" office:value="227.674916657308">
            <text:p>227.6749</text:p>
          </table:table-cell>
          <table:table-cell table:style-name="ce25" table:formula="of:=36526.5+[.B365]+(0.0053*SIN(RADIANS([.C365])))-(0.0069*SIN(RADIANS(2*[.E365])))+([.$M$9]/24)+((([.K365]&gt;=[.$M$12])-([.K365]&gt;=[.$M$15])+([.K365]&gt;=[.$M$18])-([.K365]&gt;=[.$M$21]))/24)" office:value-type="time" office:time-value="PT1077013H35M33.386624S">
            <text:p>13:35:33</text:p>
          </table:table-cell>
          <table:table-cell table:formula="of:=DEGREES(ASIN(SIN(RADIANS([.E365]))*0.39779))" office:value-type="float" office:value="-17.1036145610523">
            <text:p>-17.1036</text:p>
          </table:table-cell>
          <table:table-cell table:formula="of:=DEGREES(ACOS((-0.01448-(SIN(RADIANS([.$M$3]))*SIN(RADIANS([.G365]))))/(COS(RADIANS([.$M$3]))*COS(RADIANS([.G365])))))" office:value-type="float" office:value="75.4582653239376">
            <text:p>75.4583</text:p>
          </table:table-cell>
          <table:table-cell table:style-name="ce25" table:formula="of:=[.F365]-([.H365]/360)" office:value-type="time" office:time-value="PT1077008H33M43.402947S">
            <text:p>08:33:43</text:p>
          </table:table-cell>
          <table:table-cell table:style-name="ce25" table:formula="of:=[.F365]+([.H365]/360)" office:value-type="time" office:time-value="PT1077018H37M23.370302S">
            <text:p>18:37:23</text:p>
          </table:table-cell>
          <table:table-cell table:style-name="ce27" table:formula="of:=[.K364]+1" office:value-type="date" office:date-value="2022-11-10">
            <text:p>2022-11-10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66]-36526" office:value-type="float" office:value="8350">
            <text:p>8350.0000</text:p>
          </table:table-cell>
          <table:table-cell table:formula="of:=[.A366]-([.$M$6]/360)" office:value-type="float" office:value="8349.99416666667">
            <text:p>8349.9942</text:p>
          </table:table-cell>
          <table:table-cell table:formula="of:=MOD(357.5291+(0.98560028*[.B366]);360)" office:value-type="float" office:value="307.285688665033">
            <text:p>307.2857</text:p>
          </table:table-cell>
          <table:table-cell table:formula="of:=(1.9148*SIN(RADIANS([.C366])))+(0.02*SIN(RADIANS(2*[.C366])))+(0.0003*SIN(RADIANS(3*[.C366])))" office:value-type="float" office:value="-1.54285334507492">
            <text:p>-1.5429</text:p>
          </table:table-cell>
          <table:table-cell table:formula="of:=MOD([.C366]+[.D366]+282.9372;360)" office:value-type="float" office:value="228.680035319958">
            <text:p>228.6800</text:p>
          </table:table-cell>
          <table:table-cell table:style-name="ce25" table:formula="of:=36526.5+[.B366]+(0.0053*SIN(RADIANS([.C366])))-(0.0069*SIN(RADIANS(2*[.E366])))+([.$M$9]/24)+((([.K366]&gt;=[.$M$12])-([.K366]&gt;=[.$M$15])+([.K366]&gt;=[.$M$18])-([.K366]&gt;=[.$M$21]))/24)" office:value-type="time" office:time-value="PT1077037H35M40.419436S">
            <text:p>13:35:40</text:p>
          </table:table-cell>
          <table:table-cell table:formula="of:=DEGREES(ASIN(SIN(RADIANS([.E366]))*0.39779))" office:value-type="float" office:value="-17.3827723734902">
            <text:p>-17.3828</text:p>
          </table:table-cell>
          <table:table-cell table:formula="of:=DEGREES(ACOS((-0.01448-(SIN(RADIANS([.$M$3]))*SIN(RADIANS([.G366]))))/(COS(RADIANS([.$M$3]))*COS(RADIANS([.G366])))))" office:value-type="float" office:value="75.1811495395728">
            <text:p>75.1811</text:p>
          </table:table-cell>
          <table:table-cell table:style-name="ce25" table:formula="of:=[.F366]-([.H366]/360)" office:value-type="time" office:time-value="PT1077032H34M56.943546S">
            <text:p>08:34:57</text:p>
          </table:table-cell>
          <table:table-cell table:style-name="ce25" table:formula="of:=[.F366]+([.H366]/360)" office:value-type="time" office:time-value="PT1077042H36M23.895326S">
            <text:p>18:36:24</text:p>
          </table:table-cell>
          <table:table-cell table:style-name="ce27" table:formula="of:=[.K365]+1" office:value-type="date" office:date-value="2022-11-11">
            <text:p>2022-11-11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67]-36526" office:value-type="float" office:value="8351">
            <text:p>8351.0000</text:p>
          </table:table-cell>
          <table:table-cell table:formula="of:=[.A367]-([.$M$6]/360)" office:value-type="float" office:value="8350.99416666667">
            <text:p>8350.9942</text:p>
          </table:table-cell>
          <table:table-cell table:formula="of:=MOD(357.5291+(0.98560028*[.B367]);360)" office:value-type="float" office:value="308.271288945034">
            <text:p>308.2713</text:p>
          </table:table-cell>
          <table:table-cell table:formula="of:=(1.9148*SIN(RADIANS([.C367])))+(0.02*SIN(RADIANS(2*[.C367])))+(0.0003*SIN(RADIANS(3*[.C367])))" office:value-type="float" office:value="-1.52286105452467">
            <text:p>-1.5229</text:p>
          </table:table-cell>
          <table:table-cell table:formula="of:=MOD([.C367]+[.D367]+282.9372;360)" office:value-type="float" office:value="229.685627890509">
            <text:p>229.6856</text:p>
          </table:table-cell>
          <table:table-cell table:style-name="ce25" table:formula="of:=36526.5+[.B367]+(0.0053*SIN(RADIANS([.C367])))-(0.0069*SIN(RADIANS(2*[.E367])))+([.$M$9]/24)+((([.K367]&gt;=[.$M$12])-([.K367]&gt;=[.$M$15])+([.K367]&gt;=[.$M$18])-([.K367]&gt;=[.$M$21]))/24)" office:value-type="time" office:time-value="PT1077061H35M48.289399S">
            <text:p>13:35:48</text:p>
          </table:table-cell>
          <table:table-cell table:formula="of:=DEGREES(ASIN(SIN(RADIANS([.E367]))*0.39779))" office:value-type="float" office:value="-17.6569564948739">
            <text:p>-17.6570</text:p>
          </table:table-cell>
          <table:table-cell table:formula="of:=DEGREES(ACOS((-0.01448-(SIN(RADIANS([.$M$3]))*SIN(RADIANS([.G367]))))/(COS(RADIANS([.$M$3]))*COS(RADIANS([.G367])))))" office:value-type="float" office:value="74.9078276464478">
            <text:p>74.9078</text:p>
          </table:table-cell>
          <table:table-cell table:style-name="ce25" table:formula="of:=[.F367]-([.H367]/360)" office:value-type="time" office:time-value="PT1077056H36M10.410764S">
            <text:p>08:36:10</text:p>
          </table:table-cell>
          <table:table-cell table:style-name="ce25" table:formula="of:=[.F367]+([.H367]/360)" office:value-type="time" office:time-value="PT1077066H35M26.168034S">
            <text:p>18:35:26</text:p>
          </table:table-cell>
          <table:table-cell table:style-name="ce27" table:formula="of:=[.K366]+1" office:value-type="date" office:date-value="2022-11-12">
            <text:p>2022-11-12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68]-36526" office:value-type="float" office:value="8352">
            <text:p>8352.0000</text:p>
          </table:table-cell>
          <table:table-cell table:formula="of:=[.A368]-([.$M$6]/360)" office:value-type="float" office:value="8351.99416666667">
            <text:p>8351.9942</text:p>
          </table:table-cell>
          <table:table-cell table:formula="of:=MOD(357.5291+(0.98560028*[.B368]);360)" office:value-type="float" office:value="309.256889225033">
            <text:p>309.2569</text:p>
          </table:table-cell>
          <table:table-cell table:formula="of:=(1.9148*SIN(RADIANS([.C368])))+(0.02*SIN(RADIANS(2*[.C368])))+(0.0003*SIN(RADIANS(3*[.C368])))" office:value-type="float" office:value="-1.50240058584126">
            <text:p>-1.5024</text:p>
          </table:table-cell>
          <table:table-cell table:formula="of:=MOD([.C368]+[.D368]+282.9372;360)" office:value-type="float" office:value="230.691688639192">
            <text:p>230.6917</text:p>
          </table:table-cell>
          <table:table-cell table:style-name="ce25" table:formula="of:=36526.5+[.B368]+(0.0053*SIN(RADIANS([.C368])))-(0.0069*SIN(RADIANS(2*[.E368])))+([.$M$9]/24)+((([.K368]&gt;=[.$M$12])-([.K368]&gt;=[.$M$15])+([.K368]&gt;=[.$M$18])-([.K368]&gt;=[.$M$21]))/24)" office:value-type="time" office:time-value="PT1077085H35M56.992335S">
            <text:p>13:35:57</text:p>
          </table:table-cell>
          <table:table-cell table:formula="of:=DEGREES(ASIN(SIN(RADIANS([.E368]))*0.39779))" office:value-type="float" office:value="-17.9260565705485">
            <text:p>-17.9261</text:p>
          </table:table-cell>
          <table:table-cell table:formula="of:=DEGREES(ACOS((-0.01448-(SIN(RADIANS([.$M$3]))*SIN(RADIANS([.G368]))))/(COS(RADIANS([.$M$3]))*COS(RADIANS([.G368])))))" office:value-type="float" office:value="74.638445999379">
            <text:p>74.6384</text:p>
          </table:table-cell>
          <table:table-cell table:style-name="ce25" table:formula="of:=[.F368]-([.H368]/360)" office:value-type="time" office:time-value="PT1077080H37M23.765296S">
            <text:p>08:37:24</text:p>
          </table:table-cell>
          <table:table-cell table:style-name="ce25" table:formula="of:=[.F368]+([.H368]/360)" office:value-type="time" office:time-value="PT1077090H34M30.219375S">
            <text:p>18:34:30</text:p>
          </table:table-cell>
          <table:table-cell table:style-name="ce27" table:formula="of:=[.K367]+1" office:value-type="date" office:date-value="2022-11-13">
            <text:p>2022-11-13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70]-36526" office:value-type="float" office:value="8353">
            <text:p>8353.0000</text:p>
          </table:table-cell>
          <table:table-cell table:formula="of:=[.A370]-([.$M$6]/360)" office:value-type="float" office:value="8352.99416666667">
            <text:p>8352.9942</text:p>
          </table:table-cell>
          <table:table-cell table:formula="of:=MOD(357.5291+(0.98560028*[.B370]);360)" office:value-type="float" office:value="310.242489505034">
            <text:p>310.2425</text:p>
          </table:table-cell>
          <table:table-cell table:formula="of:=(1.9148*SIN(RADIANS([.C370])))+(0.02*SIN(RADIANS(2*[.C370])))+(0.0003*SIN(RADIANS(3*[.C370])))" office:value-type="float" office:value="-1.48147782855049">
            <text:p>-1.4815</text:p>
          </table:table-cell>
          <table:table-cell table:formula="of:=MOD([.C370]+[.D370]+282.9372;360)" office:value-type="float" office:value="231.698211676483">
            <text:p>231.6982</text:p>
          </table:table-cell>
          <table:table-cell table:style-name="ce25" table:formula="of:=36526.5+[.B370]+(0.0053*SIN(RADIANS([.C370])))-(0.0069*SIN(RADIANS(2*[.E370])))+([.$M$9]/24)+((([.K370]&gt;=[.$M$12])-([.K370]&gt;=[.$M$15])+([.K370]&gt;=[.$M$18])-([.K370]&gt;=[.$M$21]))/24)" office:value-type="time" office:time-value="PT1077109H36M06.523116S">
            <text:p>13:36:07</text:p>
          </table:table-cell>
          <table:table-cell table:formula="of:=DEGREES(ASIN(SIN(RADIANS([.E370]))*0.39779))" office:value-type="float" office:value="-18.1899628992278">
            <text:p>-18.1900</text:p>
          </table:table-cell>
          <table:table-cell table:formula="of:=DEGREES(ACOS((-0.01448-(SIN(RADIANS([.$M$3]))*SIN(RADIANS([.G370]))))/(COS(RADIANS([.$M$3]))*COS(RADIANS([.G370])))))" office:value-type="float" office:value="74.3731534295617">
            <text:p>74.3732</text:p>
          </table:table-cell>
          <table:table-cell table:style-name="ce25" table:formula="of:=[.F370]-([.H370]/360)" office:value-type="time" office:time-value="PT1077104H38M36.966293S">
            <text:p>08:38:37</text:p>
          </table:table-cell>
          <table:table-cell table:style-name="ce25" table:formula="of:=[.F370]+([.H370]/360)" office:value-type="time" office:time-value="PT1077114H33M36.079939S">
            <text:p>18:33:36</text:p>
          </table:table-cell>
          <table:table-cell table:style-name="ce27" table:formula="of:=[.K368]+1" office:value-type="date" office:date-value="2022-11-14">
            <text:p>2022-11-14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71]-36526" office:value-type="float" office:value="8354">
            <text:p>8354.0000</text:p>
          </table:table-cell>
          <table:table-cell table:formula="of:=[.A371]-([.$M$6]/360)" office:value-type="float" office:value="8353.99416666667">
            <text:p>8353.9942</text:p>
          </table:table-cell>
          <table:table-cell table:formula="of:=MOD(357.5291+(0.98560028*[.B371]);360)" office:value-type="float" office:value="311.228089785034">
            <text:p>311.2281</text:p>
          </table:table-cell>
          <table:table-cell table:formula="of:=(1.9148*SIN(RADIANS([.C371])))+(0.02*SIN(RADIANS(2*[.C371])))+(0.0003*SIN(RADIANS(3*[.C371])))" office:value-type="float" office:value="-1.46009883043984">
            <text:p>-1.4601</text:p>
          </table:table-cell>
          <table:table-cell table:formula="of:=MOD([.C371]+[.D371]+282.9372;360)" office:value-type="float" office:value="232.705190954594">
            <text:p>232.7052</text:p>
          </table:table-cell>
          <table:table-cell table:style-name="ce25" table:formula="of:=36526.5+[.B371]+(0.0053*SIN(RADIANS([.C371])))-(0.0069*SIN(RADIANS(2*[.E371])))+([.$M$9]/24)+((([.K371]&gt;=[.$M$12])-([.K371]&gt;=[.$M$15])+([.K371]&gt;=[.$M$18])-([.K371]&gt;=[.$M$21]))/24)" office:value-type="time" office:time-value="PT1077133H36M16.875662S">
            <text:p>13:36:17</text:p>
          </table:table-cell>
          <table:table-cell table:formula="of:=DEGREES(ASIN(SIN(RADIANS([.E371]))*0.39779))" office:value-type="float" office:value="-18.4485665229479">
            <text:p>-18.4486</text:p>
          </table:table-cell>
          <table:table-cell table:formula="of:=DEGREES(ACOS((-0.01448-(SIN(RADIANS([.$M$3]))*SIN(RADIANS([.G371]))))/(COS(RADIANS([.$M$3]))*COS(RADIANS([.G371])))))" office:value-type="float" office:value="74.1121010876937">
            <text:p>74.1121</text:p>
          </table:table-cell>
          <table:table-cell table:style-name="ce25" table:formula="of:=[.F371]-([.H371]/360)" office:value-type="time" office:time-value="PT1077128H39M49.971401S">
            <text:p>08:39:50</text:p>
          </table:table-cell>
          <table:table-cell table:style-name="ce25" table:formula="of:=[.F371]+([.H371]/360)" office:value-type="time" office:time-value="PT1077138H32M43.779923S">
            <text:p>18:32:44</text:p>
          </table:table-cell>
          <table:table-cell table:style-name="ce27" table:formula="of:=[.K370]+1" office:value-type="date" office:date-value="2022-11-15">
            <text:p>2022-11-15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72]-36526" office:value-type="float" office:value="8355">
            <text:p>8355.0000</text:p>
          </table:table-cell>
          <table:table-cell table:formula="of:=[.A372]-([.$M$6]/360)" office:value-type="float" office:value="8354.99416666667">
            <text:p>8354.9942</text:p>
          </table:table-cell>
          <table:table-cell table:formula="of:=MOD(357.5291+(0.98560028*[.B372]);360)" office:value-type="float" office:value="312.213690065033">
            <text:p>312.2137</text:p>
          </table:table-cell>
          <table:table-cell table:formula="of:=(1.9148*SIN(RADIANS([.C372])))+(0.02*SIN(RADIANS(2*[.C372])))+(0.0003*SIN(RADIANS(3*[.C372])))" office:value-type="float" office:value="-1.43826979598562">
            <text:p>-1.4383</text:p>
          </table:table-cell>
          <table:table-cell table:formula="of:=MOD([.C372]+[.D372]+282.9372;360)" office:value-type="float" office:value="233.712620269047">
            <text:p>233.7126</text:p>
          </table:table-cell>
          <table:table-cell table:style-name="ce25" table:formula="of:=36526.5+[.B372]+(0.0053*SIN(RADIANS([.C372])))-(0.0069*SIN(RADIANS(2*[.E372])))+([.$M$9]/24)+((([.K372]&gt;=[.$M$12])-([.K372]&gt;=[.$M$15])+([.K372]&gt;=[.$M$18])-([.K372]&gt;=[.$M$21]))/24)" office:value-type="time" office:time-value="PT1077157H36M28.042942S">
            <text:p>13:36:28</text:p>
          </table:table-cell>
          <table:table-cell table:formula="of:=DEGREES(ASIN(SIN(RADIANS([.E372]))*0.39779))" office:value-type="float" office:value="-18.7017593201388">
            <text:p>-18.7018</text:p>
          </table:table-cell>
          <table:table-cell table:formula="of:=DEGREES(ACOS((-0.01448-(SIN(RADIANS([.$M$3]))*SIN(RADIANS([.G372]))))/(COS(RADIANS([.$M$3]))*COS(RADIANS([.G372])))))" office:value-type="float" office:value="73.8554422701255">
            <text:p>73.8554</text:p>
          </table:table-cell>
          <table:table-cell table:style-name="ce25" table:formula="of:=[.F372]-([.H372]/360)" office:value-type="time" office:time-value="PT1077152H41M02.736798S">
            <text:p>08:41:03</text:p>
          </table:table-cell>
          <table:table-cell table:style-name="ce25" table:formula="of:=[.F372]+([.H372]/360)" office:value-type="time" office:time-value="PT1077162H31M53.349087S">
            <text:p>18:31:53</text:p>
          </table:table-cell>
          <table:table-cell table:style-name="ce27" table:formula="of:=[.K371]+1" office:value-type="date" office:date-value="2022-11-16">
            <text:p>2022-11-16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73]-36526" office:value-type="float" office:value="8356">
            <text:p>8356.0000</text:p>
          </table:table-cell>
          <table:table-cell table:formula="of:=[.A373]-([.$M$6]/360)" office:value-type="float" office:value="8355.99416666667">
            <text:p>8355.9942</text:p>
          </table:table-cell>
          <table:table-cell table:formula="of:=MOD(357.5291+(0.98560028*[.B373]);360)" office:value-type="float" office:value="313.199290345034">
            <text:p>313.1993</text:p>
          </table:table-cell>
          <table:table-cell table:formula="of:=(1.9148*SIN(RADIANS([.C373])))+(0.02*SIN(RADIANS(2*[.C373])))+(0.0003*SIN(RADIANS(3*[.C373])))" office:value-type="float" office:value="-1.41599708470668">
            <text:p>-1.4160</text:p>
          </table:table-cell>
          <table:table-cell table:formula="of:=MOD([.C373]+[.D373]+282.9372;360)" office:value-type="float" office:value="234.720493260327">
            <text:p>234.7205</text:p>
          </table:table-cell>
          <table:table-cell table:style-name="ce25" table:formula="of:=36526.5+[.B373]+(0.0053*SIN(RADIANS([.C373])))-(0.0069*SIN(RADIANS(2*[.E373])))+([.$M$9]/24)+((([.K373]&gt;=[.$M$12])-([.K373]&gt;=[.$M$15])+([.K373]&gt;=[.$M$18])-([.K373]&gt;=[.$M$21]))/24)" office:value-type="time" office:time-value="PT1077181H36M40.016983S">
            <text:p>13:36:40</text:p>
          </table:table-cell>
          <table:table-cell table:formula="of:=DEGREES(ASIN(SIN(RADIANS([.E373]))*0.39779))" office:value-type="float" office:value="-18.9494341017005">
            <text:p>-18.9494</text:p>
          </table:table-cell>
          <table:table-cell table:formula="of:=DEGREES(ACOS((-0.01448-(SIN(RADIANS([.$M$3]))*SIN(RADIANS([.G373]))))/(COS(RADIANS([.$M$3]))*COS(RADIANS([.G373])))))" office:value-type="float" office:value="73.6033322277443">
            <text:p>73.6033</text:p>
          </table:table-cell>
          <table:table-cell table:style-name="ce25" table:formula="of:=[.F373]-([.H373]/360)" office:value-type="time" office:time-value="PT1077176H42M15.217249S">
            <text:p>08:42:15</text:p>
          </table:table-cell>
          <table:table-cell table:style-name="ce25" table:formula="of:=[.F373]+([.H373]/360)" office:value-type="time" office:time-value="PT1077186H31M04.816717S">
            <text:p>18:31:05</text:p>
          </table:table-cell>
          <table:table-cell table:style-name="ce27" table:formula="of:=[.K372]+1" office:value-type="date" office:date-value="2022-11-17">
            <text:p>2022-11-17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74]-36526" office:value-type="float" office:value="8357">
            <text:p>8357.0000</text:p>
          </table:table-cell>
          <table:table-cell table:formula="of:=[.A374]-([.$M$6]/360)" office:value-type="float" office:value="8356.99416666667">
            <text:p>8356.9942</text:p>
          </table:table-cell>
          <table:table-cell table:formula="of:=MOD(357.5291+(0.98560028*[.B374]);360)" office:value-type="float" office:value="314.184890625034">
            <text:p>314.1849</text:p>
          </table:table-cell>
          <table:table-cell table:formula="of:=(1.9148*SIN(RADIANS([.C374])))+(0.02*SIN(RADIANS(2*[.C374])))+(0.0003*SIN(RADIANS(3*[.C374])))" office:value-type="float" office:value="-1.39328720944515">
            <text:p>-1.3933</text:p>
          </table:table-cell>
          <table:table-cell table:formula="of:=MOD([.C374]+[.D374]+282.9372;360)" office:value-type="float" office:value="235.728803415589">
            <text:p>235.7288</text:p>
          </table:table-cell>
          <table:table-cell table:style-name="ce25" table:formula="of:=36526.5+[.B374]+(0.0053*SIN(RADIANS([.C374])))-(0.0069*SIN(RADIANS(2*[.E374])))+([.$M$9]/24)+((([.K374]&gt;=[.$M$12])-([.K374]&gt;=[.$M$15])+([.K374]&gt;=[.$M$18])-([.K374]&gt;=[.$M$21]))/24)" office:value-type="time" office:time-value="PT1077205H36M52.78887S">
            <text:p>13:36:53</text:p>
          </table:table-cell>
          <table:table-cell table:formula="of:=DEGREES(ASIN(SIN(RADIANS([.E374]))*0.39779))" office:value-type="float" office:value="-19.1914847099471">
            <text:p>-19.1915</text:p>
          </table:table-cell>
          <table:table-cell table:formula="of:=DEGREES(ACOS((-0.01448-(SIN(RADIANS([.$M$3]))*SIN(RADIANS([.G374]))))/(COS(RADIANS([.$M$3]))*COS(RADIANS([.G374])))))" office:value-type="float" office:value="73.3559279573851">
            <text:p>73.3559</text:p>
          </table:table-cell>
          <table:table-cell table:style-name="ce25" table:formula="of:=[.F374]-([.H374]/360)" office:value-type="time" office:time-value="PT1077200H43M27.36616S">
            <text:p>08:43:27</text:p>
          </table:table-cell>
          <table:table-cell table:style-name="ce25" table:formula="of:=[.F374]+([.H374]/360)" office:value-type="time" office:time-value="PT1077210H30M18.21158S">
            <text:p>18:30:18</text:p>
          </table:table-cell>
          <table:table-cell table:style-name="ce27" table:formula="of:=[.K373]+1" office:value-type="date" office:date-value="2022-11-18">
            <text:p>2022-11-18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75]-36526" office:value-type="float" office:value="8358">
            <text:p>8358.0000</text:p>
          </table:table-cell>
          <table:table-cell table:formula="of:=[.A375]-([.$M$6]/360)" office:value-type="float" office:value="8357.99416666667">
            <text:p>8357.9942</text:p>
          </table:table-cell>
          <table:table-cell table:formula="of:=MOD(357.5291+(0.98560028*[.B375]);360)" office:value-type="float" office:value="315.170490905033">
            <text:p>315.1705</text:p>
          </table:table-cell>
          <table:table-cell table:formula="of:=(1.9148*SIN(RADIANS([.C375])))+(0.02*SIN(RADIANS(2*[.C375])))+(0.0003*SIN(RADIANS(3*[.C375])))" office:value-type="float" office:value="-1.37014683457377">
            <text:p>-1.3701</text:p>
          </table:table-cell>
          <table:table-cell table:formula="of:=MOD([.C375]+[.D375]+282.9372;360)" office:value-type="float" office:value="236.737544070459">
            <text:p>236.7375</text:p>
          </table:table-cell>
          <table:table-cell table:style-name="ce25" table:formula="of:=36526.5+[.B375]+(0.0053*SIN(RADIANS([.C375])))-(0.0069*SIN(RADIANS(2*[.E375])))+([.$M$9]/24)+((([.K375]&gt;=[.$M$12])-([.K375]&gt;=[.$M$15])+([.K375]&gt;=[.$M$18])-([.K375]&gt;=[.$M$21]))/24)" office:value-type="time" office:time-value="PT1077229H37M06.348758S">
            <text:p>13:37:06</text:p>
          </table:table-cell>
          <table:table-cell table:formula="of:=DEGREES(ASIN(SIN(RADIANS([.E375]))*0.39779))" office:value-type="float" office:value="-19.4278061202818">
            <text:p>-19.4278</text:p>
          </table:table-cell>
          <table:table-cell table:formula="of:=DEGREES(ACOS((-0.01448-(SIN(RADIANS([.$M$3]))*SIN(RADIANS([.G375]))))/(COS(RADIANS([.$M$3]))*COS(RADIANS([.G375])))))" office:value-type="float" office:value="73.11338797564">
            <text:p>73.1134</text:p>
          </table:table-cell>
          <table:table-cell table:style-name="ce25" table:formula="of:=[.F375]-([.H375]/360)" office:value-type="time" office:time-value="PT1077224H44M39.135644S">
            <text:p>08:44:39</text:p>
          </table:table-cell>
          <table:table-cell table:style-name="ce25" table:formula="of:=[.F375]+([.H375]/360)" office:value-type="time" office:time-value="PT1077234H29M33.561872S">
            <text:p>18:29:34</text:p>
          </table:table-cell>
          <table:table-cell table:style-name="ce27" table:formula="of:=[.K374]+1" office:value-type="date" office:date-value="2022-11-19">
            <text:p>2022-11-19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76]-36526" office:value-type="float" office:value="8359">
            <text:p>8359.0000</text:p>
          </table:table-cell>
          <table:table-cell table:formula="of:=[.A376]-([.$M$6]/360)" office:value-type="float" office:value="8358.99416666667">
            <text:p>8358.9942</text:p>
          </table:table-cell>
          <table:table-cell table:formula="of:=MOD(357.5291+(0.98560028*[.B376]);360)" office:value-type="float" office:value="316.156091185034">
            <text:p>316.1561</text:p>
          </table:table-cell>
          <table:table-cell table:formula="of:=(1.9148*SIN(RADIANS([.C376])))+(0.02*SIN(RADIANS(2*[.C376])))+(0.0003*SIN(RADIANS(3*[.C376])))" office:value-type="float" office:value="-1.34658277413023">
            <text:p>-1.3466</text:p>
          </table:table-cell>
          <table:table-cell table:formula="of:=MOD([.C376]+[.D376]+282.9372;360)" office:value-type="float" office:value="237.746708410904">
            <text:p>237.7467</text:p>
          </table:table-cell>
          <table:table-cell table:style-name="ce25" table:formula="of:=36526.5+[.B376]+(0.0053*SIN(RADIANS([.C376])))-(0.0069*SIN(RADIANS(2*[.E376])))+([.$M$9]/24)+((([.K376]&gt;=[.$M$12])-([.K376]&gt;=[.$M$15])+([.K376]&gt;=[.$M$18])-([.K376]&gt;=[.$M$21]))/24)" office:value-type="time" office:time-value="PT1077253H37M20.685877S">
            <text:p>13:37:21</text:p>
          </table:table-cell>
          <table:table-cell table:formula="of:=DEGREES(ASIN(SIN(RADIANS([.E376]))*0.39779))" office:value-type="float" office:value="-19.658294545432">
            <text:p>-19.6583</text:p>
          </table:table-cell>
          <table:table-cell table:formula="of:=DEGREES(ACOS((-0.01448-(SIN(RADIANS([.$M$3]))*SIN(RADIANS([.G376]))))/(COS(RADIANS([.$M$3]))*COS(RADIANS([.G376])))))" office:value-type="float" office:value="72.8758720750526">
            <text:p>72.8759</text:p>
          </table:table-cell>
          <table:table-cell table:style-name="ce25" table:formula="of:=[.F376]-([.H376]/360)" office:value-type="time" office:time-value="PT1077248H45M50.476579S">
            <text:p>08:45:50</text:p>
          </table:table-cell>
          <table:table-cell table:style-name="ce25" table:formula="of:=[.F376]+([.H376]/360)" office:value-type="time" office:time-value="PT1077258H28M50.895175S">
            <text:p>18:28:51</text:p>
          </table:table-cell>
          <table:table-cell table:style-name="ce27" table:formula="of:=[.K375]+1" office:value-type="date" office:date-value="2022-11-20">
            <text:p>2022-11-20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78]-36526" office:value-type="float" office:value="8360">
            <text:p>8360.0000</text:p>
          </table:table-cell>
          <table:table-cell table:formula="of:=[.A378]-([.$M$6]/360)" office:value-type="float" office:value="8359.99416666667">
            <text:p>8359.9942</text:p>
          </table:table-cell>
          <table:table-cell table:formula="of:=MOD(357.5291+(0.98560028*[.B378]);360)" office:value-type="float" office:value="317.141691465034">
            <text:p>317.1417</text:p>
          </table:table-cell>
          <table:table-cell table:formula="of:=(1.9148*SIN(RADIANS([.C378])))+(0.02*SIN(RADIANS(2*[.C378])))+(0.0003*SIN(RADIANS(3*[.C378])))" office:value-type="float" office:value="-1.32260198987944">
            <text:p>-1.3226</text:p>
          </table:table-cell>
          <table:table-cell table:formula="of:=MOD([.C378]+[.D378]+282.9372;360)" office:value-type="float" office:value="238.756289475155">
            <text:p>238.7563</text:p>
          </table:table-cell>
          <table:table-cell table:style-name="ce25" table:formula="of:=36526.5+[.B378]+(0.0053*SIN(RADIANS([.C378])))-(0.0069*SIN(RADIANS(2*[.E378])))+([.$M$9]/24)+((([.K378]&gt;=[.$M$12])-([.K378]&gt;=[.$M$15])+([.K378]&gt;=[.$M$18])-([.K378]&gt;=[.$M$21]))/24)" office:value-type="time" office:time-value="PT1077277H37M35.788541S">
            <text:p>13:37:36</text:p>
          </table:table-cell>
          <table:table-cell table:formula="of:=DEGREES(ASIN(SIN(RADIANS([.E378]))*0.39779))" office:value-type="float" office:value="-19.882847542057">
            <text:p>-19.8828</text:p>
          </table:table-cell>
          <table:table-cell table:formula="of:=DEGREES(ACOS((-0.01448-(SIN(RADIANS([.$M$3]))*SIN(RADIANS([.G378]))))/(COS(RADIANS([.$M$3]))*COS(RADIANS([.G378])))))" office:value-type="float" office:value="72.6435410627968">
            <text:p>72.6435</text:p>
          </table:table-cell>
          <table:table-cell table:style-name="ce25" table:formula="of:=[.F378]-([.H378]/360)" office:value-type="time" office:time-value="PT1077272H47M01.338686S">
            <text:p>08:47:01</text:p>
          </table:table-cell>
          <table:table-cell table:style-name="ce25" table:formula="of:=[.F378]+([.H378]/360)" office:value-type="time" office:time-value="PT1077282H28M10.238395S">
            <text:p>18:28:10</text:p>
          </table:table-cell>
          <table:table-cell table:style-name="ce27" table:formula="of:=[.K376]+1" office:value-type="date" office:date-value="2022-11-21">
            <text:p>2022-11-21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79]-36526" office:value-type="float" office:value="8361">
            <text:p>8361.0000</text:p>
          </table:table-cell>
          <table:table-cell table:formula="of:=[.A379]-([.$M$6]/360)" office:value-type="float" office:value="8360.99416666667">
            <text:p>8360.9942</text:p>
          </table:table-cell>
          <table:table-cell table:formula="of:=MOD(357.5291+(0.98560028*[.B379]);360)" office:value-type="float" office:value="318.127291745033">
            <text:p>318.1273</text:p>
          </table:table-cell>
          <table:table-cell table:formula="of:=(1.9148*SIN(RADIANS([.C379])))+(0.02*SIN(RADIANS(2*[.C379])))+(0.0003*SIN(RADIANS(3*[.C379])))" office:value-type="float" office:value="-1.29821158930322">
            <text:p>-1.2982</text:p>
          </table:table-cell>
          <table:table-cell table:formula="of:=MOD([.C379]+[.D379]+282.9372;360)" office:value-type="float" office:value="239.76628015573">
            <text:p>239.7663</text:p>
          </table:table-cell>
          <table:table-cell table:style-name="ce25" table:formula="of:=36526.5+[.B379]+(0.0053*SIN(RADIANS([.C379])))-(0.0069*SIN(RADIANS(2*[.E379])))+([.$M$9]/24)+((([.K379]&gt;=[.$M$12])-([.K379]&gt;=[.$M$15])+([.K379]&gt;=[.$M$18])-([.K379]&gt;=[.$M$21]))/24)" office:value-type="time" office:time-value="PT1077301H37M51.644161S">
            <text:p>13:37:52</text:p>
          </table:table-cell>
          <table:table-cell table:formula="of:=DEGREES(ASIN(SIN(RADIANS([.E379]))*0.39779))" office:value-type="float" office:value="-20.101364119532">
            <text:p>-20.1014</text:p>
          </table:table-cell>
          <table:table-cell table:formula="of:=DEGREES(ACOS((-0.01448-(SIN(RADIANS([.$M$3]))*SIN(RADIANS([.G379]))))/(COS(RADIANS([.$M$3]))*COS(RADIANS([.G379])))))" office:value-type="float" office:value="72.4165564820452">
            <text:p>72.4166</text:p>
          </table:table-cell>
          <table:table-cell table:style-name="ce25" table:formula="of:=[.F379]-([.H379]/360)" office:value-type="time" office:time-value="PT1077296H48M11.670606S">
            <text:p>08:48:12</text:p>
          </table:table-cell>
          <table:table-cell table:style-name="ce25" table:formula="of:=[.F379]+([.H379]/360)" office:value-type="time" office:time-value="PT1077306H27M31.617717S">
            <text:p>18:27:32</text:p>
          </table:table-cell>
          <table:table-cell table:style-name="ce27" table:formula="of:=[.K378]+1" office:value-type="date" office:date-value="2022-11-22">
            <text:p>2022-11-22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80]-36526" office:value-type="float" office:value="8362">
            <text:p>8362.0000</text:p>
          </table:table-cell>
          <table:table-cell table:formula="of:=[.A380]-([.$M$6]/360)" office:value-type="float" office:value="8361.99416666667">
            <text:p>8361.9942</text:p>
          </table:table-cell>
          <table:table-cell table:formula="of:=MOD(357.5291+(0.98560028*[.B380]);360)" office:value-type="float" office:value="319.112892025034">
            <text:p>319.1129</text:p>
          </table:table-cell>
          <table:table-cell table:formula="of:=(1.9148*SIN(RADIANS([.C380])))+(0.02*SIN(RADIANS(2*[.C380])))+(0.0003*SIN(RADIANS(3*[.C380])))" office:value-type="float" office:value="-1.27341882351824">
            <text:p>-1.2734</text:p>
          </table:table-cell>
          <table:table-cell table:formula="of:=MOD([.C380]+[.D380]+282.9372;360)" office:value-type="float" office:value="240.776673201516">
            <text:p>240.7767</text:p>
          </table:table-cell>
          <table:table-cell table:style-name="ce25" table:formula="of:=36526.5+[.B380]+(0.0053*SIN(RADIANS([.C380])))-(0.0069*SIN(RADIANS(2*[.E380])))+([.$M$9]/24)+((([.K380]&gt;=[.$M$12])-([.K380]&gt;=[.$M$15])+([.K380]&gt;=[.$M$18])-([.K380]&gt;=[.$M$21]))/24)" office:value-type="time" office:time-value="PT1077325H38M08.239256S">
            <text:p>13:38:08</text:p>
          </table:table-cell>
          <table:table-cell table:formula="of:=DEGREES(ASIN(SIN(RADIANS([.E380]))*0.39779))" office:value-type="float" office:value="-20.3137448506847">
            <text:p>-20.3137</text:p>
          </table:table-cell>
          <table:table-cell table:formula="of:=DEGREES(ACOS((-0.01448-(SIN(RADIANS([.$M$3]))*SIN(RADIANS([.G380]))))/(COS(RADIANS([.$M$3]))*COS(RADIANS([.G380])))))" office:value-type="float" office:value="72.1950803163759">
            <text:p>72.1951</text:p>
          </table:table-cell>
          <table:table-cell table:style-name="ce25" table:formula="of:=[.F380]-([.H380]/360)" office:value-type="time" office:time-value="PT1077320H49M21.41998S">
            <text:p>08:49:21</text:p>
          </table:table-cell>
          <table:table-cell table:style-name="ce25" table:formula="of:=[.F380]+([.H380]/360)" office:value-type="time" office:time-value="PT1077330H26M55.058532S">
            <text:p>18:26:55</text:p>
          </table:table-cell>
          <table:table-cell table:style-name="ce27" table:formula="of:=[.K379]+1" office:value-type="date" office:date-value="2022-11-23">
            <text:p>2022-11-23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81]-36526" office:value-type="float" office:value="8363">
            <text:p>8363.0000</text:p>
          </table:table-cell>
          <table:table-cell table:formula="of:=[.A381]-([.$M$6]/360)" office:value-type="float" office:value="8362.99416666667">
            <text:p>8362.9942</text:p>
          </table:table-cell>
          <table:table-cell table:formula="of:=MOD(357.5291+(0.98560028*[.B381]);360)" office:value-type="float" office:value="320.098492305033">
            <text:p>320.0985</text:p>
          </table:table-cell>
          <table:table-cell table:formula="of:=(1.9148*SIN(RADIANS([.C381])))+(0.02*SIN(RADIANS(2*[.C381])))+(0.0003*SIN(RADIANS(3*[.C381])))" office:value-type="float" office:value="-1.24823108512319">
            <text:p>-1.2482</text:p>
          </table:table-cell>
          <table:table-cell table:formula="of:=MOD([.C381]+[.D381]+282.9372;360)" office:value-type="float" office:value="241.78746121991">
            <text:p>241.7875</text:p>
          </table:table-cell>
          <table:table-cell table:style-name="ce25" table:formula="of:=36526.5+[.B381]+(0.0053*SIN(RADIANS([.C381])))-(0.0069*SIN(RADIANS(2*[.E381])))+([.$M$9]/24)+((([.K381]&gt;=[.$M$12])-([.K381]&gt;=[.$M$15])+([.K381]&gt;=[.$M$18])-([.K381]&gt;=[.$M$21]))/24)" office:value-type="time" office:time-value="PT1077349H38M25.559465S">
            <text:p>13:38:26</text:p>
          </table:table-cell>
          <table:table-cell table:formula="of:=DEGREES(ASIN(SIN(RADIANS([.E381]))*0.39779))" office:value-type="float" office:value="-20.5198919842387">
            <text:p>-20.5199</text:p>
          </table:table-cell>
          <table:table-cell table:formula="of:=DEGREES(ACOS((-0.01448-(SIN(RADIANS([.$M$3]))*SIN(RADIANS([.G381]))))/(COS(RADIANS([.$M$3]))*COS(RADIANS([.G381])))))" office:value-type="float" office:value="71.9792746777001">
            <text:p>71.9793</text:p>
          </table:table-cell>
          <table:table-cell table:style-name="ce25" table:formula="of:=[.F381]-([.H381]/360)" office:value-type="time" office:time-value="PT1077344H50M30.533542S">
            <text:p>08:50:31</text:p>
          </table:table-cell>
          <table:table-cell table:style-name="ce25" table:formula="of:=[.F381]+([.H381]/360)" office:value-type="time" office:time-value="PT1077354H26M20.585388S">
            <text:p>18:26:21</text:p>
          </table:table-cell>
          <table:table-cell table:style-name="ce27" table:formula="of:=[.K380]+1" office:value-type="date" office:date-value="2022-11-24">
            <text:p>2022-11-24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82]-36526" office:value-type="float" office:value="8364">
            <text:p>8364.0000</text:p>
          </table:table-cell>
          <table:table-cell table:formula="of:=[.A382]-([.$M$6]/360)" office:value-type="float" office:value="8363.99416666667">
            <text:p>8363.9942</text:p>
          </table:table-cell>
          <table:table-cell table:formula="of:=MOD(357.5291+(0.98560028*[.B382]);360)" office:value-type="float" office:value="321.084092585033">
            <text:p>321.0841</text:p>
          </table:table-cell>
          <table:table-cell table:formula="of:=(1.9148*SIN(RADIANS([.C382])))+(0.02*SIN(RADIANS(2*[.C382])))+(0.0003*SIN(RADIANS(3*[.C382])))" office:value-type="float" office:value="-1.22265590597461">
            <text:p>-1.2227</text:p>
          </table:table-cell>
          <table:table-cell table:formula="of:=MOD([.C382]+[.D382]+282.9372;360)" office:value-type="float" office:value="242.798636679059">
            <text:p>242.7986</text:p>
          </table:table-cell>
          <table:table-cell table:style-name="ce25" table:formula="of:=36526.5+[.B382]+(0.0053*SIN(RADIANS([.C382])))-(0.0069*SIN(RADIANS(2*[.E382])))+([.$M$9]/24)+((([.K382]&gt;=[.$M$12])-([.K382]&gt;=[.$M$15])+([.K382]&gt;=[.$M$18])-([.K382]&gt;=[.$M$21]))/24)" office:value-type="time" office:time-value="PT1077373H38M43.589562S">
            <text:p>13:38:44</text:p>
          </table:table-cell>
          <table:table-cell table:formula="of:=DEGREES(ASIN(SIN(RADIANS([.E382]))*0.39779))" office:value-type="float" office:value="-20.7197095587165">
            <text:p>-20.7197</text:p>
          </table:table-cell>
          <table:table-cell table:formula="of:=DEGREES(ACOS((-0.01448-(SIN(RADIANS([.$M$3]))*SIN(RADIANS([.G382]))))/(COS(RADIANS([.$M$3]))*COS(RADIANS([.G382])))))" office:value-type="float" office:value="71.7693014783224">
            <text:p>71.7693</text:p>
          </table:table-cell>
          <table:table-cell table:style-name="ce25" table:formula="of:=[.F382]-([.H382]/360)" office:value-type="time" office:time-value="PT1077368H51M38.957207S">
            <text:p>08:51:39</text:p>
          </table:table-cell>
          <table:table-cell table:style-name="ce25" table:formula="of:=[.F382]+([.H382]/360)" office:value-type="time" office:time-value="PT1077378H25M48.221917S">
            <text:p>18:25:48</text:p>
          </table:table-cell>
          <table:table-cell table:style-name="ce27" table:formula="of:=[.K381]+1" office:value-type="date" office:date-value="2022-11-25">
            <text:p>2022-11-25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83]-36526" office:value-type="float" office:value="8365">
            <text:p>8365.0000</text:p>
          </table:table-cell>
          <table:table-cell table:formula="of:=[.A383]-([.$M$6]/360)" office:value-type="float" office:value="8364.99416666667">
            <text:p>8364.9942</text:p>
          </table:table-cell>
          <table:table-cell table:formula="of:=MOD(357.5291+(0.98560028*[.B383]);360)" office:value-type="float" office:value="322.069692865034">
            <text:p>322.0697</text:p>
          </table:table-cell>
          <table:table-cell table:formula="of:=(1.9148*SIN(RADIANS([.C383])))+(0.02*SIN(RADIANS(2*[.C383])))+(0.0003*SIN(RADIANS(3*[.C383])))" office:value-type="float" office:value="-1.19670095489331">
            <text:p>-1.1967</text:p>
          </table:table-cell>
          <table:table-cell table:formula="of:=MOD([.C383]+[.D383]+282.9372;360)" office:value-type="float" office:value="243.810191910141">
            <text:p>243.8102</text:p>
          </table:table-cell>
          <table:table-cell table:style-name="ce25" table:formula="of:=36526.5+[.B383]+(0.0053*SIN(RADIANS([.C383])))-(0.0069*SIN(RADIANS(2*[.E383])))+([.$M$9]/24)+((([.K383]&gt;=[.$M$12])-([.K383]&gt;=[.$M$15])+([.K383]&gt;=[.$M$18])-([.K383]&gt;=[.$M$21]))/24)" office:value-type="time" office:time-value="PT1077397H39M02.313472S">
            <text:p>13:39:02</text:p>
          </table:table-cell>
          <table:table-cell table:formula="of:=DEGREES(ASIN(SIN(RADIANS([.E383]))*0.39779))" office:value-type="float" office:value="-20.9131035175148">
            <text:p>-20.9131</text:p>
          </table:table-cell>
          <table:table-cell table:formula="of:=DEGREES(ACOS((-0.01448-(SIN(RADIANS([.$M$3]))*SIN(RADIANS([.G383]))))/(COS(RADIANS([.$M$3]))*COS(RADIANS([.G383])))))" office:value-type="float" office:value="71.5653220879165">
            <text:p>71.5653</text:p>
          </table:table-cell>
          <table:table-cell table:style-name="ce25" table:formula="of:=[.F383]-([.H383]/360)" office:value-type="time" office:time-value="PT1077392H52M46.63617S">
            <text:p>08:52:47</text:p>
          </table:table-cell>
          <table:table-cell table:style-name="ce25" table:formula="of:=[.F383]+([.H383]/360)" office:value-type="time" office:time-value="PT1077402H25M17.990773S">
            <text:p>18:25:18</text:p>
          </table:table-cell>
          <table:table-cell table:style-name="ce27" table:formula="of:=[.K382]+1" office:value-type="date" office:date-value="2022-11-26">
            <text:p>2022-11-26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84]-36526" office:value-type="float" office:value="8366">
            <text:p>8366.0000</text:p>
          </table:table-cell>
          <table:table-cell table:formula="of:=[.A384]-([.$M$6]/360)" office:value-type="float" office:value="8365.99416666667">
            <text:p>8365.9942</text:p>
          </table:table-cell>
          <table:table-cell table:formula="of:=MOD(357.5291+(0.98560028*[.B384]);360)" office:value-type="float" office:value="323.055293145033">
            <text:p>323.0553</text:p>
          </table:table-cell>
          <table:table-cell table:formula="of:=(1.9148*SIN(RADIANS([.C384])))+(0.02*SIN(RADIANS(2*[.C384])))+(0.0003*SIN(RADIANS(3*[.C384])))" office:value-type="float" office:value="-1.17037403530101">
            <text:p>-1.1704</text:p>
          </table:table-cell>
          <table:table-cell table:formula="of:=MOD([.C384]+[.D384]+282.9372;360)" office:value-type="float" office:value="244.822119109732">
            <text:p>244.8221</text:p>
          </table:table-cell>
          <table:table-cell table:style-name="ce25" table:formula="of:=36526.5+[.B384]+(0.0053*SIN(RADIANS([.C384])))-(0.0069*SIN(RADIANS(2*[.E384])))+([.$M$9]/24)+((([.K384]&gt;=[.$M$12])-([.K384]&gt;=[.$M$15])+([.K384]&gt;=[.$M$18])-([.K384]&gt;=[.$M$21]))/24)" office:value-type="time" office:time-value="PT1077421H39M21.714288S">
            <text:p>13:39:22</text:p>
          </table:table-cell>
          <table:table-cell table:formula="of:=DEGREES(ASIN(SIN(RADIANS([.E384]))*0.39779))" office:value-type="float" office:value="-21.0999818248672">
            <text:p>-21.1000</text:p>
          </table:table-cell>
          <table:table-cell table:formula="of:=DEGREES(ACOS((-0.01448-(SIN(RADIANS([.$M$3]))*SIN(RADIANS([.G384]))))/(COS(RADIANS([.$M$3]))*COS(RADIANS([.G384])))))" office:value-type="float" office:value="71.367496976329">
            <text:p>71.3675</text:p>
          </table:table-cell>
          <table:table-cell table:style-name="ce25" table:formula="of:=[.F384]-([.H384]/360)" office:value-type="time" office:time-value="PT1077416H53M53.515014S">
            <text:p>08:53:54</text:p>
          </table:table-cell>
          <table:table-cell table:style-name="ce25" table:formula="of:=[.F384]+([.H384]/360)" office:value-type="time" office:time-value="PT1077426H24M49.913562S">
            <text:p>18:24:50</text:p>
          </table:table-cell>
          <table:table-cell table:style-name="ce27" table:formula="of:=[.K383]+1" office:value-type="date" office:date-value="2022-11-27">
            <text:p>2022-11-27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86]-36526" office:value-type="float" office:value="8367">
            <text:p>8367.0000</text:p>
          </table:table-cell>
          <table:table-cell table:formula="of:=[.A386]-([.$M$6]/360)" office:value-type="float" office:value="8366.99416666667">
            <text:p>8366.9942</text:p>
          </table:table-cell>
          <table:table-cell table:formula="of:=MOD(357.5291+(0.98560028*[.B386]);360)" office:value-type="float" office:value="324.040893425034">
            <text:p>324.0409</text:p>
          </table:table-cell>
          <table:table-cell table:formula="of:=(1.9148*SIN(RADIANS([.C386])))+(0.02*SIN(RADIANS(2*[.C386])))+(0.0003*SIN(RADIANS(3*[.C386])))" office:value-type="float" office:value="-1.14368308278829">
            <text:p>-1.1437</text:p>
          </table:table-cell>
          <table:table-cell table:formula="of:=MOD([.C386]+[.D386]+282.9372;360)" office:value-type="float" office:value="245.834410342245">
            <text:p>245.8344</text:p>
          </table:table-cell>
          <table:table-cell table:style-name="ce25" table:formula="of:=36526.5+[.B386]+(0.0053*SIN(RADIANS([.C386])))-(0.0069*SIN(RADIANS(2*[.E386])))+([.$M$9]/24)+((([.K386]&gt;=[.$M$12])-([.K386]&gt;=[.$M$15])+([.K386]&gt;=[.$M$18])-([.K386]&gt;=[.$M$21]))/24)" office:value-type="time" office:time-value="PT1077445H39M41.77429S">
            <text:p>13:39:42</text:p>
          </table:table-cell>
          <table:table-cell table:formula="of:=DEGREES(ASIN(SIN(RADIANS([.E386]))*0.39779))" office:value-type="float" office:value="-21.2802545823828">
            <text:p>-21.2803</text:p>
          </table:table-cell>
          <table:table-cell table:formula="of:=DEGREES(ACOS((-0.01448-(SIN(RADIANS([.$M$3]))*SIN(RADIANS([.G386]))))/(COS(RADIANS([.$M$3]))*COS(RADIANS([.G386])))))" office:value-type="float" office:value="71.1759853432949">
            <text:p>71.1760</text:p>
          </table:table-cell>
          <table:table-cell table:style-name="ce25" table:formula="of:=[.F386]-([.H386]/360)" office:value-type="time" office:time-value="PT1077440H54M59.537808S">
            <text:p>08:55:00</text:p>
          </table:table-cell>
          <table:table-cell table:style-name="ce25" table:formula="of:=[.F386]+([.H386]/360)" office:value-type="time" office:time-value="PT1077450H24M24.010772S">
            <text:p>18:24:24</text:p>
          </table:table-cell>
          <table:table-cell table:style-name="ce27" table:formula="of:=[.K384]+1" office:value-type="date" office:date-value="2022-11-28">
            <text:p>2022-11-28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87]-36526" office:value-type="float" office:value="8368">
            <text:p>8368.0000</text:p>
          </table:table-cell>
          <table:table-cell table:formula="of:=[.A387]-([.$M$6]/360)" office:value-type="float" office:value="8367.99416666667">
            <text:p>8367.9942</text:p>
          </table:table-cell>
          <table:table-cell table:formula="of:=MOD(357.5291+(0.98560028*[.B387]);360)" office:value-type="float" office:value="325.026493705034">
            <text:p>325.0265</text:p>
          </table:table-cell>
          <table:table-cell table:formula="of:=(1.9148*SIN(RADIANS([.C387])))+(0.02*SIN(RADIANS(2*[.C387])))+(0.0003*SIN(RADIANS(3*[.C387])))" office:value-type="float" office:value="-1.11663616261519">
            <text:p>-1.1166</text:p>
          </table:table-cell>
          <table:table-cell table:formula="of:=MOD([.C387]+[.D387]+282.9372;360)" office:value-type="float" office:value="246.847057542419">
            <text:p>246.8471</text:p>
          </table:table-cell>
          <table:table-cell table:style-name="ce25" table:formula="of:=36526.5+[.B387]+(0.0053*SIN(RADIANS([.C387])))-(0.0069*SIN(RADIANS(2*[.E387])))+([.$M$9]/24)+((([.K387]&gt;=[.$M$12])-([.K387]&gt;=[.$M$15])+([.K387]&gt;=[.$M$18])-([.K387]&gt;=[.$M$21]))/24)" office:value-type="time" office:time-value="PT1077469H40M02.474961S">
            <text:p>13:40:02</text:p>
          </table:table-cell>
          <table:table-cell table:formula="of:=DEGREES(ASIN(SIN(RADIANS([.E387]))*0.39779))" office:value-type="float" office:value="-21.4538341458323">
            <text:p>-21.4538</text:p>
          </table:table-cell>
          <table:table-cell table:formula="of:=DEGREES(ACOS((-0.01448-(SIN(RADIANS([.$M$3]))*SIN(RADIANS([.G387]))))/(COS(RADIANS([.$M$3]))*COS(RADIANS([.G387])))))" office:value-type="float" office:value="70.9909447363028">
            <text:p>70.9909</text:p>
          </table:table-cell>
          <table:table-cell table:style-name="ce25" table:formula="of:=[.F387]-([.H387]/360)" office:value-type="time" office:time-value="PT1077464H56M04.648224S">
            <text:p>08:56:05</text:p>
          </table:table-cell>
          <table:table-cell table:style-name="ce25" table:formula="of:=[.F387]+([.H387]/360)" office:value-type="time" office:time-value="PT1077474H24M00.301698S">
            <text:p>18:24:00</text:p>
          </table:table-cell>
          <table:table-cell table:style-name="ce27" table:formula="of:=[.K386]+1" office:value-type="date" office:date-value="2022-11-29">
            <text:p>2022-11-29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88]-36526" office:value-type="float" office:value="8369">
            <text:p>8369.0000</text:p>
          </table:table-cell>
          <table:table-cell table:formula="of:=[.A388]-([.$M$6]/360)" office:value-type="float" office:value="8368.99416666667">
            <text:p>8368.9942</text:p>
          </table:table-cell>
          <table:table-cell table:formula="of:=MOD(357.5291+(0.98560028*[.B388]);360)" office:value-type="float" office:value="326.012093985033">
            <text:p>326.0121</text:p>
          </table:table-cell>
          <table:table-cell table:formula="of:=(1.9148*SIN(RADIANS([.C388])))+(0.02*SIN(RADIANS(2*[.C388])))+(0.0003*SIN(RADIANS(3*[.C388])))" office:value-type="float" office:value="-1.0892414671444">
            <text:p>-1.0892</text:p>
          </table:table-cell>
          <table:table-cell table:formula="of:=MOD([.C388]+[.D388]+282.9372;360)" office:value-type="float" office:value="247.860052517889">
            <text:p>247.8601</text:p>
          </table:table-cell>
          <table:table-cell table:style-name="ce25" table:formula="of:=36526.5+[.B388]+(0.0053*SIN(RADIANS([.C388])))-(0.0069*SIN(RADIANS(2*[.E388])))+([.$M$9]/24)+((([.K388]&gt;=[.$M$12])-([.K388]&gt;=[.$M$15])+([.K388]&gt;=[.$M$18])-([.K388]&gt;=[.$M$21]))/24)" office:value-type="time" office:time-value="PT1077493H40M23.79701S">
            <text:p>13:40:24</text:p>
          </table:table-cell>
          <table:table-cell table:formula="of:=DEGREES(ASIN(SIN(RADIANS([.E388]))*0.39779))" office:value-type="float" office:value="-21.6206352418489">
            <text:p>-21.6206</text:p>
          </table:table-cell>
          <table:table-cell table:formula="of:=DEGREES(ACOS((-0.01448-(SIN(RADIANS([.$M$3]))*SIN(RADIANS([.G388]))))/(COS(RADIANS([.$M$3]))*COS(RADIANS([.G388])))))" office:value-type="float" office:value="70.8125306579953">
            <text:p>70.8125</text:p>
          </table:table-cell>
          <table:table-cell table:style-name="ce25" table:formula="of:=[.F388]-([.H388]/360)" office:value-type="time" office:time-value="PT1077488H57M08.789652S">
            <text:p>08:57:09</text:p>
          </table:table-cell>
          <table:table-cell table:style-name="ce25" table:formula="of:=[.F388]+([.H388]/360)" office:value-type="time" office:time-value="PT1077498H23M38.804368S">
            <text:p>18:23:39</text:p>
          </table:table-cell>
          <table:table-cell table:style-name="ce27" table:formula="of:=[.K387]+1" office:value-type="date" office:date-value="2022-11-30">
            <text:p>2022-11-30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89]-36526" office:value-type="float" office:value="8370">
            <text:p>8370.0000</text:p>
          </table:table-cell>
          <table:table-cell table:formula="of:=[.A389]-([.$M$6]/360)" office:value-type="float" office:value="8369.99416666667">
            <text:p>8369.9942</text:p>
          </table:table-cell>
          <table:table-cell table:formula="of:=MOD(357.5291+(0.98560028*[.B389]);360)" office:value-type="float" office:value="326.997694265034">
            <text:p>326.9977</text:p>
          </table:table-cell>
          <table:table-cell table:formula="of:=(1.9148*SIN(RADIANS([.C389])))+(0.02*SIN(RADIANS(2*[.C389])))+(0.0003*SIN(RADIANS(3*[.C389])))" office:value-type="float" office:value="-1.0615073132084">
            <text:p>-1.0615</text:p>
          </table:table-cell>
          <table:table-cell table:formula="of:=MOD([.C389]+[.D389]+282.9372;360)" office:value-type="float" office:value="248.873386951825">
            <text:p>248.8734</text:p>
          </table:table-cell>
          <table:table-cell table:style-name="ce25" table:formula="of:=36526.5+[.B389]+(0.0053*SIN(RADIANS([.C389])))-(0.0069*SIN(RADIANS(2*[.E389])))+([.$M$9]/24)+((([.K389]&gt;=[.$M$12])-([.K389]&gt;=[.$M$15])+([.K389]&gt;=[.$M$18])-([.K389]&gt;=[.$M$21]))/24)" office:value-type="time" office:time-value="PT1077517H40M45.720396S">
            <text:p>13:40:46</text:p>
          </table:table-cell>
          <table:table-cell table:formula="of:=DEGREES(ASIN(SIN(RADIANS([.E389]))*0.39779))" office:value-type="float" office:value="-21.7805750841891">
            <text:p>-21.7806</text:p>
          </table:table-cell>
          <table:table-cell table:formula="of:=DEGREES(ACOS((-0.01448-(SIN(RADIANS([.$M$3]))*SIN(RADIANS([.G389]))))/(COS(RADIANS([.$M$3]))*COS(RADIANS([.G389])))))" office:value-type="float" office:value="70.6408961646551">
            <text:p>70.6409</text:p>
          </table:table-cell>
          <table:table-cell table:style-name="ce25" table:formula="of:=[.F389]-([.H389]/360)" office:value-type="time" office:time-value="PT1077512H58M11.905317S">
            <text:p>08:58:12</text:p>
          </table:table-cell>
          <table:table-cell table:style-name="ce25" table:formula="of:=[.F389]+([.H389]/360)" office:value-type="time" office:time-value="PT1077522H23M19.535475S">
            <text:p>18:23:20</text:p>
          </table:table-cell>
          <table:table-cell table:style-name="ce27" table:formula="of:=[.K388]+1" office:value-type="date" office:date-value="2022-12-01">
            <text:p>2022-12-01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90]-36526" office:value-type="float" office:value="8371">
            <text:p>8371.0000</text:p>
          </table:table-cell>
          <table:table-cell table:formula="of:=[.A390]-([.$M$6]/360)" office:value-type="float" office:value="8370.99416666667">
            <text:p>8370.9942</text:p>
          </table:table-cell>
          <table:table-cell table:formula="of:=MOD(357.5291+(0.98560028*[.B390]);360)" office:value-type="float" office:value="327.983294545034">
            <text:p>327.9833</text:p>
          </table:table-cell>
          <table:table-cell table:formula="of:=(1.9148*SIN(RADIANS([.C390])))+(0.02*SIN(RADIANS(2*[.C390])))+(0.0003*SIN(RADIANS(3*[.C390])))" office:value-type="float" office:value="-1.03344213941197">
            <text:p>-1.0334</text:p>
          </table:table-cell>
          <table:table-cell table:formula="of:=MOD([.C390]+[.D390]+282.9372;360)" office:value-type="float" office:value="249.887052405622">
            <text:p>249.8871</text:p>
          </table:table-cell>
          <table:table-cell table:style-name="ce25" table:formula="of:=36526.5+[.B390]+(0.0053*SIN(RADIANS([.C390])))-(0.0069*SIN(RADIANS(2*[.E390])))+([.$M$9]/24)+((([.K390]&gt;=[.$M$12])-([.K390]&gt;=[.$M$15])+([.K390]&gt;=[.$M$18])-([.K390]&gt;=[.$M$21]))/24)" office:value-type="time" office:time-value="PT1077541H41M08.224344S">
            <text:p>13:41:08</text:p>
          </table:table-cell>
          <table:table-cell table:formula="of:=DEGREES(ASIN(SIN(RADIANS([.E390]))*0.39779))" office:value-type="float" office:value="-21.9335734891884">
            <text:p>-21.9336</text:p>
          </table:table-cell>
          <table:table-cell table:formula="of:=DEGREES(ACOS((-0.01448-(SIN(RADIANS([.$M$3]))*SIN(RADIANS([.G390]))))/(COS(RADIANS([.$M$3]))*COS(RADIANS([.G390])))))" office:value-type="float" office:value="70.4761914574752">
            <text:p>70.4762</text:p>
          </table:table-cell>
          <table:table-cell table:style-name="ce25" table:formula="of:=[.F390]-([.H390]/360)" office:value-type="time" office:time-value="PT1077536H59M13.938394S">
            <text:p>08:59:14</text:p>
          </table:table-cell>
          <table:table-cell table:style-name="ce25" table:formula="of:=[.F390]+([.H390]/360)" office:value-type="time" office:time-value="PT1077546H23M02.510293S">
            <text:p>18:23:03</text:p>
          </table:table-cell>
          <table:table-cell table:style-name="ce27" table:formula="of:=[.K389]+1" office:value-type="date" office:date-value="2022-12-02">
            <text:p>2022-12-02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91]-36526" office:value-type="float" office:value="8372">
            <text:p>8372.0000</text:p>
          </table:table-cell>
          <table:table-cell table:formula="of:=[.A391]-([.$M$6]/360)" office:value-type="float" office:value="8371.99416666667">
            <text:p>8371.9942</text:p>
          </table:table-cell>
          <table:table-cell table:formula="of:=MOD(357.5291+(0.98560028*[.B391]);360)" office:value-type="float" office:value="328.968894825033">
            <text:p>328.9689</text:p>
          </table:table-cell>
          <table:table-cell table:formula="of:=(1.9148*SIN(RADIANS([.C391])))+(0.02*SIN(RADIANS(2*[.C391])))+(0.0003*SIN(RADIANS(3*[.C391])))" office:value-type="float" office:value="-1.00505450337034">
            <text:p>-1.0051</text:p>
          </table:table-cell>
          <table:table-cell table:formula="of:=MOD([.C391]+[.D391]+282.9372;360)" office:value-type="float" office:value="250.901040321663">
            <text:p>250.9010</text:p>
          </table:table-cell>
          <table:table-cell table:style-name="ce25" table:formula="of:=36526.5+[.B391]+(0.0053*SIN(RADIANS([.C391])))-(0.0069*SIN(RADIANS(2*[.E391])))+([.$M$9]/24)+((([.K391]&gt;=[.$M$12])-([.K391]&gt;=[.$M$15])+([.K391]&gt;=[.$M$18])-([.K391]&gt;=[.$M$21]))/24)" office:value-type="time" office:time-value="PT1077565H41M31.287373S">
            <text:p>13:41:31</text:p>
          </table:table-cell>
          <table:table-cell table:formula="of:=DEGREES(ASIN(SIN(RADIANS([.E391]))*0.39779))" office:value-type="float" office:value="-22.079552990043">
            <text:p>-22.0796</text:p>
          </table:table-cell>
          <table:table-cell table:formula="of:=DEGREES(ACOS((-0.01448-(SIN(RADIANS([.$M$3]))*SIN(RADIANS([.G391]))))/(COS(RADIANS([.$M$3]))*COS(RADIANS([.G391])))))" office:value-type="float" office:value="70.3185634684449">
            <text:p>70.3186</text:p>
          </table:table-cell>
          <table:table-cell table:style-name="ce25" table:formula="of:=[.F391]-([.H391]/360)" office:value-type="time" office:time-value="PT1077561H00M14.832141S">
            <text:p>09:00:15</text:p>
          </table:table-cell>
          <table:table-cell table:style-name="ce25" table:formula="of:=[.F391]+([.H391]/360)" office:value-type="time" office:time-value="PT1077570H22M47.742606S">
            <text:p>18:22:48</text:p>
          </table:table-cell>
          <table:table-cell table:style-name="ce27" table:formula="of:=[.K390]+1" office:value-type="date" office:date-value="2022-12-03">
            <text:p>2022-12-03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92]-36526" office:value-type="float" office:value="8373">
            <text:p>8373.0000</text:p>
          </table:table-cell>
          <table:table-cell table:formula="of:=[.A392]-([.$M$6]/360)" office:value-type="float" office:value="8372.99416666667">
            <text:p>8372.9942</text:p>
          </table:table-cell>
          <table:table-cell table:formula="of:=MOD(357.5291+(0.98560028*[.B392]);360)" office:value-type="float" office:value="329.954495105034">
            <text:p>329.9545</text:p>
          </table:table-cell>
          <table:table-cell table:formula="of:=(1.9148*SIN(RADIANS([.C392])))+(0.02*SIN(RADIANS(2*[.C392])))+(0.0003*SIN(RADIANS(3*[.C392])))" office:value-type="float" office:value="-0.976353078884294">
            <text:p>-0.9764</text:p>
          </table:table-cell>
          <table:table-cell table:formula="of:=MOD([.C392]+[.D392]+282.9372;360)" office:value-type="float" office:value="251.91534202615">
            <text:p>251.9153</text:p>
          </table:table-cell>
          <table:table-cell table:style-name="ce25" table:formula="of:=36526.5+[.B392]+(0.0053*SIN(RADIANS([.C392])))-(0.0069*SIN(RADIANS(2*[.E392])))+([.$M$9]/24)+((([.K392]&gt;=[.$M$12])-([.K392]&gt;=[.$M$15])+([.K392]&gt;=[.$M$18])-([.K392]&gt;=[.$M$21]))/24)" office:value-type="time" office:time-value="PT1077589H41M54.887323S">
            <text:p>13:41:55</text:p>
          </table:table-cell>
          <table:table-cell table:formula="of:=DEGREES(ASIN(SIN(RADIANS([.E392]))*0.39779))" office:value-type="float" office:value="-22.2184389495355">
            <text:p>-22.2184</text:p>
          </table:table-cell>
          <table:table-cell table:formula="of:=DEGREES(ACOS((-0.01448-(SIN(RADIANS([.$M$3]))*SIN(RADIANS([.G392]))))/(COS(RADIANS([.$M$3]))*COS(RADIANS([.G392])))))" office:value-type="float" office:value="70.1681554428302">
            <text:p>70.1682</text:p>
          </table:table-cell>
          <table:table-cell table:style-name="ce25" table:formula="of:=[.F392]-([.H392]/360)" office:value-type="time" office:time-value="PT1077585H01M14.530017S">
            <text:p>09:01:15</text:p>
          </table:table-cell>
          <table:table-cell table:style-name="ce25" table:formula="of:=[.F392]+([.H392]/360)" office:value-type="time" office:time-value="PT1077594H22M35.244629S">
            <text:p>18:22:35</text:p>
          </table:table-cell>
          <table:table-cell table:style-name="ce27" table:formula="of:=[.K391]+1" office:value-type="date" office:date-value="2022-12-04">
            <text:p>2022-12-04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394]-36526" office:value-type="float" office:value="8374">
            <text:p>8374.0000</text:p>
          </table:table-cell>
          <table:table-cell table:formula="of:=[.A394]-([.$M$6]/360)" office:value-type="float" office:value="8373.99416666667">
            <text:p>8373.9942</text:p>
          </table:table-cell>
          <table:table-cell table:formula="of:=MOD(357.5291+(0.98560028*[.B394]);360)" office:value-type="float" office:value="330.940095385034">
            <text:p>330.9401</text:p>
          </table:table-cell>
          <table:table-cell table:formula="of:=(1.9148*SIN(RADIANS([.C394])))+(0.02*SIN(RADIANS(2*[.C394])))+(0.0003*SIN(RADIANS(3*[.C394])))" office:value-type="float" office:value="-0.947346653054121">
            <text:p>-0.9473</text:p>
          </table:table-cell>
          <table:table-cell table:formula="of:=MOD([.C394]+[.D394]+282.9372;360)" office:value-type="float" office:value="252.92994873198">
            <text:p>252.9299</text:p>
          </table:table-cell>
          <table:table-cell table:style-name="ce25" table:formula="of:=36526.5+[.B394]+(0.0053*SIN(RADIANS([.C394])))-(0.0069*SIN(RADIANS(2*[.E394])))+([.$M$9]/24)+((([.K394]&gt;=[.$M$12])-([.K394]&gt;=[.$M$15])+([.K394]&gt;=[.$M$18])-([.K394]&gt;=[.$M$21]))/24)" office:value-type="time" office:time-value="PT1077613H42M19.001377S">
            <text:p>13:42:19</text:p>
          </table:table-cell>
          <table:table-cell table:formula="of:=DEGREES(ASIN(SIN(RADIANS([.E394]))*0.39779))" office:value-type="float" office:value="-22.3501596708135">
            <text:p>-22.3502</text:p>
          </table:table-cell>
          <table:table-cell table:formula="of:=DEGREES(ACOS((-0.01448-(SIN(RADIANS([.$M$3]))*SIN(RADIANS([.G394]))))/(COS(RADIANS([.$M$3]))*COS(RADIANS([.G394])))))" office:value-type="float" office:value="70.0251065203448">
            <text:p>70.0251</text:p>
          </table:table-cell>
          <table:table-cell table:style-name="ce25" table:formula="of:=[.F394]-([.H394]/360)" office:value-type="time" office:time-value="PT1077609H02M12.975813S">
            <text:p>09:02:13</text:p>
          </table:table-cell>
          <table:table-cell table:style-name="ce25" table:formula="of:=[.F394]+([.H394]/360)" office:value-type="time" office:time-value="PT1077618H22M25.026941S">
            <text:p>18:22:25</text:p>
          </table:table-cell>
          <table:table-cell table:style-name="ce27" table:formula="of:=[.K392]+1" office:value-type="date" office:date-value="2022-12-05">
            <text:p>2022-12-05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95]-36526" office:value-type="float" office:value="8375">
            <text:p>8375.0000</text:p>
          </table:table-cell>
          <table:table-cell table:formula="of:=[.A395]-([.$M$6]/360)" office:value-type="float" office:value="8374.99416666667">
            <text:p>8374.9942</text:p>
          </table:table-cell>
          <table:table-cell table:formula="of:=MOD(357.5291+(0.98560028*[.B395]);360)" office:value-type="float" office:value="331.925695665033">
            <text:p>331.9257</text:p>
          </table:table-cell>
          <table:table-cell table:formula="of:=(1.9148*SIN(RADIANS([.C395])))+(0.02*SIN(RADIANS(2*[.C395])))+(0.0003*SIN(RADIANS(3*[.C395])))" office:value-type="float" office:value="-0.918044123332505">
            <text:p>-0.9180</text:p>
          </table:table-cell>
          <table:table-cell table:formula="of:=MOD([.C395]+[.D395]+282.9372;360)" office:value-type="float" office:value="253.944851541701">
            <text:p>253.9449</text:p>
          </table:table-cell>
          <table:table-cell table:style-name="ce25" table:formula="of:=36526.5+[.B395]+(0.0053*SIN(RADIANS([.C395])))-(0.0069*SIN(RADIANS(2*[.E395])))+([.$M$9]/24)+((([.K395]&gt;=[.$M$12])-([.K395]&gt;=[.$M$15])+([.K395]&gt;=[.$M$18])-([.K395]&gt;=[.$M$21]))/24)" office:value-type="time" office:time-value="PT1077637H42M43.606088S">
            <text:p>13:42:44</text:p>
          </table:table-cell>
          <table:table-cell table:formula="of:=DEGREES(ASIN(SIN(RADIANS([.E395]))*0.39779))" office:value-type="float" office:value="-22.4746465058366">
            <text:p>-22.4746</text:p>
          </table:table-cell>
          <table:table-cell table:formula="of:=DEGREES(ACOS((-0.01448-(SIN(RADIANS([.$M$3]))*SIN(RADIANS([.G395]))))/(COS(RADIANS([.$M$3]))*COS(RADIANS([.G395])))))" office:value-type="float" office:value="69.8895513172136">
            <text:p>69.8896</text:p>
          </table:table-cell>
          <table:table-cell table:style-name="ce25" table:formula="of:=[.F395]-([.H395]/360)" office:value-type="time" office:time-value="PT1077633H03M10.113772S">
            <text:p>09:03:10</text:p>
          </table:table-cell>
          <table:table-cell table:style-name="ce25" table:formula="of:=[.F395]+([.H395]/360)" office:value-type="time" office:time-value="PT1077642H22M17.098404S">
            <text:p>18:22:17</text:p>
          </table:table-cell>
          <table:table-cell table:style-name="ce27" table:formula="of:=[.K394]+1" office:value-type="date" office:date-value="2022-12-06">
            <text:p>2022-12-06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96]-36526" office:value-type="float" office:value="8376">
            <text:p>8376.0000</text:p>
          </table:table-cell>
          <table:table-cell table:formula="of:=[.A396]-([.$M$6]/360)" office:value-type="float" office:value="8375.99416666667">
            <text:p>8375.9942</text:p>
          </table:table-cell>
          <table:table-cell table:formula="of:=MOD(357.5291+(0.98560028*[.B396]);360)" office:value-type="float" office:value="332.911295945034">
            <text:p>332.9113</text:p>
          </table:table-cell>
          <table:table-cell table:formula="of:=(1.9148*SIN(RADIANS([.C396])))+(0.02*SIN(RADIANS(2*[.C396])))+(0.0003*SIN(RADIANS(3*[.C396])))" office:value-type="float" office:value="-0.888454494518195">
            <text:p>-0.8885</text:p>
          </table:table-cell>
          <table:table-cell table:formula="of:=MOD([.C396]+[.D396]+282.9372;360)" office:value-type="float" office:value="254.960041450516">
            <text:p>254.9600</text:p>
          </table:table-cell>
          <table:table-cell table:style-name="ce25" table:formula="of:=36526.5+[.B396]+(0.0053*SIN(RADIANS([.C396])))-(0.0069*SIN(RADIANS(2*[.E396])))+([.$M$9]/24)+((([.K396]&gt;=[.$M$12])-([.K396]&gt;=[.$M$15])+([.K396]&gt;=[.$M$18])-([.K396]&gt;=[.$M$21]))/24)" office:value-type="time" office:time-value="PT1077661H43M08.677409S">
            <text:p>13:43:09</text:p>
          </table:table-cell>
          <table:table-cell table:formula="of:=DEGREES(ASIN(SIN(RADIANS([.E396]))*0.39779))" office:value-type="float" office:value="-22.5918339610955">
            <text:p>-22.5918</text:p>
          </table:table-cell>
          <table:table-cell table:formula="of:=DEGREES(ACOS((-0.01448-(SIN(RADIANS([.$M$3]))*SIN(RADIANS([.G396]))))/(COS(RADIANS([.$M$3]))*COS(RADIANS([.G396])))))" office:value-type="float" office:value="69.7616195114303">
            <text:p>69.7616</text:p>
          </table:table-cell>
          <table:table-cell table:style-name="ce25" table:formula="of:=[.F396]-([.H396]/360)" office:value-type="time" office:time-value="PT1077657H04M05.888727S">
            <text:p>09:04:06</text:p>
          </table:table-cell>
          <table:table-cell table:style-name="ce25" table:formula="of:=[.F396]+([.H396]/360)" office:value-type="time" office:time-value="PT1077666H22M11.466092S">
            <text:p>18:22:11</text:p>
          </table:table-cell>
          <table:table-cell table:style-name="ce27" table:formula="of:=[.K395]+1" office:value-type="date" office:date-value="2022-12-07">
            <text:p>2022-12-07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97]-36526" office:value-type="float" office:value="8377">
            <text:p>8377.0000</text:p>
          </table:table-cell>
          <table:table-cell table:formula="of:=[.A397]-([.$M$6]/360)" office:value-type="float" office:value="8376.99416666667">
            <text:p>8376.9942</text:p>
          </table:table-cell>
          <table:table-cell table:formula="of:=MOD(357.5291+(0.98560028*[.B397]);360)" office:value-type="float" office:value="333.896896225033">
            <text:p>333.8969</text:p>
          </table:table-cell>
          <table:table-cell table:formula="of:=(1.9148*SIN(RADIANS([.C397])))+(0.02*SIN(RADIANS(2*[.C397])))+(0.0003*SIN(RADIANS(3*[.C397])))" office:value-type="float" office:value="-0.858586875692313">
            <text:p>-0.8586</text:p>
          </table:table-cell>
          <table:table-cell table:formula="of:=MOD([.C397]+[.D397]+282.9372;360)" office:value-type="float" office:value="255.975509349341">
            <text:p>255.9755</text:p>
          </table:table-cell>
          <table:table-cell table:style-name="ce25" table:formula="of:=36526.5+[.B397]+(0.0053*SIN(RADIANS([.C397])))-(0.0069*SIN(RADIANS(2*[.E397])))+([.$M$9]/24)+((([.K397]&gt;=[.$M$12])-([.K397]&gt;=[.$M$15])+([.K397]&gt;=[.$M$18])-([.K397]&gt;=[.$M$21]))/24)" office:value-type="time" office:time-value="PT1077685H43M34.190722S">
            <text:p>13:43:34</text:p>
          </table:table-cell>
          <table:table-cell table:formula="of:=DEGREES(ASIN(SIN(RADIANS([.E397]))*0.39779))" office:value-type="float" office:value="-22.701659800209">
            <text:p>-22.7017</text:p>
          </table:table-cell>
          <table:table-cell table:formula="of:=DEGREES(ACOS((-0.01448-(SIN(RADIANS([.$M$3]))*SIN(RADIANS([.G397]))))/(COS(RADIANS([.$M$3]))*COS(RADIANS([.G397])))))" office:value-type="float" office:value="69.6414354335877">
            <text:p>69.6414</text:p>
          </table:table-cell>
          <table:table-cell table:style-name="ce25" table:formula="of:=[.F397]-([.H397]/360)" office:value-type="time" office:time-value="PT1077681H05M00.246218S">
            <text:p>09:05:00</text:p>
          </table:table-cell>
          <table:table-cell table:style-name="ce25" table:formula="of:=[.F397]+([.H397]/360)" office:value-type="time" office:time-value="PT1077690H22M08.135226S">
            <text:p>18:22:08</text:p>
          </table:table-cell>
          <table:table-cell table:style-name="ce27" table:formula="of:=[.K396]+1" office:value-type="date" office:date-value="2022-12-08">
            <text:p>2022-12-08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98]-36526" office:value-type="float" office:value="8378">
            <text:p>8378.0000</text:p>
          </table:table-cell>
          <table:table-cell table:formula="of:=[.A398]-([.$M$6]/360)" office:value-type="float" office:value="8377.99416666667">
            <text:p>8377.9942</text:p>
          </table:table-cell>
          <table:table-cell table:formula="of:=MOD(357.5291+(0.98560028*[.B398]);360)" office:value-type="float" office:value="334.882496505033">
            <text:p>334.8825</text:p>
          </table:table-cell>
          <table:table-cell table:formula="of:=(1.9148*SIN(RADIANS([.C398])))+(0.02*SIN(RADIANS(2*[.C398])))+(0.0003*SIN(RADIANS(3*[.C398])))" office:value-type="float" office:value="-0.828450477097319">
            <text:p>-0.8285</text:p>
          </table:table-cell>
          <table:table-cell table:formula="of:=MOD([.C398]+[.D398]+282.9372;360)" office:value-type="float" office:value="256.991246027936">
            <text:p>256.9912</text:p>
          </table:table-cell>
          <table:table-cell table:style-name="ce25" table:formula="of:=36526.5+[.B398]+(0.0053*SIN(RADIANS([.C398])))-(0.0069*SIN(RADIANS(2*[.E398])))+([.$M$9]/24)+((([.K398]&gt;=[.$M$12])-([.K398]&gt;=[.$M$15])+([.K398]&gt;=[.$M$18])-([.K398]&gt;=[.$M$21]))/24)" office:value-type="time" office:time-value="PT1077709H44M00.120865S">
            <text:p>13:44:00</text:p>
          </table:table-cell>
          <table:table-cell table:formula="of:=DEGREES(ASIN(SIN(RADIANS([.E398]))*0.39779))" office:value-type="float" office:value="-22.8040651430164">
            <text:p>-22.8041</text:p>
          </table:table-cell>
          <table:table-cell table:formula="of:=DEGREES(ACOS((-0.01448-(SIN(RADIANS([.$M$3]))*SIN(RADIANS([.G398]))))/(COS(RADIANS([.$M$3]))*COS(RADIANS([.G398])))))" office:value-type="float" office:value="69.529117665707">
            <text:p>69.5291</text:p>
          </table:table-cell>
          <table:table-cell table:style-name="ce25" table:formula="of:=[.F398]-([.H398]/360)" office:value-type="time" office:time-value="PT1077705H05M53.132625S">
            <text:p>09:05:53</text:p>
          </table:table-cell>
          <table:table-cell table:style-name="ce25" table:formula="of:=[.F398]+([.H398]/360)" office:value-type="time" office:time-value="PT1077714H22M07.109105S">
            <text:p>18:22:07</text:p>
          </table:table-cell>
          <table:table-cell table:style-name="ce27" table:formula="of:=[.K397]+1" office:value-type="date" office:date-value="2022-12-09">
            <text:p>2022-12-09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399]-36526" office:value-type="float" office:value="8379">
            <text:p>8379.0000</text:p>
          </table:table-cell>
          <table:table-cell table:formula="of:=[.A399]-([.$M$6]/360)" office:value-type="float" office:value="8378.99416666667">
            <text:p>8378.9942</text:p>
          </table:table-cell>
          <table:table-cell table:formula="of:=MOD(357.5291+(0.98560028*[.B399]);360)" office:value-type="float" office:value="335.868096785034">
            <text:p>335.8681</text:p>
          </table:table-cell>
          <table:table-cell table:formula="of:=(1.9148*SIN(RADIANS([.C399])))+(0.02*SIN(RADIANS(2*[.C399])))+(0.0003*SIN(RADIANS(3*[.C399])))" office:value-type="float" office:value="-0.798054606961737">
            <text:p>-0.7981</text:p>
          </table:table-cell>
          <table:table-cell table:formula="of:=MOD([.C399]+[.D399]+282.9372;360)" office:value-type="float" office:value="258.007242178072">
            <text:p>258.0072</text:p>
          </table:table-cell>
          <table:table-cell table:style-name="ce25" table:formula="of:=36526.5+[.B399]+(0.0053*SIN(RADIANS([.C399])))-(0.0069*SIN(RADIANS(2*[.E399])))+([.$M$9]/24)+((([.K399]&gt;=[.$M$12])-([.K399]&gt;=[.$M$15])+([.K399]&gt;=[.$M$18])-([.K399]&gt;=[.$M$21]))/24)" office:value-type="time" office:time-value="PT1077733H44M26.442164S">
            <text:p>13:44:26</text:p>
          </table:table-cell>
          <table:table-cell table:formula="of:=DEGREES(ASIN(SIN(RADIANS([.E399]))*0.39779))" office:value-type="float" office:value="-22.8989945607726">
            <text:p>-22.8990</text:p>
          </table:table-cell>
          <table:table-cell table:formula="of:=DEGREES(ACOS((-0.01448-(SIN(RADIANS([.$M$3]))*SIN(RADIANS([.G399]))))/(COS(RADIANS([.$M$3]))*COS(RADIANS([.G399])))))" office:value-type="float" office:value="69.4247786505394">
            <text:p>69.4248</text:p>
          </table:table-cell>
          <table:table-cell table:style-name="ce25" table:formula="of:=[.F399]-([.H399]/360)" office:value-type="time" office:time-value="PT1077729H06M44.495287S">
            <text:p>09:06:44</text:p>
          </table:table-cell>
          <table:table-cell table:style-name="ce25" table:formula="of:=[.F399]+([.H399]/360)" office:value-type="time" office:time-value="PT1077738H22M08.38904S">
            <text:p>18:22:08</text:p>
          </table:table-cell>
          <table:table-cell table:style-name="ce27" table:formula="of:=[.K398]+1" office:value-type="date" office:date-value="2022-12-10">
            <text:p>2022-12-10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00]-36526" office:value-type="float" office:value="8380">
            <text:p>8380.0000</text:p>
          </table:table-cell>
          <table:table-cell table:formula="of:=[.A400]-([.$M$6]/360)" office:value-type="float" office:value="8379.99416666667">
            <text:p>8379.9942</text:p>
          </table:table-cell>
          <table:table-cell table:formula="of:=MOD(357.5291+(0.98560028*[.B400]);360)" office:value-type="float" office:value="336.853697065033">
            <text:p>336.8537</text:p>
          </table:table-cell>
          <table:table-cell table:formula="of:=(1.9148*SIN(RADIANS([.C400])))+(0.02*SIN(RADIANS(2*[.C400])))+(0.0003*SIN(RADIANS(3*[.C400])))" office:value-type="float" office:value="-0.767408668270754">
            <text:p>-0.7674</text:p>
          </table:table-cell>
          <table:table-cell table:formula="of:=MOD([.C400]+[.D400]+282.9372;360)" office:value-type="float" office:value="259.023488396762">
            <text:p>259.0235</text:p>
          </table:table-cell>
          <table:table-cell table:style-name="ce25" table:formula="of:=36526.5+[.B400]+(0.0053*SIN(RADIANS([.C400])))-(0.0069*SIN(RADIANS(2*[.E400])))+([.$M$9]/24)+((([.K400]&gt;=[.$M$12])-([.K400]&gt;=[.$M$15])+([.K400]&gt;=[.$M$18])-([.K400]&gt;=[.$M$21]))/24)" office:value-type="time" office:time-value="PT1077757H44M53.128462S">
            <text:p>13:44:53</text:p>
          </table:table-cell>
          <table:table-cell table:formula="of:=DEGREES(ASIN(SIN(RADIANS([.E400]))*0.39779))" office:value-type="float" office:value="-22.9863961670786">
            <text:p>-22.9864</text:p>
          </table:table-cell>
          <table:table-cell table:formula="of:=DEGREES(ACOS((-0.01448-(SIN(RADIANS([.$M$3]))*SIN(RADIANS([.G400]))))/(COS(RADIANS([.$M$3]))*COS(RADIANS([.G400])))))" office:value-type="float" office:value="69.3285243138143">
            <text:p>69.3285</text:p>
          </table:table-cell>
          <table:table-cell table:style-name="ce25" table:formula="of:=[.F400]-([.H400]/360)" office:value-type="time" office:time-value="PT1077753H07M34.282627S">
            <text:p>09:07:34</text:p>
          </table:table-cell>
          <table:table-cell table:style-name="ce25" table:formula="of:=[.F400]+([.H400]/360)" office:value-type="time" office:time-value="PT1077762H22M11.974298S">
            <text:p>18:22:12</text:p>
          </table:table-cell>
          <table:table-cell table:style-name="ce27" table:formula="of:=[.K399]+1" office:value-type="date" office:date-value="2022-12-11">
            <text:p>2022-12-11(Sun)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402]-36526" office:value-type="float" office:value="8381">
            <text:p>8381.0000</text:p>
          </table:table-cell>
          <table:table-cell table:formula="of:=[.A402]-([.$M$6]/360)" office:value-type="float" office:value="8380.99416666667">
            <text:p>8380.9942</text:p>
          </table:table-cell>
          <table:table-cell table:formula="of:=MOD(357.5291+(0.98560028*[.B402]);360)" office:value-type="float" office:value="337.839297345034">
            <text:p>337.8393</text:p>
          </table:table-cell>
          <table:table-cell table:formula="of:=(1.9148*SIN(RADIANS([.C402])))+(0.02*SIN(RADIANS(2*[.C402])))+(0.0003*SIN(RADIANS(3*[.C402])))" office:value-type="float" office:value="-0.73652215548479">
            <text:p>-0.7365</text:p>
          </table:table-cell>
          <table:table-cell table:formula="of:=MOD([.C402]+[.D402]+282.9372;360)" office:value-type="float" office:value="260.039975189549">
            <text:p>260.0400</text:p>
          </table:table-cell>
          <table:table-cell table:style-name="ce25" table:formula="of:=36526.5+[.B402]+(0.0053*SIN(RADIANS([.C402])))-(0.0069*SIN(RADIANS(2*[.E402])))+([.$M$9]/24)+((([.K402]&gt;=[.$M$12])-([.K402]&gt;=[.$M$15])+([.K402]&gt;=[.$M$18])-([.K402]&gt;=[.$M$21]))/24)" office:value-type="time" office:time-value="PT1077781H45M20.15316S">
            <text:p>13:45:20</text:p>
          </table:table-cell>
          <table:table-cell table:formula="of:=DEGREES(ASIN(SIN(RADIANS([.E402]))*0.39779))" office:value-type="float" office:value="-23.066221704176">
            <text:p>-23.0662</text:p>
          </table:table-cell>
          <table:table-cell table:formula="of:=DEGREES(ACOS((-0.01448-(SIN(RADIANS([.$M$3]))*SIN(RADIANS([.G402]))))/(COS(RADIANS([.$M$3]))*COS(RADIANS([.G402])))))" office:value-type="float" office:value="69.2404537019017">
            <text:p>69.2405</text:p>
          </table:table-cell>
          <table:table-cell table:style-name="ce25" table:formula="of:=[.F402]-([.H402]/360)" office:value-type="time" office:time-value="PT1077777H08M22.444271S">
            <text:p>09:08:22</text:p>
          </table:table-cell>
          <table:table-cell table:style-name="ce25" table:formula="of:=[.F402]+([.H402]/360)" office:value-type="time" office:time-value="PT1077786H22M17.862048S">
            <text:p>18:22:18</text:p>
          </table:table-cell>
          <table:table-cell table:style-name="ce27" table:formula="of:=[.K400]+1" office:value-type="date" office:date-value="2022-12-12">
            <text:p>2022-12-12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03]-36526" office:value-type="float" office:value="8382">
            <text:p>8382.0000</text:p>
          </table:table-cell>
          <table:table-cell table:formula="of:=[.A403]-([.$M$6]/360)" office:value-type="float" office:value="8381.99416666667">
            <text:p>8381.9942</text:p>
          </table:table-cell>
          <table:table-cell table:formula="of:=MOD(357.5291+(0.98560028*[.B403]);360)" office:value-type="float" office:value="338.824897625034">
            <text:p>338.8249</text:p>
          </table:table-cell>
          <table:table-cell table:formula="of:=(1.9148*SIN(RADIANS([.C403])))+(0.02*SIN(RADIANS(2*[.C403])))+(0.0003*SIN(RADIANS(3*[.C403])))" office:value-type="float" office:value="-0.705404651208162">
            <text:p>-0.7054</text:p>
          </table:table-cell>
          <table:table-cell table:formula="of:=MOD([.C403]+[.D403]+282.9372;360)" office:value-type="float" office:value="261.056692973826">
            <text:p>261.0567</text:p>
          </table:table-cell>
          <table:table-cell table:style-name="ce25" table:formula="of:=36526.5+[.B403]+(0.0053*SIN(RADIANS([.C403])))-(0.0069*SIN(RADIANS(2*[.E403])))+([.$M$9]/24)+((([.K403]&gt;=[.$M$12])-([.K403]&gt;=[.$M$15])+([.K403]&gt;=[.$M$18])-([.K403]&gt;=[.$M$21]))/24)" office:value-type="time" office:time-value="PT1077805H45M47.489235S">
            <text:p>13:45:47</text:p>
          </table:table-cell>
          <table:table-cell table:formula="of:=DEGREES(ASIN(SIN(RADIANS([.E403]))*0.39779))" office:value-type="float" office:value="-23.1384266242551">
            <text:p>-23.1384</text:p>
          </table:table-cell>
          <table:table-cell table:formula="of:=DEGREES(ACOS((-0.01448-(SIN(RADIANS([.$M$3]))*SIN(RADIANS([.G403]))))/(COS(RADIANS([.$M$3]))*COS(RADIANS([.G403])))))" office:value-type="float" office:value="69.1606586373185">
            <text:p>69.1607</text:p>
          </table:table-cell>
          <table:table-cell table:style-name="ce25" table:formula="of:=[.F403]-([.H403]/360)" office:value-type="time" office:time-value="PT1077801H09M08.931162S">
            <text:p>09:09:09</text:p>
          </table:table-cell>
          <table:table-cell table:style-name="ce25" table:formula="of:=[.F403]+([.H403]/360)" office:value-type="time" office:time-value="PT1077810H22M26.047308S">
            <text:p>18:22:26</text:p>
          </table:table-cell>
          <table:table-cell table:style-name="ce27" table:formula="of:=[.K402]+1" office:value-type="date" office:date-value="2022-12-13">
            <text:p>2022-12-13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04]-36526" office:value-type="float" office:value="8383">
            <text:p>8383.0000</text:p>
          </table:table-cell>
          <table:table-cell table:formula="of:=[.A404]-([.$M$6]/360)" office:value-type="float" office:value="8382.99416666667">
            <text:p>8382.9942</text:p>
          </table:table-cell>
          <table:table-cell table:formula="of:=MOD(357.5291+(0.98560028*[.B404]);360)" office:value-type="float" office:value="339.810497905033">
            <text:p>339.8105</text:p>
          </table:table-cell>
          <table:table-cell table:formula="of:=(1.9148*SIN(RADIANS([.C404])))+(0.02*SIN(RADIANS(2*[.C404])))+(0.0003*SIN(RADIANS(3*[.C404])))" office:value-type="float" office:value="-0.674065822808464">
            <text:p>-0.6741</text:p>
          </table:table-cell>
          <table:table-cell table:formula="of:=MOD([.C404]+[.D404]+282.9372;360)" office:value-type="float" office:value="262.073632082225">
            <text:p>262.0736</text:p>
          </table:table-cell>
          <table:table-cell table:style-name="ce25" table:formula="of:=36526.5+[.B404]+(0.0053*SIN(RADIANS([.C404])))-(0.0069*SIN(RADIANS(2*[.E404])))+([.$M$9]/24)+((([.K404]&gt;=[.$M$12])-([.K404]&gt;=[.$M$15])+([.K404]&gt;=[.$M$18])-([.K404]&gt;=[.$M$21]))/24)" office:value-type="time" office:time-value="PT1077829H46M15.109287S">
            <text:p>13:46:15</text:p>
          </table:table-cell>
          <table:table-cell table:formula="of:=DEGREES(ASIN(SIN(RADIANS([.E404]))*0.39779))" office:value-type="float" office:value="-23.20297016544">
            <text:p>-23.2030</text:p>
          </table:table-cell>
          <table:table-cell table:formula="of:=DEGREES(ACOS((-0.01448-(SIN(RADIANS([.$M$3]))*SIN(RADIANS([.G404]))))/(COS(RADIANS([.$M$3]))*COS(RADIANS([.G404])))))" office:value-type="float" office:value="69.0892233944388">
            <text:p>69.0892</text:p>
          </table:table-cell>
          <table:table-cell table:style-name="ce25" table:formula="of:=[.F404]-([.H404]/360)" office:value-type="time" office:time-value="PT1077825H09M53.695672S">
            <text:p>09:09:54</text:p>
          </table:table-cell>
          <table:table-cell table:style-name="ce25" table:formula="of:=[.F404]+([.H404]/360)" office:value-type="time" office:time-value="PT1077834H22M36.522901S">
            <text:p>18:22:37</text:p>
          </table:table-cell>
          <table:table-cell table:style-name="ce27" table:formula="of:=[.K403]+1" office:value-type="date" office:date-value="2022-12-14">
            <text:p>2022-12-14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05]-36526" office:value-type="float" office:value="8384">
            <text:p>8384.0000</text:p>
          </table:table-cell>
          <table:table-cell table:formula="of:=[.A405]-([.$M$6]/360)" office:value-type="float" office:value="8383.99416666667">
            <text:p>8383.9942</text:p>
          </table:table-cell>
          <table:table-cell table:formula="of:=MOD(357.5291+(0.98560028*[.B405]);360)" office:value-type="float" office:value="340.796098185034">
            <text:p>340.7961</text:p>
          </table:table-cell>
          <table:table-cell table:formula="of:=(1.9148*SIN(RADIANS([.C405])))+(0.02*SIN(RADIANS(2*[.C405])))+(0.0003*SIN(RADIANS(3*[.C405])))" office:value-type="float" office:value="-0.642515418988879">
            <text:p>-0.6425</text:p>
          </table:table-cell>
          <table:table-cell table:formula="of:=MOD([.C405]+[.D405]+282.9372;360)" office:value-type="float" office:value="263.090782766045">
            <text:p>263.0908</text:p>
          </table:table-cell>
          <table:table-cell table:style-name="ce25" table:formula="of:=36526.5+[.B405]+(0.0053*SIN(RADIANS([.C405])))-(0.0069*SIN(RADIANS(2*[.E405])))+([.$M$9]/24)+((([.K405]&gt;=[.$M$12])-([.K405]&gt;=[.$M$15])+([.K405]&gt;=[.$M$18])-([.K405]&gt;=[.$M$21]))/24)" office:value-type="time" office:time-value="PT1077853H46M42.985564S">
            <text:p>13:46:43</text:p>
          </table:table-cell>
          <table:table-cell table:formula="of:=DEGREES(ASIN(SIN(RADIANS([.E405]))*0.39779))" office:value-type="float" office:value="-23.2598154221316">
            <text:p>-23.2598</text:p>
          </table:table-cell>
          <table:table-cell table:formula="of:=DEGREES(ACOS((-0.01448-(SIN(RADIANS([.$M$3]))*SIN(RADIANS([.G405]))))/(COS(RADIANS([.$M$3]))*COS(RADIANS([.G405])))))" office:value-type="float" office:value="69.0262243976848">
            <text:p>69.0262</text:p>
          </table:table-cell>
          <table:table-cell table:style-name="ce25" table:formula="of:=[.F405]-([.H405]/360)" office:value-type="time" office:time-value="PT1077849H10M36.691709S">
            <text:p>09:10:37</text:p>
          </table:table-cell>
          <table:table-cell table:style-name="ce25" table:formula="of:=[.F405]+([.H405]/360)" office:value-type="time" office:time-value="PT1077858H22M49.27942S">
            <text:p>18:22:49</text:p>
          </table:table-cell>
          <table:table-cell table:style-name="ce27" table:formula="of:=[.K404]+1" office:value-type="date" office:date-value="2022-12-15">
            <text:p>2022-12-15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06]-36526" office:value-type="float" office:value="8385">
            <text:p>8385.0000</text:p>
          </table:table-cell>
          <table:table-cell table:formula="of:=[.A406]-([.$M$6]/360)" office:value-type="float" office:value="8384.99416666667">
            <text:p>8384.9942</text:p>
          </table:table-cell>
          <table:table-cell table:formula="of:=MOD(357.5291+(0.98560028*[.B406]);360)" office:value-type="float" office:value="341.781698465034">
            <text:p>341.7817</text:p>
          </table:table-cell>
          <table:table-cell table:formula="of:=(1.9148*SIN(RADIANS([.C406])))+(0.02*SIN(RADIANS(2*[.C406])))+(0.0003*SIN(RADIANS(3*[.C406])))" office:value-type="float" office:value="-0.610763266315682">
            <text:p>-0.6108</text:p>
          </table:table-cell>
          <table:table-cell table:formula="of:=MOD([.C406]+[.D406]+282.9372;360)" office:value-type="float" office:value="264.108135198719">
            <text:p>264.1081</text:p>
          </table:table-cell>
          <table:table-cell table:style-name="ce25" table:formula="of:=36526.5+[.B406]+(0.0053*SIN(RADIANS([.C406])))-(0.0069*SIN(RADIANS(2*[.E406])))+([.$M$9]/24)+((([.K406]&gt;=[.$M$12])-([.K406]&gt;=[.$M$15])+([.K406]&gt;=[.$M$18])-([.K406]&gt;=[.$M$21]))/24)" office:value-type="time" office:time-value="PT1077877H47M11.090003S">
            <text:p>13:47:11</text:p>
          </table:table-cell>
          <table:table-cell table:formula="of:=DEGREES(ASIN(SIN(RADIANS([.E406]))*0.39779))" office:value-type="float" office:value="-23.308929409408">
            <text:p>-23.3089</text:p>
          </table:table-cell>
          <table:table-cell table:formula="of:=DEGREES(ACOS((-0.01448-(SIN(RADIANS([.$M$3]))*SIN(RADIANS([.G406]))))/(COS(RADIANS([.$M$3]))*COS(RADIANS([.G406])))))" office:value-type="float" office:value="68.9717299443559">
            <text:p>68.9717</text:p>
          </table:table-cell>
          <table:table-cell table:style-name="ce25" table:formula="of:=[.F406]-([.H406]/360)" office:value-type="time" office:time-value="PT1077873H11M17.874817S">
            <text:p>09:11:18</text:p>
          </table:table-cell>
          <table:table-cell table:style-name="ce25" table:formula="of:=[.F406]+([.H406]/360)" office:value-type="time" office:time-value="PT1077882H23M04.30519S">
            <text:p>18:23:04</text:p>
          </table:table-cell>
          <table:table-cell table:style-name="ce27" table:formula="of:=[.K405]+1" office:value-type="date" office:date-value="2022-12-16">
            <text:p>2022-12-16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07]-36526" office:value-type="float" office:value="8386">
            <text:p>8386.0000</text:p>
          </table:table-cell>
          <table:table-cell table:formula="of:=[.A407]-([.$M$6]/360)" office:value-type="float" office:value="8385.99416666667">
            <text:p>8385.9942</text:p>
          </table:table-cell>
          <table:table-cell table:formula="of:=MOD(357.5291+(0.98560028*[.B407]);360)" office:value-type="float" office:value="342.767298745033">
            <text:p>342.7673</text:p>
          </table:table-cell>
          <table:table-cell table:formula="of:=(1.9148*SIN(RADIANS([.C407])))+(0.02*SIN(RADIANS(2*[.C407])))+(0.0003*SIN(RADIANS(3*[.C407])))" office:value-type="float" office:value="-0.578819265701686">
            <text:p>-0.5788</text:p>
          </table:table-cell>
          <table:table-cell table:formula="of:=MOD([.C407]+[.D407]+282.9372;360)" office:value-type="float" office:value="265.125679479332">
            <text:p>265.1257</text:p>
          </table:table-cell>
          <table:table-cell table:style-name="ce25" table:formula="of:=36526.5+[.B407]+(0.0053*SIN(RADIANS([.C407])))-(0.0069*SIN(RADIANS(2*[.E407])))+([.$M$9]/24)+((([.K407]&gt;=[.$M$12])-([.K407]&gt;=[.$M$15])+([.K407]&gt;=[.$M$18])-([.K407]&gt;=[.$M$21]))/24)" office:value-type="time" office:time-value="PT1077901H47M39.39426S">
            <text:p>13:47:39</text:p>
          </table:table-cell>
          <table:table-cell table:formula="of:=DEGREES(ASIN(SIN(RADIANS([.E407]))*0.39779))" office:value-type="float" office:value="-23.350283121208">
            <text:p>-23.3503</text:p>
          </table:table-cell>
          <table:table-cell table:formula="of:=DEGREES(ACOS((-0.01448-(SIN(RADIANS([.$M$3]))*SIN(RADIANS([.G407]))))/(COS(RADIANS([.$M$3]))*COS(RADIANS([.G407])))))" office:value-type="float" office:value="68.9257999541085">
            <text:p>68.9258</text:p>
          </table:table-cell>
          <table:table-cell table:style-name="ce25" table:formula="of:=[.F407]-([.H407]/360)" office:value-type="time" office:time-value="PT1077897H11M57.202272S">
            <text:p>09:11:57</text:p>
          </table:table-cell>
          <table:table-cell table:style-name="ce25" table:formula="of:=[.F407]+([.H407]/360)" office:value-type="time" office:time-value="PT1077906H23M21.58625S">
            <text:p>18:23:22</text:p>
          </table:table-cell>
          <table:table-cell table:style-name="ce27" table:formula="of:=[.K406]+1" office:value-type="date" office:date-value="2022-12-17">
            <text:p>2022-12-17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08]-36526" office:value-type="float" office:value="8387">
            <text:p>8387.0000</text:p>
          </table:table-cell>
          <table:table-cell table:formula="of:=[.A408]-([.$M$6]/360)" office:value-type="float" office:value="8386.99416666667">
            <text:p>8386.9942</text:p>
          </table:table-cell>
          <table:table-cell table:formula="of:=MOD(357.5291+(0.98560028*[.B408]);360)" office:value-type="float" office:value="343.752899025034">
            <text:p>343.7529</text:p>
          </table:table-cell>
          <table:table-cell table:formula="of:=(1.9148*SIN(RADIANS([.C408])))+(0.02*SIN(RADIANS(2*[.C408])))+(0.0003*SIN(RADIANS(3*[.C408])))" office:value-type="float" office:value="-0.546693388848012">
            <text:p>-0.5467</text:p>
          </table:table-cell>
          <table:table-cell table:formula="of:=MOD([.C408]+[.D408]+282.9372;360)" office:value-type="float" office:value="266.143405636186">
            <text:p>266.1434</text:p>
          </table:table-cell>
          <table:table-cell table:style-name="ce25" table:formula="of:=36526.5+[.B408]+(0.0053*SIN(RADIANS([.C408])))-(0.0069*SIN(RADIANS(2*[.E408])))+([.$M$9]/24)+((([.K408]&gt;=[.$M$12])-([.K408]&gt;=[.$M$15])+([.K408]&gt;=[.$M$18])-([.K408]&gt;=[.$M$21]))/24)" office:value-type="time" office:time-value="PT1077925H48M07.86975S">
            <text:p>13:48:08</text:p>
          </table:table-cell>
          <table:table-cell table:formula="of:=DEGREES(ASIN(SIN(RADIANS([.E408]))*0.39779))" office:value-type="float" office:value="-23.3838515820454">
            <text:p>-23.3839</text:p>
          </table:table-cell>
          <table:table-cell table:formula="of:=DEGREES(ACOS((-0.01448-(SIN(RADIANS([.$M$3]))*SIN(RADIANS([.G408]))))/(COS(RADIANS([.$M$3]))*COS(RADIANS([.G408])))))" office:value-type="float" office:value="68.8884857469411">
            <text:p>68.8885</text:p>
          </table:table-cell>
          <table:table-cell table:style-name="ce25" table:formula="of:=[.F408]-([.H408]/360)" office:value-type="time" office:time-value="PT1077921H12M34.63317S">
            <text:p>09:12:35</text:p>
          </table:table-cell>
          <table:table-cell table:style-name="ce25" table:formula="of:=[.F408]+([.H408]/360)" office:value-type="time" office:time-value="PT1077930H23M41.106329S">
            <text:p>18:23:41</text:p>
          </table:table-cell>
          <table:table-cell table:style-name="ce27" table:formula="of:=[.K407]+1" office:value-type="date" office:date-value="2022-12-18">
            <text:p>2022-12-18(Sun)</text:p>
          </table:table-cell>
          <table:table-cell table:style-name="ce30"/>
          <table:table-cell table:number-columns-repeated="1012"/>
        </table:table-row>
        <table:table-row table:style-name="ro6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410]-36526" office:value-type="float" office:value="8388">
            <text:p>8388.0000</text:p>
          </table:table-cell>
          <table:table-cell table:formula="of:=[.A410]-([.$M$6]/360)" office:value-type="float" office:value="8387.99416666667">
            <text:p>8387.9942</text:p>
          </table:table-cell>
          <table:table-cell table:formula="of:=MOD(357.5291+(0.98560028*[.B410]);360)" office:value-type="float" office:value="344.738499305035">
            <text:p>344.7385</text:p>
          </table:table-cell>
          <table:table-cell table:formula="of:=(1.9148*SIN(RADIANS([.C410])))+(0.02*SIN(RADIANS(2*[.C410])))+(0.0003*SIN(RADIANS(3*[.C410])))" office:value-type="float" office:value="-0.514395674646527">
            <text:p>-0.5144</text:p>
          </table:table-cell>
          <table:table-cell table:formula="of:=MOD([.C410]+[.D410]+282.9372;360)" office:value-type="float" office:value="267.161303630388">
            <text:p>267.1613</text:p>
          </table:table-cell>
          <table:table-cell table:style-name="ce25" table:formula="of:=36526.5+[.B410]+(0.0053*SIN(RADIANS([.C410])))-(0.0069*SIN(RADIANS(2*[.E410])))+([.$M$9]/24)+((([.K410]&gt;=[.$M$12])-([.K410]&gt;=[.$M$15])+([.K410]&gt;=[.$M$18])-([.K410]&gt;=[.$M$21]))/24)" office:value-type="time" office:time-value="PT1077949H48M36.487676S">
            <text:p>13:48:36</text:p>
          </table:table-cell>
          <table:table-cell table:formula="of:=DEGREES(ASIN(SIN(RADIANS([.E410]))*0.39779))" office:value-type="float" office:value="-23.4096138920279">
            <text:p>-23.4096</text:p>
          </table:table-cell>
          <table:table-cell table:formula="of:=DEGREES(ACOS((-0.01448-(SIN(RADIANS([.$M$3]))*SIN(RADIANS([.G410]))))/(COS(RADIANS([.$M$3]))*COS(RADIANS([.G410])))))" office:value-type="float" office:value="68.8598298513432">
            <text:p>68.8598</text:p>
          </table:table-cell>
          <table:table-cell table:style-name="ce25" table:formula="of:=[.F410]-([.H410]/360)" office:value-type="time" office:time-value="PT1077945H13M10.128512S">
            <text:p>09:13:10</text:p>
          </table:table-cell>
          <table:table-cell table:style-name="ce25" table:formula="of:=[.F410]+([.H410]/360)" office:value-type="time" office:time-value="PT1077954H24M02.846841S">
            <text:p>18:24:03</text:p>
          </table:table-cell>
          <table:table-cell table:style-name="ce27" table:formula="of:=[.K408]+1" office:value-type="date" office:date-value="2022-12-19">
            <text:p>2022-12-19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11]-36526" office:value-type="float" office:value="8389">
            <text:p>8389.0000</text:p>
          </table:table-cell>
          <table:table-cell table:formula="of:=[.A411]-([.$M$6]/360)" office:value-type="float" office:value="8388.99416666667">
            <text:p>8388.9942</text:p>
          </table:table-cell>
          <table:table-cell table:formula="of:=MOD(357.5291+(0.98560028*[.B411]);360)" office:value-type="float" office:value="345.724099585033">
            <text:p>345.7241</text:p>
          </table:table-cell>
          <table:table-cell table:formula="of:=(1.9148*SIN(RADIANS([.C411])))+(0.02*SIN(RADIANS(2*[.C411])))+(0.0003*SIN(RADIANS(3*[.C411])))" office:value-type="float" office:value="-0.481936225543886">
            <text:p>-0.4819</text:p>
          </table:table-cell>
          <table:table-cell table:formula="of:=MOD([.C411]+[.D411]+282.9372;360)" office:value-type="float" office:value="268.17936335949">
            <text:p>268.1794</text:p>
          </table:table-cell>
          <table:table-cell table:style-name="ce25" table:formula="of:=36526.5+[.B411]+(0.0053*SIN(RADIANS([.C411])))-(0.0069*SIN(RADIANS(2*[.E411])))+([.$M$9]/24)+((([.K411]&gt;=[.$M$12])-([.K411]&gt;=[.$M$15])+([.K411]&gt;=[.$M$18])-([.K411]&gt;=[.$M$21]))/24)" office:value-type="time" office:time-value="PT1077973H49M05.219078S">
            <text:p>13:49:05</text:p>
          </table:table-cell>
          <table:table-cell table:formula="of:=DEGREES(ASIN(SIN(RADIANS([.E411]))*0.39779))" office:value-type="float" office:value="-23.4275532649851">
            <text:p>-23.4276</text:p>
          </table:table-cell>
          <table:table-cell table:formula="of:=DEGREES(ACOS((-0.01448-(SIN(RADIANS([.$M$3]))*SIN(RADIANS([.G411]))))/(COS(RADIANS([.$M$3]))*COS(RADIANS([.G411])))))" office:value-type="float" office:value="68.8398658440632">
            <text:p>68.8399</text:p>
          </table:table-cell>
          <table:table-cell table:style-name="ce25" table:formula="of:=[.F411]-([.H411]/360)" office:value-type="time" office:time-value="PT1077969H13M43.651276S">
            <text:p>09:13:44</text:p>
          </table:table-cell>
          <table:table-cell table:style-name="ce25" table:formula="of:=[.F411]+([.H411]/360)" office:value-type="time" office:time-value="PT1077978H24M26.786881S">
            <text:p>18:24:27</text:p>
          </table:table-cell>
          <table:table-cell table:style-name="ce27" table:formula="of:=[.K410]+1" office:value-type="date" office:date-value="2022-12-20">
            <text:p>2022-12-20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12]-36526" office:value-type="float" office:value="8390">
            <text:p>8390.0000</text:p>
          </table:table-cell>
          <table:table-cell table:formula="of:=[.A412]-([.$M$6]/360)" office:value-type="float" office:value="8389.99416666667">
            <text:p>8389.9942</text:p>
          </table:table-cell>
          <table:table-cell table:formula="of:=MOD(357.5291+(0.98560028*[.B412]);360)" office:value-type="float" office:value="346.709699865034">
            <text:p>346.7097</text:p>
          </table:table-cell>
          <table:table-cell table:formula="of:=(1.9148*SIN(RADIANS([.C412])))+(0.02*SIN(RADIANS(2*[.C412])))+(0.0003*SIN(RADIANS(3*[.C412])))" office:value-type="float" office:value="-0.449325203869607">
            <text:p>-0.4493</text:p>
          </table:table-cell>
          <table:table-cell table:formula="of:=MOD([.C412]+[.D412]+282.9372;360)" office:value-type="float" office:value="269.197574661164">
            <text:p>269.1976</text:p>
          </table:table-cell>
          <table:table-cell table:style-name="ce25" table:formula="of:=36526.5+[.B412]+(0.0053*SIN(RADIANS([.C412])))-(0.0069*SIN(RADIANS(2*[.E412])))+([.$M$9]/24)+((([.K412]&gt;=[.$M$12])-([.K412]&gt;=[.$M$15])+([.K412]&gt;=[.$M$18])-([.K412]&gt;=[.$M$21]))/24)" office:value-type="time" office:time-value="PT1077997H49M34.034854S">
            <text:p>13:49:34</text:p>
          </table:table-cell>
          <table:table-cell table:formula="of:=DEGREES(ASIN(SIN(RADIANS([.E412]))*0.39779))" office:value-type="float" office:value="-23.4376570595386">
            <text:p>-23.4377</text:p>
          </table:table-cell>
          <table:table-cell table:formula="of:=DEGREES(ACOS((-0.01448-(SIN(RADIANS([.$M$3]))*SIN(RADIANS([.G412]))))/(COS(RADIANS([.$M$3]))*COS(RADIANS([.G412])))))" office:value-type="float" office:value="68.8286182227179">
            <text:p>68.8286</text:p>
          </table:table-cell>
          <table:table-cell table:style-name="ce25" table:formula="of:=[.F412]-([.H412]/360)" office:value-type="time" office:time-value="PT1077993H14M15.166482S">
            <text:p>09:14:15</text:p>
          </table:table-cell>
          <table:table-cell table:style-name="ce25" table:formula="of:=[.F412]+([.H412]/360)" office:value-type="time" office:time-value="PT1078002H24M52.903228S">
            <text:p>18:24:53</text:p>
          </table:table-cell>
          <table:table-cell table:style-name="ce27" table:formula="of:=[.K411]+1" office:value-type="date" office:date-value="2022-12-21">
            <text:p>2022-12-21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13]-36526" office:value-type="float" office:value="8391">
            <text:p>8391.0000</text:p>
          </table:table-cell>
          <table:table-cell table:formula="of:=[.A413]-([.$M$6]/360)" office:value-type="float" office:value="8390.99416666667">
            <text:p>8390.9942</text:p>
          </table:table-cell>
          <table:table-cell table:formula="of:=MOD(357.5291+(0.98560028*[.B413]);360)" office:value-type="float" office:value="347.695300145033">
            <text:p>347.6953</text:p>
          </table:table-cell>
          <table:table-cell table:formula="of:=(1.9148*SIN(RADIANS([.C413])))+(0.02*SIN(RADIANS(2*[.C413])))+(0.0003*SIN(RADIANS(3*[.C413])))" office:value-type="float" office:value="-0.416572828130785">
            <text:p>-0.4166</text:p>
          </table:table-cell>
          <table:table-cell table:formula="of:=MOD([.C413]+[.D413]+282.9372;360)" office:value-type="float" office:value="270.215927316902">
            <text:p>270.2159</text:p>
          </table:table-cell>
          <table:table-cell table:style-name="ce25" table:formula="of:=36526.5+[.B413]+(0.0053*SIN(RADIANS([.C413])))-(0.0069*SIN(RADIANS(2*[.E413])))+([.$M$9]/24)+((([.K413]&gt;=[.$M$12])-([.K413]&gt;=[.$M$15])+([.K413]&gt;=[.$M$18])-([.K413]&gt;=[.$M$21]))/24)" office:value-type="time" office:time-value="PT1078021H50M02.905812S">
            <text:p>13:50:03</text:p>
          </table:table-cell>
          <table:table-cell table:formula="of:=DEGREES(ASIN(SIN(RADIANS([.E413]))*0.39779))" office:value-type="float" office:value="-23.4399168029761">
            <text:p>-23.4399</text:p>
          </table:table-cell>
          <table:table-cell table:formula="of:=DEGREES(ACOS((-0.01448-(SIN(RADIANS([.$M$3]))*SIN(RADIANS([.G413]))))/(COS(RADIANS([.$M$3]))*COS(RADIANS([.G413])))))" office:value-type="float" office:value="68.826102312229">
            <text:p>68.8261</text:p>
          </table:table-cell>
          <table:table-cell table:style-name="ce25" table:formula="of:=[.F413]-([.H413]/360)" office:value-type="time" office:time-value="PT1078017H14M44.641257S">
            <text:p>09:14:45</text:p>
          </table:table-cell>
          <table:table-cell table:style-name="ce25" table:formula="of:=[.F413]+([.H413]/360)" office:value-type="time" office:time-value="PT1078026H25M21.170367S">
            <text:p>18:25:21</text:p>
          </table:table-cell>
          <table:table-cell table:style-name="ce27" table:formula="of:=[.K412]+1" office:value-type="date" office:date-value="2022-12-22">
            <text:p>2022-12-22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14]-36526" office:value-type="float" office:value="8392">
            <text:p>8392.0000</text:p>
          </table:table-cell>
          <table:table-cell table:formula="of:=[.A414]-([.$M$6]/360)" office:value-type="float" office:value="8391.99416666667">
            <text:p>8391.9942</text:p>
          </table:table-cell>
          <table:table-cell table:formula="of:=MOD(357.5291+(0.98560028*[.B414]);360)" office:value-type="float" office:value="348.680900425034">
            <text:p>348.6809</text:p>
          </table:table-cell>
          <table:table-cell table:formula="of:=(1.9148*SIN(RADIANS([.C414])))+(0.02*SIN(RADIANS(2*[.C414])))+(0.0003*SIN(RADIANS(3*[.C414])))" office:value-type="float" office:value="-0.383689369273985">
            <text:p>-0.3837</text:p>
          </table:table-cell>
          <table:table-cell table:formula="of:=MOD([.C414]+[.D414]+282.9372;360)" office:value-type="float" office:value="271.23441105576">
            <text:p>271.2344</text:p>
          </table:table-cell>
          <table:table-cell table:style-name="ce25" table:formula="of:=36526.5+[.B414]+(0.0053*SIN(RADIANS([.C414])))-(0.0069*SIN(RADIANS(2*[.E414])))+([.$M$9]/24)+((([.K414]&gt;=[.$M$12])-([.K414]&gt;=[.$M$15])+([.K414]&gt;=[.$M$18])-([.K414]&gt;=[.$M$21]))/24)" office:value-type="time" office:time-value="PT1078045H50M31.802693S">
            <text:p>13:50:32</text:p>
          </table:table-cell>
          <table:table-cell table:formula="of:=DEGREES(ASIN(SIN(RADIANS([.E414]))*0.39779))" office:value-type="float" office:value="-23.4343282078299">
            <text:p>-23.4343</text:p>
          </table:table-cell>
          <table:table-cell table:formula="of:=DEGREES(ACOS((-0.01448-(SIN(RADIANS([.$M$3]))*SIN(RADIANS([.G414]))))/(COS(RADIANS([.$M$3]))*COS(RADIANS([.G414])))))" office:value-type="float" office:value="68.8323242058099">
            <text:p>68.8323</text:p>
          </table:table-cell>
          <table:table-cell table:style-name="ce25" table:formula="of:=[.F414]-([.H414]/360)" office:value-type="time" office:time-value="PT1078041H15M12.044884S">
            <text:p>09:15:12</text:p>
          </table:table-cell>
          <table:table-cell table:style-name="ce25" table:formula="of:=[.F414]+([.H414]/360)" office:value-type="time" office:time-value="PT1078050H25M51.560502S">
            <text:p>18:25:52</text:p>
          </table:table-cell>
          <table:table-cell table:style-name="ce27" table:formula="of:=[.K413]+1" office:value-type="date" office:date-value="2022-12-23">
            <text:p>2022-12-23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15]-36526" office:value-type="float" office:value="8393">
            <text:p>8393.0000</text:p>
          </table:table-cell>
          <table:table-cell table:formula="of:=[.A415]-([.$M$6]/360)" office:value-type="float" office:value="8392.99416666667">
            <text:p>8392.9942</text:p>
          </table:table-cell>
          <table:table-cell table:formula="of:=MOD(357.5291+(0.98560028*[.B415]);360)" office:value-type="float" office:value="349.666500705034">
            <text:p>349.6665</text:p>
          </table:table-cell>
          <table:table-cell table:formula="of:=(1.9148*SIN(RADIANS([.C415])))+(0.02*SIN(RADIANS(2*[.C415])))+(0.0003*SIN(RADIANS(3*[.C415])))" office:value-type="float" office:value="-0.350685146918168">
            <text:p>-0.3507</text:p>
          </table:table-cell>
          <table:table-cell table:formula="of:=MOD([.C415]+[.D415]+282.9372;360)" office:value-type="float" office:value="272.253015558116">
            <text:p>272.2530</text:p>
          </table:table-cell>
          <table:table-cell table:style-name="ce25" table:formula="of:=36526.5+[.B415]+(0.0053*SIN(RADIANS([.C415])))-(0.0069*SIN(RADIANS(2*[.E415])))+([.$M$9]/24)+((([.K415]&gt;=[.$M$12])-([.K415]&gt;=[.$M$15])+([.K415]&gt;=[.$M$18])-([.K415]&gt;=[.$M$21]))/24)" office:value-type="time" office:time-value="PT1078069H51M00.69622S">
            <text:p>13:51:01</text:p>
          </table:table-cell>
          <table:table-cell table:formula="of:=DEGREES(ASIN(SIN(RADIANS([.E415]))*0.39779))" office:value-type="float" office:value="-23.4208911810856">
            <text:p>-23.4209</text:p>
          </table:table-cell>
          <table:table-cell table:formula="of:=DEGREES(ACOS((-0.01448-(SIN(RADIANS([.$M$3]))*SIN(RADIANS([.G415]))))/(COS(RADIANS([.$M$3]))*COS(RADIANS([.G415])))))" office:value-type="float" office:value="68.8472807409652">
            <text:p>68.8473</text:p>
          </table:table-cell>
          <table:table-cell table:style-name="ce25" table:formula="of:=[.F415]-([.H415]/360)" office:value-type="time" office:time-value="PT1078065H15M37.348842S">
            <text:p>09:15:37</text:p>
          </table:table-cell>
          <table:table-cell table:style-name="ce25" table:formula="of:=[.F415]+([.H415]/360)" office:value-type="time" office:time-value="PT1078074H26M24.043597S">
            <text:p>18:26:24</text:p>
          </table:table-cell>
          <table:table-cell table:style-name="ce27" table:formula="of:=[.K414]+1" office:value-type="date" office:date-value="2022-12-24">
            <text:p>2022-12-24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16]-36526" office:value-type="float" office:value="8394">
            <text:p>8394.0000</text:p>
          </table:table-cell>
          <table:table-cell table:formula="of:=[.A416]-([.$M$6]/360)" office:value-type="float" office:value="8393.99416666667">
            <text:p>8393.9942</text:p>
          </table:table-cell>
          <table:table-cell table:formula="of:=MOD(357.5291+(0.98560028*[.B416]);360)" office:value-type="float" office:value="350.652100985033">
            <text:p>350.6521</text:p>
          </table:table-cell>
          <table:table-cell table:formula="of:=(1.9148*SIN(RADIANS([.C416])))+(0.02*SIN(RADIANS(2*[.C416])))+(0.0003*SIN(RADIANS(3*[.C416])))" office:value-type="float" office:value="-0.317570525559226">
            <text:p>-0.3176</text:p>
          </table:table-cell>
          <table:table-cell table:formula="of:=MOD([.C416]+[.D416]+282.9372;360)" office:value-type="float" office:value="273.271730459474">
            <text:p>273.2717</text:p>
          </table:table-cell>
          <table:table-cell table:style-name="ce25" table:formula="of:=36526.5+[.B416]+(0.0053*SIN(RADIANS([.C416])))-(0.0069*SIN(RADIANS(2*[.E416])))+([.$M$9]/24)+((([.K416]&gt;=[.$M$12])-([.K416]&gt;=[.$M$15])+([.K416]&gt;=[.$M$18])-([.K416]&gt;=[.$M$21]))/24)" office:value-type="time" office:time-value="PT1078093H51M29.557128S">
            <text:p>13:51:30</text:p>
          </table:table-cell>
          <table:table-cell table:formula="of:=DEGREES(ASIN(SIN(RADIANS([.E416]))*0.39779))" office:value-type="float" office:value="-23.3996098259861">
            <text:p>-23.3996</text:p>
          </table:table-cell>
          <table:table-cell table:formula="of:=DEGREES(ACOS((-0.01448-(SIN(RADIANS([.$M$3]))*SIN(RADIANS([.G416]))))/(COS(RADIANS([.$M$3]))*COS(RADIANS([.G416])))))" office:value-type="float" office:value="68.8709595106915">
            <text:p>68.8710</text:p>
          </table:table-cell>
          <table:table-cell table:style-name="ce25" table:formula="of:=[.F416]-([.H416]/360)" office:value-type="time" office:time-value="PT1078089H16M00.526845S">
            <text:p>09:16:01</text:p>
          </table:table-cell>
          <table:table-cell table:style-name="ce25" table:formula="of:=[.F416]+([.H416]/360)" office:value-type="time" office:time-value="PT1078098H26M58.58741S">
            <text:p>18:26:59</text:p>
          </table:table-cell>
          <table:table-cell table:style-name="ce27" table:formula="of:=[.K415]+1" office:value-type="date" office:date-value="2022-12-25">
            <text:p>2022-12-25(Sun)</text:p>
          </table:table-cell>
          <table:table-cell table:style-name="ce30"/>
          <table:table-cell table:number-columns-repeated="1012"/>
        </table:table-row>
        <table:table-row table:style-name="ro6">
          <table:table-cell table:style-name="ce22" office:value-type="string">
            <text:p>n</text:p>
          </table:table-cell>
          <table:table-cell table:style-name="ce22" office:value-type="string">
            <text:p>J*</text:p>
          </table:table-cell>
          <table:table-cell table:style-name="ce22" office:value-type="string">
            <text:p>M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λ</text:p>
          </table:table-cell>
          <table:table-cell table:style-name="ce22" office:value-type="string">
            <text:p>J_transit</text:p>
          </table:table-cell>
          <table:table-cell table:style-name="ce22" office:value-type="string">
            <text:p>sin <text:span text:style-name="T1">δ</text:span></text:p>
          </table:table-cell>
          <table:table-cell table:style-name="ce24" office:value-type="string">
            <text:p><text:span text:style-name="T1">ω</text:span>_0</text:p>
          </table:table-cell>
          <table:table-cell table:style-name="ce22" office:value-type="string">
            <text:p>sunrise</text:p>
          </table:table-cell>
          <table:table-cell table:style-name="ce22" office:value-type="string">
            <text:p>sunset</text:p>
          </table:table-cell>
          <table:table-cell table:style-name="ce26"/>
          <table:table-cell table:number-columns-repeated="1013"/>
        </table:table-row>
        <table:table-row table:style-name="ro4">
          <table:table-cell table:formula="of:=[.K418]-36526" office:value-type="float" office:value="8395">
            <text:p>8395.0000</text:p>
          </table:table-cell>
          <table:table-cell table:formula="of:=[.A418]-([.$M$6]/360)" office:value-type="float" office:value="8394.99416666667">
            <text:p>8394.9942</text:p>
          </table:table-cell>
          <table:table-cell table:formula="of:=MOD(357.5291+(0.98560028*[.B418]);360)" office:value-type="float" office:value="351.637701265034">
            <text:p>351.6377</text:p>
          </table:table-cell>
          <table:table-cell table:formula="of:=(1.9148*SIN(RADIANS([.C418])))+(0.02*SIN(RADIANS(2*[.C418])))+(0.0003*SIN(RADIANS(3*[.C418])))" office:value-type="float" office:value="-0.284355910748861">
            <text:p>-0.2844</text:p>
          </table:table-cell>
          <table:table-cell table:formula="of:=MOD([.C418]+[.D418]+282.9372;360)" office:value-type="float" office:value="274.290545354285">
            <text:p>274.2905</text:p>
          </table:table-cell>
          <table:table-cell table:style-name="ce25" table:formula="of:=36526.5+[.B418]+(0.0053*SIN(RADIANS([.C418])))-(0.0069*SIN(RADIANS(2*[.E418])))+([.$M$9]/24)+((([.K418]&gt;=[.$M$12])-([.K418]&gt;=[.$M$15])+([.K418]&gt;=[.$M$18])-([.K418]&gt;=[.$M$21]))/24)" office:value-type="time" office:time-value="PT1078117H51M58.356206S">
            <text:p>13:51:58</text:p>
          </table:table-cell>
          <table:table-cell table:formula="of:=DEGREES(ASIN(SIN(RADIANS([.E418]))*0.39779))" office:value-type="float" office:value="-23.3704924364282">
            <text:p>-23.3705</text:p>
          </table:table-cell>
          <table:table-cell table:formula="of:=DEGREES(ACOS((-0.01448-(SIN(RADIANS([.$M$3]))*SIN(RADIANS([.G418]))))/(COS(RADIANS([.$M$3]))*COS(RADIANS([.G418])))))" office:value-type="float" office:value="68.9033389097953">
            <text:p>68.9033</text:p>
          </table:table-cell>
          <table:table-cell table:style-name="ce25" table:formula="of:=[.F418]-([.H418]/360)" office:value-type="time" office:time-value="PT1078113H16M21.554868S">
            <text:p>09:16:22</text:p>
          </table:table-cell>
          <table:table-cell table:style-name="ce25" table:formula="of:=[.F418]+([.H418]/360)" office:value-type="time" office:time-value="PT1078122H27M35.157545S">
            <text:p>18:27:35</text:p>
          </table:table-cell>
          <table:table-cell table:style-name="ce27" table:formula="of:=[.K416]+1" office:value-type="date" office:date-value="2022-12-26">
            <text:p>2022-12-26(Mon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19]-36526" office:value-type="float" office:value="8396">
            <text:p>8396.0000</text:p>
          </table:table-cell>
          <table:table-cell table:formula="of:=[.A419]-([.$M$6]/360)" office:value-type="float" office:value="8395.99416666667">
            <text:p>8395.9942</text:p>
          </table:table-cell>
          <table:table-cell table:formula="of:=MOD(357.5291+(0.98560028*[.B419]);360)" office:value-type="float" office:value="352.623301545034">
            <text:p>352.6233</text:p>
          </table:table-cell>
          <table:table-cell table:formula="of:=(1.9148*SIN(RADIANS([.C419])))+(0.02*SIN(RADIANS(2*[.C419])))+(0.0003*SIN(RADIANS(3*[.C419])))" office:value-type="float" office:value="-0.25105174525049">
            <text:p>-0.2511</text:p>
          </table:table-cell>
          <table:table-cell table:formula="of:=MOD([.C419]+[.D419]+282.9372;360)" office:value-type="float" office:value="275.309449799784">
            <text:p>275.3094</text:p>
          </table:table-cell>
          <table:table-cell table:style-name="ce25" table:formula="of:=36526.5+[.B419]+(0.0053*SIN(RADIANS([.C419])))-(0.0069*SIN(RADIANS(2*[.E419])))+([.$M$9]/24)+((([.K419]&gt;=[.$M$12])-([.K419]&gt;=[.$M$15])+([.K419]&gt;=[.$M$18])-([.K419]&gt;=[.$M$21]))/24)" office:value-type="time" office:time-value="PT1078141H52M27.064331S">
            <text:p>13:52:27</text:p>
          </table:table-cell>
          <table:table-cell table:formula="of:=DEGREES(ASIN(SIN(RADIANS([.E419]))*0.39779))" office:value-type="float" office:value="-23.3335514839815">
            <text:p>-23.3336</text:p>
          </table:table-cell>
          <table:table-cell table:formula="of:=DEGREES(ACOS((-0.01448-(SIN(RADIANS([.$M$3]))*SIN(RADIANS([.G419]))))/(COS(RADIANS([.$M$3]))*COS(RADIANS([.G419])))))" office:value-type="float" office:value="68.9443882159703">
            <text:p>68.9444</text:p>
          </table:table-cell>
          <table:table-cell table:style-name="ce25" table:formula="of:=[.F419]-([.H419]/360)" office:value-type="time" office:time-value="PT1078137H16M40.411159S">
            <text:p>09:16:40</text:p>
          </table:table-cell>
          <table:table-cell table:style-name="ce25" table:formula="of:=[.F419]+([.H419]/360)" office:value-type="time" office:time-value="PT1078146H28M13.717502S">
            <text:p>18:28:14</text:p>
          </table:table-cell>
          <table:table-cell table:style-name="ce27" table:formula="of:=[.K418]+1" office:value-type="date" office:date-value="2022-12-27">
            <text:p>2022-12-27(Tue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20]-36526" office:value-type="float" office:value="8397">
            <text:p>8397.0000</text:p>
          </table:table-cell>
          <table:table-cell table:formula="of:=[.A420]-([.$M$6]/360)" office:value-type="float" office:value="8396.99416666667">
            <text:p>8396.9942</text:p>
          </table:table-cell>
          <table:table-cell table:formula="of:=MOD(357.5291+(0.98560028*[.B420]);360)" office:value-type="float" office:value="353.608901825033">
            <text:p>353.6089</text:p>
          </table:table-cell>
          <table:table-cell table:formula="of:=(1.9148*SIN(RADIANS([.C420])))+(0.02*SIN(RADIANS(2*[.C420])))+(0.0003*SIN(RADIANS(3*[.C420])))" office:value-type="float" office:value="-0.217668505173261">
            <text:p>-0.2177</text:p>
          </table:table-cell>
          <table:table-cell table:formula="of:=MOD([.C420]+[.D420]+282.9372;360)" office:value-type="float" office:value="276.32843331986">
            <text:p>276.3284</text:p>
          </table:table-cell>
          <table:table-cell table:style-name="ce25" table:formula="of:=36526.5+[.B420]+(0.0053*SIN(RADIANS([.C420])))-(0.0069*SIN(RADIANS(2*[.E420])))+([.$M$9]/24)+((([.K420]&gt;=[.$M$12])-([.K420]&gt;=[.$M$15])+([.K420]&gt;=[.$M$18])-([.K420]&gt;=[.$M$21]))/24)" office:value-type="time" office:time-value="PT1078165H52M55.652505S">
            <text:p>13:52:56</text:p>
          </table:table-cell>
          <table:table-cell table:formula="of:=DEGREES(ASIN(SIN(RADIANS([.E420]))*0.39779))" office:value-type="float" office:value="-23.2888035975959">
            <text:p>-23.2888</text:p>
          </table:table-cell>
          <table:table-cell table:formula="of:=DEGREES(ACOS((-0.01448-(SIN(RADIANS([.$M$3]))*SIN(RADIANS([.G420]))))/(COS(RADIANS([.$M$3]))*COS(RADIANS([.G420])))))" office:value-type="float" office:value="68.9940677050077">
            <text:p>68.9941</text:p>
          </table:table-cell>
          <table:table-cell table:style-name="ce25" table:formula="of:=[.F420]-([.H420]/360)" office:value-type="time" office:time-value="PT1078161H16M57.076256S">
            <text:p>09:16:57</text:p>
          </table:table-cell>
          <table:table-cell table:style-name="ce25" table:formula="of:=[.F420]+([.H420]/360)" office:value-type="time" office:time-value="PT1078170H28M54.228755S">
            <text:p>18:28:54</text:p>
          </table:table-cell>
          <table:table-cell table:style-name="ce27" table:formula="of:=[.K419]+1" office:value-type="date" office:date-value="2022-12-28">
            <text:p>2022-12-28(Wed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21]-36526" office:value-type="float" office:value="8398">
            <text:p>8398.0000</text:p>
          </table:table-cell>
          <table:table-cell table:formula="of:=[.A421]-([.$M$6]/360)" office:value-type="float" office:value="8397.99416666667">
            <text:p>8397.9942</text:p>
          </table:table-cell>
          <table:table-cell table:formula="of:=MOD(357.5291+(0.98560028*[.B421]);360)" office:value-type="float" office:value="354.594502105034">
            <text:p>354.5945</text:p>
          </table:table-cell>
          <table:table-cell table:formula="of:=(1.9148*SIN(RADIANS([.C421])))+(0.02*SIN(RADIANS(2*[.C421])))+(0.0003*SIN(RADIANS(3*[.C421])))" office:value-type="float" office:value="-0.184216696086902">
            <text:p>-0.1842</text:p>
          </table:table-cell>
          <table:table-cell table:formula="of:=MOD([.C421]+[.D421]+282.9372;360)" office:value-type="float" office:value="277.347485408947">
            <text:p>277.3475</text:p>
          </table:table-cell>
          <table:table-cell table:style-name="ce25" table:formula="of:=36526.5+[.B421]+(0.0053*SIN(RADIANS([.C421])))-(0.0069*SIN(RADIANS(2*[.E421])))+([.$M$9]/24)+((([.K421]&gt;=[.$M$12])-([.K421]&gt;=[.$M$15])+([.K421]&gt;=[.$M$18])-([.K421]&gt;=[.$M$21]))/24)" office:value-type="time" office:time-value="PT1078189H53M24.091896S">
            <text:p>13:53:24</text:p>
          </table:table-cell>
          <table:table-cell table:formula="of:=DEGREES(ASIN(SIN(RADIANS([.E421]))*0.39779))" office:value-type="float" office:value="-23.2362695360935">
            <text:p>-23.2363</text:p>
          </table:table-cell>
          <table:table-cell table:formula="of:=DEGREES(ACOS((-0.01448-(SIN(RADIANS([.$M$3]))*SIN(RADIANS([.G421]))))/(COS(RADIANS([.$M$3]))*COS(RADIANS([.G421])))))" office:value-type="float" office:value="69.0523287992554">
            <text:p>69.0523</text:p>
          </table:table-cell>
          <table:table-cell table:style-name="ce25" table:formula="of:=[.F421]-([.H421]/360)" office:value-type="time" office:time-value="PT1078185H17M11.532985S">
            <text:p>09:17:12</text:p>
          </table:table-cell>
          <table:table-cell table:style-name="ce25" table:formula="of:=[.F421]+([.H421]/360)" office:value-type="time" office:time-value="PT1078194H29M36.650808S">
            <text:p>18:29:37</text:p>
          </table:table-cell>
          <table:table-cell table:style-name="ce27" table:formula="of:=[.K420]+1" office:value-type="date" office:date-value="2022-12-29">
            <text:p>2022-12-29(Thu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22]-36526" office:value-type="float" office:value="8399">
            <text:p>8399.0000</text:p>
          </table:table-cell>
          <table:table-cell table:formula="of:=[.A422]-([.$M$6]/360)" office:value-type="float" office:value="8398.99416666667">
            <text:p>8398.9942</text:p>
          </table:table-cell>
          <table:table-cell table:formula="of:=MOD(357.5291+(0.98560028*[.B422]);360)" office:value-type="float" office:value="355.580102385034">
            <text:p>355.5801</text:p>
          </table:table-cell>
          <table:table-cell table:formula="of:=(1.9148*SIN(RADIANS([.C422])))+(0.02*SIN(RADIANS(2*[.C422])))+(0.0003*SIN(RADIANS(3*[.C422])))" office:value-type="float" office:value="-0.150706849120184">
            <text:p>-0.1507</text:p>
          </table:table-cell>
          <table:table-cell table:formula="of:=MOD([.C422]+[.D422]+282.9372;360)" office:value-type="float" office:value="278.366595535914">
            <text:p>278.3666</text:p>
          </table:table-cell>
          <table:table-cell table:style-name="ce25" table:formula="of:=36526.5+[.B422]+(0.0053*SIN(RADIANS([.C422])))-(0.0069*SIN(RADIANS(2*[.E422])))+([.$M$9]/24)+((([.K422]&gt;=[.$M$12])-([.K422]&gt;=[.$M$15])+([.K422]&gt;=[.$M$18])-([.K422]&gt;=[.$M$21]))/24)" office:value-type="time" office:time-value="PT1078213H53M52.353872S">
            <text:p>13:53:52</text:p>
          </table:table-cell>
          <table:table-cell table:formula="of:=DEGREES(ASIN(SIN(RADIANS([.E422]))*0.39779))" office:value-type="float" office:value="-23.1759741535777">
            <text:p>-23.1760</text:p>
          </table:table-cell>
          <table:table-cell table:formula="of:=DEGREES(ACOS((-0.01448-(SIN(RADIANS([.$M$3]))*SIN(RADIANS([.G422]))))/(COS(RADIANS([.$M$3]))*COS(RADIANS([.G422])))))" office:value-type="float" office:value="69.1191142481886">
            <text:p>69.1191</text:p>
          </table:table-cell>
          <table:table-cell table:style-name="ce25" table:formula="of:=[.F422]-([.H422]/360)" office:value-type="time" office:time-value="PT1078209H17M23.766453S">
            <text:p>09:17:24</text:p>
          </table:table-cell>
          <table:table-cell table:style-name="ce25" table:formula="of:=[.F422]+([.H422]/360)" office:value-type="time" office:time-value="PT1078218H30M20.941292S">
            <text:p>18:30:21</text:p>
          </table:table-cell>
          <table:table-cell table:style-name="ce27" table:formula="of:=[.K421]+1" office:value-type="date" office:date-value="2022-12-30">
            <text:p>2022-12-30(Fri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23]-36526" office:value-type="float" office:value="8400">
            <text:p>8400.0000</text:p>
          </table:table-cell>
          <table:table-cell table:formula="of:=[.A423]-([.$M$6]/360)" office:value-type="float" office:value="8399.99416666667">
            <text:p>8399.9942</text:p>
          </table:table-cell>
          <table:table-cell table:formula="of:=MOD(357.5291+(0.98560028*[.B423]);360)" office:value-type="float" office:value="356.565702665033">
            <text:p>356.5657</text:p>
          </table:table-cell>
          <table:table-cell table:formula="of:=(1.9148*SIN(RADIANS([.C423])))+(0.02*SIN(RADIANS(2*[.C423])))+(0.0003*SIN(RADIANS(3*[.C423])))" office:value-type="float" office:value="-0.117149517044106">
            <text:p>-0.1171</text:p>
          </table:table-cell>
          <table:table-cell table:formula="of:=MOD([.C423]+[.D423]+282.9372;360)" office:value-type="float" office:value="279.385753147989">
            <text:p>279.3858</text:p>
          </table:table-cell>
          <table:table-cell table:style-name="ce25" table:formula="of:=36526.5+[.B423]+(0.0053*SIN(RADIANS([.C423])))-(0.0069*SIN(RADIANS(2*[.E423])))+([.$M$9]/24)+((([.K423]&gt;=[.$M$12])-([.K423]&gt;=[.$M$15])+([.K423]&gt;=[.$M$18])-([.K423]&gt;=[.$M$21]))/24)" office:value-type="time" office:time-value="PT1078237H54M20.410036S">
            <text:p>13:54:20</text:p>
          </table:table-cell>
          <table:table-cell table:formula="of:=DEGREES(ASIN(SIN(RADIANS([.E423]))*0.39779))" office:value-type="float" office:value="-23.1079463579182">
            <text:p>-23.1079</text:p>
          </table:table-cell>
          <table:table-cell table:formula="of:=DEGREES(ACOS((-0.01448-(SIN(RADIANS([.$M$3]))*SIN(RADIANS([.G423]))))/(COS(RADIANS([.$M$3]))*COS(RADIANS([.G423])))))" office:value-type="float" office:value="69.194358339727">
            <text:p>69.1944</text:p>
          </table:table-cell>
          <table:table-cell table:style-name="ce25" table:formula="of:=[.F423]-([.H423]/360)" office:value-type="time" office:time-value="PT1078233H17M33.764036S">
            <text:p>09:17:34</text:p>
          </table:table-cell>
          <table:table-cell table:style-name="ce25" table:formula="of:=[.F423]+([.H423]/360)" office:value-type="time" office:time-value="PT1078242H31M07.056038S">
            <text:p>18:31:07</text:p>
          </table:table-cell>
          <table:table-cell table:style-name="ce27" table:formula="of:=[.K422]+1" office:value-type="date" office:date-value="2022-12-31">
            <text:p>2022-12-31(Sat)</text:p>
          </table:table-cell>
          <table:table-cell table:style-name="ce30"/>
          <table:table-cell table:number-columns-repeated="1012"/>
        </table:table-row>
        <table:table-row table:style-name="ro4">
          <table:table-cell table:formula="of:=[.K424]-36526" office:value-type="float" office:value="8401">
            <text:p>8401.0000</text:p>
          </table:table-cell>
          <table:table-cell table:formula="of:=[.A424]-([.$M$6]/360)" office:value-type="float" office:value="8400.99416666667">
            <text:p>8400.9942</text:p>
          </table:table-cell>
          <table:table-cell table:formula="of:=MOD(357.5291+(0.98560028*[.B424]);360)" office:value-type="float" office:value="357.551302945034">
            <text:p>357.5513</text:p>
          </table:table-cell>
          <table:table-cell table:formula="of:=(1.9148*SIN(RADIANS([.C424])))+(0.02*SIN(RADIANS(2*[.C424])))+(0.0003*SIN(RADIANS(3*[.C424])))" office:value-type="float" office:value="-0.0835552703426166">
            <text:p>-0.0836</text:p>
          </table:table-cell>
          <table:table-cell table:formula="of:=MOD([.C424]+[.D424]+282.9372;360)" office:value-type="float" office:value="280.404947674691">
            <text:p>280.4049</text:p>
          </table:table-cell>
          <table:table-cell table:style-name="ce25" table:formula="of:=36526.5+[.B424]+(0.0053*SIN(RADIANS([.C424])))-(0.0069*SIN(RADIANS(2*[.E424])))+([.$M$9]/24)+((([.K424]&gt;=[.$M$12])-([.K424]&gt;=[.$M$15])+([.K424]&gt;=[.$M$18])-([.K424]&gt;=[.$M$21]))/24)" office:value-type="time" office:time-value="PT1078261H54M48.232266S">
            <text:p>13:54:48</text:p>
          </table:table-cell>
          <table:table-cell table:formula="of:=DEGREES(ASIN(SIN(RADIANS([.E424]))*0.39779))" office:value-type="float" office:value="-23.0322190625046">
            <text:p>-23.0322</text:p>
          </table:table-cell>
          <table:table-cell table:formula="of:=DEGREES(ACOS((-0.01448-(SIN(RADIANS([.$M$3]))*SIN(RADIANS([.G424]))))/(COS(RADIANS([.$M$3]))*COS(RADIANS([.G424])))))" office:value-type="float" office:value="69.2779871407109">
            <text:p>69.2780</text:p>
          </table:table-cell>
          <table:table-cell table:style-name="ce25" table:formula="of:=[.F424]-([.H424]/360)" office:value-type="time" office:time-value="PT1078257H17M41.515352S">
            <text:p>09:17:42</text:p>
          </table:table-cell>
          <table:table-cell table:style-name="ce25" table:formula="of:=[.F424]+([.H424]/360)" office:value-type="time" office:time-value="PT1078266H31M54.94918S">
            <text:p>18:31:55</text:p>
          </table:table-cell>
          <table:table-cell table:style-name="ce27" table:formula="of:=[.K423]+1" office:value-type="date" office:date-value="2023-01-01">
            <text:p>2023-01-01(Sun)</text:p>
          </table:table-cell>
          <table:table-cell table:style-name="ce30"/>
          <table:table-cell table:number-columns-repeated="1012"/>
        </table:table-row>
        <table:table-row table:style-name="ro4" table:number-rows-repeated="10481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" table:print="false">
        <table:table-column table:style-name="co8" table:number-columns-repeated="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11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Consolas" svg:font-family="Consolas" style:font-adornments="Regular" style:font-family-generic="modern" style:font-pitch="fixed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DIN Engschrift Std" svg:font-family="'DIN Engschrift Std'" style:font-family-generic="swiss" style:font-pitch="variable"/>
    <style:font-face style:name="DIN Mittelschrift Std" svg:font-family="'DIN Mittelschrift St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</number:date-style>
    <number:date-style style:name="N1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</number:date-style>
    <number:number-style style:name="N119">
      <number:number number:decimal-places="4" number:min-integer-digits="1"/>
    </number:number-style>
    <number:date-style style:name="N120">
      <number:text>'</number:text>
      <number:year/>
      <number:text>-</number:text>
      <number:month/>
      <number:text>-</number:text>
      <number:day number:style="long"/>
      <number:text>(</number:text>
      <number:day-of-week/>
      <number:text>)</number:text>
    </number:date-style>
    <number:date-style style:name="N121">
      <number:text>'</number:text>
      <number:year/>
      <number:text>-</number:text>
      <number:month number:style="long"/>
      <number:text>-</number:text>
      <number:day number:style="long"/>
      <number:text>(</number:text>
      <number:day-of-week/>
      <number:text>)</number:text>
    </number:date-style>
    <number:date-style style:name="N122">
      <number:text>'</number:text>
      <number:year number:style="long"/>
      <number:text>-</number:text>
      <number:month number:style="long"/>
      <number:text>-</number:text>
      <number:day number:style="long"/>
      <number:text>(</number:text>
      <number:day-of-week/>
      <number:text>)</number:text>
    </number:date-style>
    <number:date-style style:name="N123">
      <number:year number:style="long"/>
      <number:text>-</number:text>
      <number:month number:style="long"/>
      <number:text>-</number:text>
      <number:day number:style="long"/>
      <number:text>(</number:text>
      <number:day-of-week/>
      <number:text>)</number:text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gt;=0" style:apply-style-name="N152P0"/>
    </number:text-style>
    <number:number-style style:name="N153">
      <number:number number:decimal-places="8" number:min-integer-digits="1"/>
    </number:number-style>
    <number:time-style style:name="N155P0" style:volatile="true">
      <number:hours/>
      <number:text>:</number:text>
      <number:minutes number:style="long"/>
      <number:text>:</number:text>
      <number:seconds number:style="long"/>
    </number:time-style>
    <number:text-style style:name="N155">
      <number:text-content/>
      <style:map style:condition="value()&gt;=0" style:apply-style-name="N155P0"/>
    </number:text-style>
    <number:date-style style:name="N156">
      <number:year number:style="long"/>
      <number:text>-</number:text>
      <number:month number:style="long"/>
      <number:text>-</number:text>
      <number:day number:style="long"/>
      <number:text>(</number:text>
      <number:day-of-week/>
      <number:text>) </number:text>
      <number:hours number:style="long"/>
      <number:text>:</number:text>
      <number:minutes number:style="long"/>
    </number:date-style>
    <number:date-style style:name="N157">
      <number:year number:style="long"/>
      <number:text>-</number:text>
      <number:month number:style="long"/>
      <number:text>-</number:text>
      <number:day number:style="long"/>
      <number:text>(</number:text>
      <number:day-of-week/>
      <number:text>) </number:text>
      <number:hours number:style="long"/>
      <number:text>:</number:text>
      <number:minutes number:style="long"/>
      <number:text>:</number:text>
      <number:seconds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598in" fo:margin-bottom="0.25in" fo:margin-left="0.25in" fo:margin-right="0.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9">04/09/2022</text:date>, <text:time>21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Lozyniak</meta:initial-creator>
    <meta:creation-date>2021-11-22T22:57:08.35</meta:creation-date>
    <dc:date>2022-04-09T21:38:44.97</dc:date>
    <dc:creator>Robert Lozyniak</dc:creator>
    <meta:editing-duration>PT5H47M9S</meta:editing-duration>
    <meta:editing-cycles>35</meta:editing-cycles>
    <meta:generator>OpenOffice/4.1.9$Win32 OpenOffice.org_project/419m1$Build-9805</meta:generator>
    <meta:document-statistic meta:table-count="3" meta:cell-count="6905" meta:object-count="0"/>
  </office:meta>
</office:document-meta>
</file>